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language-asian="lt" style:country-asian="LT"/>
    </style:style>
    <style:style style:name="P51" style:parent-style-name="Normal" style:family="paragraph">
      <style:paragraph-properties fo:margin-left="2.25in" fo:text-indent="0.4923in">
        <style:tab-stops/>
      </style:paragraph-properties>
    </style:style>
    <style:style style:name="P52" style:parent-style-name="Normal" style:family="paragraph">
      <style:paragraph-properties fo:break-before="page" fo:text-indent="3.543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align="center"/>
      <style:text-properties fo:color="#000000" style:font-size-complex="6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text-properties fo:color="#000000" style:font-size-complex="6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center"/>
      <style:text-properties fo:color="#000000" style:font-size-complex="6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center"/>
      <style:text-properties fo:color="#000000" style:font-size-complex="6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style:font-style-complex="italic"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center"/>
      <style:text-properties fo:color="#000000" style:font-size-complex="6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P315" style:parent-style-name="Normal" style:family="paragraph">
      <style:paragraph-properties fo:text-align="center"/>
      <style:text-properties fo:color="#000000" style:font-size-complex="6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T346" style:parent-style-name="DefaultParagraphFont" style:family="text">
      <style:text-properties fo:font-weight="bold" style:font-weight-asian="bold" style:font-weight-complex="bold" fo:text-transform="uppercase" fo:color="#000000" style:language-asian="lt" style:country-asian="LT"/>
    </style:style>
    <style:style style:name="P347" style:parent-style-name="Normal" style:family="paragraph">
      <style:paragraph-properties fo:text-align="center"/>
      <style:text-properties fo:color="#000000" style:font-size-complex="6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break-before="page" fo:text-indent="3.543in"/>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indent="3.543in"/>
      <style:text-properties fo:color="#000000" style:language-asian="lt" style:country-asian="LT"/>
    </style:style>
    <style:style style:name="P373" style:parent-style-name="Normal" style:family="paragraph">
      <style:paragraph-properties fo:text-indent="3.543in"/>
      <style:text-properties fo:color="#000000" style:language-asian="lt" style:country-asian="LT"/>
    </style:style>
    <style:style style:name="P374" style:parent-style-name="Normal" style:family="paragraph">
      <style:paragraph-properties fo:text-indent="3.543in"/>
      <style:text-properties fo:color="#000000" style:font-size-complex="6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P377" style:parent-style-name="Normal" style:family="paragraph">
      <style:paragraph-properties fo:text-align="center"/>
      <style:text-properties fo:color="#000000" style:font-size-complex="6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P382" style:parent-style-name="Normal" style:family="paragraph">
      <style:paragraph-properties fo:text-align="center"/>
      <style:text-properties fo:color="#000000" style:font-size-complex="6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P407" style:parent-style-name="Normal" style:family="paragraph">
      <style:paragraph-properties fo:text-align="center"/>
      <style:text-properties fo:color="#000000" style:font-size-complex="6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style="italic" style:font-style-asian="italic" style:font-style-complex="italic"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language-asian="lt" style:country-asian="LT"/>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T443" style:parent-style-name="DefaultParagraphFont" style:family="text">
      <style:text-properties fo:font-weight="bold" style:font-weight-asian="bold" style:font-weight-complex="bold" fo:text-transform="uppercase" fo:color="#000000" style:language-asian="lt" style:country-asian="LT"/>
    </style:style>
    <style:style style:name="P444" style:parent-style-name="Normal" style:family="paragraph">
      <style:paragraph-properties fo:text-align="center"/>
      <style:text-properties fo:color="#000000" style:font-size-complex="6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language-asian="lt" style:country-asian="LT"/>
    </style:style>
    <style:style style:name="T537" style:parent-style-name="DefaultParagraphFont" style:family="text">
      <style:text-properties fo:font-weight="bold" style:font-weight-asian="bold" style:font-weight-complex="bold" fo:text-transform="uppercase" fo:color="#000000" style:language-asian="lt" style:country-asian="LT"/>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T539" style:parent-style-name="DefaultParagraphFont" style:family="text">
      <style:text-properties fo:font-weight="bold" style:font-weight-asian="bold" style:font-weight-complex="bold" fo:text-transform="uppercase" fo:color="#000000" style:language-asian="lt" style:country-asian="LT"/>
    </style:style>
    <style:style style:name="P540" style:parent-style-name="Normal" style:family="paragraph">
      <style:paragraph-properties fo:text-align="center"/>
      <style:text-properties fo:color="#000000" style:font-size-complex="6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language-asian="lt" style:country-asian="LT"/>
    </style:style>
    <style:style style:name="T562" style:parent-style-name="DefaultParagraphFont" style:family="text">
      <style:text-properties fo:font-weight="bold" style:font-weight-asian="bold" style:font-weight-complex="bold" fo:text-transform="uppercase" fo:color="#000000" style:language-asian="lt" style:country-asian="LT"/>
    </style:style>
    <style:style style:name="T563" style:parent-style-name="DefaultParagraphFont" style:family="text">
      <style:text-properties fo:font-weight="bold" style:font-weight-asian="bold" style:font-weight-complex="bold" fo:text-transform="uppercase" fo:color="#000000" style:language-asian="lt" style:country-asian="LT"/>
    </style:style>
    <style:style style:name="P564" style:parent-style-name="Normal" style:family="paragraph">
      <style:paragraph-properties fo:text-align="center"/>
      <style:text-properties fo:color="#000000" style:font-size-complex="6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language-asian="lt" style:country-asian="LT"/>
    </style:style>
    <style:style style:name="T599" style:parent-style-name="DefaultParagraphFont" style:family="text">
      <style:text-properties fo:font-weight="bold" style:font-weight-asian="bold" style:font-weight-complex="bold" fo:text-transform="uppercase" fo:color="#000000" style:language-asian="lt" style:country-asian="LT"/>
    </style:style>
    <style:style style:name="T600" style:parent-style-name="DefaultParagraphFont" style:family="text">
      <style:text-properties fo:font-weight="bold" style:font-weight-asian="bold" style:font-weight-complex="bold" fo:text-transform="uppercase" fo:color="#000000" style:language-asian="lt" style:country-asian="LT"/>
    </style:style>
    <style:style style:name="P601" style:parent-style-name="Normal" style:family="paragraph">
      <style:paragraph-properties fo:text-align="center"/>
      <style:text-properties fo:color="#000000" style:font-size-complex="6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center"/>
      <style:text-properties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GENERALINIS PROKURORAS</text:span></text:p>
      <text:p text:style-name="P12"/>
      <text:p text:style-name="P13">Į S A K Y M A S</text:p>
      <text:p text:style-name="P14">DĖL LIETUVOS PROKURORŲ ETIKOS KODEKSO IR PROKURORŲ ETIKOS KOMISIJOS VEIKLOS NUOSTATŲ PATVIRTINIMO</text:p>
      <text:p text:style-name="P15"/>
      <text:p text:style-name="P16">2004 m. balandžio 30 d. Nr. I-68</text:p>
      <text:p text:style-name="P17">Vilnius</text:p>
      <text:p text:style-name="P18"/>
      <text:p text:style-name="P19"><text:span text:style-name="T20">Vadovaudamasis Liet</text:span><text:span text:style-name="T21">uvos Respublikos prokuratūros įstatymo 14 ir 38 straipsniais:</text:span></text:p>
      <text:p text:style-name="P22"><text:span text:style-name="T23">1</text:span><text:span text:style-name="T24">.<text:s/></text:span><text:span text:style-name="T25">Tvirtin</text:span><text:span text:style-name="T26">u:</text:span></text:p>
      <text:p text:style-name="P27"><text:span text:style-name="T28">1.1</text:span><text:span text:style-name="T29">. Lietuvos prokurorų etikos kodeksą (pridedama).</text:span></text:p>
      <text:p text:style-name="P30"><text:span text:style-name="T31">1.2</text:span><text:span text:style-name="T32">. Prokurorų etikos komisijos veiklos nuostatus (pridedama).</text:span></text:p>
      <text:p text:style-name="P33"><text:span text:style-name="T34">2</text:span><text:span text:style-name="T35">.<text:s/></text:span><text:span text:style-name="T36">Pavedu</text:span><text:span text:style-name="T37"><text:s/>Generalinės prokuratūros struktūrinių pa</text:span><text:span text:style-name="T38">dalinių ir teritorinių prokuratūrų vyriausiesiems prokurorams su Lietuvos prokurorų etikos kodeksu ir Prokurorų etikos komisijos veiklos nuostatais supažindinti prokurorus.</text:span></text:p>
      <text:p text:style-name="P39"><text:span text:style-name="T40">3</text:span><text:span text:style-name="T41">.<text:s/></text:span><text:span text:style-name="T42">Skelbiu</text:span><text:span text:style-name="T43"><text:s/>įsakymą Generalinėje prokuratūroje ir teritorinėse prokuratūrose.</text:span></text:p>
      <text:p text:style-name="P44"/>
      <text:p text:style-name="P45"/>
      <text:p text:style-name="P46"><text:span text:style-name="T47">GENERALINIS PROKURORAS</text:span><text:span text:style-name="T48"><text:tab/>ANTANAS KLIMAVIČIUS</text:span></text:p>
      <text:p text:style-name="P49"><text:span text:style-name="T50">______________</text:span></text:p>
      <text:p text:style-name="P51"/>
      <text:soft-page-break/>
      <text:p text:style-name="P52"><text:span text:style-name="T53">PATVIRTINTA</text:span></text:p>
      <text:p text:style-name="P54">Lietuvos Respublikos generalinio prokuroro</text:p>
      <text:p text:style-name="P55">2004 m. balandžio 30 d. įsakymu Nr. I-68</text:p>
      <text:p text:style-name="P56"/>
      <text:p text:style-name="P57"><text:span text:style-name="T58">LIETUVOS PROKURORų ETIKOS KODEKS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prokurorų<text:s/></text:span><text:span text:style-name="T68">etikos kodeksas (toliau – kodeksas) nustato elgesio ir profesinės etikos (veiklos) normas, kurių privalo laikytis prokurorai atlikdami tarnybą prokuratūroje.</text:span></text:p>
      <text:p text:style-name="P69"><text:span text:style-name="T70">2</text:span><text:span text:style-name="T71">. Šio kodekso paskirtis – reglamentuoti prokurorų tarpusavio santykius tarnybos ir ne tarnybo</text:span><text:span text:style-name="T72">s metu, taip pat santykius su teisinio proceso dalyviais, Lietuvos piliečiais ir kitais asmenimis.</text:span></text:p>
      <text:p text:style-name="P73"><text:span text:style-name="T74">3</text:span><text:span text:style-name="T75">. Asmuo, nusprendęs dirbti prokuroru, savarankiškai ir sąmoningai pasiryžta tarnauti žmonėms ir teisingumui, pripažįsta šio kodekso normas ir privalomus</text:span><text:span text:style-name="T76"><text:s/>etikos principus.</text:span></text:p>
      <text:p text:style-name="P77"><text:span text:style-name="T78">4</text:span><text:span text:style-name="T79">. Šis kodeksas parengtas pagal Lietuvos Respublikos Konstitucijos ir Prokuratūros įstatymo reikalavimus, Jungtinių Tautų kongreso patvirtinto dokumento“Prokurorų veiklos gairės“, Tarptautinės prokurorų asociacijos patvirtinto dokume</text:span><text:span text:style-name="T80">nto“Profesinės atsakomybės standartai ir prokurorų pagrindinių pareigų bei teisių išdėstymas“ nuostatas, taip pat pagal Europos Tarybos Ministrų Komiteto priimtą rekomendaciją Rec (2000)19 „Prokuratūros vaidmuo kriminalinės justicijos sistemoje“ ir Parlame</text:span><text:span text:style-name="T81">ntinės Asamblėjos rekomendaciją Rec 1604(2003) „Prokuratūros vaidmuo teisinės valstybės demokratinėje visuomenėje“.</text:span></text:p>
      <text:p text:style-name="P82"/>
      <text:p text:style-name="P83"><text:span text:style-name="T84">II</text:span><text:span text:style-name="T85">.<text:s/></text:span><text:span text:style-name="T86">PROKURORŲ ETIKOS PRINCIPAI IR REIKALAVIMAI</text:span></text:p>
      <text:p text:style-name="P87"/>
      <text:p text:style-name="P88"><text:span text:style-name="T89">5</text:span><text:span text:style-name="T90">. Prokuroras, kaip valstybės pareigūnas, yra nepriekaištingos reputacijos ir pad</text:span><text:span text:style-name="T91">ėdamas teismui vykdyti teisingumą, gindamas asmens, visuomenės ir valstybės teises bei teisėtus interesus laikosi šiame kodekse nustatytų normų ir profesinės etikos principų:</text:span></text:p>
      <text:p text:style-name="P92">teisingumo,</text:p>
      <text:p text:style-name="P93">padorumo,</text:p>
      <text:p text:style-name="P94">nešališkumo,</text:p>
      <text:p text:style-name="P95">nepiktnaudžiavimo,</text:p>
      <text:p text:style-name="P96">savarankiškumo,</text:p>
      <text:p text:style-name="P97">konfidencialumo,</text:p>
      <text:p text:style-name="P98">solidarumo,</text:p>
      <text:p text:style-name="P99">pagarbos įstatymui,</text:p>
      <text:p text:style-name="P100">atsakomybės.</text:p>
      <text:p text:style-name="P101"><text:span text:style-name="T102">5.1</text:span><text:span text:style-name="T103">.<text:s/></text:span><text:span text:style-name="T104">Teisingumo principas.</text:span></text:p>
      <text:p text:style-name="P105">Vadovaudamasis šiuo principu, prokuroras privalo:</text:p>
      <text:p text:style-name="P106"><text:span text:style-name="T107">5.1.1</text:span><text:span text:style-name="T108">. visada veikti protingai ir teisingai, priimti apgalvotus ir teisėtus sprendimus, prireikus paskelbti priim</text:span><text:span text:style-name="T109">amų sprendimų motyvus ir argumentus;</text:span></text:p>
      <text:p text:style-name="P110"><text:span text:style-name="T111">5.1.2</text:span><text:span text:style-name="T112">. vadovautis tuo, kad asmuo, įtariamas padaręs teisės pažeidimą ar nusikalstamą veiką, yra laikomas nekaltu tol, kol nėra pripažintas kaltu pagal įstatymą;</text:span></text:p>
      <text:p text:style-name="P113"><text:span text:style-name="T114">5.1.3</text:span><text:span text:style-name="T115">. be išankstinio nusistatymo, vadovaudamasis<text:s/></text:span><text:span text:style-name="T116">tik teisės aktų normomis priimti sprendimus, susijusius su įtariamųjų, kaltinamųjų ar nukentėjusiųjų teisėmis ir teisėtais interesais.</text:span></text:p>
      <text:p text:style-name="P117"><text:span text:style-name="T118">5</text:span><text:span text:style-name="T119">. 2.<text:s/></text:span><text:span text:style-name="T120">Padorumo principas.</text:span></text:p>
      <text:p text:style-name="P121">Vadovaudamasis šiuo principu, prokuroras privalo:</text:p>
      <text:p text:style-name="P122"><text:span text:style-name="T123">5.2.1</text:span><text:span text:style-name="T124">. iš anksto nežadėti jokių spr</text:span><text:span text:style-name="T125">endimų</text:span><text:span text:style-name="T126">,<text:s/></text:span><text:span text:style-name="T127">elgtis sąžiningai ir padoriai, savo pavyzdžiu formuoti nepriekaištingą prokuroro reputaciją, neatidėliojant pripažinti, atsiprašyti ir ištaisyti padarytas klaidas;</text:span></text:p>
      <text:p text:style-name="P128"><text:span text:style-name="T129">5.2.2</text:span><text:span text:style-name="T130">. nešmeižti kitų, neskleisti gandų ir paskalų, be reikalo nekritikuoti kole</text:span><text:span text:style-name="T131">gų, tarpusavio bendravimą grįsti mandagumu ir tolerancija;</text:span></text:p>
      <text:p text:style-name="P132"><text:span text:style-name="T133">5.2.3</text:span><text:span text:style-name="T134">. nenuolaidžiauti pavaldiniams, vengti arogancijos ir nepagarbos jiems, atidžiai vertinti teisėsaugos pareigūnų padarytus įstatymų ar profesinės etikos pažeidimus, taktiškai reaguoti į pri</text:span><text:span text:style-name="T135">eštaravimus.</text:span></text:p>
      <text:p text:style-name="P136"><text:span text:style-name="T137">5</text:span><text:span text:style-name="T138">. 3.</text:span><text:span text:style-name="T139"><text:s/>Nešališkumo principas.</text:span></text:p>
      <text:p text:style-name="P140">Vadovaudamasis šiuo principu, prokuroras privalo:</text:p>
      <text:p text:style-name="P141"><text:span text:style-name="T142">5.3.1</text:span><text:span text:style-name="T143">. su visais asmenimis elgtis vienodai nešališkai, nepaisant jų tautybės, socialinės kilmės ir padėties, lyties, rasinės ar etninės kilmės, kalbos, amži</text:span><text:span text:style-name="T144">aus, religinių įsitikinimų, politinių pažiūrų, seksualinių ar kitokių nuostatų;</text:span></text:p>
      <text:p text:style-name="P145"><text:span text:style-name="T146">5.3.2</text:span><text:span text:style-name="T147">. su žiniasklaidos atstovais, politikais, teisinio proceso dalyviais elgtis santūriai, objektyviai, vengti familiarumo ar priešiškumo;</text:span></text:p>
      <text:p text:style-name="P148"><text:span text:style-name="T149">5.3.3</text:span><text:span text:style-name="T150">. nusišalinti nuo parei</text:span><text:span text:style-name="T151">gos arba sprendimo priėmimo, kai yra pažeista psichologinė pusiausvyra arba tenka vertinti savo, šeimos narių ar kitų artimų asmenų interesus.</text:span></text:p>
      <text:p text:style-name="P152"><text:span text:style-name="T153">5.4</text:span><text:span text:style-name="T154">.<text:s/></text:span><text:span text:style-name="T155">Nepiktnaudžiavimo principas.</text:span></text:p>
      <text:p text:style-name="P156">Vadovaudamasis šiuo principu, prokuroras privalo:</text:p>
      <text:p text:style-name="P157"><text:span text:style-name="T158">5.4.1</text:span><text:span text:style-name="T159">. neleisti savo<text:s/></text:span><text:span text:style-name="T160">elgesiu ar veikla susiformuoti nuomonei, kad prokuroras piktnaudžiauja suteiktais įgaliojimais, tarnybine padėtimi ar turi korupcinių interesų;</text:span></text:p>
      <text:p text:style-name="P161"><text:span text:style-name="T162">5.4.2</text:span><text:span text:style-name="T163">. nesinaudoti tarnybine valdžia, siekiant paveikti kitų asmenų sprendimus, kai jie gali sukelti privači</text:span><text:span text:style-name="T164">ų ir viešųjų interesų konfliktą;</text:span></text:p>
      <text:p text:style-name="P165"><text:span text:style-name="T166">5.4.3</text:span><text:span text:style-name="T167">. nesinaudoti, pažeidžiant teisės normas, valstybės, jos institucijų ar įstaigų, gyventojų ar juridinių asmenų nuosavybe tarnybos ir ne tarnybos reikalais.</text:span></text:p>
      <text:p text:style-name="P168"><text:span text:style-name="T169">5</text:span><text:span text:style-name="T170">. 5.<text:s/></text:span><text:span text:style-name="T171">Savarankiškumo principas.</text:span></text:p>
      <text:p text:style-name="P172">Vadovaudamasis šiuo principu, prokuroras privalo:</text:p>
      <text:p text:style-name="P173"><text:span text:style-name="T174">5.5.1</text:span><text:span text:style-name="T175">. įgyvendinti Konstitucijoje ir Prokuratūros įstatyme įtvirtintą nuostatą – būti nepriklausomam ir turint neliečiamumo statusą veikti savarankiškai visoje Lietuvos Respublikos teritorijoje, laikantis Pagrindinių žmoga</text:span><text:span text:style-name="T176">us teisių ir laisvių apsaugos konvencijos;</text:span></text:p>
      <text:p text:style-name="P177"><text:span text:style-name="T178">5.5.2</text:span><text:span text:style-name="T179">. gerbti politinio neutralumo principą – nepriklausyti jokiai politinei partijai ar politinei organizacijai ir nesusieti su ja ar jos nariais tarnybinės veiklos, nereikšti prokuratūroje savo politinių paž</text:span><text:span text:style-name="T180">iūrų;</text:span></text:p>
      <text:p text:style-name="P181"><text:span text:style-name="T182">5.5.3</text:span><text:span text:style-name="T183">. nepaklusti valstybės politiko, valstybės ar teisėsaugos institucijos pareigūno nurodymams ir prašymams, jeigu jie savo forma ir turiniu aiškiai prieštarauja įstatymams, šio kodekso normoms, kitiems teisės aktams.</text:span></text:p>
      <text:p text:style-name="P184"><text:span text:style-name="T185">5.6</text:span><text:span text:style-name="T186">.<text:s/></text:span><text:span text:style-name="T187">Konfidencialumo p</text:span><text:span text:style-name="T188">rincipas.</text:span></text:p>
      <text:p text:style-name="P189">Vadovaudamasis šiuo principu, prokuroras privalo:</text:p>
      <text:p text:style-name="P190"><text:span text:style-name="T191">5.6.1</text:span><text:span text:style-name="T192">. nekomentuoti prokuratūroje turimos konfidencialios informacijos ar neskelbtinų duomenų, susilaikyti nuo nepatikrintos ar kitų prokurorų turimos tarnybinės informacijos skelbimo ir platini</text:span><text:span text:style-name="T193">mo be jų žinios;</text:span></text:p>
      <text:p text:style-name="P194"><text:span text:style-name="T195">5.6.2</text:span><text:span text:style-name="T196">. neskelbti be teisinio ir moralinio pagrindo teisminio nagrinėjimo, ikiteisminio tyrimo ar prokurorinio patikrinimo duomenų visuomenei arba suinteresuotiems asmenims;</text:span></text:p>
      <text:p text:style-name="P197"><text:span text:style-name="T198">5.6.3</text:span><text:span text:style-name="T199">. neteikti, vykdant tarnybines pareigas, gautų duomen</text:span><text:span text:style-name="T200">ų išorinės aplinkos subjektams, jų ar kitų asmenų neteisėtiems interesams tenkinti.</text:span></text:p>
      <text:p text:style-name="P201"><text:span text:style-name="T202">5.7</text:span><text:span text:style-name="T203">.</text:span><text:span text:style-name="T204"><text:s/>Solidarumo principas.</text:span></text:p>
      <text:p text:style-name="P205">Vadovaudamasis šiuo principu, prokuroras privalo:</text:p>
      <text:p text:style-name="P206"><text:span text:style-name="T207">5.7.1</text:span><text:span text:style-name="T208">. keistis informacija, kurią kolega turėtų žinoti, kad tinkamai atliktų savo<text:s/></text:span><text:span text:style-name="T209">pareigas, tobulinti profesinius įgūdžius ir gilinti žinias, jas perduoti mažesnę profesinę patirtį turintiems prokurorams;</text:span></text:p>
      <text:p text:style-name="P210"><text:span text:style-name="T211">5.7.2</text:span><text:span text:style-name="T212">. susilaikyti nuo nepagrįstų ir viešų komentarų apie kitų prokurorų darbą, padėti kolegoms apsiginti nuo šmeižto žiniasklaid</text:span><text:span text:style-name="T213">oje, neadekvačios kritikos ar profesinio diskriminavimo;</text:span></text:p>
      <text:p text:style-name="P214"><text:span text:style-name="T215">5.7.3</text:span><text:span text:style-name="T216">. netoleruoti prokurorų padarytų Prokuratūros įstatymo ar Etikos kodekso pažeidimų, laiku perspėti prasižengiantį kolegą, reikalui esant – informuoti aukštesnįjį prokurorą.</text:span></text:p>
      <text:p text:style-name="P217"><text:span text:style-name="T218">5.8</text:span><text:span text:style-name="T219">.<text:s/></text:span><text:span text:style-name="T220">Pagarbos įstatymui principas.</text:span></text:p>
      <text:p text:style-name="P221">Vadovaudamasis šiuo principu, prokuroras privalo:</text:p>
      <text:p text:style-name="P222"><text:span text:style-name="T223">5.8.1</text:span><text:span text:style-name="T224">. vienodai rodyti pilietinę ir profesinę pagarbą tarptautinės ir nacionalinės teisės normoms, pripažinti ir skatinti įstatymo taikymo viršenybę;</text:span></text:p>
      <text:p text:style-name="P225"><text:span text:style-name="T226">5.8.2</text:span><text:span text:style-name="T227">. dalyvauti tei</text:span><text:span text:style-name="T228">sėkūros procese, nusikalstamumo prevencijos ir teisinės valstybės principų įtvirtinimo veikloje, garantuojant įstatymo nustatytą žmogaus teisių apsaugą, laisvių ir orumo neliečiamumą;</text:span></text:p>
      <text:p text:style-name="P229"><text:span text:style-name="T230">5.8.3</text:span><text:span text:style-name="T231">. surašant proceso ir kitus dokumentus, sakant viešas kalbas la</text:span><text:span text:style-name="T232">ikytis etikos principų, norminių teisės aktų ir Valstybinės kalbos įstatymo reikalavimų.</text:span></text:p>
      <text:p text:style-name="P233"><text:span text:style-name="T234">5.9</text:span><text:span text:style-name="T235">.<text:s/></text:span><text:span text:style-name="T236">Atsakomybės principas.</text:span></text:p>
      <text:p text:style-name="P237">Vadovaudamasis šiuo principu, prokuroras privalo:</text:p>
      <text:p text:style-name="P238"><text:span text:style-name="T239">5.9.1</text:span><text:span text:style-name="T240">. vengti tarnybos ir ne tarnybos metu žodžiais arba savo elgesiu paniekinti<text:s/></text:span><text:span text:style-name="T241">ar žeminti prokuroro, kaip valstybės pareigūno, ir prokuratūros, kaip valstybės institucijos, vardą;</text:span></text:p>
      <text:p text:style-name="P242"><text:span text:style-name="T243">5.9.2</text:span><text:span text:style-name="T244">. nepriimti paslaugų, nuolaidų, dovanų ar kitokio prielankumo, jeigu tai daroma pažeidžiant šio kodekso, kitų teisės aktų nustatytus reikalavimus<text:s/></text:span><text:span text:style-name="T245">ir tuo siekiama paveikti prokurorą ar išvengti atsakomybės;</text:span></text:p>
      <text:p text:style-name="P246"><text:span text:style-name="T247">5.9.3</text:span><text:span text:style-name="T248">. nepiktnaudžiauti ir nemanipuliuoti įstatymo suteikta veiksmų laisve ir kolegų pasitikėjimu, nevengti atsakomybės už blogai atliktą darbą ar priimtą neteisėtą sprendimą.</text:span></text:p>
      <text:p text:style-name="P249"/>
      <text:p text:style-name="P250"><text:span text:style-name="T251">III</text:span><text:span text:style-name="T252">.<text:s/></text:span><text:span text:style-name="T253">SU PROKURORO ETIKA NESUDERINAMI POELGIAI</text:span></text:p>
      <text:p text:style-name="P254"/>
      <text:p text:style-name="P255"><text:span text:style-name="T256">6</text:span><text:span text:style-name="T257">. Siekdamas teisingumo ir baudžiamųjų priemonių veiksmingumo, prokuroras sąžiningai vykdo proceso įstatymus, generalinio prokuroro įsakymus, šio kodekso nuostatas, bendradarbiauja su tarptautinėmis teisėsaugos</text:span><text:span text:style-name="T258"><text:s/>institucijomis ir ikiteisminio tyrimo specialistais, padeda užtikrinti teisėtumą ir įgyvendinti bausmės neišvengiamumą.</text:span></text:p>
      <text:p text:style-name="P259"><text:span text:style-name="T260">7</text:span><text:span text:style-name="T261">. Prokuroras:</text:span></text:p>
      <text:p text:style-name="P262"><text:span text:style-name="T263">7.1</text:span><text:span text:style-name="T264">. vadovaudamas nusikalstamų veikų tyrimui ar organizuodamas jų tyrimą, netoleruoja faktų, kai renkant ir pateik</text:span><text:span text:style-name="T265">iant įkalčius nepaisoma etikos normų ir principų, o įtarimai pareiškiami be pakankamo teisinio pagrindo;</text:span></text:p>
      <text:p text:style-name="P266"><text:span text:style-name="T267">7.2</text:span><text:span text:style-name="T268">. vengia familiarumo ir tokių situacijų, kurios galėtų neigiamai paveikti tiek jo, tiek jam pavaldžių prokurorų ar ikiteisminio tyrimo pareigūnų</text:span><text:span text:style-name="T269"><text:s/>nešališkumą ir jų procesinių sprendimų teisingumą;</text:span></text:p>
      <text:p text:style-name="P270"><text:span text:style-name="T271">7.3</text:span><text:span text:style-name="T272">. gindamas teisėtus interesus visada yra gerai susipažinęs su bylos aplinkybėmis ir įstatymais, atstovaudamas valstybei ir piliečiams aktyviai dalyvauja tiriant ir nagrinėjat nusikalstamas veikas,<text:s/></text:span><text:span text:style-name="T273">kitus teisės pažeidimus;</text:span></text:p>
      <text:p text:style-name="P274"><text:span text:style-name="T275">7.4</text:span><text:span text:style-name="T276">. visokeriopai remia teismų autoritetą ir teismo proceso orumą, griežtai laikosi teismo proceso tvarkos, gerbia teisėjų nepriklausomumą ir nešališkumą, vengia frazių ar užuominų, kurios galėtų įžeisti teismą ar gynybą, kitus</text:span><text:span text:style-name="T277"><text:s/>teismo proceso dalyvius;</text:span></text:p>
      <text:p text:style-name="P278"><text:span text:style-name="T279">7.5</text:span><text:span text:style-name="T280">. teismo proceso metu nedemonstruoja asmeninių santykių su teisėjais, advokatais, teismo personalu, neignoruoja ir viešai nekomentuoja pagrįstų aukštesniojo prokuroro ar neįsiteisėjusių teismo sprendimų, su jais nesutikdama</text:span><text:span text:style-name="T281">s apskundžia nustatyta tvarka.</text:span></text:p>
      <text:p text:style-name="P282"><text:span text:style-name="T283">8</text:span><text:span text:style-name="T284">. Nagrinėdamas gautus pareiškimus, prašymus ir skundus, yra kantrus, objektyvus ir korektiškas. Visus savo sprendimus pareiškėjui paaiškina suprantamai, atsižvelgdamas į situaciją, asmens išsilavinimą, amžių, kitas fiz</text:span><text:span text:style-name="T285">ines ir psichines savybes.</text:span></text:p>
      <text:p text:style-name="P286"><text:span text:style-name="T287">9</text:span><text:span text:style-name="T288">. Prokuroras vengia ryšių, kurie kenktų jo ir prokuratūros reputacijai. Jeigu artimas giminaitis ar šeimos narys tampa teisinio proceso dalyviu ir dėl to gali kilti viešųjų ir privačių interesų konfliktas, prokuroras apie ta</text:span><text:span text:style-name="T289">i praneša aukštesniajam prokurorui.</text:span></text:p>
      <text:p text:style-name="P290"><text:span text:style-name="T291">10</text:span><text:span text:style-name="T292">. Veiksmai, pažeidžiantys prokuroro priesaikos nuostatas, jeigu jie neužtraukia tarnybinės, administracinės ar baudžiamosios atsakomybės, vertinami kaip prokuroro vardą žeminantis poelgis ir šio kodekso normų bei p</text:span><text:span text:style-name="T293">rincipų pažeidimas.</text:span></text:p>
      <text:p text:style-name="P294"><text:span text:style-name="T295">11</text:span><text:span text:style-name="T296">. Piktybinis netiesos sakymas ar kitoks apgaudinėjimas, vartojimas įžeidžiančių žodžių ar gestų, dėvėjimas tarnybos metu netvarkingos aprangos ar netinkamas prokuroro atributų nešiojimas, pažeidžiant nustatytas taisykles, vertinam</text:span><text:span text:style-name="T297">as kaip šio kodekso normų ir principų pažeidimas.</text:span></text:p>
      <text:p text:style-name="P298"><text:span text:style-name="T299">12</text:span><text:span text:style-name="T300">. Buvimas tarnyboje apsvaigusiam nuo alkoholio, narkotinių, psichotropinių ar toksinių medžiagų, fiktyvus nedarbingumo pateisinimas, tarnybos laiko ar darbo priemonių ir technikos naudojimas ne pagal<text:s/></text:span><text:span text:style-name="T301">paskirtį, jeigu tai neužtraukia tarnybinės, administracinės ar baudžiamosios atsakomybės, vertinama kaip šio kodekso normų pažeidimas.</text:span></text:p>
      <text:p text:style-name="P302"><text:span text:style-name="T303">13</text:span><text:span text:style-name="T304">. Viešas tarnybinio ginklo demonstravimas, be tikslo jį panaudoti pagal paskirtį, gąsdinimas juo šeimos narių ar<text:s/></text:span><text:span text:style-name="T305">kitų asmenų, jeigu tai nėra nusikalstama veika, vertinamas kaip Prokurorų asmens apsaugos priemonių kontrolės nuostatų ir šio kodekso normų ir principų pažeidimas.</text:span></text:p>
      <text:p text:style-name="P306"><text:span text:style-name="T307">14</text:span><text:span text:style-name="T308">. Bet koks teisėto reikalavimo deklaruoti asmeninį turtą ar pinigines lėšas ignoravima</text:span><text:span text:style-name="T309">s, jeigu tai neužtraukia administracinės ar baudžiamosios atsakomybės, vertinamas kaip šio kodekso normų ir principų pažeidimas.</text:span></text:p>
      <text:p text:style-name="P310"/>
      <text:p text:style-name="P311"><text:span text:style-name="T312">IV</text:span><text:span text:style-name="T313">.<text:s/></text:span><text:span text:style-name="T314">POVEIKIO PRIEMONIŲ TAIKYMAS</text:span></text:p>
      <text:p text:style-name="P315"/>
      <text:p text:style-name="P316"><text:span text:style-name="T317">15</text:span><text:span text:style-name="T318">. Prokuroro poelgiai, veiksmai ar sprendimai (elgesys ir veikla), pažeidžiantys š</text:span><text:span text:style-name="T319">io kodekso normas ir etikos principus, neleistini ir užtraukia šio kodekso 16 straipsnyje nustatytą atsakomybę.</text:span></text:p>
      <text:p text:style-name="P320"><text:span text:style-name="T321">16</text:span><text:span text:style-name="T322">. Šio kodekso normų ir etikos principų pažeidimus tiria Prokurorų etikos komisija (toliau – komisija) pagal jai suteiktą kompetenciją.</text:span></text:p>
      <text:p text:style-name="P323"><text:span text:style-name="T324">1</text:span><text:span text:style-name="T325">7</text:span><text:span text:style-name="T326">. Komisija, nustačiusi, kad prokuroras, vykdydamas tarnybines pareigas, ignoruoja etikos principus ar pažeidžia šio kodekso normas, gali taikyti tokias poveikio priemones:</text:span></text:p>
      <text:p text:style-name="P327">pažeidimo pripažinimą,</text:p>
      <text:p text:style-name="P328">įpareigojimą nutraukti neetišką elgesį,</text:p>
      <text:p text:style-name="P329">įpareigojimą<text:s/>atsiprašyti,</text:p>
      <text:p text:style-name="P330">įspėjimą,</text:p>
      <text:p text:style-name="P331">sprendimo (informacijos) paskelbimą,</text:p>
      <text:p text:style-name="P332"><text:span text:style-name="T333">siūlymą atlyginti moralinę žalą.</text:span></text:p>
      <text:p text:style-name="P334"><text:span text:style-name="T335">18</text:span><text:span text:style-name="T336">. Komisija, nustačiusi prokuroro veikloje ne tik šio kodekso normų ar etikos principų pažeidimų, bet ir priesaikos sulaužymo, įstatymų pažeidimo, tarnybinio<text:s/></text:span><text:span text:style-name="T337">nusižengimo ar prokuroro vardą žeminančio poelgio požymių, vadovaudamasi Prokuratūros įstatymo 38 straipsniu, perduoda medžiagą generaliniam prokurorui ir siūlo nustatyta tvarka atlikti tarnybinį patikrinimą.</text:span></text:p>
      <text:p text:style-name="P338"><text:span text:style-name="T339">19</text:span><text:span text:style-name="T340">. Poveikio priemonių už šio kodekso normų</text:span><text:span text:style-name="T341"><text:s/>ir etikos principų pažeidimus taikymą ir galiojimą reglamentuoja Prokuratūros įstatymas, šis kodeksas, Etikos komisijos veiklos, Asmenų prašymų ir skundų nagrinėjimo tvarkos, Tarnybinio patikrinimo atlikimo ir tarnybinės nuobaudos taikymo nuostatai.</text:span></text:p>
      <text:p text:style-name="P342"/>
      <text:p text:style-name="P343"><text:span text:style-name="T344">V</text:span><text:span text:style-name="T345">.<text:s/></text:span><text:span text:style-name="T346">BAIGIAMOSIOS NUOSTATOS</text:span></text:p>
      <text:p text:style-name="P347"/>
      <text:p text:style-name="P348"><text:span text:style-name="T349">20</text:span><text:span text:style-name="T350">. Prokuroras, sakydamas viešas kalbas, rašydamas straipsnius, bendraudamas su visuomenės informavimo priemonėmis, yra dalykiškas ir santūrus, dėsto gerai apgalvotas mintis, suvokdamas, kad jos gali būti suprastos kaip vis</text:span><text:span text:style-name="T351">os prokuratūros nuomonė.</text:span></text:p>
      <text:p text:style-name="P352"><text:span text:style-name="T353">21</text:span><text:span text:style-name="T354">. Etikos, Atrankos ir Atestacijos komisijos imasi priemonių užtikrinti, kad šiame kodekse, Prokuratūros įstatyme, tarptautiniuose teisės aktuose nustatytos moralės ir etikos normos būtų žinomos kiekvienam prokurorui ir preten</text:span><text:span text:style-name="T355">dentui į prokurorus.</text:span></text:p>
      <text:p text:style-name="P356"><text:span text:style-name="T357">22</text:span><text:span text:style-name="T358">. Esant pagrindui manyti, kad prokuroras savo poelgiais, veiksmais ar sprendimais pažeidė etikos principus dėl sveikatos būklės, komisija teikia generaliniam prokurorui išvadą dėl siūlymo nurodyti prokurorui pasitikrinti sveikatą</text:span><text:span text:style-name="T359"><text:s/>pagal Prokurorų sveikatos tikrinimo tvarkos nuostatų reikalavimus.</text:span></text:p>
      <text:p text:style-name="P360"><text:span text:style-name="T361">23</text:span><text:span text:style-name="T362">. Prireikus prokuroras turi teisę asmeniškai kreiptis su prašymu į komisiją ir gauti vertinimo išvadą ar jo veikla atitinka šio kodekso normų ir principų reikalavimus.</text:span></text:p>
      <text:p text:style-name="P363"><text:span text:style-name="T364">24</text:span><text:span text:style-name="T365">. Etikos</text:span><text:span text:style-name="T366"><text:s/>komisijos priimtus sprendimus prokuroras turi teisę apskųsti Lietuvos Respublikos generaliniam prokurorui, o generalinio prokuroro sprendimus – teismui.</text:span></text:p>
      <text:p text:style-name="P367"><text:span text:style-name="T368">______________</text:span></text:p>
      <text:p text:style-name="P369"/>
      <text:p text:style-name="P370"><text:span text:style-name="T371">PATVIRTINTA</text:span></text:p>
      <text:p text:style-name="P372">Lietuvos Respublikos generalinio prokuroro</text:p>
      <text:p text:style-name="P373">2004 m. balandžio 30 d.<text:s/>įsakymu Nr. I-68</text:p>
      <text:p text:style-name="P374"/>
      <text:p text:style-name="P375"><text:span text:style-name="T376">PROKURORŲ ETIKOS KOMISIJOS VEIKLOS NUOSTATAI</text:span></text:p>
      <text:p text:style-name="P377"/>
      <text:p text:style-name="P378"><text:span text:style-name="T379">I</text:span><text:span text:style-name="T380">.<text:s/></text:span><text:span text:style-name="T381">BENDROSIOS NUOSTATOS</text:span></text:p>
      <text:p text:style-name="P382"/>
      <text:p text:style-name="P383"><text:span text:style-name="T384">1</text:span><text:span text:style-name="T385">. Prokurorų etikos komisijos veiklos nuostatai (toliau – nuostatai) nustato Prokurorų etikos komisijos darbo, posėdžių šaukimo ir vedimo, sprendimų priėmimo<text:s/></text:span><text:span text:style-name="T386">tvarką, Prokurorų etikos kodekso (toliau – Etikos kodeksas) pažeidimų nagrinėjimo ir vertinimo procedūrą, prokuroro, kurio elgesys ar veikla nagrinėjama posėdyje, teises ir pareigas.</text:span></text:p>
      <text:p text:style-name="P387"><text:span text:style-name="T388">2</text:span><text:span text:style-name="T389">. Prokurorų etikos komisijos (toliau – komisija) paskirtis – tirti i</text:span><text:span text:style-name="T390">r vertinti Etikos kodekso normų ir privalomų principų pažeidimus.</text:span></text:p>
      <text:p text:style-name="P391"><text:span text:style-name="T392">3</text:span><text:span text:style-name="T393">. Komisija sudaroma trejiems metams iš penkių prokurorų Prokuratūros įstatymo nustatyta tvarka.</text:span></text:p>
      <text:p text:style-name="P394"><text:span text:style-name="T395">4</text:span><text:span text:style-name="T396">. Komisija savo veikloje vadovaujasi Lietuvos Respublikos Konstitucija, Prokuratūros</text:span><text:span text:style-name="T397"><text:s/>įstatymu, Etikos kodeksu, Asmenų prašymų ir skundų nagrinėjimo tvarkos, Tarnybinio patikrinimo atlikimo ir tarnybinės nuobaudos taikymo nuostatais, kitais teisės aktais ir šiais nuostatais.</text:span></text:p>
      <text:p text:style-name="P398"><text:span text:style-name="T399">5</text:span><text:span text:style-name="T400">. Komisija klausimus svarsto kolegialiai, objektyviai ir neš</text:span><text:span text:style-name="T401">ališkai.</text:span></text:p>
      <text:p text:style-name="P402"/>
      <text:p text:style-name="P403"><text:span text:style-name="T404">II</text:span><text:span text:style-name="T405">.<text:s/></text:span><text:span text:style-name="T406">KOMISIJOS TIKSLAS IR VEIKLA</text:span></text:p>
      <text:p text:style-name="P407"/>
      <text:p text:style-name="P408"><text:span text:style-name="T409">6</text:span><text:span text:style-name="T410">. Komisijos tikslas – užtikrinti, kad prokurorai laikytųsi Etikos kodekso normų ir principų reikalavimų</text:span><text:span text:style-name="T411">.</text:span></text:p>
      <text:p text:style-name="P412"><text:span text:style-name="T413">7</text:span><text:span text:style-name="T414">. Komisija:</text:span></text:p>
      <text:p text:style-name="P415"><text:span text:style-name="T416">7.1</text:span><text:span text:style-name="T417">. nagrinėja generalinio prokuroro (jo pavaduotojų), Generalinės prokuratūro</text:span><text:span text:style-name="T418">s, teritorinių prokuratūrų vyriausiųjų prokurorų tarnybinius pranešimus, paskelbtą žiniasklaidoje informaciją, prokuratūros personalo, kitų fizinių ar juridinių asmenų prašymus ir skundus (toliau – skundus), gautus nustatyta tvarka dėl prokurorų padarytų E</text:span><text:span text:style-name="T419">tikos kodekso normų ir principų pažeidimų;</text:span></text:p>
      <text:p text:style-name="P420"><text:span text:style-name="T421">7.2</text:span><text:span text:style-name="T422">. vertina aplinkybes, susijusias su nagrinėjama veikla, ir savo sprendimais siekia, kad prokuroro elgesys ir sprendimai atitiktų etikos principų ir Etikos kodekso normų reikalavimus;</text:span></text:p>
      <text:p text:style-name="P423"><text:span text:style-name="T424">7.3</text:span><text:span text:style-name="T425">. nagrinėja asme</text:span><text:span text:style-name="T426">ninius prokuroro prašymus (toliau – prašymus), parengia išvadą, ar jo poelgiai, veiksmai ir sprendimai (toliau – elgesys ir veikla) atitinka Etikos kodekso normas ir principus;</text:span></text:p>
      <text:p text:style-name="P427"><text:span text:style-name="T428">7.4</text:span><text:span text:style-name="T429">. nustačiusi, kad prokuroras savo poelgiais, veiksmais ar sprendimais, p</text:span><text:span text:style-name="T430">ažeidė etikos principus dėl sveikatos būklės, teikia generaliniam prokurorui išvadą dėl siūlymo pagal Prokurorų sveikatos tikrinimo tvarkos nuostatų reikalavimus nurodyti prokurorui pasitikrinti sveikatą;</text:span></text:p>
      <text:p text:style-name="P431"><text:span text:style-name="T432">7.5</text:span><text:span text:style-name="T433">. nustačiusi priesaikos sulaužymo, įstatymų<text:s/></text:span><text:span text:style-name="T434">pažeidimo, tarnybinio nusižengimo ar prokuroro vardą žeminančių poelgių požymius, teikia siūlymą generaliniam prokurorui dėl medžiagos nagrinėjimo ir vertinimo pagal Prokuratūros įstatymo, Tarnybinio patikrinimo atlikimo ir tarnybinės nuobaudos taikymo nuo</text:span><text:span text:style-name="T435">statų reikalavimus;</text:span></text:p>
      <text:p text:style-name="P436"><text:span text:style-name="T437">7.6</text:span><text:span text:style-name="T438">. nustačiusi etikos normų ar principų pažeidimą, taiko poveikio priemones, numatytas Etikos kodekse.</text:span></text:p>
      <text:p text:style-name="P439"/>
      <text:p text:style-name="P440"><text:span text:style-name="T441">III</text:span><text:span text:style-name="T442">.<text:s/></text:span><text:span text:style-name="T443">KOMISIJOS NARIŲ STATUSAS</text:span></text:p>
      <text:p text:style-name="P444"/>
      <text:p text:style-name="P445"><text:span text:style-name="T446">8</text:span><text:span text:style-name="T447">. Komisijos sudėtį tvirtina generalinis prokuroras įsakymu. Komisijos pirmininkas<text:s/></text:span><text:span text:style-name="T448">ir jo pavaduotojas (pirmininko siūlymu) išrenkami pirmajame komisijos posėdyje.</text:span></text:p>
      <text:p text:style-name="P449"><text:span text:style-name="T450">9</text:span><text:span text:style-name="T451">. Komisijos pirmininkas (jo pavaduotojas):</text:span></text:p>
      <text:p text:style-name="P452"><text:span text:style-name="T453">9.1</text:span><text:span text:style-name="T454">. šaukia komisijos posėdžius ir jiems pirmininkauja;</text:span></text:p>
      <text:p text:style-name="P455"><text:span text:style-name="T456">9.2</text:span><text:span text:style-name="T457">. pasirašo komisijos protokolus, sprendimus, išvadas, siūlymus;</text:span></text:p>
      <text:p text:style-name="P458"><text:span text:style-name="T459">9.3</text:span><text:span text:style-name="T460">. atstovauja komisijai;</text:span></text:p>
      <text:p text:style-name="P461"><text:span text:style-name="T462">9.4</text:span><text:span text:style-name="T463">. paskiria komisijos narį parengti medžiagą ir sprendimo projektą pagal gautą tarnybinį pranešimą ar skundą dėl prokuroro elgesio ar veiklos atitikties Etikos kodekso normų reikalavimams;</text:span></text:p>
      <text:p text:style-name="P464"><text:span text:style-name="T465">9.5</text:span><text:span text:style-name="T466">. paveda komisijos nar</text:span><text:span text:style-name="T467">iui parengti išvadą pagal gautą prokuroro prašymą dėl jo ar kolegų elgesio atitikties etikos principams ir Etikos kodekso nuostatoms;</text:span></text:p>
      <text:p text:style-name="P468"><text:span text:style-name="T469">9.6</text:span><text:span text:style-name="T470">. išreikalauja iš prokurorų, vyriausiųjų prokurorų, Generalinės prokuratūros Personalo skyriaus, kitų įstaigų dokum</text:span><text:span text:style-name="T471">entus ir reikiamą medžiagą, susijusią su vertinama prokuroro veikla ir elgesiu.</text:span></text:p>
      <text:p text:style-name="P472"><text:span text:style-name="T473">10</text:span><text:span text:style-name="T474">. Komisijos pirmininko pavaduotojas atlieka komisijos pirmininko pareigas, kai šis negali jų atlikti dėl ligos, ilgalaikio išvykimo ar kitų svarbių priežasčių.</text:span></text:p>
      <text:p text:style-name="P475"><text:span text:style-name="T476">11</text:span><text:span text:style-name="T477">.<text:s/></text:span><text:span text:style-name="T478">Komisijos narys:</text:span></text:p>
      <text:p text:style-name="P479"><text:span text:style-name="T480">11.1</text:span><text:span text:style-name="T481">. dalyvauja komisijos posėdžiuose;</text:span></text:p>
      <text:p text:style-name="P482"><text:span text:style-name="T483">11.2</text:span><text:span text:style-name="T484">. apie negalėjimą dalyvauti iš anksto praneša komisijos pirmininkui;</text:span></text:p>
      <text:p text:style-name="P485"><text:span text:style-name="T486">11.3</text:span><text:span text:style-name="T487">. komisijos pirmininko pavedimu rengia medžiagą ir siūlymus komisijos posėdžiui;</text:span></text:p>
      <text:p text:style-name="P488"><text:span text:style-name="T489">11.4</text:span><text:span text:style-name="T490">. laikosi komisijos<text:s/></text:span><text:span text:style-name="T491">veiklos konfidencialumo.</text:span></text:p>
      <text:p text:style-name="P492"><text:span text:style-name="T493">12</text:span><text:span text:style-name="T494">. Komisijos sekretoriumi paskiriamas prokuratūros valstybės tarnautojas generalinio prokuroro įsakymu. Jis nėra komisijos narys.</text:span></text:p>
      <text:p text:style-name="P495"><text:span text:style-name="T496">13</text:span><text:span text:style-name="T497">. Komisijos sekretorius:</text:span></text:p>
      <text:p text:style-name="P498"><text:span text:style-name="T499">13.1</text:span><text:span text:style-name="T500">. rašo komisijos posėdžių protokolus;</text:span></text:p>
      <text:p text:style-name="P501"><text:span text:style-name="T502">13.2</text:span><text:span text:style-name="T503">. tvarko ra</text:span><text:span text:style-name="T504">štvedybą ir saugo komisijos posėdžių dokumentus;</text:span></text:p>
      <text:p text:style-name="P505"><text:span text:style-name="T506">13.3</text:span><text:span text:style-name="T507">. komisijos pirmininko pavedimu (sutikimu) teikia informaciją suinteresuotiems asmenims apie komisijos priimtus sprendimus.</text:span></text:p>
      <text:p text:style-name="P508"><text:span text:style-name="T509">14</text:span><text:span text:style-name="T510">. Komisijos pirmininko (jo pavaduotojo), nario įgaliojimai pasibaig</text:span><text:span text:style-name="T511">ia:</text:span></text:p>
      <text:p text:style-name="P512"><text:span text:style-name="T513">14.1</text:span><text:span text:style-name="T514">. suėjus Prokuratūros įstatymo 10 straipsnio 6 dalyje nustatytam terminui;</text:span></text:p>
      <text:p text:style-name="P515"><text:span text:style-name="T516">14.2</text:span><text:span text:style-name="T517">. generaliniam prokurorui atšaukus iš komisijos;</text:span></text:p>
      <text:p text:style-name="P518"><text:span text:style-name="T519">14.3</text:span><text:span text:style-name="T520">. atsistatydinus iš pareigų komisijoje.</text:span></text:p>
      <text:p text:style-name="P521"><text:span text:style-name="T522">15</text:span><text:span text:style-name="T523">. Komisijos pirmininko (jo pavaduotojo), nario įgaliojimai</text:span><text:span text:style-name="T524"><text:s/>sustabdomi:</text:span></text:p>
      <text:p text:style-name="P525"><text:span text:style-name="T526">15.1</text:span><text:span text:style-name="T527">. išaiškėjus komisijos sudarymo reikalavimų pažeidimams;</text:span></text:p>
      <text:p text:style-name="P528"><text:span text:style-name="T529">15.2</text:span><text:span text:style-name="T530">. sustabdžius įgaliojimus jų veiklos tyrimo laikotarpiu;</text:span></text:p>
      <text:p text:style-name="P531"><text:span text:style-name="T532">15.3</text:span><text:span text:style-name="T533">. nusišalinus nuo etikos pažeidimo tyrimo ar atskiro klausimo svarstymo.</text:span></text:p>
      <text:p text:style-name="P534"/>
      <text:p text:style-name="P535"><text:span text:style-name="T536">IV</text:span><text:span text:style-name="T537">.<text:s/></text:span><text:span text:style-name="T538">ETIKOS PAŽEIDIMO<text:s/></text:span><text:span text:style-name="T539">TYRIMO VADA IR PAGRINDAS</text:span></text:p>
      <text:p text:style-name="P540"/>
      <text:p text:style-name="P541"><text:span text:style-name="T542">16</text:span><text:span text:style-name="T543">. Etikos pažeidimas pradedamas tirti esant vadai komisijos sprendimu.</text:span></text:p>
      <text:p text:style-name="P544"><text:span text:style-name="T545">17</text:span><text:span text:style-name="T546">. Etikos pažeidimas netiriamas, o pradėtas tyrimas nutraukiamas, jeigu nuo Etikos kodekso normų pažeidimo nustatymo praėjo vieneri metai.</text:span></text:p>
      <text:p text:style-name="P547"><text:span text:style-name="T548">18</text:span><text:span text:style-name="T549">.<text:s/></text:span><text:span text:style-name="T550">Etikos pažeidimo tyrimo vada – generalinio prokuroro (jo pavaduotojo), Generalinės prokuratūros departamento (skyriaus), teritorinių prokuratūrų vyriausiųjų prokurorų motyvuotas tarnybinis pranešimas, prokuratūros personalo, kitų asmenų skundas dėl prokuro</text:span><text:span text:style-name="T551">ro elgesio ar veiklos, turinčios Etikos kodekso normų ir principų pažeidimo požymių.</text:span></text:p>
      <text:p text:style-name="P552"><text:span text:style-name="T553">19</text:span><text:span text:style-name="T554">. Tyrimas taip pat gali būti pradedamas, jeigu prokuroras mano, kad yra pažemintas kolegų, kitų asmenų, žiniasklaidos ir dėl to pateikė prašymą.</text:span></text:p>
      <text:p text:style-name="P555"><text:span text:style-name="T556">20</text:span><text:span text:style-name="T557">. Etikos pažei</text:span><text:span text:style-name="T558">dimo tyrimo pagrindas – esantys požymiai, kad prokuroro elgesyje ar veikloje yra Etikos kodekso normų ir principų pažeidimų.</text:span></text:p>
      <text:p text:style-name="P559"/>
      <text:p text:style-name="P560"><text:span text:style-name="T561">V</text:span><text:span text:style-name="T562">.<text:s/></text:span><text:span text:style-name="T563">ETIKOS PAŽEIDIMO TYRIMAS</text:span></text:p>
      <text:p text:style-name="P564"/>
      <text:p text:style-name="P565"><text:span text:style-name="T566">21</text:span><text:span text:style-name="T567">. Komisijos pirmininkas, gavęs tarnybinį pranešimą ar pareiškimą dėl Etikos kodekso normų</text:span><text:span text:style-name="T568"><text:s/>pažeidimo, priima vieną iš šių sprendimų:</text:span></text:p>
      <text:p text:style-name="P569"><text:span text:style-name="T570">21.1</text:span><text:span text:style-name="T571">. nenagrinėti tarnybinio pranešimo ar skundo, jeigu yra suėję Prokuratūros įstatymo, Tarnybinio patikrinimo atlikimo ir tarnybinės nuobaudos taikymo nuostatų ar šių nuostatų nustatyti kreipimosi į komisiją t</text:span><text:span text:style-name="T572">erminai;</text:span></text:p>
      <text:p text:style-name="P573"><text:span text:style-name="T574">21.2</text:span><text:span text:style-name="T575">. pranešti prokurorui ar pareiškėjui apie komisijos priimtą sprendimą pradėti etikos pažeidimo tyrimą;</text:span></text:p>
      <text:p text:style-name="P576"><text:span text:style-name="T577">21.3</text:span><text:span text:style-name="T578">. pavesti komisijos nariui parengti posėdžiui gauto tarnybinio pranešimo, skundo ar prašymo patikrinimo medžiagą ir komisijos sp</text:span><text:span text:style-name="T579">rendimų projektus.</text:span></text:p>
      <text:p text:style-name="P580"><text:span text:style-name="T581">22</text:span><text:span text:style-name="T582">. Komisijos narys, tikrindamas tarnybinį pranešimą, skundą ar prašymą, turi teisę:</text:span></text:p>
      <text:p text:style-name="P583"><text:span text:style-name="T584">22.1</text:span><text:span text:style-name="T585">. organizuoti prokuroro elgesio ir veiklos patikrinimą, susipažinti su jo atliekamu darbu, proceso dokumentais, padaryti jų kopijas;</text:span></text:p>
      <text:p text:style-name="P586"><text:span text:style-name="T587">22.2</text:span><text:span text:style-name="T588">. pareikalauti iš prokuroro išsamaus paaiškinimo. Jeigu toks paaiškinimas negaunamas per nurodytą laiką, tyrimas pradedamas be paaiškinimo;</text:span></text:p>
      <text:p text:style-name="P589"><text:span text:style-name="T590">22.3</text:span><text:span text:style-name="T591">. apklausti asmenis, galinčius suteikti tyrimui reikiamą informaciją.</text:span></text:p>
      <text:p text:style-name="P592"><text:span text:style-name="T593">23</text:span><text:span text:style-name="T594">. Komisijos narys, parengęs<text:s/></text:span><text:span text:style-name="T595">medžiagą ir sprendimo projektą, apie tai praneša komisijos pirmininkui, kuris per 10 dienų sušaukia komisijos posėdį.</text:span></text:p>
      <text:p text:style-name="P596"/>
      <text:p text:style-name="P597"><text:span text:style-name="T598">VI</text:span><text:span text:style-name="T599">.<text:s/></text:span><text:span text:style-name="T600">KOMISIJOS POSĖDŽIAI, SPRENDIMAI IR ĮPAREIGOJIMAI</text:span></text:p>
      <text:p text:style-name="P601"/>
      <text:p text:style-name="P602"><text:span text:style-name="T603">24</text:span><text:span text:style-name="T604">. Komisijos posėdžiai paprastai vyksta Generalinės prokuratūros patalpo</text:span><text:span text:style-name="T605">se. Išvažiuojamieji posėdžiai rengiami komisijos sprendimu.</text:span></text:p>
      <text:p text:style-name="P606"><text:span text:style-name="T607">25</text:span><text:span text:style-name="T608">. Posėdžius sušaukia, nustato jų datą, laiką ir darbotvarkę komisijos pirmininkas.</text:span></text:p>
      <text:p text:style-name="P609"><text:span text:style-name="T610">26</text:span><text:span text:style-name="T611">. Apie gautą tarnybinį pranešimą ar skundą ir komisijos posėdį pranešama prokurorui, kurio elgesys, v</text:span><text:span text:style-name="T612">eikla ar prašymas bus nagrinėjamas.</text:span></text:p>
      <text:p text:style-name="P613"><text:span text:style-name="T614">27</text:span><text:span text:style-name="T615">. Komisijos posėdis bendru sprendimu gali būti uždaras, fiksuojamas vaizdo ir garso technika. Įrašai saugomi kartu su posėdžių protokolais ir kitais komisijos dokumentais.</text:span></text:p>
      <text:p text:style-name="P616"><text:span text:style-name="T617">28</text:span><text:span text:style-name="T618">. Komisijos narių dalyvavimas posėdy</text:span><text:span text:style-name="T619">je privalomas, neatvykimas pateisinamas tik svarbia priežastimi. Posėdis laikomas įvykusiu, jeigu jame dalyvauja ne mažiau kaip 4 komisijos nariai.</text:span></text:p>
      <text:p text:style-name="P620"><text:span text:style-name="T621">29</text:span><text:span text:style-name="T622">. Komisijos nario padaryto etikos pažeidimo tyrimas ir svarstymas vyksta šių nuostatų 31 punkte nustat</text:span><text:span text:style-name="T623">yta tvarka.</text:span></text:p>
      <text:p text:style-name="P624"><text:span text:style-name="T625">30</text:span><text:span text:style-name="T626">. Gautą tarnybinį pranešimą, skundą ar prašymą komisijai pristato ir apie surinktą medžiagą, elgesio ar veiklos patikrinimo rezultatus, teikiamus sprendimų projektus praneša komisijos pirmininkas arba jo pavedimu komisijos narys.</text:span></text:p>
      <text:p text:style-name="P627"><text:span text:style-name="T628">31</text:span><text:span text:style-name="T629">.<text:s/></text:span><text:span text:style-name="T630">Prokuroras, kurio prašymas, elgesys ar veikla nagrinėjami, gali turėti įgaliotą atstovą. Prokuroras ir/ar jo atstovas kviečiami į komisijos posėdį, jiems leidžiama išreikšti savo nuomonę, atsakyti į klausimus ir juos pateikti kviestiesiems asmenims.</text:span></text:p>
      <text:p text:style-name="P631"><text:span text:style-name="T632">32</text:span><text:span text:style-name="T633">. Komisijos posėdis protokoluojamas, protokolą pasirašo sekretorius ar asmuo, surašęs protokolą, ir komisijos pirmininkas (jo pavaduotojas).</text:span></text:p>
      <text:p text:style-name="P634"><text:span text:style-name="T635">33</text:span><text:span text:style-name="T636">. Sprendimą priima komisijos nariai balsų dauguma. Kai balsai pasiskirsto po lygiai, lemia komisijos pirminin</text:span><text:span text:style-name="T637">ko, o jo nesant – komisijos pirmininko pavaduotojo balsas.</text:span></text:p>
      <text:p text:style-name="P638"><text:span text:style-name="T639">34</text:span><text:span text:style-name="T640">. Priimant sprendimą, posėdžio patalpoje dalyvauja tik komisijos nariai.</text:span></text:p>
      <text:p text:style-name="P641"><text:span text:style-name="T642">35</text:span><text:span text:style-name="T643">. Sprendimas dėl Etikos kodekso normų pažeidimo ir poveikio priemonių taikymo priimamas atsižvelgiant į šių nuos</text:span><text:span text:style-name="T644">tatų 15 punkto reikalavimus.</text:span></text:p>
      <text:p text:style-name="P645"><text:span text:style-name="T646">36</text:span><text:span text:style-name="T647">. Komisija, susipažinusi su tarnybiniu pranešimu ar skundu, priima vieną iš šių sprendimų:</text:span></text:p>
      <text:p text:style-name="P648"><text:span text:style-name="T649">36.1</text:span><text:span text:style-name="T650">. nepradėti tyrimo ir apie tai pranešti pareiškėjui;</text:span></text:p>
      <text:p text:style-name="P651"><text:span text:style-name="T652">36.2</text:span><text:span text:style-name="T653">. pradėti etikos pažeidimo tyrimą;</text:span></text:p>
      <text:p text:style-name="P654"><text:span text:style-name="T655">36.3</text:span><text:span text:style-name="T656">. savo iniciatyva ar</text:span><text:span text:style-name="T657"><text:s/>pagal gautus tarnybinius pranešimus ar skundus apsvarstyti neetišką prokuroro elgesį ar veiklą, taip pat apsvarstyti prokuroro pateiktą prašymą;</text:span></text:p>
      <text:p text:style-name="P658"><text:span text:style-name="T659">36.4</text:span><text:span text:style-name="T660">. pripažinti prokuroro veiklą ar elgesį neetišku ir taikyti arba netaikyti Etikos kodekse numatytas po</text:span><text:span text:style-name="T661">veikio priemones.</text:span></text:p>
      <text:p text:style-name="P662"><text:span text:style-name="T663">37</text:span><text:span text:style-name="T664">. Komisijos sprendimu prokurorui gali būti taikomos kelios Etikos kodekse numatytos poveikio priemonės.</text:span></text:p>
      <text:p text:style-name="P665"><text:span text:style-name="T666">38</text:span><text:span text:style-name="T667">. Komisijos sprendimai komisijos sutikimu išsiunčiami suinteresuotiems asmenims, skelbiami Lietuvos prokurorams arba tik</text:span><text:span text:style-name="T668"><text:s/>Generalinės prokuratūros ar teritorinės prokuratūros prokurorams, prireikus sprendimai arba informacija skelbiami visuomenei.</text:span></text:p>
      <text:p text:style-name="P669"><text:span text:style-name="T670">39</text:span><text:span text:style-name="T671">. Komisija kasmet teikia generaliniam prokurorui Etikos kodekso normų ir etikos principų pažeidimų ataskaitą (biuletenį) ir</text:span><text:span text:style-name="T672"><text:s/>siūlymus dėl jų prevencijos.</text:span></text:p>
      <text:p text:style-name="P673">______________</text:p>
      <text:p text:style-name="P674"/>
      <text:p text:style-name="P67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1T21:31:00Z</meta:creation-date>
    <dc:date>2023-10-01T21:31:00Z</dc:date>
    <meta:template xlink:href="Normal.dotm" xlink:type="simple"/>
    <meta:editing-cycles>2</meta:editing-cycles>
    <meta:editing-duration>PT0S</meta:editing-duration>
    <meta:document-statistic meta:page-count="3" meta:paragraph-count="306" meta:word-count="3093" meta:character-count="24503" meta:row-count="1085" meta:non-whitespace-character-count="21716"/>
  </office:meta>
</office:document-meta>
</file>