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T35" style:parent-style-name="DefaultParagraphFont" style:family="text">
      <style:text-properties fo:font-weight="bold" style:font-weight-asian="bold" fo:text-transform="uppercase" fo:color="#000000" style:font-size-complex="11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text-transform="uppercase" fo:color="#000000" style:font-size-complex="11pt"/>
    </style:style>
    <style:style style:name="T39" style:parent-style-name="DefaultParagraphFont" style:family="text">
      <style:text-properties fo:text-transform="uppercase"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3 M. GEGUŽĖS 2 D. ĮSAKYMO NR. 1K-117 „DĖL PAVYZDINĖS VIDAUS AUDITO METODIKOS, VIDAUS AUDITO PROFESINĖS ETIKOS TAISYKLIŲ IR VIDAUS AUDITO POREIKIO ĮVERTINIMO ANALIZĖS METMENŲ PATVIRTINIMO“ PAKEITIMO</text:p>
      <text:p text:style-name="P9"/>
      <text:p text:style-name="P10">2004 m. balandžio 29 d. Nr. 1K-160</text:p>
      <text:p text:style-name="P11">Vilnius</text:p>
      <text:p text:style-name="P12"/>
      <text:p text:style-name="P13"><text:span text:style-name="T14">Pakeičiu</text:span><text:span text:style-name="T15"><text:s/>Lietuvos Respublikos finansų ministro 2003 m. gegužės 2 d. įsakymą Nr. 1K-117 „Dėl Pavyzdinės vidaus audito metodikos, Vidaus audito profesinės etikos taisyklių ir Vidaus audito poreikio įvertinimo analizės metmenų patvirtinimo“ (Žin., 2003, Nr.<text:s/></text:span><text:a xlink:href="https://www.e-tar.lt/portal/lt/legalAct/TAR.75D288E0F715" office:target-frame-name="_blank" xlink:show="new"><text:span text:style-name="T16">43-1982</text:span></text:a><text:span text:style-name="T17">; 2004, Nr.<text:s/></text:span><text:a xlink:href="https://www.e-tar.lt/portal/lt/legalAct/TAR.4B242D3B75A4" office:target-frame-name="_blank" xlink:show="new"><text:span text:style-name="T18">5-101</text:span></text:a><text:span text:style-name="T19">):</text:span></text:p>
      <text:p text:style-name="P20"><text:span text:style-name="T21">1</text:span><text:span text:style-name="T22">. Įrašau antraštėje vietoj žodžių „audito profesinės“ žodžius „auditorių profesinės“.</text:span></text:p>
      <text:p text:style-name="P23"><text:span text:style-name="T24">2</text:span><text:span text:style-name="T25">. Nurodytuoju įsakymu patvirtintoje Pavyzdinėje vidaus audito metodikoje:</text:span></text:p>
      <text:p text:style-name="P26"><text:span text:style-name="T27">2.1</text:span><text:span text:style-name="T28">. išdėstau II skyriaus pavadinimą taip:</text:span></text:p>
      <text:p text:style-name="P29"/>
      <text:p text:style-name="P30"><text:span text:style-name="T31">„</text:span><text:span text:style-name="T32">II</text:span><text:span text:style-name="T33">.<text:s/></text:span><text:span text:style-name="T34">VAT darbo planavimas</text:span><text:span text:style-name="T35">“;</text:span></text:p>
      <text:p text:style-name="P36"/>
      <text:p text:style-name="P37"><text:span text:style-name="T38">2.2</text:span><text:span text:style-name="T39">.<text:s/></text:span><text:span text:style-name="T40">išdėstau 6 punkto pirmąją pastraipą taip:</text:span></text:p>
      <text:p text:style-name="P41"><text:span text:style-name="T42">„</text:span><text:span text:style-name="T43">6</text:span><text:span text:style-name="T44">. Metinis VAT veiklos planas sudaromas remiantis šių duomenų analize:“.</text:span></text:p>
      <text:p text:style-name="P45"><text:span text:style-name="T46">3</text:span><text:span text:style-name="T47">. Nurodytuoju įsakymu patvirtintuose Vidaus audito poreikio įvertinimo analizės metmenyse:</text:span></text:p>
      <text:p text:style-name="P48"><text:span text:style-name="T49">3.1</text:span><text:span text:style-name="T50">. išdėstau 4 punkto pirmąją pastraipą taip:</text:span></text:p>
      <text:p text:style-name="P51"><text:span text:style-name="T52">„</text:span><text:span text:style-name="T53">4</text:span><text:span text:style-name="T54">. VAT vadovas, atsižvelgdamas į viešojo juridinio asmens veiklos specifiką, įvertindamas vidaus auditorių kvalifikaciją bei remdamasis rizikos analize, vidaus audito poreikį viešajame juridiniame asmenyje nustato šia tvarka:“;</text:span></text:p>
      <text:p text:style-name="P55"><text:span text:style-name="T56">3.2</text:span><text:span text:style-name="T57">. įrašau 4.2.5 punkte po žodžio „papildyti“ žodžius „arba pakeisti“;</text:span></text:p>
      <text:p text:style-name="P58"><text:span text:style-name="T59">3.3</text:span><text:span text:style-name="T60">. papildau šiais 4.5 ir 4.6 punktais:</text:span></text:p>
      <text:p text:style-name="P61"><text:span text:style-name="T62">„</text:span><text:span text:style-name="T63">4.5</text:span><text:span text:style-name="T64">. 4.4 punkte nurodytas darbo dienų skaičius, VAT vadovo nuomone, gali būti patikslintas atsižvelgiant į vidaus audito apimtis ir vidaus auditą atliekančių vidaus auditorių skaičių;</text:span></text:p>
      <text:p text:style-name="P65"><text:span text:style-name="T66">4.6</text:span><text:span text:style-name="T67">. VAT vadovas, sudėdamas darbo dienas vidaus auditui atlikti, apskaičiuotas pagal 4.4 ir 4.5 punktų rekomendacijas, nustato vidaus audito poreikį viešajame juridiniame asmenyje. Vidaus audito poreikis, išreikštas darbo dienomis, parodo audito visumos vidaus auditą, kuris turi būti atliktas per trejus metus.“;</text:span></text:p>
      <text:p text:style-name="P68"><text:span text:style-name="T69">3.4</text:span><text:span text:style-name="T70">. pripažįstu netekusiu galios 5 punktą;</text:span></text:p>
      <text:p text:style-name="P71"><text:span text:style-name="T72">3.5</text:span><text:span text:style-name="T73">. išdėstau 6 punktą taip:</text:span></text:p>
      <text:p text:style-name="P74"><text:span text:style-name="T75">„</text:span><text:span text:style-name="T76">6</text:span><text:span text:style-name="T77">. VAT vadovas, apskaičiuodamas VAT personalo poreikį, atsižvelgia į tai, kad per kalendorinius metus vidaus auditams atlikti ir pažangos stebėjimui (veiklai po audito) vienam vidaus auditoriui rekomenduotina skirti vidutiniškai 175 darbo dienas (nustatytas vidutinis vienerių metų darbo dienų skaičius – 255, iš jų ne mažiau kaip 80 darbo dienų paliekama kvalifikacijai kelti, kitoms neplanuotoms reikmėms ir eilinėms atostogoms). Šis darbo dienų skaičius vidaus auditui atlikti netaikomas VAT vadovui, nes pagal Vidaus kontrolės ir vidaus audito įstatymo 8 straipsnio 3 dalį jo kompetencijai priskirtos kitos pagrindinės funkcijos.“;</text:span></text:p>
      <text:p text:style-name="P78"><text:span text:style-name="T79">3.6</text:span><text:span text:style-name="T80">. išdėstau 7 punktą taip:</text:span></text:p>
      <text:p text:style-name="P81"><text:span text:style-name="T82">„</text:span><text:span text:style-name="T83">7</text:span><text:span text:style-name="T84">. VAT vadovas VAT personalo poreikį nustato 4.6 punkte nustatyta tvarka apskaičiuotą vidaus audito poreikį dalindamas iš skaičiaus „3“, kuris išreiškia periodą, per kurį turi būti įvertintas vidaus kontrolės veikimas viešajame juridiniame asmenyje (Vidaus kontrolės ir vidaus audito<text:s/></text:span><text:soft-page-break/><text:span text:style-name="T85">įstatymo 5 straipsnio 2 dalies 6 punktas), ir iš dienų skaičiaus, apskaičiuoto pagal šios tvarkos 6 punkto rekomendacijas.</text:span></text:p>
      <text:p text:style-name="P86"><text:span text:style-name="T87">VAT vadovas, palyginęs VAT personalo poreikį vidaus auditams atlikti viešajame juridiniame asmenyje su VAT dirbančių vidaus auditorių skaičiumi, pateikia viešojo juridinio asmens vadovui vidaus audito poreikio įvertinimo analizę su pasiūlymais, kuriuos viešojo juridinio asmens vadovas gali įvertinti, nustatydamas vidaus audito tarnybos pareigybių (etatų) skaičių.“;</text:span></text:p>
      <text:p text:style-name="P88"><text:span text:style-name="T89">3.7</text:span><text:span text:style-name="T90">. išdėstau 8 punktą taip:</text:span></text:p>
      <text:p text:style-name="P91"><text:span text:style-name="T92">„</text:span><text:span text:style-name="T93">8</text:span><text:span text:style-name="T94">. VAT vadovas, atlikęs vidaus audito poreikio įvertinimo analizę, pateikia ją viešojo juridinio asmens vadovui kartu su teikiamu derinti metiniu VAT veiklos planu, kai pasikeičia audito visuma bei jos įvertinimas arba kai VAT įsteigta einamaisiais kalendoriniais metais.“</text:span></text:p>
      <text:p text:style-name="P95"/>
      <text:p text:style-name="P96"/>
      <text:p text:style-name="P97"/>
      <text:p text:style-name="P98">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31T22:42:00Z</meta:creation-date>
    <dc:date>2019-12-31T22:42:00Z</dc:date>
    <meta:template xlink:href="Normal.dotm" xlink:type="simple"/>
    <meta:editing-cycles>2</meta:editing-cycles>
    <meta:editing-duration>PT0S</meta:editing-duration>
    <meta:document-statistic meta:page-count="2" meta:paragraph-count="30" meta:word-count="547" meta:character-count="4063" meta:row-count="122" meta:non-whitespace-character-count="3546"/>
  </office:meta>
</office:document-meta>
</file>