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4923in"/>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margin-left="3.5437in">
        <style:tab-stops/>
      </style:paragraph-properties>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TableColumn113" style:family="table-column">
      <style:table-column-properties style:column-width="1.2958in"/>
    </style:style>
    <style:style style:name="TableColumn114" style:family="table-column">
      <style:table-column-properties style:column-width="1.4284in"/>
    </style:style>
    <style:style style:name="TableColumn115" style:family="table-column">
      <style:table-column-properties style:column-width="3.968in"/>
    </style:style>
    <style:style style:name="Table112"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margin-left="3.5437in">
        <style:tab-stops/>
      </style:paragraph-properties>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color="#000000"/>
    </style:style>
    <style:style style:name="TableColumn252" style:family="table-column">
      <style:table-column-properties style:column-width="2.1611in"/>
    </style:style>
    <style:style style:name="TableColumn253" style:family="table-column">
      <style:table-column-properties style:column-width="3.4131in"/>
    </style:style>
    <style:style style:name="TableColumn254" style:family="table-column">
      <style:table-column-properties style:column-width="1.118in"/>
    </style:style>
    <style:style style:name="Table251"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KRINIMĄ ATLIEKANČIŲ VALSTYBĖS INSTITUCIJŲ DARBO VEŽANT KROVINIUS GELEŽINKELIŲ TRANSPORTU PER STASYLŲ-VAIDOTŲ GELEŽINKELIO STOTIS TAISYKLIŲ PATVIRTINIMO</text:p>
      <text:p text:style-name="P15"/>
      <text:p text:style-name="P16">2004 m. gegužės 3 d. Nr. 5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Tikrinimą atliekančių valstybės institucijų darbo vežant krovinius geležinkelių transportu per Stasylų – Vaidotų geležinkelio stotis taisykles (pridedama).</text:span></text:p>
      <text:p text:style-name="P26"><text:span text:style-name="T27">2</text:span><text:span text:style-name="T28">. Pavesti Valstybinei maisto ir veterinarijos tarnybai ir Valstybinei augalų apsaugos tarnybai, vadovaujantis 2000 m. gegužės 8 d. Tarybos direktyva 2000/29/EB dėl apsaugos nuo augalams ir augaliniams produktams kenksmingų organizmų įvežimo į Bendriją ir išplitimo joje priemonių ir 1995 m. spalio 25 d. Tarybos direktyva 95/53/EB, nustatančia gyvūnų mitybos oficialių patikrinimų organizavimo principus, pagal kompetenciją pranešti Europos Komisijai apie Stasylų-Vaidotų geležinkelio stotis, per kurias bus vežami produktai, kuriems bus atliekamas veterinarinis ir fitosanitarinis tikrinimas.</text:span></text:p>
      <text:p text:style-name="P29"/>
      <text:p text:style-name="P30"/>
      <text:p text:style-name="P31"/>
      <text:p text:style-name="P32">Ministras Pirmininkas<text:tab/>Algirdas Brazauskas</text:p>
      <text:p text:style-name="P33"/>
      <text:p text:style-name="P34"/>
      <text:p text:style-name="P35"/>
      <text:p text:style-name="P36"><text:span text:style-name="T37">Susisiekimo ministras</text:span><text:span text:style-name="T38"><text:tab/>Zigmantas Balčytis</text:span></text:p>
      <text:soft-page-break/>
      <text:p text:style-name="P39">PATVIRTINTA</text:p>
      <text:p text:style-name="P40">Lietuvos Respublikos Vyriausybės</text:p>
      <text:p text:style-name="P41">2004 m. gegužės 3 d. nutarimu Nr. 532</text:p>
      <text:p text:style-name="P42"/>
      <text:p text:style-name="P43"><text:span text:style-name="T44">TIKRINIMĄ ATLIEKANČIŲ VALSTYBĖS INSTITUCIJŲ DARBO VEŽANT</text:span></text:p>
      <text:p text:style-name="P45">KROVINIUS GELEŽINKELIŲ TRANSPORTU PER STASYLŲ-VAIDOTŲ</text:p>
      <text:p text:style-name="P46"><text:span text:style-name="T47">GELEŽINKELIO STOTIS TAISYKLĖS</text:span></text:p>
      <text:p text:style-name="P48"/>
      <text:p text:style-name="P49"><text:span text:style-name="T50">1</text:span><text:span text:style-name="T51">. Tikrinimą atliekančių valstybės institucijų darbo vežant krovinius geležinkelių transportu per Stasylų-Vaidotų geležinkelio stotis taisyklės (toliau vadinama – šios Taisyklės) nustato krovinių tikrinimo tvarką.</text:span></text:p>
      <text:p text:style-name="P52"><text:span text:style-name="T53">2</text:span><text:span text:style-name="T54">. Tikrinimą atliekančios valstybės institucijos – Valstybės sienos apsaugos tarnyba prie Vidaus reikalų ministerijos, teritorinės muitinės, Valstybinė maisto ir veterinarijos tarnyba, Valstybinė augalų apsaugos tarnyba.</text:span></text:p>
      <text:p text:style-name="P55"><text:span text:style-name="T56">3</text:span><text:span text:style-name="T57">. Valstybės sienos apsaugos tarnybos prie Vidaus reikalų ministerijos pareigūnai, vadovaudamiesi Lietuvos Respublikos valstybės sienos ir jos apsaugos įstatymu (Žin., 2000, Nr.<text:s/></text:span><text:a xlink:href="https://www.e-tar.lt/portal/lt/legalAct/TAR.0F8C601D8592" office:target-frame-name="_blank" xlink:show="new"><text:span text:style-name="T58">42-1192</text:span></text:a><text:span text:style-name="T59">), traukinių pasienio tikrinimą atlieka Stasylų geležinkelio stotyje.</text:span></text:p>
      <text:p text:style-name="P60"><text:span text:style-name="T61">4</text:span><text:span text:style-name="T62">. Teritorinės muitinės pareigūnai, vadovaudamiesi 1992 m. spalio 12 d. Tarybos reglamentu (EEB) Nr. 2913/92, nustatančiu Bendrijos muitinės kodeksą (su paskutiniais pakeitimais, padarytais 2000 m. lapkričio 16 d. Europos Parlamento ir Tarybos reglamentu (EB) Nr. 2700/2000), ir 1993 m. liepos 2 d. Komisijos reglamentu (EEB) Nr. 2454/93, nustatančiu Bendrijos muitinės kodekso įgyvendinimo nuostatas (su paskutiniais pakeitimais, padarytais 2003 m. gruodžio 18 d. Komisijos reglamentu (EB) Nr. 2286/2003), atlieka:</text:span></text:p>
      <text:p text:style-name="P63"><text:span text:style-name="T64">4.1</text:span><text:span text:style-name="T65">. Stasylų pasienio kontrolės punkte – keleivinių traukinių keleivių muitinį tikrinimą;</text:span></text:p>
      <text:p text:style-name="P66"><text:span text:style-name="T67">4.2</text:span><text:span text:style-name="T68">. Vaidotų geležinkelio stotyje – krovinių muitinį tikrinimą.</text:span></text:p>
      <text:p text:style-name="P69"><text:span text:style-name="T70">5</text:span><text:span text:style-name="T71">. Valstybinės maisto ir veterinarijos tarnybos kontroliuojami produktai, nurodyti šių Taisyklių 1 priede, gali būti vežami per Stasylų pasienio kontrolės punktą.</text:span></text:p>
      <text:p text:style-name="P72"><text:span text:style-name="T73">6</text:span><text:span text:style-name="T74">. Valstybinės maisto ir veterinarijos tarnybos kontroliuojami produktai, nurodyti šių Taisyklių 1 priede, tikrinami Vaidotų geležinkelio stotyje.</text:span></text:p>
      <text:p text:style-name="P75"><text:span text:style-name="T76">7</text:span><text:span text:style-name="T77">. Valstybinės maisto ir veterinarijos tarnybos kontroliuojami produktai, nenurodyti šių Taisyklių 1 priede, gali būti vežami tik per Kenos pasienio kontrolės punktą.</text:span></text:p>
      <text:p text:style-name="P78"><text:span text:style-name="T79">8</text:span><text:span text:style-name="T80">. Vaidotų geležinkelio stoties veterinarijos poste veterinarijos gydytojas turi atlikti šių Taisyklių 1 priede nurodytų produktų tikrinimą, vadovaudamasis Pašarų produktų, įvežamų į Lietuvos Respubliką, veterinarinio tikrinimo reikalavimais, patvirtintais Valstybinės maisto ir veterinarijos tarnybos direktoriaus 2003 m. gruodžio 31 d. įsakymu Nr. B1-1020 (Žin., 2004, Nr.<text:s/></text:span><text:a xlink:href="https://www.e-tar.lt/portal/lt/legalAct/TAR.135A1AF5ABEC" office:target-frame-name="_blank" xlink:show="new"><text:span text:style-name="T81">42-1401</text:span></text:a><text:span text:style-name="T82">).</text:span></text:p>
      <text:p text:style-name="P83"><text:span text:style-name="T84">9</text:span><text:span text:style-name="T85">. Augalai ir augaliniai produktai, nurodyti šių Taisyklių 2 priede, gali būti importuojami ir vežami tranzitu iš trečiųjų valstybių per Stasylų pasienio kontrolės punktą.</text:span></text:p>
      <text:p text:style-name="P86"><text:span text:style-name="T87">10</text:span><text:span text:style-name="T88">. Augalų ir augalinių produktų, nurodytų šių Taisyklių 2 priede, fitosanitarinis patikrinimas atliekamas Vaidotų geležinkelio stotyje.</text:span></text:p>
      <text:p text:style-name="P89"><text:span text:style-name="T90">11</text:span><text:span text:style-name="T91">. Jeigu augalai ir augaliniai produktai, nurodyti šių Taisyklių 2 priede, gabenami uždarose transporto priemonėse ir šalies viduje nenumatoma jų perkrauti ar skirstyti į dalis, atliekamas tik dokumentų patikrinimas.</text:span></text:p>
      <text:p text:style-name="P92"><text:span text:style-name="T93">12</text:span><text:span text:style-name="T94">. Jeigu augalai ir augaliniai produktai, nurodyti šių Taisyklių 2 priede, gabenami neuždarose transporto priemonėse ir šalies viduje numatoma juos perkrauti ar skirstyti į dalis, jie tikrinami vadovaujantis Įvežamų į Lietuvos Respubliką, išvežamų iš jos ir gabenamų per ją tranzitu augalų, augalinių produktų ir kitų objektų fitosanitarinio ir kokybės patikrinimo taisyklėmis, patvirtintomis žemės ūkio ministro ir finansų ministro 2003 m. birželio 27 d. įsakymu Nr. 3D-258/1K-175 (Žin., 2003, Nr.<text:s/></text:span><text:a xlink:href="https://www.e-tar.lt/portal/lt/legalAct/TAR.E7D5B6490B8E" office:target-frame-name="_blank" xlink:show="new"><text:span text:style-name="T95">74-3449</text:span></text:a><text:span text:style-name="T96">).</text:span></text:p>
      <text:p text:style-name="P97"><text:span text:style-name="T98">______________</text:span></text:p>
      <text:soft-page-break/>
      <text:p text:style-name="P99">Tikrinimą atliekančių valstybės</text:p>
      <text:p text:style-name="P100">institucijų darbo vežant</text:p>
      <text:p text:style-name="P101">krovinius geležinkelių</text:p>
      <text:p text:style-name="P102">transportu per Stasylų-Vaidotų</text:p>
      <text:p text:style-name="P103">geležinkelio stotis taisyklių</text:p>
      <text:p text:style-name="P104">1<text:s/>PRIEDAS</text:p>
      <text:p text:style-name="P105"/>
      <text:p text:style-name="P106"><text:span text:style-name="T107">ĮVEŽAMI Į LIETUVOS RESPUBLIKĄ PRODUKTAI, KURIUOS TIKRINA</text:span></text:p>
      <text:p text:style-name="P108">VALSTYBINĖ MAISTO IR VETERINARIJOS TARNYBA VAIDOTŲ GELEŽINKELIO</text:p>
      <text:p text:style-name="P109"><text:span text:style-name="T110">STOTYJE</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Skirsnis (pagal Kombinuotąją nomenklatūrą)</text:p>
          </table:table-cell>
          <table:table-cell table:style-name="TableCell119">
            <text:p text:style-name="P120">Prekės kodas (pagal Kombinuotąją nomenklatūrą)</text:p>
          </table:table-cell>
          <table:table-cell table:style-name="TableCell121">
            <text:p text:style-name="P122">Prekių pavadinimai</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JAVAI</text:p>
          </table:table-cell>
        </table:table-row>
        <table:table-row table:style-name="TableRow130">
          <table:table-cell table:style-name="TableCell131">
            <text:p text:style-name="P132">10</text:p>
          </table:table-cell>
          <table:table-cell table:style-name="TableCell133">
            <text:p text:style-name="P134">ex10.01.-ex10.08.</text:p>
          </table:table-cell>
          <table:table-cell table:style-name="TableCell135">
            <text:p text:style-name="P136">grūdinės kultūros, skirtos gyvūnų pašarui</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MALYBOS PRODUKCIJA; SALYKLAS; KRAKMOLAS; INULINAS; KVIEČIŲ GLITIMAS</text:p>
          </table:table-cell>
        </table:table-row>
        <table:table-row table:style-name="TableRow144">
          <table:table-cell table:style-name="TableCell145">
            <text:p text:style-name="P146">11</text:p>
          </table:table-cell>
          <table:table-cell table:style-name="TableCell147">
            <text:p text:style-name="P148">ex11.01.-ex11.09.</text:p>
          </table:table-cell>
          <table:table-cell table:style-name="TableCell149">
            <text:p text:style-name="P150">produktai, skirti gyvūnų pašarui</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ALIEJINIŲ KULTŪRŲ SĖKLOS IR VAISIAI; ĮVAIRŪS GRŪDAI, SĖKLOS IR VAISIAI; AUGALAI, NAUDOJAMI PRAMONĖJE IR MEDICINOJE; ŠIAUDAI IR PAŠARAI</text:p>
          </table:table-cell>
        </table:table-row>
        <table:table-row table:style-name="TableRow158">
          <table:table-cell table:style-name="TableCell159">
            <text:p text:style-name="P160"/>
          </table:table-cell>
          <table:table-cell table:style-name="TableCell161">
            <text:p text:style-name="P162">ex12.01.-ex12.08.</text:p>
          </table:table-cell>
          <table:table-cell table:style-name="TableCell163">
            <text:p text:style-name="P164">aliejinių kultūrų sėklos ir vaisiai, skirti gyvūnų pašarui</text:p>
          </table:table-cell>
        </table:table-row>
        <table:table-row table:style-name="TableRow165">
          <table:table-cell table:style-name="TableCell166" table:number-rows-spanned="2">
            <text:p text:style-name="P167">12</text:p>
          </table:table-cell>
          <table:table-cell table:style-name="TableCell168">
            <text:p text:style-name="P169">ex12.13.</text:p>
          </table:table-cell>
          <table:table-cell table:style-name="TableCell170">
            <text:p text:style-name="P171">javų šiaudai ir pelai, neapdoroti, kapoti arba nekapoti, susmulkinti arba nesusmulkinti, presuoti arba nepresuoti, granuliuoti arba negranuliuoti, skirti gyvūnų pašarui</text:p>
          </table:table-cell>
        </table:table-row>
        <table:table-row table:style-name="TableRow172">
          <table:covered-table-cell>
            <text:p text:style-name="P173"/>
          </table:covered-table-cell>
          <table:table-cell table:style-name="TableCell174">
            <text:p text:style-name="P175">ex12.14.</text:p>
          </table:table-cell>
          <table:table-cell table:style-name="TableCell176">
            <text:p text:style-name="P177">šakniavaisiai, griežčiai, pašariniai runkeliai, pašariniai šakniavaisiai, šienas, liucerna (alfalfa), dobilai, bandvikiai, pašariniai kopūstai, lubinai, vikiai ir panašūs pašariniai produktai, granuliuoti arba negranuliuoti, skirti gyvūnų pašarui</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ĮVAIRŪS MAISTO PRODUKTAI</text:p>
          </table:table-cell>
        </table:table-row>
        <table:table-row table:style-name="TableRow185">
          <table:table-cell table:style-name="TableCell186">
            <text:p text:style-name="P187">21</text:p>
          </table:table-cell>
          <table:table-cell table:style-name="TableCell188">
            <text:p text:style-name="P189">ex2102.20.19.0- ex2102.20.90.0</text:p>
          </table:table-cell>
          <table:table-cell table:style-name="TableCell190">
            <text:p text:style-name="P191">mielės, skirtos gyvūnų pašarui</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MAISTO PRAMONĖS LIEKANOS IR ATLIEKOS; PARUOŠTI PAŠARAI GYVŪNAMS</text:p>
          </table:table-cell>
        </table:table-row>
        <table:table-row table:style-name="TableRow199">
          <table:table-cell table:style-name="TableCell200">
            <text:p text:style-name="P201">23</text:p>
          </table:table-cell>
          <table:table-cell table:style-name="TableCell202">
            <text:p text:style-name="P203">ex23.02.</text:p>
          </table:table-cell>
          <table:table-cell table:style-name="TableCell204">
            <text:p text:style-name="P205">sėlenos, išsijos ir kitos sijojimo, malimo arba kito javų arba ankštinių augalų apdorojimo liekanos, granuliuotos arba negranuliuotos, skirtos gyvūnų pašarui</text:p>
          </table:table-cell>
        </table:table-row>
        <table:table-row table:style-name="TableRow206">
          <table:table-cell table:style-name="TableCell207" table:number-rows-spanned="5">
            <text:p text:style-name="P208"/>
          </table:table-cell>
          <table:table-cell table:style-name="TableCell209">
            <text:p text:style-name="P210">ex23.03.</text:p>
          </table:table-cell>
          <table:table-cell table:style-name="TableCell211">
            <text:p text:style-name="P212">krakmolo gamybos liekanos ir panašios liekanos, cukrinių runkelių masė, iš kurios pašalintas cukrus, cukranendrių išspaudos ir kitos cukraus gamybos atliekos, žlaugtai ir kitos alaus arba alkoholinių gėrimų gamybos atliekos, granuliuotos ar negranuliuotos, skirtos gyvūnų pašarui</text:p>
          </table:table-cell>
        </table:table-row>
        <table:table-row table:style-name="TableRow213">
          <table:covered-table-cell>
            <text:p text:style-name="P214"/>
          </table:covered-table-cell>
          <table:table-cell table:style-name="TableCell215">
            <text:p text:style-name="P216">ex23.04.</text:p>
          </table:table-cell>
          <table:table-cell table:style-name="TableCell217">
            <text:p text:style-name="P218">išspaudos ir kitos kietos sojos, pupelių aliejaus ekstrakcijos liekanos, maltos arba nemaltos, granuliuotos arba negranuliuotos, skirtos gyvūnų pašarui</text:p>
          </table:table-cell>
        </table:table-row>
        <table:table-row table:style-name="TableRow219">
          <table:covered-table-cell>
            <text:p text:style-name="P220"/>
          </table:covered-table-cell>
          <table:table-cell table:style-name="TableCell221">
            <text:p text:style-name="P222">ex23.05.</text:p>
          </table:table-cell>
          <table:table-cell table:style-name="TableCell223">
            <text:p text:style-name="P224">išspaudos ir kitos kietos žemės riešutų (arachių) aliejaus ekstrakcijos liekanos, maltos arba nemaltos, granuliuotos arba negranuliuotos, skirtos gyvūnų pašarui</text:p>
          </table:table-cell>
        </table:table-row>
        <table:table-row table:style-name="TableRow225">
          <table:covered-table-cell>
            <text:p text:style-name="P226"/>
          </table:covered-table-cell>
          <table:table-cell table:style-name="TableCell227">
            <text:p text:style-name="P228">ex23.06.</text:p>
          </table:table-cell>
          <table:table-cell table:style-name="TableCell229">
            <text:p text:style-name="P230">išspaudos ir kitos kietos augalinių riebalų arba augalinių aliejų ekstrakcijos liekanos, maltos arba nemaltos, granuliuotos arba negranuliuotos, skirtos gyvūnų pašarui</text:p>
          </table:table-cell>
        </table:table-row>
        <table:table-row table:style-name="TableRow231">
          <table:covered-table-cell>
            <text:p text:style-name="P232"/>
          </table:covered-table-cell>
          <table:table-cell table:style-name="TableCell233">
            <text:p text:style-name="P234">23.08.</text:p>
          </table:table-cell>
          <table:table-cell table:style-name="TableCell235">
            <text:p text:style-name="P236">augalinės medžiagos ir augalinės atliekos, augalinės liekanos ir šalutiniai produktai, granuliuoti arba negranuliuoti, naudojami gyvūnų pašarui, nenurodyti kitoje vietoje</text:p>
          </table:table-cell>
        </table:table-row>
      </table:table>
      <text:p text:style-name="P237"><text:span text:style-name="T238">______________</text:span></text:p>
      <text:p text:style-name="P239">Tikrinimą atliekančių valstybės</text:p>
      <text:p text:style-name="P240">institucijų darbo vežant</text:p>
      <text:p text:style-name="P241">krovinius geležinkelių</text:p>
      <text:p text:style-name="P242">transportu per Stasylų-Vaidotų</text:p>
      <text:p text:style-name="P243">geležinkelio stotis taisyklių</text:p>
      <text:p text:style-name="P244">2<text:s/>PRIEDAS</text:p>
      <text:p text:style-name="P245"/>
      <text:p text:style-name="P246"><text:span text:style-name="T247">ĮVEŽAMI Į LIETUVOS RESPUBLIKĄ PRODUKTAI, KURIUOS TIKRINA AUGALŲ</text:span></text:p>
      <text:p text:style-name="P248"><text:span text:style-name="T249">APSAUGOS TARNYBA VAIDOTŲ GELEŽINKELIO STOTYJE</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Skirsnis (pagal Kombinuotąją nomenklatūrą)</text:p>
          </table:table-cell>
          <table:table-cell table:style-name="TableCell258">
            <text:p text:style-name="P259">Prekės kodas (pagal Kombinuotąją nomenklatūrą)</text:p>
          </table:table-cell>
          <table:table-cell table:style-name="TableCell260">
            <text:p text:style-name="P261">Prekių pavadinimai</text:p>
          </table:table-cell>
        </table:table-row>
        <table:table-row table:style-name="TableRow262">
          <table:table-cell table:style-name="TableCell263">
            <text:p text:style-name="P264">44</text:p>
          </table:table-cell>
          <table:table-cell table:style-name="TableCell265">
            <text:p text:style-name="P266">44.01, 44.03, 44.04, 44.06, 44.07, 44.15</text:p>
          </table:table-cell>
          <table:table-cell table:style-name="TableCell267">
            <text:p text:style-name="P268">mediena</text:p>
          </table:table-cell>
        </table:table-row>
        <table:table-row table:style-name="TableRow269">
          <table:table-cell table:style-name="TableCell270">
            <text:p text:style-name="P271">07, 10, 12</text:p>
          </table:table-cell>
          <table:table-cell table:style-name="TableCell272">
            <text:p text:style-name="P273">0713.33.10.0, 0713. 90.10.0, 10.01, 10. 02, 10.03, 10.04, 10.05, 12.06, 12.09</text:p>
          </table:table-cell>
          <table:table-cell table:style-name="TableCell274">
            <text:p text:style-name="P275">grūdai ir sėklos</text:p>
          </table:table-cell>
        </table:table-row>
      </table:table>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18T14:11:00Z</meta:creation-date>
    <dc:date>2016-08-18T14:11:00Z</dc:date>
    <meta:template xlink:href="Normal.dotm" xlink:type="simple"/>
    <meta:editing-cycles>2</meta:editing-cycles>
    <meta:editing-duration>PT0S</meta:editing-duration>
    <meta:document-statistic meta:page-count="3" meta:paragraph-count="114" meta:word-count="984" meta:character-count="8006" meta:row-count="264" meta:non-whitespace-character-count="7136"/>
  </office:meta>
</office:document-meta>
</file>