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KAI KURIŲ LIETUVOS RESPUBLIKOS SVEIKATOS APSAUGOS MINISTRAS ĮSAKYMŲ PRIPAŽINIMO NETEKUSIAIS GALIOS</text:p>
      <text:p text:style-name="P11"/>
      <text:p text:style-name="P12">2004 m. balandžio 30 d. Nr. V-297</text:p>
      <text:p text:style-name="P13">Vilnius</text:p>
      <text:p text:style-name="P14"/>
      <text:p text:style-name="P15"/>
      <text:p text:style-name="P16"><text:span text:style-name="T17">1</text:span><text:span text:style-name="T18">.<text:s/></text:span><text:span text:style-name="T19">Pripažįstu</text:span><text:span text:style-name="T20"><text:s/>netekusiais galios nuo 2004 m. gegužės 1 d.:</text:span></text:p>
      <text:p text:style-name="P21"><text:span text:style-name="T22">1.1</text:span><text:span text:style-name="T23">. Lietuvos Respublikos sveikatos apsaugos ministro 2001 m. liepos 3 d. įsakymą Nr. 371 „Dėl Komisijos vaistų pakuotės ženklinimo išimtims patvirtinti sudarymo ir komisijos darbo reglamento patvirtinimo“ (Žin., 2001, Nr.<text:s/></text:span><text:a xlink:href="https://www.e-tar.lt/portal/lt/legalAct/TAR.C60985641A5A" office:target-frame-name="_blank" xlink:show="new"><text:span text:style-name="T24">60-2169</text:span></text:a><text:span text:style-name="T25">);<text:s/></text:span></text:p>
      <text:p text:style-name="P26"><text:span text:style-name="T27">1.2</text:span><text:span text:style-name="T28">. Lietuvos Respublikos sveikatos apsaugos ministro 2003 m. vasario 7 d. įsakymą Nr. 76 „Dėl Lietuvos Respublikos sveikatos apsaugos ministro 2001 m. liepos 3 d. įsakymo Nr. 371 „Dėl Komisijos vaistų pakuotės ženklinimo išimtims patvirtinti sudarymo ir komisijos darbo reglamento patvirtinimo“ pakeitimo“ (Žin., 2003, Nr.<text:s/></text:span><text:a xlink:href="https://www.e-tar.lt/portal/lt/legalAct/TAR.197476094E5E" office:target-frame-name="_blank" xlink:show="new"><text:span text:style-name="T29">20-860</text:span></text:a><text:span text:style-name="T30">);</text:span></text:p>
      <text:p text:style-name="P31"><text:span text:style-name="T32">1.3</text:span><text:span text:style-name="T33">. Lietuvos Respublikos sveikatos apsaugos ministro 2003 m. spalio 6 d. įsakymą Nr. V-590 „Dėl Lietuvos Respublikos sveikatos apsaugos ministro 2001 m. liepos 3 d. įsakymo Nr. 371 „Dėl Komisijos vaistų pakuotės ženklinimo išimtims patvirtinti sudarymo ir komisijos darbo reglamento patvirtinimo“ pakeitimo“ (Žin., 2003, Nr.<text:s/></text:span><text:a xlink:href="https://www.e-tar.lt/portal/lt/legalAct/TAR.C1405E6B6D89" office:target-frame-name="_blank" xlink:show="new"><text:span text:style-name="T34">97-4362</text:span></text:a><text:span text:style-name="T35">);</text:span></text:p>
      <text:p text:style-name="P36"><text:span text:style-name="T37">1.4</text:span><text:span text:style-name="T38">. Lietuvos Respublikos sveikatos apsaugos ministro 2001 m. rugsėjo 27 d. įsakymą Nr. 508 „Dėl vaistų pakuotės ženklinimo išimčių taikymo ir tvirtinimo tvarkos patvirtinimo“ (Žin., 2001, Nr.<text:s/></text:span><text:a xlink:href="https://www.e-tar.lt/portal/lt/legalAct/TAR.C1FAF9661518" office:target-frame-name="_blank" xlink:show="new"><text:span text:style-name="T39">85-2995</text:span></text:a><text:span text:style-name="T40">);</text:span></text:p>
      <text:p text:style-name="P41"><text:span text:style-name="T42">1.5</text:span><text:span text:style-name="T43">. Lietuvos Respublikos sveikatos apsaugos ministro 2002 m. sausio 30 d. įsakymą Nr. 63 „Dėl sveikatos apsaugos ministro 2001 m. rugsėjo 27 d. įsakymo Nr. 508 „Dėl vaistų pakuotės ženklinimo išimčių taikymo ir tvirtinimo tvarkos patvirtinimo“ papildymo“ (Žin., 2002, Nr.<text:s/></text:span><text:a xlink:href="https://www.e-tar.lt/portal/lt/legalAct/TAR.0A84533889EF" office:target-frame-name="_blank" xlink:show="new"><text:span text:style-name="T44">12-434</text:span></text:a><text:span text:style-name="T45">);</text:span></text:p>
      <text:p text:style-name="P46"><text:span text:style-name="T47">1.6</text:span><text:span text:style-name="T48">. Lietuvos Respublikos sveikatos apsaugos ministro 2003 m. vasario 12 d. įsakymą Nr. V-95 „Dėl sveikatos apsaugos ministro 2001 m. rugsėjo 27 d. įsakymo Nr. 508 „Dėl vaistų pakuotės ženklinimo išimčių taikymo ir tvirtinimo tvarkos patvirtinimo“ pakeitimo“ (Žin., 2003, Nr.<text:s/></text:span><text:a xlink:href="https://www.e-tar.lt/portal/lt/legalAct/TAR.C33A6EF0B707" office:target-frame-name="_blank" xlink:show="new"><text:span text:style-name="T49">20-865</text:span></text:a><text:span text:style-name="T50">);</text:span></text:p>
      <text:p text:style-name="P51"><text:span text:style-name="T52">1.7</text:span><text:span text:style-name="T53">. Lietuvos Respublikos sveikatos apsaugos ministro 2003 m. gruodžio 22 d. įsakymą Nr. V-750 „Dėl sveikatos apsaugos ministro 2001 m. rugsėjo 27 d. įsakymo Nr. 508 „Dėl vaistų pakuotės ženklinimo išimčių taikymo ir tvirtinimo tvarkos patvirtinimo“ pakeitimo“ (Žin., 2004, Nr.<text:s/></text:span><text:a xlink:href="https://www.e-tar.lt/portal/lt/legalAct/TAR.C328D2B64A07" office:target-frame-name="_blank" xlink:show="new"><text:span text:style-name="T54">7-151</text:span></text:a><text:span text:style-name="T55">);</text:span></text:p>
      <text:p text:style-name="P56"><text:span text:style-name="T57">1.8</text:span><text:span text:style-name="T58">. Lietuvos Respublikos sveikatos apsaugos ministro 2003 m. liepos 23 d. įsakymą Nr. V-456 „Dėl Riboto poreikio vaistų“ (Žin., 2003, Nr.<text:s/></text:span><text:a xlink:href="https://www.e-tar.lt/portal/lt/legalAct/TAR.FF96DEFA85BB" office:target-frame-name="_blank" xlink:show="new"><text:span text:style-name="T59">78-3578</text:span></text:a><text:span text:style-name="T60">);<text:s/></text:span></text:p>
      <text:p text:style-name="P61"><text:span text:style-name="T62">1.9</text:span><text:span text:style-name="T63">. Lietuvos Respublikos sveikatos apsaugos ministro 2003 m. rugsėjo 25 d. įsakymą Nr. V-557 „Dėl Riboto poreikio vaistų sąrašo tikslinimo komisijos sudarymo ir jos darbo reglamento“;</text:span></text:p>
      <text:p text:style-name="P64"><text:span text:style-name="T65">1.10</text:span><text:span text:style-name="T66">. Lietuvos Respublikos sveikatos apsaugos ministro 2004 m. sausio 4 d. įsakymą Nr. V-49 „Dėl Lietuvos Respublikos sveikatos apsaugos ministro 2003 m. liepos 23 d. įsakymo Nr. V-456 „Dėl Riboto poreikio vaistų“ pakeitimo“ (Žin., 2004, Nr.<text:s/></text:span><text:a xlink:href="https://www.e-tar.lt/portal/lt/legalAct/TAR.9F1E5761AF8F" office:target-frame-name="_blank" xlink:show="new"><text:span text:style-name="T67">26-827</text:span></text:a><text:span text:style-name="T68">);</text:span></text:p>
      <text:p text:style-name="P69"><text:span text:style-name="T70">1.11</text:span><text:span text:style-name="T71">. Lietuvos Respublikos sveikatos apsaugos ministro 2004 m. kovo 31 d. įsakymą Nr. V-173 „Dėl Lietuvos Respublikos sveikatos apsaugos ministro 2003 m. liepos 23 d. įsakymo Nr. V-456 „Dėl Riboto poreikio vaistų“ pakeitimo“ (Žin., 2004, Nr.<text:s/></text:span><text:a xlink:href="https://www.e-tar.lt/portal/lt/legalAct/TAR.11DA57F739CB" office:target-frame-name="_blank" xlink:show="new"><text:span text:style-name="T72">50-1651</text:span></text:a><text:span text:style-name="T73">).</text:span></text:p>
      <text:p text:style-name="P74"><text:span text:style-name="T75">2</text:span><text:span text:style-name="T76">.<text:s/></text:span><text:span text:style-name="T77">Nustatau</text:span><text:span text:style-name="T78">, kad farmacijos pramonės ir vaistų didmeninio platinimo įmonės iki 2004 m. gegužės 7 d.</text:span><text:span text:style-name="T79"><text:s/></text:span><text:span text:style-name="T80">Valstybinei vaistų kontrolės tarnybai prie Sveikatos apsaugos ministerijos turi pateikti duomenis apie riboto poreikio vaistų likučius.<text:s/></text:span></text:p>
      <text:p text:style-name="P81"/>
      <text:p text:style-name="P82"/>
      <text:p text:style-name="P83"/>
      <text:p text:style-name="P84"><text:span text:style-name="T85">SVEIKATOS APSAUGOS MINISTRAS</text:span><text:span text:style-name="T8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08:34:00Z</meta:creation-date>
    <dc:date>2018-12-14T08:34:00Z</dc:date>
    <meta:template xlink:href="Normal.dotm" xlink:type="simple"/>
    <meta:editing-cycles>2</meta:editing-cycles>
    <meta:editing-duration>PT0S</meta:editing-duration>
    <meta:document-statistic meta:page-count="2" meta:paragraph-count="28" meta:word-count="538" meta:character-count="4233" meta:row-count="112" meta:non-whitespace-character-count="3723"/>
  </office:meta>
</office:document-meta>
</file>