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8 M. BIRŽELIO 18 D. ĮSAKYMO NR. 329 „DĖL BAZINIŲ KAINŲ PATVIRTINIMO“ PAKEITIMO</text:p>
      <text:p text:style-name="P12"/>
      <text:p text:style-name="P13">2004 m. balandžio 27 d. Nr. V-281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4 m. balandžio 16 d. nutarimą Nr. 4/1 „Dėl priemonių, leisiančių padidinti asmens sveikatos priežiūros įstaigų darbuotojų darbo užmokestį“:</text:span></text:p>
      <text:p text:style-name="P23"><text:span text:style-name="T24">1</text:span><text:span text:style-name="T25">.<text:s/></text:span><text:span text:style-name="T26">Laikau</text:span><text:span text:style-name="T27"><text:s/></text:span><text:span text:style-name="T28">netekusiu</text:span><text:span text:style-name="T29"><text:s/></text:span><text:span text:style-name="T30">galios</text:span><text:span text:style-name="T31"><text:s/>Sveikatos apsaugos ministerijos 1998 m. birželio 18 d. įsakymo Nr. 329 „Dėl bazinių kainų patvirtinimo“ (Žin., 1998, Nr.<text:s/></text:span><text:a xlink:href="https://www.e-tar.lt/portal/lt/legalAct/TAR.732447872E9C" office:target-frame-name="_blank" xlink:show="new"><text:span text:style-name="T32">57-1611</text:span></text:a><text:span text:style-name="T33">) 1 priedą „Ambulatorinių asmens sveikatos priežiūros paslaugų bazinės kainos“.</text:span></text:p>
      <text:p text:style-name="P34"><text:span text:style-name="T35">2</text:span><text:span text:style-name="T36">.<text:s/></text:span><text:span text:style-name="T37">Pakeičiu</text:span><text:span text:style-name="T38"><text:s/>Sveikatos apsaugos ministerijos 1998 m. birželio 18 d. įsakymo Nr. 329 „Dėl bazinių kainų patvirtinimo“ (Žin., 1998, Nr.<text:s/></text:span><text:a xlink:href="https://www.e-tar.lt/portal/lt/legalAct/TAR.732447872E9C" office:target-frame-name="_blank" xlink:show="new"><text:span text:style-name="T39">57-1611</text:span></text:a><text:span text:style-name="T40">) 3 priedo „Asmens sveikatos priežiūros paslaugų organizavimo ir apmokėjimo tvarka“ 4.20 punkto eilutę „Slauga ir palaikomasis gydymas“ ir stulpelyje „Vieno lovadienio kaina (balais)“ vietoje skaičiaus „41,50“ įrašau skaičių „42,5“.</text:span></text:p>
      <text:p text:style-name="P41"><text:span text:style-name="T42">3</text:span><text:span text:style-name="T43">.<text:s/></text:span><text:span text:style-name="T44">Nustatau</text:span><text:span text:style-name="T45">, kad šis įsakymas įsigalioja nuo 2004 m. gegužės 1 dienos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03T13:46:00Z</meta:creation-date>
    <dc:date>2016-02-03T13:46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5" meta:character-count="1664" meta:row-count="43" meta:non-whitespace-character-count="1470"/>
  </office:meta>
</office:document-meta>
</file>