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margin-left="0.4916in">
        <style:tab-stops/>
      </style:paragraph-properties>
      <style:text-properties fo:hyphenate="false"/>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16in"/>
      <style:text-properties fo:hyphenate="false"/>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text-properties fo:hyphenate="false"/>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hyphenate="false"/>
    </style:style>
    <style:style style:name="T259" style:parent-style-name="DefaultParagraphFont" style:family="text">
      <style:text-properties fo:color="#000000"/>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16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4916in"/>
      <style:text-properties fo:hyphenate="false"/>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16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text-properties fo:hyphenate="false"/>
    </style:style>
    <style:style style:name="P348" style:parent-style-name="Normal" style:family="paragraph">
      <style:paragraph-properties fo:text-align="justify" fo:text-indent="0.4916in"/>
      <style:text-properties fo:hyphenate="false"/>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text-properties fo:hyphenate="false"/>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text-properties fo:hyphenate="false"/>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end" fo:text-indent="0.4916in"/>
      <style:text-properties fo:color="#000000"/>
    </style:style>
    <style:style style:name="P735" style:parent-style-name="Normal" style:family="paragraph">
      <style:paragraph-properties fo:text-indent="3.9375in"/>
    </style:style>
    <style:style style:name="P736" style:parent-style-name="Normal" style:family="paragraph">
      <style:paragraph-properties fo:text-indent="3.9375in"/>
    </style:style>
    <style:style style:name="P737" style:parent-style-name="Normal" style:family="paragraph">
      <style:paragraph-properties fo:text-indent="3.9375in"/>
    </style:style>
    <style:style style:name="P738" style:parent-style-name="Normal" style:family="paragraph">
      <style:paragraph-properties fo:text-align="end" fo:text-indent="0.4916in"/>
      <style:text-properties fo:color="#000000"/>
    </style:style>
    <style:style style:name="P739" style:parent-style-name="Normal" style:family="paragraph">
      <style:paragraph-properties fo:keep-with-next="always" fo:text-align="center"/>
      <style:text-properties fo:hyphenate="false"/>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TATYBOS ĮSTATYMO 1, 2, 8, 9, 10, 12, 13, 14, 15, 16, 17, 18, 29 STRAIPSNIŲ PAKEITIMO IR PAPILDYMO BEI ĮSTATYMO PRIEDO PAPILDYMO</text:p>
      <text:p text:style-name="P16">Į S T A T Y M A S</text:p>
      <text:p text:style-name="P17"/>
      <text:p text:style-name="P18">2004 m. balandžio 29 d. Nr. IX-2215</text:p>
      <text:p text:style-name="P19">Vilnius</text:p>
      <text:p text:style-name="P20"/>
      <text:p text:style-name="P21"><text:span text:style-name="T22">(Žin.,<text:s/></text:span><text:span text:style-name="T23">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2, Nr.<text:s/></text:span><text:a xlink:href="https://www.e-tar.lt/portal/lt/legalAct/TAR.28171DB80C1A" office:target-frame-name="_blank" xlink:show="new"><text:span text:style-name="T28">124-5625</text:span></text:a><text:span text:style-name="T29">; 2003, Nr.<text:s/></text:span><text:a xlink:href="https://www.e-tar.lt/portal/lt/legalAct/TAR.48207ABF65C5" office:target-frame-name="_blank" xlink:show="new"><text:span text:style-name="T30">104-4649</text:span></text:a><text:span text:style-name="T31">, Nr.<text:s/></text:span><text:a xlink:href="https://www.e-tar.lt/portal/lt/legalAct/TAR.50C78CEF37AA" office:target-frame-name="_blank" xlink:show="new"><text:span text:style-name="T32">123-5592</text:span></text:a><text:span text:style-name="T33">)</text:span></text:p>
      <text:p text:style-name="P34"/>
      <text:p text:style-name="P35"><text:span text:style-name="T36">1</text:span><text:span text:style-name="T37"><text:s/>straipsnis.<text:s/></text:span><text:span text:style-name="T38">Įstatymo</text:span><text:span text:style-name="T39"><text:s/>tikslas</text:span></text:p>
      <text:p text:style-name="P40"><text:span text:style-name="T41">Šiuo Įstatymu įgyvendinami Europos Sąjungos teisės aktai, nurodyti Įstatymo 15 straipsnyje.</text:span></text:p>
      <text:p text:style-name="Normal"/>
      <text:p text:style-name="P42"><text:span text:style-name="T43">2</text:span><text:span text:style-name="T44"><text:s/>straipsnis.<text:s/></text:span><text:span text:style-name="T45">1 straipsnio 3 dalies pakeitimas</text:span></text:p>
      <text:p text:style-name="P46"><text:span text:style-name="T47">1 straipsnio 3 dalyje vietoj žodžių „nurodytu Europos Sąjungos teisės aktu“ įrašyti žodžius „nuro</text:span><text:span text:style-name="T48">dytais Europos Sąjungos teisės aktais“ ir šią dalį išdėstyti taip:</text:span></text:p>
      <text:p text:style-name="P49"><text:span text:style-name="T50">„</text:span><text:span text:style-name="T51">3</text:span><text:span text:style-name="T52">. Įstatymas yra suderintas su šio Įstatymo priede nurodytais Europos Sąjungos teisės aktais.“</text:span></text:p>
      <text:p text:style-name="P53"/>
      <text:p text:style-name="P54"><text:span text:style-name="T55">3</text:span><text:span text:style-name="T56"><text:s/>straipsnis.<text:s/></text:span><text:span text:style-name="T57">2 straipsnio pakeitimas ir papildymas 79, 80, 81, 82, 83 ir 84<text:s/></text:span><text:span text:style-name="T58">dalimis</text:span></text:p>
      <text:p text:style-name="P59"><text:span text:style-name="T60">1</text:span><text:span text:style-name="T61">. Pakeisti 2 straipsnio 42 dalį ir ją išdėstyti taip:</text:span></text:p>
      <text:p text:style-name="P62"><text:span text:style-name="T63">„</text:span><text:span text:style-name="T64">42</text:span><text:span text:style-name="T65">.<text:s/></text:span><text:span text:style-name="T66">Tyrinėtojas</text:span><text:span text:style-name="T67"><text:s/></text:span><text:span text:style-name="T68">–<text:s/></text:span><text:span text:style-name="T69">fizinis asmuo, juridinis asmuo, kita užsienio organizacija, kuriems atitinkamą tyrinėjimų sritį reglamentuojantys įstatymai ir kiti teisės aktai suteikia teisę atlikti<text:s/></text:span><text:span text:style-name="T70">šiuos tyrinėjimus.“</text:span></text:p>
      <text:p text:style-name="P71"><text:span text:style-name="T72">2</text:span><text:span text:style-name="T73">. Pakeisti 2 straipsnio 43 dalį ir ją išdėstyti taip:</text:span></text:p>
      <text:p text:style-name="P74"><text:span text:style-name="T75">„</text:span><text:span text:style-name="T76">43</text:span><text:span text:style-name="T77">.<text:s/></text:span><text:span text:style-name="T78">Statinio projektuotojas</text:span><text:span text:style-name="T79"><text:s/></text:span><text:span text:style-name="T80">–<text:s/></text:span><text:span text:style-name="T81">fizinis asmuo, juridinis asmuo, kita užsienio organizacija, turintys šio įstatymo nustatytą teisę užsiimti statinio projektavimu.“</text:span></text:p>
      <text:p text:style-name="P82"><text:span text:style-name="T83">3</text:span><text:span text:style-name="T84">. 2 straipsnio 44 dalyje vietoj žodžių „fizinis asmuo (specialistas, turintis statybos, architektūros ar kitą aukštąjį inžinerinį išsimokslinimą)“ įrašyti žodžius „architektas ar statybos inžinierius“ ir šią dalį išdėstyti taip:</text:span></text:p>
      <text:p text:style-name="P85"><text:span text:style-name="T86">„</text:span><text:span text:style-name="T87">44</text:span><text:span text:style-name="T88">.<text:s/></text:span><text:span text:style-name="T89">Statinio projekto va</text:span><text:span text:style-name="T90">dovas</text:span><text:span text:style-name="T91"><text:s/>– architektas ar statybos inžinierius, kuris, atstovaudamas statytojo interesams, normatyvinių statybos techninių dokumentų nustatyta tvarka organizuoja statinio projekto rengimą, koordinuoja statinio projekto dalių sprendinius bei statinio projekto<text:s/></text:span><text:span text:style-name="T92">dalių vadovų veiklą, prižiūri ir atsako, kad statinio projekte būtų įgyvendinti įstatymų, kitų teisės aktų, normatyvinių statybos techninių dokumentų ir normatyvinių statinio saugos ir paskirties dokumentų, privalomųjų statinio projekto rengimo dokumentų r</text:span><text:span text:style-name="T93">eikalavimai.“</text:span></text:p>
      <text:p text:style-name="P94"><text:span text:style-name="T95">4</text:span><text:span text:style-name="T96">. Pakeisti 2 straipsnio 45, 46, 47, 48 ir 49 dalis ir jas išdėstyti taip:</text:span></text:p>
      <text:p text:style-name="P97"><text:span text:style-name="T98">„</text:span><text:span text:style-name="T99">45</text:span><text:span text:style-name="T100">.<text:s/></text:span><text:span text:style-name="T101">Statinio architektas</text:span><text:span text:style-name="T102"><text:s/></text:span><text:span text:style-name="T103">–</text:span><text:span text:style-name="T104"><text:s/>architektas, kuris yra konkretaus statinio, kaip architektūros kūrinio, autorius ir (arba) statinio projekto architektūrinės dali</text:span><text:span text:style-name="T105">es vadovas. Statinio architektu gali būti ir fizinių asmenų grupė.</text:span></text:p>
      <text:p text:style-name="P106"><text:span text:style-name="T107">46</text:span><text:span text:style-name="T108">.<text:s/></text:span><text:span text:style-name="T109">Statinio projekto rengėjas</text:span><text:span text:style-name="T110"><text:s/>– architektas ar statybos inžinierius, kuris vienas rengia statinio projektą ir yra šio statinio projekto vadovas arba rengia konkretaus statinio projektą</text:span><text:span text:style-name="T111">, vadovaujamas kito šio projekto vadovo. Statinio projekto rengėju gali būti projekto vadovo vadovaujama fizinių asmenų grupė, sudaryta iš projekto dalių vadovų, kitų architektų ir statybos inžinierių.</text:span></text:p>
      <text:p text:style-name="P112"><text:span text:style-name="T113">47</text:span><text:span text:style-name="T114">.<text:s/></text:span><text:span text:style-name="T115">Statinio projekto dalies rengėjas<text:s/></text:span><text:span text:style-name="T116">– architekta</text:span><text:span text:style-name="T117">s ar statybos inžinierius, kuris vienas rengia statinio projekto dalį ir yra šios statinio projekto dalies vadovas arba vienas rengia statinio projekto dalį, vadovaujamas kito šios projekto dalies vadovo. Statinio projekto dalies rengėju gali būti ir fizin</text:span><text:span text:style-name="T118">ių asmenų grupė, sudaryta iš architektų ir statybos inžinierių.</text:span></text:p>
      <text:p text:style-name="P119"><text:span text:style-name="T120">48</text:span><text:span text:style-name="T121">.<text:s/></text:span><text:span text:style-name="T122">Statinio projekto valdytojas</text:span><text:span text:style-name="T123"><text:s/>– fizinis asmuo, juridinis asmuo, kita užsienio organizacija, veikiantis (veikianti) kaip įgaliotojo – statytojo (užsakovo) įgaliotinis, valdantis statinio</text:span><text:span text:style-name="T124"><text:s/>projektavimą, organizuojantis statinio projektavimo ir su juo susijusių kitų statybos techninės veiklos pagrindinių sričių darbus, kuriuos atlieka jo pasamdytas šią teisę turintis fizinis asmuo, juridinis asmuo, kita užsienio organizacija.</text:span></text:p>
      <text:p text:style-name="P125"><text:span text:style-name="T126">49</text:span><text:span text:style-name="T127">.<text:s/></text:span><text:span text:style-name="T128">Statinio statybos rangovas<text:s/></text:span><text:span text:style-name="T129">(</text:span><text:span text:style-name="T130">toliau</text:span><text:span text:style-name="T131"><text:s/>– rangovas</text:span><text:span text:style-name="T132">)</text:span><text:span text:style-name="T133"><text:s/></text:span><text:span text:style-name="T134">–</text:span><text:span text:style-name="T135"><text:s/>fizinis asmuo, juridinis asmuo, kita užsienio organizacija, turintys šio įstatymo nustatytą teisę užsiimti statyba.“</text:span></text:p>
      <text:p text:style-name="P136"><text:span text:style-name="T137">5</text:span><text:span text:style-name="T138">. 2 straipsnio 50 dalyje vietoj žodžių „fizinis asmuo (specialistas, turintis sta</text:span><text:span text:style-name="T139">tybos, architektūros ar kitą techninio profilio aukštąjį išsimokslinimą)“ įrašyti žodžius „statybos inžinierius“ ir šią dalį išdėstyti taip:</text:span></text:p>
      <text:p text:style-name="P140"><text:span text:style-name="T141">„</text:span><text:span text:style-name="T142">50</text:span><text:span text:style-name="T143">.<text:s/></text:span><text:span text:style-name="T144">Statinio statybos vadovas</text:span><text:span text:style-name="T145"><text:s/></text:span><text:span text:style-name="T146">–</text:span><text:span text:style-name="T147"><text:s/>statybos inžinierius, kuris, atstovaudamas rangovui (kai statyba vykdoma rangos<text:s/></text:span><text:span text:style-name="T148">būdu) ar statytojui (užsakovui) (kai statyba vykdoma ūkio būdu) ir įgyvendindamas statinio projektą nuo statybos pradžios iki statinio pripažinimo tinkamu naudoti, vadovauja statybos darbams, kartu yra bendrųjų statybos darbų vadovas, koordinuoja statinio<text:s/></text:span><text:span text:style-name="T149">statybos specialiųjų darbų vykdymą bei šių darbų vadovų veiklą ir pagal kompetenciją atsako už pastatyto statinio normatyvinę kokybę.“</text:span></text:p>
      <text:p text:style-name="P150"><text:span text:style-name="T151">6</text:span><text:span text:style-name="T152">. 2 straipsnio 51 dalyje vietoj žodžių „fizinis asmuo (specialistas, turintis statybos, architektūros ar kitą te</text:span><text:span text:style-name="T153">chninio profilio aukštąjį išsimokslinimą)“ įrašyti žodžius „architektas ar statybos inžinierius“ ir šią dalį išdėstyti taip:</text:span></text:p>
      <text:p text:style-name="P154"><text:span text:style-name="T155">„</text:span><text:span text:style-name="T156">51</text:span><text:span text:style-name="T157">.<text:s/></text:span><text:span text:style-name="T158">Statinio statybos techninis prižiūrėtojas</text:span><text:span text:style-name="T159"><text:s/>– architektas ar statybos inžinierius, kuris, atstovaudamas statytojui (užsakovui)</text:span><text:span text:style-name="T160">, vadovauja konkretaus statinio statybos techninei priežiūrai, atlieka statinio statybos (bendrųjų statybos darbų) bendrosios techninės priežiūros vadovo funkcijas, koordinuoja specialiąją statinio statybos priežiūrą, jos vadovų veiklą ir pagal kompetencij</text:span><text:span text:style-name="T161">ą atsako už pastatyto statinio normatyvinę kokybę.“</text:span></text:p>
      <text:p text:style-name="P162"><text:span text:style-name="T163">7</text:span><text:span text:style-name="T164">. 2 straipsnio 52 dalyje vietoj žodžių „įmonė, veikianti“ įrašyti žodžius „fizinis asmuo, juridinis asmuo, kita užsienio organizacija, veikiantys“, vietoj žodžių „pasamdyti fiziniai ar juridiniai</text:span><text:span text:style-name="T165"><text:s/>asmenys“ įrašyti žodžius „pasamdytas šią teisę turintis fizinis asmuo, juridinis asmuo, kita užsienio organizacija“ ir šią dalį išdėstyti taip:</text:span></text:p>
      <text:p text:style-name="P166"><text:span text:style-name="T167">„</text:span><text:span text:style-name="T168">52</text:span><text:span text:style-name="T169">.<text:s/></text:span><text:span text:style-name="T170">Statinio statybos valdytojas</text:span><text:span text:style-name="T171"><text:s/>– fizinis asmuo, juridinis asmuo, kita užsienio organizacija, veikiantys ka</text:span><text:span text:style-name="T172">ip įgaliotojo – statytojo (užsakovo) įgaliotinis, valdantis statinio statybą, organizuojantis statinio statybos ir su ja susijusių kitų statybos techninės veiklos pagrindinių sričių darbus, kuriuos atlieka jo pasamdytas šią teisę turintis fizinis asmuo, ju</text:span><text:span text:style-name="T173">ridinis asmuo, kita užsienio organizacija.“</text:span></text:p>
      <text:p text:style-name="P174"><text:span text:style-name="T175">8</text:span><text:span text:style-name="T176">. Pakeisti 2 straipsnio 53 dalį ir ją išdėstyti taip:</text:span></text:p>
      <text:p text:style-name="P177"><text:span text:style-name="T178">„</text:span><text:span text:style-name="T179">53</text:span><text:span text:style-name="T180">.<text:s/></text:span><text:span text:style-name="T181">Tiekėjas</text:span><text:span text:style-name="T182"><text:s/>– fizinis asmuo, juridinis asmuo, kita užsienio organizacija, kuris (kuri) yra statybos produktų gamintojas (jo atstovas), platintoja</text:span><text:span text:style-name="T183">s, importuotojas, paslaugų organizatorius ir pan.“</text:span></text:p>
      <text:p text:style-name="P184"><text:span text:style-name="T185">9</text:span><text:span text:style-name="T186">. Papildyti 2 straipsnį 79, 80, 81, 82, 83, 84 dalimis:</text:span></text:p>
      <text:p text:style-name="P187"><text:span text:style-name="T188">„</text:span><text:span text:style-name="T189">79</text:span><text:span text:style-name="T190">.</text:span><text:span text:style-name="T191"><text:s/>Architektūra<text:s/></text:span><text:span text:style-name="T192">–<text:s/></text:span><text:span text:style-name="T193">funkcinis erdvinis ir vizualiai suvokiamas meninis statinių, kraštovaizdžio ir teritorijų planavimo objektų formavimas</text:span><text:span text:style-name="T194">.<text:s/></text:span></text:p>
      <text:p text:style-name="P195"><text:span text:style-name="T196">80</text:span><text:span text:style-name="T197">.<text:s/></text:span><text:span text:style-name="T198">Architektas<text:s/></text:span><text:span text:style-name="T199">–</text:span><text:span text:style-name="T200"><text:s/></text:span><text:span text:style-name="T201">fizinis asmuo, turintis dokumentus, suteikiančius teisę verstis architekto veikla naudojantis architekto profesine kvalifikacija, įsisteigimo bei paslaugų teikimo teise, kurie yra išduoti Europos Sąjungos valstybėje narėje,<text:s/></text:span><text:span text:style-name="T202">Šveicarijos Konfederacijoje arba valstybėje, pasirašiusioje Europos ekonominės erdvės sutartį, patikrinus jų turėjimo faktą ir pripažinus juos Lietuvoje. Šie dokumentai, išduoti bet kurioje kitoje valstybėje, pripažįstami Lietuvos Respublikoje, patikrinus,</text:span><text:span text:style-name="T203"><text:s/>ar jie suteikia architekto profesinę kvalifikaciją ir teisę verstis architekto veikla toje valstybėje ir ar atitinka Lietuvos Respublikoje šiai veiklai keliamus reikalavimus.</text:span></text:p>
      <text:p text:style-name="P204"><text:span text:style-name="T205">81</text:span><text:span text:style-name="T206">.<text:s/></text:span><text:span text:style-name="T207">Architekto veikla<text:s/></text:span><text:span text:style-name="T208">–</text:span><text:span text:style-name="T209"><text:s/></text:span><text:span text:style-name="T210">veikla, kuri vykdoma turint architekto profesinę kva</text:span><text:span text:style-name="T211">lifikaciją.</text:span></text:p>
      <text:p text:style-name="P212"><text:span text:style-name="T213">82</text:span><text:span text:style-name="T214">.</text:span><text:span text:style-name="T215"><text:s/>Statybos inžinierius<text:s/></text:span><text:span text:style-name="T216">–<text:s/></text:span><text:span text:style-name="T217">fizinis asmuo, turintis dokumentus, suteikiančius teisę verstis statybos inžinieriaus veikla naudojantis inžinieriaus profesine kvalifikacija, įsisteigimo bei paslaugų teikimo teise, kurie yra išduoti Europos Sąju</text:span><text:span text:style-name="T218">ngos valstybėje narėje, Šveicarijos Konfederacijoje arba valstybėje, pasirašiusioje Europos ekonominės erdvės sutartį, patikrinus jų turėjimo faktą ir<text:s/></text:span><text:soft-page-break/><text:span text:style-name="T219">pripažinus juos Lietuvos Respublikoje. Šie dokumentai, išduoti bet kurioje kitoje valstybėje, pripažįstam</text:span><text:span text:style-name="T220">i Lietuvos Respublikoje, patikrinus, ar jie suteikia statybos inžinieriaus profesinę kvalifikaciją ir teisę verstis statybos inžinieriaus veikla toje valstybėje ir ar atitinka Lietuvos Respublikoje šiai veiklai keliamus reikalavimus. Sąvoka „statybos inžin</text:span><text:span text:style-name="T221">ierius“ taikoma inžinieriui, kurio išsilavinimas suteikia profesinę kvalifikaciją, reikalingą užsiimti veikla, aprėpiančia vieną, kelias ar visas statybos techninės veiklos pagrindines sritis, nustatytas šio įstatymo 10 straipsnio 1 dalyje.</text:span></text:p>
      <text:p text:style-name="P222"><text:span text:style-name="T223">83</text:span><text:span text:style-name="T224">.<text:s/></text:span><text:span text:style-name="T225">Statybo</text:span><text:span text:style-name="T226">s inžinieriaus veikla</text:span><text:span text:style-name="T227"><text:s/>– veikla, kuri vykdoma turint statybos inžinieriaus profesinę kvalifikaciją.</text:span></text:p>
      <text:p text:style-name="P228"><text:span text:style-name="T229">84</text:span><text:span text:style-name="T230">.</text:span><text:span text:style-name="T231"><text:s/>Kita užsienio organizacija<text:s/></text:span><text:span text:style-name="T232">–</text:span><text:span text:style-name="T233"><text:s/></text:span><text:span text:style-name="T234">užsienio valstybėje įsteigta organizacija, neturinti juridinio asmens statuso, tačiau turinti civilinį teisnumą pagal to</text:span><text:span text:style-name="T235">s valstybės įstatymus.“</text:span></text:p>
      <text:p text:style-name="P236"/>
      <text:p text:style-name="P237"><text:span text:style-name="T238">4</text:span><text:span text:style-name="T239"><text:s/>straipsnis.<text:s/></text:span><text:span text:style-name="T240">8 straipsnio 5</text:span><text:span text:style-name="T241"><text:s/></text:span><text:span text:style-name="T242">dalies pakeitimas ir papildymas</text:span></text:p>
      <text:p text:style-name="P243"><text:span text:style-name="T244">8 straipsnio 5 dalyje vietoj žodžio „kartu“ įrašyti žodį „suderinusi“, papildyti šią dalį nauju sakiniu ir ją išdėstyti taip:</text:span></text:p>
      <text:p text:style-name="P245"><text:span text:style-name="T246">„</text:span><text:span text:style-name="T247">5</text:span><text:span text:style-name="T248">. Normatyvinių statybos tech</text:span><text:span text:style-name="T249">ninių dokumentų rengimo ir tvirtinimo tvarką (išskyrus statyboje taikomus Lietuvos standartus) nustato Vyriausybės įgaliota institucija įstatymų ir kitų teisės aktų nustatyta tvarka. Normatyvinius statinio saugos ir paskirties dokumentus tvirtina juos pare</text:span><text:span text:style-name="T250">ngusi pagal kompetenciją valstybės institucija, suderinusi su Vyriausybės įgaliota institucija, kuriai pavesta tvirtinti statybos techninius reglamentus. Normatyvinių statinio saugos ir paskirties dokumentų normavimo sričių paskirstymą tarp valstybės insti</text:span><text:span text:style-name="T251">tucijų nustato Vyriausybė.“</text:span></text:p>
      <text:p text:style-name="P252"/>
      <text:p text:style-name="P253"><text:span text:style-name="T254">5</text:span><text:span text:style-name="T255"><text:s/>straipsnis.</text:span><text:span text:style-name="T256"><text:s/></text:span><text:span text:style-name="T257">9 straipsnio papildymas 2 dalimi</text:span></text:p>
      <text:p text:style-name="P258"><text:span text:style-name="T259">Papildyti 9 straipsnį 2 dalimi ir visą straipsnį išdėstyti taip:</text:span></text:p>
      <text:p text:style-name="P260"><text:span text:style-name="T261">„</text:span><text:span text:style-name="T262">9</text:span><text:span text:style-name="T263"><text:s/>straipsnis.</text:span><text:span text:style-name="T264"><text:tab/></text:span><text:span text:style-name="T265">Tarptautinių, Europos organizacijų ir užsienio valstybių normatyvinių statybos<text:s/></text:span><text:span text:style-name="T266">techninių dokumentų taikymas</text:span></text:p>
      <text:p text:style-name="P267"><text:span text:style-name="T268">1</text:span><text:span text:style-name="T269">. Lietuvos Respublikoje gali būti taikomi (jei neprieštarauja Lietuvos Respublikos įstatymams) perimti tarptautinių ir Europos organizacijų, užsienio valstybių (nacionaliniai), užsienio valstybių organizacijų normatyviniai</text:span><text:span text:style-name="T270"><text:s/>statybos techniniai dokumentai. Lietuvos Respublikos Vyriausybės įgaliotos institucijos</text:span><text:span text:style-name="T271"><text:s/></text:span><text:span text:style-name="T272">nustatyta tvarka jie įteisinami kaip Lietuvos Respublikos normatyviniai statybos techniniai dokumentai.</text:span></text:p>
      <text:p text:style-name="P273"><text:span text:style-name="T274">2</text:span><text:span text:style-name="T275">. Vyriausybės įgaliota institucija turi teisę nustatyti ši</text:span><text:span text:style-name="T276">o straipsnio 1 dalyje nurodytų dokumentų tiesioginio taikymo, neperėmus jų Lietuvos Respublikos normatyviniais statybos techniniais dokumentais, Lietuvos Respublikoje tvarką šiais atvejais:</text:span></text:p>
      <text:p text:style-name="P277"><text:span text:style-name="T278">1</text:span><text:span text:style-name="T279">) kai reikia nustatyti Lietuvos Respublikoje retai pasitaikanči</text:span><text:span text:style-name="T280">ų statinių techninius reikalavimus ir todėl netikslinga rengti normatyvinius statybos techninius dokumentus;</text:span></text:p>
      <text:p text:style-name="P281"><text:span text:style-name="T282">2</text:span><text:span text:style-name="T283">) kai dėl investicijų į statybą panaudojimo trumpų terminų nėra galimybės perimti šio straipsnio 1 dalyje nurodytų normatyvinių statybos techn</text:span><text:span text:style-name="T284">inių dokumentų;</text:span></text:p>
      <text:p text:style-name="P285"><text:span text:style-name="T286">3</text:span><text:span text:style-name="T287">) kai Lietuvos Respublikoje nėra kai kurių paskirčių statinių techninius reikalavimus nustatančių normatyvinių statybos techninių dokumentų – iki tų dokumentų parengimo ir patvirtinimo.“</text:span></text:p>
      <text:p text:style-name="Normal"/>
      <text:p text:style-name="P288"><text:span text:style-name="T289">6</text:span><text:span text:style-name="T290"><text:s/>straipsnis.</text:span><text:span text:style-name="T291"><text:s/></text:span><text:span text:style-name="T292">10 straipsnio pakei</text:span><text:span text:style-name="T293">timas ir papildymas<text:s/></text:span></text:p>
      <text:p text:style-name="P294"><text:span text:style-name="T295">1</text:span><text:span text:style-name="T296">. Pakeisti 10 straipsnio 2 dalį ir ją išdėstyti taip:</text:span></text:p>
      <text:p text:style-name="P297"><text:span text:style-name="T298">„</text:span><text:span text:style-name="T299">2</text:span><text:span text:style-name="T300">. Statybos techninės veiklos pagrindinėms sritims gali vadovauti: statinio projekto vadovas, statinio projekto dalies vadovas, statinio projekto vykdymo priežiūros vadovas,</text:span><text:span text:style-name="T301"><text:s/>statinio projekto vykdymo priežiūros dalies vadovas, statinio statybos vadovas, statinio statybos specialiųjų darbų vadovas, statinio statybos techninės priežiūros vadovas (bendrosios statinio statybos techninės priežiūros vadovas, specialiosios statinio<text:s/></text:span><text:span text:style-name="T302">statybos techninės priežiūros vadovas), statinio projekto ekspertizės vadovas, statinio projekto ekspertizės dalies vadovas, statinio ekspertizės vadovas. Šių vadovų pareigas pagal savo profesinę kvalifikaciją gali eiti architektas ar statybos inžinierius.</text:span><text:span text:style-name="T303"><text:s/>Vadovų kvalifikacinius reikalavimus nustato Vyriausybės įgaliota institucija.“</text:span></text:p>
      <text:p text:style-name="P304"><text:span text:style-name="T305">2</text:span><text:span text:style-name="T306">. Papildyti 10 straipsnį nauja 3 dalimi:</text:span></text:p>
      <text:p text:style-name="P307"><text:span text:style-name="T308">„</text:span><text:span text:style-name="T309">3</text:span><text:span text:style-name="T310">. Eiti ypatingų statinių statybos techninės veiklos pagrindinių sričių vadovų pareigas, nurodytas šio straipsnio 2 dalyje,</text:span><text:span text:style-name="T311"><text:s/>turi teisę tik atestuoti architektai ir statybos inžinieriai. Atestavimo tvarką nustato Vyriausybės įgaliota institucija.“</text:span></text:p>
      <text:p text:style-name="P312"><text:span text:style-name="T313">3</text:span><text:span text:style-name="T314">. Pakeisti 10 straipsnio 4 dalį ir ją išdėstyti taip:</text:span></text:p>
      <text:p text:style-name="P315"><text:span text:style-name="T316">„</text:span><text:span text:style-name="T317">4</text:span><text:span text:style-name="T318">. Šio straipsnio 3 dalies reikalavimai netaikomi Europos Sąjungos</text:span><text:span text:style-name="T319"><text:s/>valstybės narės, Šveicarijos Konfederacijos arba valstybės, pasirašiusios Europos ekonominės erdvės sutartį, piliečiams, jeigu jie pagal šios valstybės teisės aktus turi teisę eiti šių vadovų pareigas, pateikę šią teisę patvirtinančius dokumentus, kurie V</text:span><text:span text:style-name="T320">yriausybės įgaliotos institucijos nustatyta tvarka Lietuvos Respublikoje pripažįstami 1961 m. spalio 5 d. Hagoje sudarytos Konvencijos dėl užsienio valstybėse išduotų dokumentų legalizavimo panaikinimo pagrindu, o valstybėse, kurios šios Konvencijos nėra p</text:span><text:span text:style-name="T321">asirašiusios, – kitų tarptautinių ar tarpvalstybinių sutarčių pagrindu.“</text:span></text:p>
      <text:p text:style-name="P322"><text:span text:style-name="T323">4</text:span><text:span text:style-name="T324">. Buvusioje 10 straipsnio 3 dalyje vietoj žodžių „šis įstatymas bei Vyriausybės įgaliotos institucijos patvirtinti šių vadovų kvalifikaciniai reikalavimai“ įrašyti žodžius „V</text:span><text:span text:style-name="T325">yriausybės įgaliota institucija“, šią dalį laikyti 5 dalimi ir išdėstyti taip:</text:span></text:p>
      <text:p text:style-name="P326"><text:span text:style-name="T327">„</text:span><text:span text:style-name="T328">5</text:span><text:span text:style-name="T329">. Statybos techninės veiklos pagrindinių sričių vadovų pareigas ir teises nustato Vyriausybės įgaliota institucija.“</text:span></text:p>
      <text:p text:style-name="P330"><text:span text:style-name="T331">5</text:span><text:span text:style-name="T332">. Papildyti 10 straipsnį naujomis 6 ir 7 dalimi</text:span><text:span text:style-name="T333">s:</text:span></text:p>
      <text:p text:style-name="P334"><text:span text:style-name="T335">„</text:span><text:span text:style-name="T336">6</text:span><text:span text:style-name="T337">. Architekto diplomų, pažymėjimų ir kitų oficialią kvalifikaciją patvirtinančių dokumentų, įgytų Europos Sąjungos valstybėje narėje, Šveicarijos Konfederacijoje arba valstybėje, pasirašiusioje Europos ekonominės erdvės sutartį, taip pat bet kurioje<text:s/></text:span><text:span text:style-name="T338">kitoje valstybėje pripažinimo, įskaitant priemones, padedančias veiksmingai naudotis įsisteigimo teise ir laisve teikti paslaugas, Lietuvos Respublikoje taisykles tvirtina Vyriausybės įgaliota institucija.</text:span></text:p>
      <text:p text:style-name="P339"><text:span text:style-name="T340">7</text:span><text:span text:style-name="T341">. Statybos inžinieriaus diplomų, pažymėjimų<text:s/></text:span><text:span text:style-name="T342">ir kitų oficialią kvalifikaciją patvirtinančių dokumentų, įgytų Europos Sąjungos valstybėje narėje, Šveicarijos Konfederacijoje arba valstybėje, pasirašiusioje Europos ekonominės erdvės sutartį, taip pat bet kurioje kitoje valstybėje pripažinimo, įskaitant</text:span><text:span text:style-name="T343"><text:s/>priemones, padedančias veiksmingai naudotis įsisteigimo teise ir laisve teikti paslaugas, Lietuvos Respublikoje taisykles tvirtina Vyriausybės įgaliota institucija.“</text:span></text:p>
      <text:p text:style-name="P344"><text:span text:style-name="T345">6</text:span><text:span text:style-name="T346">. Buvusias 10 straipsnio 5, 6 ir 7 dalis laikyti atitinkamai 8, 9 ir 10 dalimis.</text:span></text:p>
      <text:p text:style-name="P347"/>
      <text:p text:style-name="P348"><text:span text:style-name="T349">7</text:span><text:span text:style-name="T350"><text:s/>straipsnis.<text:s/></text:span><text:span text:style-name="T351">12 straipsnio 1 dalies papildymas 11 punktu</text:span></text:p>
      <text:p text:style-name="P352"><text:span text:style-name="T353">Papildyti 12 straipsnio 1 dalį 11 punktu:</text:span></text:p>
      <text:p text:style-name="P354"><text:span text:style-name="T355">„</text:span><text:span text:style-name="T356">11</text:span><text:span text:style-name="T357">) tuo atveju, kai statinį projektuojant arba statant dalyvauja daugiau negu vienas rangovas, paskirti vieną ar kelis saugos ir sveikatos<text:s/></text:span><text:span text:style-name="T358">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359"/>
      <text:p text:style-name="P360"><text:span text:style-name="T361">8</text:span><text:span text:style-name="T362"><text:s/>straipsnis.<text:s/></text:span><text:span text:style-name="T363">13 straipsnio 1 dalies pakeitimas</text:span></text:p>
      <text:p text:style-name="P364"><text:span text:style-name="T365">Pakeisti 13 straipsnio 1 dalį ir ją išdėstyti taip:</text:span></text:p>
      <text:p text:style-name="P366"><text:span text:style-name="T367">„</text:span><text:span text:style-name="T368">1</text:span><text:span text:style-name="T369">. Statybinius tyrinėjimus atlikti Lietuvos Respublikos įstatymų ir kitų teisės aktų nustatyta tvarka turi teisę:</text:span></text:p>
      <text:p text:style-name="P370"><text:span text:style-name="T371">1</text:span><text:span text:style-name="T372">) statybinius inžineri</text:span><text:span text:style-name="T373">nius geodezinius tyrinėjimus<text:s/></text:span><text:span text:style-name="T374">–</text:span><text:span text:style-name="T375"><text:s/>įstatymuose bei kituose teisės aktuose nurodyti fiziniai asmenys, juridiniai asmenys, kitos užsienio organizacijos;</text:span></text:p>
      <text:p text:style-name="P376"><text:span text:style-name="T377">2</text:span><text:span text:style-name="T378">) statybinius inžinerinius geologinius ir geotechninius tyrimus – įstatymuose bei kituose teisės aktuose</text:span><text:span text:style-name="T379"><text:s/>nurodyti fiziniai asmenys, juridiniai asmenys, kitos užsienio organizacijos;</text:span></text:p>
      <text:p text:style-name="P380"><text:span text:style-name="T381">3</text:span><text:span text:style-name="T382">) esamų statinių tyrimus (konstrukcijų, statinio inžinerinių sistemų tyrimus, matavimus)</text:span><text:span text:style-name="T383"><text:s/>–<text:s/></text:span><text:span text:style-name="T384">fiziniai asmenys, juridiniai asmenys, kitos užsienio organizacijos, nurodyti šio į</text:span><text:span text:style-name="T385">statymo 14 straipsnio 1 dalyje;</text:span></text:p>
      <text:p text:style-name="P386"><text:span text:style-name="T387">4</text:span><text:span text:style-name="T388">) kitus tyrimus (aplinkos, kraštovaizdžio, higieninius, archeologinius, nekilnojamųjų kultūros vertybių ir kt.) – kituose šiuos tyrimus reglamentuojančiuose įstatymuose ir kituose teisės aktuose nurodyti fiziniai asmeny</text:span><text:span text:style-name="T389">s, juridiniai asmenys, kitos užsienio organizacijos.“</text:span></text:p>
      <text:p text:style-name="P390"/>
      <text:p text:style-name="P391"><text:span text:style-name="T392">9</text:span><text:span text:style-name="T393"><text:s/>straipsnis.<text:s/></text:span><text:span text:style-name="T394">14 straipsnio pakeitimas ir papildymas</text:span></text:p>
      <text:p text:style-name="P395"><text:span text:style-name="T396">1</text:span><text:span text:style-name="T397">. Pakeisti 14 straipsnio 1 dalį ir ją išdėstyti taip:</text:span></text:p>
      <text:p text:style-name="P398"><text:span text:style-name="T399">„</text:span><text:span text:style-name="T400">1</text:span><text:span text:style-name="T401">. Būti statinio projektuotoju Lietuvos Respublikos įstatymų ir kitų teisė</text:span><text:span text:style-name="T402">s aktų nustatyta tvarka turi teisę:</text:span></text:p>
      <text:p text:style-name="P403"><text:span text:style-name="T404">1</text:span><text:span text:style-name="T405">) Lietuvos Respublikoje įsteigtas juridinis asmuo;</text:span></text:p>
      <text:p text:style-name="P406"><text:span text:style-name="T407">2</text:span><text:span text:style-name="T408">) Lietuvos Respublikoje įsteigta statybos, architektūros ar kita su šiomis sritimis susijusi mokslo ir studijų institucija;</text:span></text:p>
      <text:p text:style-name="P409"><text:span text:style-name="T410">3</text:span><text:span text:style-name="T411">) užsienio valstybėje įsteigtas<text:s/></text:span><text:span text:style-name="T412">juridinis asmuo ar kita užsienio organizacija (tarp jų – statybos, architektūros ar kita su šiomis sritimis susijusi mokslo ir studijų institucija), kurie pagal šios valstybės teisės aktus turi teisę savo šalyje užsiimti projektavimu, pateikę šią teisę pat</text:span><text:span text:style-name="T413">virtinančius dokumentus, kurie Vyriausybės įgaliotos institucijos nustatyta tvarka Lietuvos Respublikoje pripažįstami 1961 m. spalio 5 d. Hagoje sudarytos Konvencijos dėl užsienio valstybėse išduotų dokumentų legalizavimo panaikinimo pagrindu, o valstybėse</text:span><text:span text:style-name="T414">, kurios šios Konvencijos nėra pasirašiusios, – kitų tarptautinių ar tarpvalstybinių sutarčių pagrindu.</text:span></text:p>
      <text:p text:style-name="P415"><text:span text:style-name="T416">4</text:span><text:span text:style-name="T417">) architektas ar statybos inžinierius.“</text:span></text:p>
      <text:p text:style-name="P418"><text:span text:style-name="T419">2</text:span><text:span text:style-name="T420">. 14 straipsnio 2 dalyje vietoj žodžių „Lietuvos Respublikoje įregistruota projektavimo įmonė ar</text:span><text:span text:style-name="T421">ba užsienio valstybės projektavimo įmonė, gavusios Vyriausybės įgaliotos institucijos šios veiklos atestatą“ įrašyti žodžius „šio straipsnio 1 dalies 1, 2 ir 3 punktuose nurodyti fiziniai asmenys, juridiniai asmenys, kitos užsienio organizacijos, gavę Vyri</text:span><text:span text:style-name="T422">ausybės įgaliotos institucijos šios veiklos atestatą. Šis reikalavimas netaikomas Europos Sąjungos valstybės narės, Šveicarijos Konfederacijos arba valstybės, pasirašiusios Europos ekonominės erdvės sutartį, juridiniams asmenims</text:span><text:span text:style-name="T423"><text:s/></text:span><text:span text:style-name="T424">ar kitoms užsienio organiza</text:span><text:span text:style-name="T425">cijoms (šių valstybių), jeigu jie pagal šios valstybės teisės aktus turi teisę savo šalyje užsiimti analogiškų statinių projektavimo veikla, pateikę šią teisę patvirtinančius dokumentus, kurie Vyriausybės įgaliotos institucijos nustatyta tvarka Lietuvos Re</text:span><text:span text:style-name="T426">spublikoje pripažįstami 1961 m. spalio 5 d. Hagoje sudarytos Konvencijos dėl užsienio valstybėse išduotų dokumentų legalizavimo panaikinimo pagrindu, o valstybėse, kurios šios Konvencijos nėra pasirašiusios, – kitų tarptautinių ar tarpvalstybinių sutarčių<text:s/></text:span><text:span text:style-name="T427">pagrindu“ ir šią dalį išdėstyti taip:</text:span></text:p>
      <text:p text:style-name="P428"><text:span text:style-name="T429">„</text:span><text:span text:style-name="T430">2</text:span><text:span text:style-name="T431">. Rengti ypatingų statinių projektus turi teisę šio straipsnio 1 dalies 1, 2 ir 3 punktuose nurodyti fiziniai asmenys, juridiniai asmenys, kitos užsienio organizacijos, gavę Vyriausybės įgaliotos institucijos šios<text:s/></text:span><text:span text:style-name="T432">veiklos atestatą. Šis reikalavimas netaikomas Europos Sąjungos valstybės narės, Šveicarijos Konfederacijos arba valstybės, pasirašiusios Europos ekonominės erdvės sutartį, juridiniams asmenims ar kitoms užsienio organizacijoms (šių valstybių), jeigu jie pa</text:span><text:span text:style-name="T433">gal šios valstybės teisės aktus turi teisę savo šalyje užsiimti analogiškų statinių projektavimo veikla, pateikę šią teisę patvirtinančius dokumentus, kurie Vyriausybės įgaliotos institucijos nustatyta tvarka Lietuvos Respublikoje pripažįstami 1961 m. spal</text:span><text:span text:style-name="T434">io 5 d. Hagoje sudarytos Konvencijos dėl užsienio valstybėse išduotų dokumentų legalizavimo panaikinimo pagrindu, o valstybėse, kurios šios Konvencijos nėra pasirašiusios, – kitų tarptautinių ar tarpvalstybinių sutarčių pagrindu. Teisė projektuoti branduol</text:span><text:span text:style-name="T435">inės energetikos objektus suteikiama Branduolinės energijos įstatymo nustatyta tvarka.“</text:span></text:p>
      <text:p text:style-name="P436"><text:span text:style-name="T437">3</text:span><text:span text:style-name="T438">. Papildyti 14 straipsnį naujomis 3 ir 4 dalimis:</text:span></text:p>
      <text:p text:style-name="P439"><text:span text:style-name="T440">„</text:span><text:span text:style-name="T441">3</text:span><text:span text:style-name="T442">. Vadovauti ypatingų statinių projektams (eiti statinio projekto ir statinio projekto dalių vadovų pareig</text:span><text:span text:style-name="T443">as) turi teisę architektai ir statybos inžinieriai, atitinkantys šio įstatymo 10 straipsnio 3 ir 4 dalių nustatytus reikalavimus.</text:span></text:p>
      <text:p text:style-name="P444"><text:span text:style-name="T445">4</text:span><text:span text:style-name="T446">. Ypatingo statinio projektą rengiantys fiziniai asmenys, juridiniai asmenys, kitos užsienio organizacijos, nurodyti 14 s</text:span><text:span text:style-name="T447">traipsnio 2 dalyje, atestuojami Vyriausybės įgaliotos institucijos nustatyta tvarka ir pagal jos nustatytus reikalavimus.“</text:span></text:p>
      <text:p text:style-name="P448"><text:span text:style-name="T449">4</text:span><text:span text:style-name="T450">. Buvusią 14 straipsnio 3 dalį laikyti 5 dalimi, pakeisti šios dalies 1 punktą ir jį išdėstyti taip:</text:span></text:p>
      <text:p text:style-name="P451"><text:span text:style-name="T452">„</text:span><text:span text:style-name="T453">1</text:span><text:span text:style-name="T454">)</text:span><text:span text:style-name="T455"><text:s/></text:span><text:span text:style-name="T456">statytojo<text:s/></text:span><text:span text:style-name="T457">(užsakovo) pavedimu Lietuvos Respublikos įstatymų ir kitų teisės aktų nustatyta tvarka paskirti (pasamdyti) statinio projekto vadovą;“.</text:span></text:p>
      <text:p text:style-name="P458"><text:span text:style-name="T459">5</text:span><text:span text:style-name="T460">. Buvusias 14 straipsnio 4, 5 ir 6 dalis laikyti atitinkamai 6, 7 ir 8 dalimis.</text:span></text:p>
      <text:p text:style-name="P461"/>
      <text:p text:style-name="P462"><text:span text:style-name="T463">10</text:span><text:span text:style-name="T464"><text:s/>straipsnis.<text:s/></text:span><text:span text:style-name="T465">15 straip</text:span><text:span text:style-name="T466">snio pakeitimas ir papildymas</text:span></text:p>
      <text:p text:style-name="P467"><text:span text:style-name="T468">1</text:span><text:span text:style-name="T469">. 15 straipsnio 1 dalyje po žodžio „rangovu“ įrašyti žodžius „Lietuvos Respublikos įstatymų ir kitų teisės aktų nustatyta tvarka“, pakeisti 1 punktą, 2 punktą pripažinti netekusiu galios, pakeisti 3 punktą ir jį laikyti 2</text:span><text:span text:style-name="T470"><text:s/>punktu, papildyti 1 dalį nauju 3 punktu ir visą dalį išdėstyti taip:</text:span></text:p>
      <text:p text:style-name="P471"><text:span text:style-name="T472">„</text:span><text:span text:style-name="T473">1</text:span><text:span text:style-name="T474">.</text:span><text:span text:style-name="T475"><text:s/></text:span><text:span text:style-name="T476">Būti rangovu</text:span><text:span text:style-name="T477"><text:s/></text:span><text:span text:style-name="T478">Lietuvos Respublikos įstatymų ir kitų teisės aktų nustatyta tvarka</text:span><text:span text:style-name="T479"><text:s/></text:span><text:span text:style-name="T480">turi teisę:</text:span></text:p>
      <text:p text:style-name="P481"><text:span text:style-name="T482">1</text:span><text:span text:style-name="T483">) Lietuvos Respublikoje įsteigtas juridinis asmuo;</text:span></text:p>
      <text:p text:style-name="P484"><text:span text:style-name="T485">2</text:span><text:span text:style-name="T486">) užsienio valstybėje įsteigtas juridinis asmuo ar kita užsienio organizacija, kuri pagal šios valstybės teisės aktus turi teisę savo šalyje užsiimti statyba, pateikusi šią teisę patvirtinančius dokumentus, kurie Vyriausybės įgaliotos institucijos nustatyt</text:span><text:span text:style-name="T487">a tvarka Lietuvos Respublikoje pripažįstami 1961 m. spalio 5 d. Hagoje sudarytos Konvencijos dėl užsienio valstybėse išduotų dokumentų legalizavimo panaikinimo pagrindu, o valstybėse, kurios šios Konvencijos nėra pasirašiusios,<text:s/></text:span><text:span text:style-name="T488">–</text:span><text:span text:style-name="T489"><text:s/>kitų tarptautinių ar tarpv</text:span><text:span text:style-name="T490">alstybinių sutarčių pagrindu;</text:span></text:p>
      <text:p text:style-name="P491"><text:span text:style-name="T492">3</text:span><text:span text:style-name="T493">) statybos inžinierius.“</text:span></text:p>
      <text:p text:style-name="P494"><text:span text:style-name="T495">2</text:span><text:span text:style-name="T496">. 15 straipsnio 2 dalyje vietoj žodžių „Lietuvos Respublikoje įregistruota statybos įmonė arba užsienio valstybės statybos įmonė, gavusios Vyriausybės įgaliotos institucijos atestatą ve</text:span><text:span text:style-name="T497">rstis šia veikla“ įrašyti žodžius „šio straipsnio 1 dalies 1 ir 2 punktuose nurodyti fiziniai asmenys, juridiniai asmenys, kitos užsienio organizacijos, gavę Vyriausybės įgaliotos institucijos šios veiklos atestatą ypatingiems statiniams statyti. Šis reika</text:span><text:span text:style-name="T498">lavimas netaikomas Europos Sąjungos valstybės narės, Šveicarijos Konfederacijos arba valstybės, pasirašiusios Europos ekonominės erdvės sutartį, juridiniams asmenims</text:span><text:span text:style-name="T499"><text:s/></text:span><text:span text:style-name="T500">ar kitoms užsienio organizacijoms (šių valstybių), jeigu jie pagal šios valstybės teisės a</text:span><text:span text:style-name="T501">ktus turi teisę savo šalyje užsiimti analogiškų statinių statybos veikla, pateikę šią teisę patvirtinančius dokumentus, kurie Vyriausybės įgaliotos institucijos nustatyta tvarka Lietuvos Respublikoje pripažįstami 1961 m. spalio 5 d. Hagoje sudarytos Konven</text:span><text:span text:style-name="T502">cijos dėl užsienio valstybėse išduotų dokumentų legalizavimo panaikinimo pagrindu, o valstybėse, kurios šios Konvencijos nėra pasirašiusios, – kitų tarptautinių ar tarpvalstybinių sutarčių pagrindu“ ir šią dalį išdėstyti taip:</text:span></text:p>
      <text:p text:style-name="P503"><text:span text:style-name="T504">„</text:span><text:span text:style-name="T505">2</text:span><text:span text:style-name="T506">. Vykdyti ypatingų statin</text:span><text:span text:style-name="T507">ių statybą turi teisę šio straipsnio 1 dalies 1 ir 2 punktuose nurodyti fiziniai asmenys, juridiniai asmenys, kitos užsienio organizacijos, gavę Vyriausybės įgaliotos institucijos šios veiklos atestatą ypatingiems statiniams statyti. Šis reikalavimas netai</text:span><text:span text:style-name="T508">komas Europos Sąjungos valstybės narės, Šveicarijos Konfederacijos arba valstybės, pasirašiusios Europos ekonominės erdvės sutartį, juridiniams asmenims ar kitoms užsienio organizacijoms (šių valstybių), jeigu jie pagal šios valstybės teisės aktus turi tei</text:span><text:span text:style-name="T509">sę savo šalyje užsiimti analogiškų statinių statybos veikla, pateikę šią teisę patvirtinančius dokumentus, kurie Vyriausybės įgaliotos institucijos nustatyta tvarka Lietuvos Respublikoje pripažįstami 1961 m. spalio 5 d. Hagoje sudarytos Konvencijos dėl užs</text:span><text:span text:style-name="T510">ienio valstybėse išduotų dokumentų legalizavimo panaikinimo pagrindu, o valstybėse, kurios šios Konvencijos nėra pasirašiusios, – kitų tarptautinių ar tarpvalstybinių sutarčių pagrindu. Teisė statyti bei rekonstruoti branduolinės energetikos objektus sutei</text:span><text:span text:style-name="T511">kiama Branduolinės energijos įstatymo nustatyta tvarka.“<text:s/></text:span></text:p>
      <text:p text:style-name="P512"><text:span text:style-name="T513">3</text:span><text:span text:style-name="T514">. Papildyti 15 straipsnį naujomis 3 ir 4 dalimis:</text:span></text:p>
      <text:p text:style-name="P515"><text:span text:style-name="T516">„</text:span><text:span text:style-name="T517">3</text:span><text:span text:style-name="T518">. Vadovauti ypatingų statinių statybai (eiti statinio statybos vadovo ir statinio specialiųjų darbų vadovo pareigas) turi teisę statybo</text:span><text:span text:style-name="T519">s inžinieriai, atitinkantys šio įstatymo 10 straipsnio 3 ir 4 dalyse nustatytus reikalavimus.</text:span></text:p>
      <text:p text:style-name="P520"><text:span text:style-name="T521">4</text:span><text:span text:style-name="T522">. Ypatingą statinį statantys fiziniai asmenys, juridiniai asmenys, kitos užsienio organizacijos, nurodyti 15 straipsnio 2 dalyje, atestuojami Vyriausybės įga</text:span><text:span text:style-name="T523">liotos institucijos nustatyta tvarka ir pagal jos nustatytus reikalavimus.“</text:span></text:p>
      <text:p text:style-name="P524"><text:span text:style-name="T525">4</text:span><text:span text:style-name="T526">. Buvusią 15 straipsnio 3 dalį laikyti 5 dalimi, pakeisti šios dalies 1 punktą ir jį išdėstyti taip:</text:span></text:p>
      <text:p text:style-name="P527"><text:span text:style-name="T528">„</text:span><text:span text:style-name="T529">1</text:span><text:span text:style-name="T530">) Lietuvos Respublikos įstatymų ir kitų teisės aktų nustatyta tvar</text:span><text:span text:style-name="T531">ka paskirti (pasamdyti) statinio statybos vadovą;“.</text:span></text:p>
      <text:p text:style-name="P532"><text:span text:style-name="T533">5</text:span><text:span text:style-name="T534">.</text:span><text:span text:style-name="T535"><text:s/></text:span><text:span text:style-name="T536">Buvusias 15 straipsnio 4, 5, 6 ir 7 dalis laikyti atitinkamai 6, 7, 8 ir 9 dalimis.</text:span></text:p>
      <text:p text:style-name="P537"/>
      <text:p text:style-name="P538"><text:span text:style-name="T539">11</text:span><text:span text:style-name="T540"><text:s/>straipsnis.</text:span><text:span text:style-name="T541"><text:s/></text:span><text:span text:style-name="T542">16 straipsnio 1 dalies pakeitimas</text:span></text:p>
      <text:p text:style-name="P543"><text:span text:style-name="T544">Pakeisti 16 straipsnio 1 dalį ir ją išdėstyti taip:</text:span></text:p>
      <text:p text:style-name="P545"><text:span text:style-name="T546">„</text:span><text:span text:style-name="T547">1</text:span><text:span text:style-name="T548">. Statinio statytojas (užsakovas) skiria (samdo) statinio statybos techninį prižiūrėtoją Lietuvos Respublikos įstatymų ir kitų teisės aktų nustatyta tvarka.“</text:span></text:p>
      <text:p text:style-name="P549"/>
      <text:p text:style-name="P550"><text:span text:style-name="T551">12</text:span><text:span text:style-name="T552"><text:s/>straipsnis.<text:s/></text:span><text:span text:style-name="T553">17 straipsnio 1, 2 ir 3 dalių pakeitimas ir papildymas</text:span></text:p>
      <text:p text:style-name="P554"><text:span text:style-name="T555">1</text:span><text:span text:style-name="T556">. 17 st</text:span><text:span text:style-name="T557">raipsnio 1 dalyje po žodžio „valdytoju“ įrašyti žodžius „Lietuvos Respublikos įstatymų ir kitų teisės aktų nustatyta tvarka“, šios dalies 1 punkte vietoj žodžių „įregistruota įmonė, kurios įstatuose numatyta architektūrinė ir inžinerinė veikla ir su ja sus</text:span><text:span text:style-name="T558">ijusios konsultacijos“ įrašyti žodžius „įsteigtas juridinis asmuo“, pakeisti šios dalies 2 punktą, papildyti dalį 3 punktu ir visą dalį išdėstyti taip:</text:span></text:p>
      <text:p text:style-name="P559"><text:span text:style-name="T560">„</text:span><text:span text:style-name="T561">1</text:span><text:span text:style-name="T562">. Būti statinio projektavimo valdytoju Lietuvos Respublikos įstatymų ir kitų teisės aktų nustatyta<text:s/></text:span><text:span text:style-name="T563">tvarka turi teisę:</text:span></text:p>
      <text:p text:style-name="P564"><text:span text:style-name="T565">1</text:span><text:span text:style-name="T566">) Lietuvos Respublikoje įsteigtas juridinis asmuo;<text:s/></text:span></text:p>
      <text:p text:style-name="P567"><text:span text:style-name="T568">2</text:span><text:span text:style-name="T569">) užsienio valstybėje įsteigtas juridinis asmuo ar kita užsienio organizacija, kurie pagal šios valstybės teisės aktus turi teisę savo šalyje užsiimti statinio projektavimo<text:s/></text:span><text:span text:style-name="T570">valdymo veikla, pateikę šią teisę</text:span><text:span text:style-name="T571"><text:s/></text:span><text:span text:style-name="T572">patvirtinančius dokumentus, kurie Vyriausybės įgaliotos institucijos nustatyta tvarka Lietuvos Respublikoje pripažįstami 1961 m. spalio 5 d. Hagoje sudarytos Konvencijos dėl užsienio valstybėse išduotų dokumentų legalizavi</text:span><text:span text:style-name="T573">mo panaikinimo pagrindu, o valstybėse, kurios šios Konvencijos nėra pasirašiusios, – kitų tarptautinių ar tarpvalstybinių sutarčių pagrindu;</text:span></text:p>
      <text:p text:style-name="P574"><text:span text:style-name="T575">3</text:span><text:span text:style-name="T576">) architektas ar statybos inžinierius. Tuo atveju, kai jis pagal užsienio valstybės teisės aktus turi teisę sa</text:span><text:span text:style-name="T577">vo šalyje užsiimti statinio projektavimo valdymo veikla, jis turi pateikti šią teisę patvirtinančius dokumentus, kurie Lietuvos Respublikoje pripažįstami 1961 m. spalio 5 d. Hagoje sudarytos Konvencijos dėl užsienio valstybėse išduotų dokumentų legalizavim</text:span><text:span text:style-name="T578">o panaikinimo pagrindu, o valstybėse, kurios šios Konvencijos nėra pasirašiusios, – kitų tarptautinių ar tarpvalstybinių sutarčių pagrindu.“</text:span></text:p>
      <text:p text:style-name="P579"><text:span text:style-name="T580">2</text:span><text:span text:style-name="T581">. 17 straipsnio 2 dalyje po žodžio „valdytoju“ įrašyti žodžius „Lietuvos Respublikos įstatymų ir kitų te</text:span><text:span text:style-name="T582">isės aktų nustatyta tvarka“, šios dalies 1 punkte vietoj žodžių „įregistruota įmonė, kurios įstatuose numatyta statyba kaip veiklos rūšis“ įrašyti žodžius „įsteigtas juridinis asmuo“,</text:span><text:span text:style-name="T583"><text:s/></text:span><text:span text:style-name="T584">pakeisti šios dalies 2 punktą, papildyti šią dalį nauju 3 punktu ir visą</text:span><text:span text:style-name="T585"><text:s/>dalį išdėstyti taip:</text:span></text:p>
      <text:p text:style-name="P586"><text:span text:style-name="T587">„</text:span><text:span text:style-name="T588">2</text:span><text:span text:style-name="T589">. Būti statinio statybos valdytoju Lietuvos Respublikos įstatymų ir kitų teisės aktų nustatyta tvarka turi teisę:</text:span></text:p>
      <text:p text:style-name="P590"><text:span text:style-name="T591">1</text:span><text:span text:style-name="T592">) Lietuvos Respublikoje įsteigtas juridinis asmuo;</text:span></text:p>
      <text:p text:style-name="P593"><text:span text:style-name="T594">2</text:span><text:span text:style-name="T595">) užsienio valstybėje įsteigtas juridinis asmuo ar kita u</text:span><text:span text:style-name="T596">žsienio organizacija, kurie pagal šios valstybės teisės aktus turi teisę savo šalyje užsiimti statinio statybos valdymo veikla, pateikę šią teisę</text:span><text:span text:style-name="T597"><text:s/></text:span><text:span text:style-name="T598">patvirtinančius dokumentus, kurie Vyriausybės įgaliotos institucijos nustatyta tvarka Lietuvos Respublikoje pr</text:span><text:span text:style-name="T599">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600"><text:span text:style-name="T601">3</text:span><text:span text:style-name="T602">) statybos inžinierius. Tuo atveju, kai jis pagal užsienio valstybės teisės aktus turi teisę savo šalyje užsiimti statinio statybos valdymo veikla, jis turi pateikti šią teisę patvirtinančius dokumentus, kurie Vyriausybės įgaliotos institucijos nustatyta</text:span><text:span text:style-name="T603"><text:s/>tvarka Lietuvos Respublikoje pripažįstami 1961 m. spalio 5 d. Hagoje sudarytos Konvencijos dėl užsienio valstybėse išduotų dokumentų legalizavimo panaikinimo pagrindu, o valstybėse, kurios šios Konvencijos nėra pasirašiusios, – kitų tarptautinių ar tarpva</text:span><text:span text:style-name="T604">lstybinių sutarčių pagrindu.“</text:span></text:p>
      <text:p text:style-name="P605"><text:span text:style-name="T606">3</text:span><text:span text:style-name="T607">. 17 straipsnio 3 dalyje vietoj žodžio „įmonė“ įrašyti žodžius „fizinis asmuo, juridinis asmuo, kita užsienio organizacija“, po žodžio „jis“ įrašyti žodį „(ji)“ ir šią dalį išdėstyti taip:</text:span></text:p>
      <text:p text:style-name="P608"><text:span text:style-name="T609">„</text:span><text:span text:style-name="T610">3</text:span><text:span text:style-name="T611">. Jei fizinis asmuo, j</text:span><text:span text:style-name="T612">uridinis asmuo, kita užsienio organizacija atitinka šio straipsnio 1 ir 2 dalyse nustatytus reikalavimus, jis (ji) gali verstis ir statinio projektavimo valdymo, ir statinio statybos valdymo veikla.“</text:span></text:p>
      <text:p text:style-name="Normal"/>
      <text:p text:style-name="P613"><text:span text:style-name="T614">13</text:span><text:span text:style-name="T615"><text:s/>straipsnis.<text:s/></text:span><text:span text:style-name="T616">18 straipsnio pakeitimas ir pa</text:span><text:span text:style-name="T617">pildymas</text:span></text:p>
      <text:p text:style-name="P618"><text:span text:style-name="T619">1</text:span><text:span text:style-name="T620">. Pakeisti 18 straipsnio 1 dalį ir ją išdėstyti taip:</text:span></text:p>
      <text:p text:style-name="P621"><text:span text:style-name="T622">„</text:span><text:span text:style-name="T623">1</text:span><text:span text:style-name="T624">. Statybos produktų tiekėju turi teisę būti:<text:s/></text:span></text:p>
      <text:p text:style-name="P625"><text:span text:style-name="T626">1</text:span><text:span text:style-name="T627">) Lietuvos Respublikoje įsteigtas juridinis asmuo;</text:span></text:p>
      <text:p text:style-name="P628"><text:span text:style-name="T629">2</text:span><text:span text:style-name="T630">) užsienio valstybėje įsteigtas juridinis asmuo ar kita užsienio organizacija;</text:span></text:p>
      <text:p text:style-name="P631"><text:span text:style-name="T632">3</text:span><text:span text:style-name="T633">) fizinis asmuo.“</text:span></text:p>
      <text:p text:style-name="P634"><text:span text:style-name="T635">2</text:span><text:span text:style-name="T636">. Pakeisti 18 straipsnio 2 dalį ir ją išdėstyti taip:</text:span></text:p>
      <text:p text:style-name="P637"><text:span text:style-name="T638">„</text:span><text:span text:style-name="T639">2</text:span><text:span text:style-name="T640">. Statybos produktų tiekėjas privalo tiekti saugius ir tinkamus naudoti pagal paskirtį statybos produktus. Produktas laikomas tinkamu naudoti, jeigu jis atitinka<text:s/></text:span><text:span text:style-name="T641">Produktų saugos įstatymo nustatytus reikalavimus.“</text:span></text:p>
      <text:p text:style-name="P642"><text:span text:style-name="T643">3</text:span><text:span text:style-name="T644">. Papildyti 18 straipsnį nauja 3 dalimi:</text:span></text:p>
      <text:p text:style-name="P645"><text:span text:style-name="T646">„</text:span><text:span text:style-name="T647">3</text:span><text:span text:style-name="T648">. Kiekvienas statybos produktas, įvežtas iš Europos Sąjungos valstybės narės arba iš valstybės, pasirašiusios Europos ekonominės erdvės sutartį, gali b</text:span><text:span text:style-name="T649">ūti be apribojimų tiekiamas į Lietuvos Respublikos rinką, jeigu jis buvo pagamintas Europos Sąjungos valstybėje narėje ar valstybėje, pasirašiusioje Europos ekonominės erdvės sutartį, teisėtais būdais arba teisėtai importuotas į šias valstybes iš trečiųjų<text:s/></text:span><text:span text:style-name="T650">šalių ir jį leidžiama tiekti į rinką toje valstybėje. Laisvo statybos produkto judėjimo apribojimai pateisinami, jeigu neužtikrinamas lygiavertis jo apsaugos lygis arba visuomenės dorovės, viešosios tvarkos ar visuomenės saugumo, žmonių, gyvūnų ar augalų s</text:span><text:span text:style-name="T651">veikatos bei gyvybės apsaugos, nacionalinių meno, istorijos ar archeologijos vertybių apsaugos bei pramoninės ir komercinės nuosavybės apsaugos sumetimais.“</text:span></text:p>
      <text:p text:style-name="P652"><text:span text:style-name="T653">4</text:span><text:span text:style-name="T654">. Buvusią 18 straipsnio 3 dalį pakeisti, laikyti ją 4 dalimi ir išdėstyti taip:</text:span></text:p>
      <text:p text:style-name="P655"><text:span text:style-name="T656">„</text:span><text:span text:style-name="T657">4</text:span><text:span text:style-name="T658">. Stat</text:span><text:span text:style-name="T659">ybos produktų tiekėjas (gamintojas arba jo atstovas) turi atlikti atitikties įvertinimo veiksmus ir kartu su produktu pateikti tai įrodančius dokumentus ir techninę informaciją apie produkto paskirtį bei naudojimo ypatybes.</text:span></text:p>
      <text:p text:style-name="P660"><text:span text:style-name="T661">5</text:span><text:span text:style-name="T662">. Buvusią 18 straipsnio 4 d</text:span><text:span text:style-name="T663">alį pakeisti, laikyti ją 5 dalimi ir išdėstyti taip:</text:span></text:p>
      <text:p text:style-name="P664"><text:span text:style-name="T665">„5. Statybos produktų tiekėjas gali tiekti į Lietuvos ir bendrą Europos Sąjungos rinką statybos produktus, atitinkančius šio straipsnio 2 ir 3 dalyje nurodytus reikalavimus ir paženklintus „CE“ ženklu ir</text:span><text:span text:style-name="T666"><text:s/>(arba) kitais Vyriausybės įgaliotų institucijų nustatytais ženklais.“</text:span></text:p>
      <text:p text:style-name="P667"><text:span text:style-name="T668">6</text:span><text:span text:style-name="T669">. Buvusią 18 straipsnio 5 dalį laikyti 6 dalimi.</text:span></text:p>
      <text:p text:style-name="P670"><text:span text:style-name="T671">7</text:span><text:span text:style-name="T672">. Papildyti 18 straipsnį nauja 7 dalimi:</text:span></text:p>
      <text:p text:style-name="P673"><text:span text:style-name="T674">„</text:span><text:span text:style-name="T675">7</text:span><text:span text:style-name="T676">. Statybos produktų tiekėjas turi atsižvelgti ir į kitų įstatymų reikalavimus</text:span><text:span text:style-name="T677"><text:s/>statybos produktams, jei tokie yra nustatyti.“</text:span></text:p>
      <text:p text:style-name="P678"><text:span text:style-name="T679">7</text:span><text:span text:style-name="T680">. Buvusias 18 straipsnio 6 ir 7 dalis laikyti atitinkamai 8 ir 9 dalimis.</text:span></text:p>
      <text:p text:style-name="Normal"/>
      <text:p text:style-name="P681"><text:span text:style-name="T682">14</text:span><text:span text:style-name="T683"><text:s/>straipsnis.<text:s/></text:span><text:span text:style-name="T684">29 straipsnio pakeitimas ir papildymas</text:span></text:p>
      <text:p text:style-name="P685"><text:span text:style-name="T686">1</text:span><text:span text:style-name="T687">. 29 straipsnio 3 dalyje išbraukti sakinius „Lietuvos<text:s/></text:span><text:span text:style-name="T688">Respublikoje įregistruota įmonė, gavusi Vyriausybės įgaliotos institucijos nustatyta tvarka išduotą atestatą statinio projekto ekspertizei arba statinio ekspertizei atlikti. Atestate turi būti nurodyta statinio kategorija (iš nurodytų šio straipsnio 1 daly</text:span><text:span text:style-name="T689">je). Užsienio ekspertizės įmonė turi teisę atlikti statinio projekto ekspertizę arba statinio ekspertizę, jeigu ji turi savo šalies išduotus atestavimo dokumentus, kurie Lietuvos Respublikoje pripažįstami Konvencijos dėl užsienio valstybėse išduotų dokumen</text:span><text:span text:style-name="T690">tų legalizavimo panaikinimo (sudarytos 1961 m. spalio 5 d. Hagoje) pagrindu“, papildyti dalį 1, 2 ir 3 punktais ir visą dalį išdėstyti taip:</text:span></text:p>
      <text:p text:style-name="P691"><text:span text:style-name="T692">„</text:span><text:span text:style-name="T693">3</text:span><text:span text:style-name="T694">. Statinio projekto ekspertizę ir statinio ekspertizę turi teisę atlikti:<text:s/></text:span></text:p>
      <text:p text:style-name="P695"><text:span text:style-name="T696">1</text:span><text:span text:style-name="T697">) Lietuvos Respublikoje įsteigtas</text:span><text:span text:style-name="T698"><text:s/>juridinis asmuo, gavęs Vyriausybės įgaliotos institucijos atestatą atitinkamai veiklai arba abiem šios veiklos rūšims atlikti. Atestate turi būti nurodyta statinio kategorija (iš nurodytų šio straipsnio 1 dalyje);</text:span></text:p>
      <text:p text:style-name="P699"><text:span text:style-name="T700">2</text:span><text:span text:style-name="T701">) užsienio valstybėje įsteigtas juri</text:span><text:span text:style-name="T702">dinis asmuo ar kita užsienio organizacija, gavę Vyriausybės įgaliotos institucijos atestatą atitinkamai veiklai (vienai ar abiem). Šis reikalavimas netaikomas Europos Sąjungos valstybės narės, Šveicarijos Konfederacijos arba valstybės, pasirašiusios Europo</text:span><text:span text:style-name="T703">s ekonominės erdvės sutartį, juridiniams asmenims, kurie pagal šios valstybės teisės aktus turi teisę savo šalyje užsiimti statinio projekto ekspertizės ar statinio ekspertizės veikla,<text:s/></text:span><text:soft-page-break/><text:span text:style-name="T704">pateikę šią teisę patvirtinančius dokumentus, kurie Vyriausybės įgaliot</text:span><text:span text:style-name="T705">os institucijos nustatyta tvarka Lietuvos Respublikoje pripažįstami 1961 m. spalio 5 d. Hagoje sudarytos Konvencijos dėl užsienio valstybėse išduotų dokumentų legalizavimo panaikinimo pagrindu, o valstybėse, kurios šios Konvencijos nėra pasirašiusios, – ki</text:span><text:span text:style-name="T706">tų tarptautinių ar tarpvalstybinių sutarčių pagrindu;<text:s/></text:span></text:p>
      <text:p text:style-name="P707"><text:span text:style-name="T708">3</text:span><text:span text:style-name="T709">) architektas ar statybos inžinierius, turintis teisę eiti statinio projekto ekspertizės ar jos dalies vadovo, statinio ekspertizės ar jos dalies vadovo pareigas pagal šio įstatymo 10 straipsnio 3</text:span><text:span text:style-name="T710"><text:s/>ir 4 dalyse nustatytus reikalavimus.“</text:span></text:p>
      <text:p text:style-name="P711"><text:span text:style-name="T712">2</text:span><text:span text:style-name="T713">. Papildyti 29 straipsnį nauja 4 dalimi:</text:span></text:p>
      <text:p text:style-name="P714"><text:span text:style-name="T715">„</text:span><text:span text:style-name="T716">4</text:span><text:span text:style-name="T717">. Vadovauti šios dalies 1 ir 2 punktuose nurodytų fizinių asmenų, juridinių asmenų, kitų užsienio organizacijų atliekamai statinio projekto ir statinio<text:s/></text:span><text:span text:style-name="T718">ekspertizei (eiti statinio projekto ekspertizės vadovo, statinio projekto ekspertizės dalių vadovo, statinio ekspertizės vadovo pareigas) turi teisę architektai ir statybos inžinieriai, atitinkantys šio įstatymo 10 straipsnio 3 ir 4 dalyse nustatytus reika</text:span><text:span text:style-name="T719">lavimus.“</text:span></text:p>
      <text:p text:style-name="P720"><text:span text:style-name="T721">3</text:span><text:span text:style-name="T722">. Buvusias 29 straipsnio 4 ir 5 dalis laikyti atitinkamai 5 ir 6 dalimis.</text:span></text:p>
      <text:p text:style-name="Normal"/>
      <text:p text:style-name="P723"><text:span text:style-name="T724">15</text:span><text:span text:style-name="T725"><text:s/>straipsnis.<text:s/></text:span><text:span text:style-name="T726">Priedo pakeitimas ir papildymas</text:span></text:p>
      <text:p text:style-name="P727"><text:span text:style-name="T728">1</text:span><text:span text:style-name="T729">. Įstatymo priede nurodytą įgyvendinamą Europos Sąjungos teisės aktą laikyti priedo 4 dalimi.</text:span></text:p>
      <text:p text:style-name="P730"><text:span text:style-name="T731">2</text:span><text:span text:style-name="T732">. Pap</text:span><text:span text:style-name="T733">ildyti Įstatymo priedą 1, 2, 3 ir 5 dalimis ir visą priedą išdėstyti taip:</text:span></text:p>
      <text:p text:style-name="P734"/>
      <text:p text:style-name="P735">„Lietuvos Respublikos</text:p>
      <text:p text:style-name="P736">statybos įstatymo</text:p>
      <text:p text:style-name="P737">priedas</text:p>
      <text:p text:style-name="P738"/>
      <text:p text:style-name="P739"><text:span text:style-name="T740">ĮGYVENDINAMI EUROPOS SĄJUNGOS TEISĖS AKTAI</text:span></text:p>
      <text:p text:style-name="P741"/>
      <text:p text:style-name="P742"><text:span text:style-name="T743">1</text:span><text:span text:style-name="T744">. 1985 m. birželio 10 d. Tarybos direktyva 85/384/EEB dėl architekto diplomų, pažy</text:span><text:span text:style-name="T745">mėjimų ir kitų oficialią kvalifikaciją patvirtinančių dokumentų abipusio pripažinimo, įskaitant priemones, padedančias veiksmingai naudotis įsisteigimo teise ir laisve teikti paslaugas.</text:span></text:p>
      <text:p text:style-name="P746"><text:span text:style-name="T747">2</text:span><text:span text:style-name="T748">. 1988 m. gruodžio 21 d. Tarybos direktyva 89/48/EEB dėl<text:s/></text:span><text:span text:style-name="T749">bendrosios aukštojo mokslo diplomų, išduotų bent po trejų metų profesinio mokymo ir lavinimo, pripažinimo sistemos (su papildymais, padarytais 1992 m. birželio 18 d. Tarybos direktyva 92/51/EEB).</text:span></text:p>
      <text:p text:style-name="P750"><text:span text:style-name="T751">3</text:span><text:span text:style-name="T752">. 1992 m. birželio 24 d. Tarybos direktyva 92/57/EEB dė</text:span><text:span text:style-name="T753">l būtiniausių saugos ir sveikatos reikalavimų laikinosiose arba kilnojamosiose statybvietėse įgyvendinimo (aštuntoji atskira direktyva, kaip numatyta Direktyvos 89/391/EEB 16 straipsnio 1 dalyje).</text:span></text:p>
      <text:p text:style-name="P754"><text:span text:style-name="T755">4</text:span><text:span text:style-name="T756">. 1998 m. gruodžio 21 d. Europos Tarybos direktyva 89/</text:span><text:span text:style-name="T757">106/EEB, nustatanti valstybių narių įstatymų, kitų teisės aktų ir administracinių nuostatų, susijusių su statybos produktais, derinimą.<text:s/></text:span></text:p>
      <text:p text:style-name="P758"><text:span text:style-name="T759">5</text:span><text:span text:style-name="T760">. 2001 m. gegužės 14 d. Europos Parlamento ir Tarybos direktyva 2001/19/EB, iš dalies keičianti Tarybos direktyvas</text:span><text:span text:style-name="T761"><text:s/>89/48/EEB ir 92/51/EEB dėl profesinių kvalifikacijų pripažinimo bendrosios sistemos ir Tarybos direktyvas 77/452/EEB, 77/453/EEB, 78/686/EEB, 78/687/EEB, 78/1026/EEB, 78/1027/EEB, 80/154/EEB, 80/155/EEB, 85/384/EEB, 85/432/EEB, 85/433/EEB ir 93/16/EEB dėl</text:span><text:span text:style-name="T762"><text:s/>bendrosios praktikos slaugytojo, dantų gydytojo, veterinarijos gydytojo, akušerio, architekto, vaistininko ir gydytojo profesijų.“</text:span></text:p>
      <text:p text:style-name="Normal"/>
      <text:p text:style-name="P763"/>
      <text:p text:style-name="P764"><text:span text:style-name="T765">Skelbiu šį Lietuvos Respublikos Seimo priimtą įstatymą.<text:s/></text:span></text:p>
      <text:p text:style-name="Normal"/>
      <text:p text:style-name="P766">LAIKINAI EINANTIS</text:p>
      <text:p text:style-name="P767">RESPUBLIKOS PREZIDENTO PAREIGAS<text:tab/>ARTŪRAS PAULAUSKAS</text:p>
      <text:p text:style-name="P768">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00:10:00Z</meta:creation-date>
    <dc:date>2015-06-30T00:10:00Z</dc:date>
    <meta:template xlink:href="Normal" xlink:type="simple"/>
    <meta:editing-cycles>2</meta:editing-cycles>
    <meta:editing-duration>PT0S</meta:editing-duration>
    <meta:document-statistic meta:page-count="9" meta:paragraph-count="292" meta:word-count="4401" meta:character-count="35712" meta:row-count="1053" meta:non-whitespace-character-count="31603"/>
  </office:meta>
</office:document-meta>
</file>