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2"/><text:span text:style-name="T13">LIETUVOS RESPUBLIKOS</text:span></text:p>
      <text:p text:style-name="P14">MOKESČIŲ UŽ PRAMONINĖS NUOSAVYBĖS OBJEKTŲ REGISTRAVIMĄ ĮSTATYMO 2 IR 4 PRIEDĖLIŲ PAPILDYMO</text:p>
      <text:p text:style-name="P15">Į S T A T Y M A S</text:p>
      <text:p text:style-name="P16"/>
      <text:p text:style-name="P17">2004 m. balandžio 29 d. Nr. IX-2212</text:p>
      <text:p text:style-name="P18">Vilnius</text:p>
      <text:p text:style-name="P19"/>
      <text:p text:style-name="P20"><text:span text:style-name="T21">(Žin., 2001, Nr.<text:s/></text:span><text:a xlink:href="https://www.e-tar.lt/portal/lt/legalAct/TAR.7DE59B8C46B2" office:target-frame-name="_blank" xlink:show="new"><text:span text:style-name="T22">52-181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priedėlio papildymas 12 punktu</text:span></text:p>
      <text:p text:style-name="P29"><text:span text:style-name="T30">Papildyti 2 priedėlį 12 punktu:</text:span></text:p>
      <text:p text:style-name="P31"><text:span text:style-name="T32">„</text:span><text:span text:style-name="T33">12</text:span><text:span text:style-name="T34">. Už paraiškos Bendrijos dizainui registruoti padavimą<text:s/></text:span></text:p>
      <text:p text:style-name="P35">per Valstybinį patentų biurą …………………………………………………100“.</text:p>
      <text:p text:style-name="Normal"/>
      <text:p text:style-name="P36"><text:span text:style-name="T37">2</text:span><text:span text:style-name="T38"><text:s/>straipsnis.<text:s/></text:span><text:span text:style-name="T39">4 priedėlio papildymas 17 punktu</text:span></text:p>
      <text:p text:style-name="P40"><text:span text:style-name="T41">Papildyti 4 priedėlį 17 punktu:</text:span></text:p>
      <text:p text:style-name="P42"><text:span text:style-name="T43">„</text:span><text:span text:style-name="T44">17</text:span><text:span text:style-name="T45">. Už paraiškos Bendrijos prekių ženklui registruoti padavimą<text:s/></text:span></text:p>
      <text:p text:style-name="P46">per Valstybinį patentų biurą …………………………………………...…….100“.</text:p>
      <text:p text:style-name="Normal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nuo 2004 m. gegužės 1 d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/>
      <text:p text:style-name="P59"/>
      <text:p text:style-name="P60">LAIKINAI EINANTIS</text:p>
      <text:p text:style-name="P61">RESPUBLIKOS PREZIDENTO PAREIGAS<text:tab/>ARTŪRAS PAUL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7:01:00Z</meta:creation-date>
    <dc:date>2020-04-28T07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38" meta:row-count="23" meta:non-whitespace-character-count="831"/>
  </office:meta>
</office:document-meta>
</file>