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2" style:parent-style-name="Normal" style:family="paragraph"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IETOS SAVIVALDOS ĮSTATYMO 2 STRAIPSNIO PAPILDYMO IR ĮSTATYMO PAPILDYMO PRIEDU</text:p>
      <text:p text:style-name="P17">Į S T A T Y M A S</text:p>
      <text:p text:style-name="P18"/>
      <text:p text:style-name="P19">2004 m. balandžio 29 d. Nr. IX-2204</text:p>
      <text:p text:style-name="P20">Vilnius</text:p>
      <text:p text:style-name="P21"/>
      <text:p text:style-name="P22"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 2 dalimi</text:span></text:p>
      <text:p text:style-name="P33"><text:span text:style-name="T34">Papildyti 2 straipsnį 2 dalimi ir visą straipsnį išdėstyti</text:span><text:span text:style-name="T35"><text:s/>taip:</text:span></text:p>
      <text:p text:style-name="P36"><text:span text:style-name="T37">„</text:span><text:span text:style-name="T38">2</text:span><text:span text:style-name="T39"><text:s/>straipsnis.<text:s/></text:span><text:span text:style-name="T40">Įstatymo paskirtis</text:span></text:p>
      <text:p text:style-name="P41"><text:span text:style-name="T42">1</text:span><text:span text:style-name="T43">.<text:s/></text:span><text:span text:style-name="T44">Šis įstatymas nustato savivaldybių institucijų sudarymo ir veiklos tvarką įgyvendinant Lietuvos Respublikos Konstitucijos ir Europos vietos savivaldos chartijos nuostatas, apibrėžia vietos savivaldos princi</text:span><text:span text:style-name="T45">pus, savivaldybių institucijas, jų įgaliojimus ir funkcijas, savivaldybės tarybos nario statusą, savivaldybių ūkinės ir finansinės veiklos pagrindus.<text:s/></text:span></text:p>
      <text:p text:style-name="P46"><text:span text:style-name="T47">2</text:span><text:span text:style-name="T48">. Šio įstatymo nuostatos suderintos su Europos Sąjungos teisės aktais, nurodytais šio įstatymo pried</text:span><text:span text:style-name="T49">e.“</text:span></text:p>
      <text:p text:style-name="Normal"/>
      <text:p text:style-name="P50"><text:span text:style-name="T51">2</text:span><text:span text:style-name="T52"><text:s/>straipsnis.<text:s/></text:span><text:span text:style-name="T53">Įstatymo papildymas priedu<text:s/></text:span></text:p>
      <text:p text:style-name="P54"><text:span text:style-name="T55">Papildyti Įstatymą priedu:<text:s/></text:span></text:p>
      <text:p text:style-name="P56">„Lietuvos Respublikos</text:p>
      <text:p text:style-name="P57">vietos savivaldos įstatymo</text:p>
      <text:p text:style-name="P58">priedas</text:p>
      <text:p text:style-name="P59"/>
      <text:p text:style-name="P60"><text:span text:style-name="T61">ĮGYVENDINAMI EUROPOS SĄJUNGOS TEISĖS AKTAI</text:span></text:p>
      <text:p text:style-name="P62"/>
      <text:p text:style-name="P63"><text:span text:style-name="T64">1</text:span><text:span text:style-name="T65">. 1994 m. gruodžio 19 d. Tarybos direktyva 94/80/EB,<text:s/></text:span><text:span text:style-name="T66">nustatanti išsamias priemones Sąjungos piliečiams, gyvenantiems valstybėje narėje ir nesantiems jos piliečiais, naudotis balsavimo teise ir teise būti kandidatais savivaldybių rinkimuose.</text:span></text:p>
      <text:p text:style-name="P67"><text:span text:style-name="T68">2</text:span><text:span text:style-name="T69">. 1996 m. gegužės 13 d. Tarybos direktyva 96/30/EB, keičianti D</text:span><text:span text:style-name="T70">irektyvą 94/80/EB, nustatančią išsamias priemones Sąjungos piliečiams, gyvenantiems valstybėje narėje ir nesantiems jos piliečiais, naudotis balsavimo teise ir teise būti kandidatais savivaldybių rinkimuose.“</text:span></text:p>
      <text:p text:style-name="P71"/>
      <text:p text:style-name="Normal"/>
      <text:p text:style-name="P72"><text:span text:style-name="T73">Skelbiu šį Lietuvos Respublikos Sei</text:span><text:span text:style-name="T74">mo priimtą įstatymą.<text:s/></text:span></text:p>
      <text:p text:style-name="P75"/>
      <text:p text:style-name="P76">LAIKINAI EINANTIS</text:p>
      <text:p text:style-name="P77">RESPUBLIKOS PREZIDENTO PAREIGAS<text:tab/>ARTŪRAS PAULAUSKAS</text:p>
      <text:p text:style-name="P78">______________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1:06:00Z</meta:creation-date>
    <dc:date>2015-10-10T21:0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7" meta:character-count="1841" meta:row-count="90" meta:non-whitespace-character-count="1633"/>
  </office:meta>
</office:document-meta>
</file>