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style:font-weight-complex="bold"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16in"/>
    </style:style>
    <style:style style:name="P131" style:parent-style-name="Normal" style:family="paragraph">
      <style:paragraph-properties fo:text-indent="0.4916in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style="italic" style:font-style-asian="italic" style:font-style-complex="italic" fo:color="#000000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indent="0.4916in"/>
      <style:text-properties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indent="0.4916in"/>
      <style:text-properties fo:color="#000000"/>
    </style:style>
    <style:style style:name="P142" style:parent-style-name="Normal" style:family="paragraph">
      <style:paragraph-properties fo:text-indent="0.4916in"/>
    </style:style>
    <style:style style:name="P1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UGAUS EISMO AUTOMOBILIŲ KELIAIS ĮSTATYMO 1, 6, 7, 8 STRAIPSNIŲ PAKEITIMO</text:p>
      <text:p text:style-name="P16">Į S T A T Y M A S</text:p>
      <text:p text:style-name="P17"/>
      <text:p text:style-name="P18">2004 m. balandžio 27 d. Nr. IX-2192</text:p>
      <text:p text:style-name="P19">Vilnius</text:p>
      <text:p text:style-name="P20"/>
      <text:p text:style-name="P21"><text:span text:style-name="T22">(</text:span><text:span text:style-name="T23">Žin., 2000, Nr.<text:s/></text:span><text:a xlink:href="https://www.e-tar.lt/portal/lt/legalAct/TAR.5DC1759E42CB" office:target-frame-name="_blank" xlink:show="new"><text:span text:style-name="T24">92-2883</text:span></text:a><text:span text:style-name="T25">; 2002, Nr.<text:s/></text:span><text:a xlink:href="https://www.e-tar.lt/portal/lt/legalAct/TAR.C4D9EA53EF60" office:target-frame-name="_blank" xlink:show="new"><text:span text:style-name="T26">123-5543</text:span></text:a><text:span text:style-name="T27">; 2003, Nr.<text:s/></text:span><text:a xlink:href="https://www.e-tar.lt/portal/lt/legalAct/TAR.E97AA5728BE4" office:target-frame-name="_blank" xlink:show="new"><text:span text:style-name="T28">38-1715</text:span></text:a><text:span text:style-name="T29">, Nr.<text:s/></text:span><text:a xlink:href="https://www.e-tar.lt/portal/lt/legalAct/TAR.067C4A318AEB" office:target-frame-name="_blank" xlink:show="new"><text:span text:style-name="T30">70-3166</text:span></text:a><text:span text:style-name="T31">)</text:span></text:p>
      <text:p text:style-name="P32"/>
      <text:p text:style-name="P33"><text:span text:style-name="T34">1</text:span><text:span text:style-name="T35"><text:s/>straipsnis.<text:s/></text:span><text:span text:style-name="T36">1 straipsnio 1 dalies papildymas</text:span></text:p>
      <text:p text:style-name="P37"><text:span text:style-name="T38">1 straipsnio 1 dalyje po žodžio „policijos“ įrašyti žodį „</text:span><text:span text:style-name="T39">muitinės“ ir šią dalį išdėstyti taip:</text:span></text:p>
      <text:p text:style-name="P40"><text:span text:style-name="T41">„</text:span><text:span text:style-name="T42">1</text:span><text:span text:style-name="T43">. Šis įstatymas nustato sau</text:span><text:span text:style-name="T44">gaus eismo automobilių keliais Lietuvos Respublikoje teisinius pagrindus, valstybės institucijų pareigas įgyvendinant saugaus eismo politiką, pagrindines eismo dalyvių, kelių priežiūros institucijų, policijos, muitinės pareigūnų teises ir pareigas, taip pa</text:span><text:span text:style-name="T45">t pagrindinius su transporto priemonių technine būkle, techninės būklės tikrinimu, transporto priemonių registravimu susijusius reikalavimus, siekiant apsaugoti eismo dalyvių bei kitų asmenų gyvybę, sveikatą ir turtą, gerinti transporto ir pėsčiųjų eismo s</text:span><text:span text:style-name="T46">ąlygas, taip pat mažinti neigiamą motorinių transporto priemonių poveikį aplinkai.“</text:span></text:p>
      <text:p text:style-name="Normal"/>
      <text:p text:style-name="P47"><text:span text:style-name="T48">2</text:span><text:span text:style-name="T49"><text:s/>straipsnis.<text:s/></text:span><text:span text:style-name="T50">6 straipsnio papildymas<text:s/></text:span></text:p>
      <text:p text:style-name="P51"><text:span text:style-name="T52">Papildyti 6 straipsnį 5 dalimi</text:span><text:span text:style-name="T53">:</text:span></text:p>
      <text:p text:style-name="P54"><text:span text:style-name="T55">„</text:span><text:span text:style-name="T56">5</text:span><text:span text:style-name="T57">. Vykdydami muitinės funkcijas, muitinės pareigūnai turi teisę:</text:span></text:p>
      <text:p text:style-name="P58"><text:span text:style-name="T59">1</text:span><text:span text:style-name="T60">) stabdyti<text:s/></text:span><text:span text:style-name="T61">transporto priemones, tikrinti vairuotojo, transporto priemonės, krovinio ir kitus vairuotojo su savimi privalomus turėti dokumentus;</text:span></text:p>
      <text:p text:style-name="P62"><text:span text:style-name="T63">2</text:span><text:span text:style-name="T64">) apžiūrėti ir tikrinti krovinį ir transporto priemonę;</text:span></text:p>
      <text:p text:style-name="P65"><text:span text:style-name="T66">3</text:span><text:span text:style-name="T67">) esant tarnybiniam būtinumui, pasiųsti transporto priem</text:span><text:span text:style-name="T68">onę detaliam jos ir krovinio patikrinimui į tam pritaikytą vietą.“</text:span></text:p>
      <text:p text:style-name="Normal"/>
      <text:p text:style-name="P69"><text:span text:style-name="T70">3</text:span><text:span text:style-name="T71"><text:s/>straipsnis.<text:s/></text:span><text:span text:style-name="T72">7 straipsnio 1, 7, 9, 10 dalių papildymas</text:span></text:p>
      <text:p text:style-name="P73"><text:span text:style-name="T74">1</text:span><text:span text:style-name="T75">. 7 straipsnio 1 dalyje po žodžio „policijos“ įrašyti žodį „muitinės“ ir šią dalį išdėstyti taip:</text:span></text:p>
      <text:p text:style-name="P76"><text:span text:style-name="T77">„</text:span><text:span text:style-name="T78">1</text:span><text:span text:style-name="T79">. Transporto<text:s/></text:span><text:span text:style-name="T80">priemonių vairuotojai privalo žinoti ir vykdyti eismo dalyvių pareigas, mokėti Kelių eismo taisykles ir jų laikytis, vykdyti policijos, muitinės ir kitų reguliuotojų nurodymus dėl eismo tvarkos.“</text:span></text:p>
      <text:p text:style-name="P81"><text:span text:style-name="T82">2</text:span><text:span text:style-name="T83">. 7 straipsnio 7 dalyje po žodžio „policijos“<text:s/></text:span><text:span text:style-name="T84">įrašyti žodžius „ar muitinės“ ir šią dalį išdėstyti taip:</text:span></text:p>
      <text:p text:style-name="P85"><text:span text:style-name="T86">„</text:span><text:span text:style-name="T87">7</text:span><text:span text:style-name="T88">. Motorinės transporto priemonės vairuotojas privalo su savimi turėti ir policijos ar muitinės pareigūno reikalavimu pateikti Vyriausybės nustatyto pavyzdžio nuolat galiojantį ar laikiną vairuot</text:span><text:span text:style-name="T89">ojo pažymėjimą, transporto priemonės registravimo, valstybinės techninės apžiūros ir kitus Lietuvos Respublikos įstatymų ir Kelių eismo taisyklių numatytus dokumentus. Asmenys, nuolat gyvenantys užsienio valstybėje, privalo pateikti toje valstybėje galioja</text:span><text:span text:style-name="T90">ntį vairuotojo pažymėjimą ir transporto priemonės registravimo dokumentą, taip pat kitus dokumentus, kuriuos transporto priemonės vairuotojas privalo pateikti, vykdydamas kitų Lietuvos Respublikos įstatymų ir Kelių eismo taisyklių reikalavimus.“</text:span></text:p>
      <text:p text:style-name="P91"><text:span text:style-name="T92">3</text:span><text:span text:style-name="T93">.</text:span><text:span text:style-name="T94"><text:s/>7 straipsnio 9 dalyje po žodžio „policijos“ įrašyti žodžius „ar muitinės“ ir šią dalį išdėstyti taip:</text:span></text:p>
      <text:p text:style-name="P95"><text:span text:style-name="T96">„</text:span><text:span text:style-name="T97">9</text:span><text:span text:style-name="T98">. Motorinės transporto priemonės vairuotojas privalo pavėžėti transporto priemone policijos ar muitinės pareigūnus, atliekančius neatidėliotinas tarn</text:span><text:span text:style-name="T99">ybines pareigas, ir medicinos darbuotojus, vykstančius pas ligonį, kurio gyvybei gresia pavojus, bei nuvežti į gydymo vietą asmenis, kuriems reikia skubios medicinos pagalbos. Pasinaudoję transporto priemone, pareigūnai<text:s/></text:span><text:soft-page-break/><text:span text:style-name="T100">ir medicinos darbuotojai vairuotojo<text:s/></text:span><text:span text:style-name="T101">reikalavimu privalo išduoti jam Vyriausybės arba jos įgaliotos institucijos nustatytos formos pažymą apie pasinaudojimą transporto priemone.“</text:span></text:p>
      <text:p text:style-name="P102"><text:span text:style-name="T103">4</text:span><text:span text:style-name="T104">.<text:s/></text:span><text:span text:style-name="T105">7 straipsnio 10 dalyje po žodžio „policijos“ įrašyti žodžius „ar<text:s/></text:span><text:span text:style-name="T106">muitinės“ ir šią dalį išdėstyti taip:</text:span></text:p>
      <text:p text:style-name="P107"><text:span text:style-name="T108">„</text:span><text:span text:style-name="T109">10</text:span><text:span text:style-name="T110">. Transporto priemonių vairuotojai privalo vykdyti Policijos įstatyme, šiame įstatyme, kituose Lietuvos Respublikos įstatymuose numatytus teisėtus policijos ar muitinės pareigūnų nurodymus, laikytis Kelių eismo taisyklėse nustatytos elgesio tvarkos, k</text:span><text:span text:style-name="T111">ai policijos ar muitinės pareigūnas sustabdo.“</text:span></text:p>
      <text:p text:style-name="Normal"/>
      <text:p text:style-name="P112"><text:span text:style-name="T113">4</text:span><text:span text:style-name="T114"><text:s/>straipsnis.<text:s/></text:span><text:span text:style-name="T115">8 straipsnio 3 dalies 1 punkto papildymas</text:span></text:p>
      <text:p text:style-name="P116"><text:span text:style-name="T117">8 straipsnio 3 dalies 1 punkte po žodžio „policijos“ įrašyti žodžius „</text:span><text:span text:style-name="T118">muitinės“ ir šį punktą išdėstyti taip:</text:span></text:p>
      <text:p text:style-name="P119"><text:span text:style-name="T120">„</text:span><text:span text:style-name="T121">1</text:span><text:span text:style-name="T122">) laikytis Kelių eismo<text:s/></text:span><text:span text:style-name="T123">taisyklių, vykdyti policijos, muitinės ir reguliuotojų nurodymus dėl eismo tvarkos;“.</text:span></text:p>
      <text:p text:style-name="Normal"/>
      <text:p text:style-name="P124"><text:span text:style-name="T125">5</text:span><text:span text:style-name="T126"><text:s/>straipsnis.<text:s/></text:span><text:span text:style-name="T127">Įstatymo įsigaliojimas</text:span></text:p>
      <text:p text:style-name="P128"><text:span text:style-name="T129">Šis Įstatymas įsigalioja nuo 2004 m. gegužės 1 d.</text:span></text:p>
      <text:p text:style-name="P130"/>
      <text:p text:style-name="P131"/>
      <text:p text:style-name="P132"><text:span text:style-name="T133">Skelbiu šį Lietuvos Respublikos Seimo priimtą įstatymą.<text:s/></text:span></text:p>
      <text:p text:style-name="P134"/>
      <text:p text:style-name="P135">LAIKINAI EINANTIS</text:p>
      <text:p text:style-name="P136">RESPUBLIKOS PREZIDENTO PAREIGAS<text:tab/>ARTŪRAS PAULAUSKAS</text:p>
      <text:p text:style-name="P137">______________</text:p>
      <text:p text:style-name="P138"/>
      <text:p text:style-name="P139"/>
      <text:p text:style-name="P140"/>
      <text:p text:style-name="P141"/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30T16:21:00Z</meta:creation-date>
    <dc:date>2015-09-30T16:21:00Z</dc:date>
    <meta:template xlink:href="Normal.dotm" xlink:type="simple"/>
    <meta:editing-cycles>2</meta:editing-cycles>
    <meta:editing-duration>PT0S</meta:editing-duration>
    <meta:document-statistic meta:page-count="2" meta:paragraph-count="41" meta:word-count="602" meta:character-count="4607" meta:row-count="161" meta:non-whitespace-character-count="4046"/>
  </office:meta>
</office:document-meta>
</file>