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ĮSTATYMO 11 STRAIPSNIO PAKEITIMO</text:p>
      <text:p text:style-name="P16">Į S T A T Y M A S</text:p>
      <text:p text:style-name="P17"/>
      <text:p text:style-name="P18">2004 m. balandžio 27 d. Nr. IX-2190</text:p>
      <text:p text:style-name="P19">Vilnius</text:p>
      <text:p text:style-name="P20"/>
      <text:p text:style-name="P21">(Žin., 1993, Nr. 21-506; 2000, Nr. 61-1818)</text:p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11 straipsnyje išbraukti žodžius „Lietuvos Respublikos“, „ir Muitų tarifų“ ir šį straipsnį išdėstyti taip:</text:span></text:p>
      <text:p text:style-name="P29"><text:span text:style-name="T30">„</text:span><text:span text:style-name="T31">11</text:span><text:span text:style-name="T32"><text:s/>straipsnis.<text:s/></text:span><text:span text:style-name="T33">Labdaros ir paramos teikėjų ir gavėjų apmokestinimas</text:span></text:p>
      <text:p text:style-name="P34"><text:span text:style-name="T35">Labdaros ir paramos teikėjų ir gavėjų apmokestinimą Lietuvos Respublikoje nustato mokesčių įstatymai.“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4 m. gegužės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LAIKINAI EINANTIS</text:p>
      <text:p text:style-name="P48">RESPUBLIKOS PREZIDENTO PAREIGAS<text:tab/>ARTŪRAS PAUL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2-15T11:58:00Z</meta:creation-date>
    <dc:date>2015-02-15T11:58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737" meta:row-count="42" meta:non-whitespace-character-count="636"/>
  </office:meta>
</office:document-meta>
</file>