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14 STRAIPSNIO PAKEITIMO</text:p>
      <text:p text:style-name="P16">Į S T A T Y M A S</text:p>
      <text:p text:style-name="P17"/>
      <text:p text:style-name="P18">2004 m. balandžio 27 d. Nr. IX-2189</text:p>
      <text:p text:style-name="P19">Vilnius</text:p>
      <text:p text:style-name="P20"/>
      <text:p text:style-name="P21"><text:span text:style-name="T22">(Žin., 1997, Nr.<text:s/></text:span><text:a xlink:href="https://www.e-tar.lt/portal/lt/legalAct/TAR.C44837068B55" office:target-frame-name="_blank" xlink:show="new"><text:span text:style-name="T23">64-1502</text:span></text:a><text:span text:style-name="T24">; 2003, Nr.<text:s/></text:span><text:a xlink:href="https://www.e-tar.lt/portal/lt/legalAct/TAR.42BFEC12C3F0" office:target-frame-name="_blank" xlink:show="new"><text:span text:style-name="T25">117-531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Pakeisti 14 straipsnį ir jį išdėstyti taip:</text:span></text:p>
      <text:p text:style-name="P34"><text:span text:style-name="T35">„</text:span><text:span text:style-name="T36">14</text:span><text:span text:style-name="T37"><text:s/>straipsnis.<text:s/></text:span><text:span text:style-name="T38">Muitinės įstaigų veikl</text:span><text:span text:style-name="T39">a</text:span></text:p>
      <text:p text:style-name="P40"><text:span text:style-name="T41">1</text:span><text:span text:style-name="T42">. Muitinės įstaigos atlieka į Lietuvos Respubliką iš trečiųjų šalių, kaip jos apibrėžtos Lietuvos Respublikos muitinės įstatyme (toliau – trečiosios šalys), įvežamų ir iš Lietuvos Respublikos į trečiąsias šalis išvežamų grynųjų pinigų sumų kontrolę<text:s/></text:span><text:span text:style-name="T43">Vyriausybės nustatyta tvarka.</text:span></text:p>
      <text:p text:style-name="P44"><text:span text:style-name="T45">2</text:span><text:span text:style-name="T46">. Muitinės įstaigos privalo registruoti kiekvieną grynųjų pinigų įvežimo į Lietuvos Respubliką iš trečiųjų šalių ir išvežimo iš Lietuvos Respublikos į trečiąsias šalis atvejį, jeigu įvežamų arba išvežamų grynųjų pinigų vi</text:span><text:span text:style-name="T47">enkartinė suma viršija 10 000 litų ar ją atitinkančią sumą užsienio valiuta.</text:span></text:p>
      <text:p text:style-name="P48"><text:span text:style-name="T49">3</text:span><text:span text:style-name="T50">. Muitinės įstaigos privalo nedelsdamos, ne vėliau kaip per 7 darbo dienas, pranešti Finansinių nusikaltimų tyrimo tarnybai, jeigu asmuo įveža iš trečiųjų šalių į Lietuvos Re</text:span><text:span text:style-name="T51">spubliką ar išveža iš Lietuvos Respublikos į trečiąsias šalis grynųjų pinigų vienkartinę sumą, viršijančią 50 000 litų ar ją atitinkančią sumą užsienio valiuta.“</text:span></text:p>
      <text:p text:style-name="Normal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nuo 2004 m.<text:s/></text:span><text:span text:style-name="T58">gegužės 1 d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LAIKINAI EINANTIS</text:p>
      <text:p text:style-name="P65">RESPUBLIKOS PREZIDENTO PAREIGAS<text:tab/>ARTŪRAS PAULAUSKA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4T00:51:00Z</meta:creation-date>
    <dc:date>2015-10-04T00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4" meta:character-count="1652" meta:row-count="45" meta:non-whitespace-character-count="1451"/>
  </office:meta>
</office:document-meta>
</file>