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end" fo:margin-left="2.75in" fo:text-indent="0.4923in">
        <style:tab-stops/>
      </style:paragraph-properties>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color="#000000" style:font-size-complex="6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center"/>
      <style:text-properties fo:color="#000000" style:font-size-complex="6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RO 2002 M. KOVO 28 D. ĮSAKYMO NR. 154 „DĖL PASIENIO TIKRINIMO TVARKOS PATVIRTINIMO“ PAKEITIMO</text:p>
      <text:p text:style-name="P15"/>
      <text:p text:style-name="P16">2004 m. balandžio 28 d. Nr. 1V-143</text:p>
      <text:p text:style-name="P17">Vilnius</text:p>
      <text:p text:style-name="P18"/>
      <text:p text:style-name="P19"><text:span text:style-name="T20">Pakeičiu</text:span><text:span text:style-name="T21"><text:s/>Pasienio tikrinimo tvarką, patvirtintą Lietuvos Respublikos vidaus reikalų ministro 2002 m. kovo 28 d. įsakymu Nr. 154 „Dėl pasienio tikrinimo tvarkos patvirtinimo“ (Žin., 2002, Nr.<text:s/></text:span><text:a xlink:href="https://www.e-tar.lt/portal/lt/legalAct/TAR.21461736A6A5" office:target-frame-name="_blank" xlink:show="new"><text:span text:style-name="T22">38-1410</text:span></text:a><text:span text:style-name="T23">; 2003, Nr.<text:s/></text:span><text:a xlink:href="https://www.e-tar.lt/portal/lt/legalAct/TAR.05CD7335FCF8" office:target-frame-name="_blank" xlink:show="new"><text:span text:style-name="T24">54-2402</text:span></text:a><text:span text:style-name="T25">) ir išdėstau ją nauja redakcija (pridedama).</text:span></text:p>
      <text:p text:style-name="P26"/>
      <text:p text:style-name="P27"/>
      <text:p text:style-name="P28"/>
      <text:p text:style-name="P29">Vidaus reikalų ministras<text:s/><text:tab/>Virgilijus Bulovas</text:p>
      <text:p text:style-name="P30"/>
      <text:soft-page-break/>
      <text:p text:style-name="P31"><text:span text:style-name="T32">PATVIRTINTA</text:span></text:p>
      <text:p text:style-name="P33"><text:span text:style-name="T34">Lietuvos Respublikos vidaus reikalų</text:span></text:p>
      <text:p text:style-name="P35"><text:span text:style-name="T36">ministro 2002 m. kovo 28 d. įsakymu Nr. 154</text:span></text:p>
      <text:p text:style-name="P37">(Lietuvos Respublikos vidaus reikalų ministro<text:s/></text:p>
      <text:p text:style-name="P38"><text:span text:style-name="T39">2004 m. balandžio 28 d. įsakymo Nr. 1V-143</text:span></text:p>
      <text:p text:style-name="P40"><text:span text:style-name="T41">redakcija)</text:span></text:p>
      <text:p text:style-name="P42"/>
      <text:p text:style-name="P43"><text:span text:style-name="T44">pasienio tikrin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ienio tikrinimo tvarka (toliau – tvarka) nustato asmenų ir transporto priemonių vykimo per valstybės sieną teisėtumo tikrinimą bei kitus tikrinimo veiksmus, kurie pagal įstatymus ir kitus teisės aktus pavesti atlikti Valstybės sienos apsaugos tarnybai prie Vidaus reikalų ministerijos (toliau – Valstybės sienos apsaugos tarnyba).</text:span></text:p>
      <text:p text:style-name="P54"><text:span text:style-name="T55">2</text:span><text:span text:style-name="T56">. Šioje tvarkoje vartojamos sąvokos:</text:span></text:p>
      <text:p text:style-name="P57"><text:span text:style-name="T58">asmens tikrinimas</text:span><text:span text:style-name="T59"><text:s/>– asmens vykimo per valstybės sieną teisėtumo tikrinimas;</text:span></text:p>
      <text:p text:style-name="P60"><text:span text:style-name="T61">transporto priemonės tikrinimas</text:span><text:span text:style-name="T62"><text:s/>– transporto priemonės vykimo per valstybės sieną teisėtumo tikrinimas ir tikrinimas, ar joje nėra pasislėpusių asmenų;</text:span></text:p>
      <text:p text:style-name="P63"><text:span text:style-name="T64">rizika</text:span><text:span text:style-name="T65"><text:s/>– tikrinamo asmens ar transporto priemonės neteisėto vykimo per valstybės sieną tikimybė.</text:span></text:p>
      <text:p text:style-name="P66"><text:span text:style-name="T67">3</text:span><text:span text:style-name="T68">. Kitos šioje tvarkoje vartojamos sąvokos apibrėžtos Lietuvos Respublikos valstybės sienos ir jos apsaugos įstatyme (Žin., 2000, Nr.<text:s/></text:span><text:a xlink:href="https://www.e-tar.lt/portal/lt/legalAct/TAR.0F8C601D8592" office:target-frame-name="_blank" xlink:show="new"><text:span text:style-name="T69">42-1192</text:span></text:a><text:span text:style-name="T70">), Lietuvos Respublikos saugaus eismo automobilių keliais įstatyme (Žin., 2000, Nr.<text:s/></text:span><text:a xlink:href="https://www.e-tar.lt/portal/lt/legalAct/TAR.5DC1759E42CB" office:target-frame-name="_blank" xlink:show="new"><text:span text:style-name="T71">92-2883</text:span></text:a><text:span text:style-name="T72">), Pasienio kontrolės punktų veiklos taisyklėse, patvirtintose Vyriausybės 2001 m. vasario 2 d. nutarimu Nr. 126 (Žin., 2001, Nr.<text:s/></text:span><text:a xlink:href="https://www.e-tar.lt/portal/lt/legalAct/TAR.A03B2FE72F71" office:target-frame-name="_blank" xlink:show="new"><text:span text:style-name="T73">12-346</text:span></text:a><text:span text:style-name="T74">).</text:span></text:p>
      <text:p text:style-name="P75"><text:span text:style-name="T76">4</text:span><text:span text:style-name="T77">. Pasienio tikrinimą sudaro:</text:span></text:p>
      <text:p text:style-name="P78"><text:span text:style-name="T79">4.1</text:span><text:span text:style-name="T80">. asmens tikrinimas;</text:span></text:p>
      <text:p text:style-name="P81"><text:span text:style-name="T82">4.2</text:span><text:span text:style-name="T83">. transporto priemonės tikrinimas;</text:span></text:p>
      <text:p text:style-name="P84"><text:span text:style-name="T85">4.3</text:span><text:span text:style-name="T86">. asmenų ir transporto priemonių, kertančių valstybės sieną, bei gabenamų krovinių radiacinė kontrolė;</text:span></text:p>
      <text:p text:style-name="P87"><text:span text:style-name="T88">4.4</text:span><text:span text:style-name="T89">. kiti tikrinimo veiksmai, kurie pagal įstatymus ir kitus teisės aktus pavesti atlikti Valstybės sienos apsaugos tarnybai.</text:span></text:p>
      <text:p text:style-name="P90"><text:span text:style-name="T91">5</text:span><text:span text:style-name="T92">. Pasienio tikrinimą atlieka Valstybės sienos apsaugos tarnybos pareigūnai.</text:span></text:p>
      <text:p text:style-name="P93"/>
      <text:p text:style-name="P94"><text:span text:style-name="T95">II</text:span><text:span text:style-name="T96">.<text:s/></text:span><text:span text:style-name="T97">ASMENS TIKRINIMAS</text:span></text:p>
      <text:p text:style-name="P98"/>
      <text:p text:style-name="P99"><text:span text:style-name="T100">6</text:span><text:span text:style-name="T101">. Asmens tikrinimas pagal kontrolės lygį gali būti šių rūšių: minimalus, išsamus.</text:span></text:p>
      <text:p text:style-name="P102"><text:span text:style-name="T103">7</text:span><text:span text:style-name="T104">. Minimalaus asmens tikrinimo metu:</text:span></text:p>
      <text:p text:style-name="P105"><text:span text:style-name="T106">7.1</text:span><text:span text:style-name="T107">. nustatoma asmens tapatybė, remiantis pateiktais kelionės dokumentais;</text:span></text:p>
      <text:p text:style-name="P108"><text:span text:style-name="T109">7.2</text:span><text:span text:style-name="T110">. tikrinama, ar kelionės dokumentas suteikia teisę vykti per valstybės sieną ir ar jis galioja (ar nėra pasibaigęs jo galiojimo laikas);</text:span></text:p>
      <text:p text:style-name="P111"><text:span text:style-name="T112">7.3</text:span><text:span text:style-name="T113">. tikrinama, ar kelionės dokumentas nėra padirbtas ar suklastotas;</text:span></text:p>
      <text:p text:style-name="P114"><text:span text:style-name="T115">8</text:span><text:span text:style-name="T116">. Kategorijos asmenų, kuriems taikomas minimalus asmens tikrinimas, nurodytos šios tvarkos 25 punkte.</text:span></text:p>
      <text:p text:style-name="P117"><text:span text:style-name="T118">9</text:span><text:span text:style-name="T119">. Išsamaus asmens tikrinimo metu atliekami šios tvarkos 7 punkte nurodyti veiksmai. Be to, tikrinamos šios aplinkybės:</text:span></text:p>
      <text:p text:style-name="P120"><text:span text:style-name="T121">9.1</text:span><text:span text:style-name="T122">. ar asmens pateiktas kelionės dokumentas yra pripažįstamas tinkamu atvykti į Lietuvos Respubliką, ar jis turi galiojančią vizą (jei jis ją privalo turėti);</text:span></text:p>
      <text:p text:style-name="P123"><text:span text:style-name="T124">9.2</text:span><text:span text:style-name="T125">. asmens kilmė ir kelionės tikslas, prireikus gali būti reikalaujama pateikti pagalbinius dokumentus, patvirtinančius kelionės tikslą;</text:span></text:p>
      <text:p text:style-name="P126"><text:span text:style-name="T127">9.3</text:span><text:span text:style-name="T128">. ar asmuo turi pakankamai lėšų buvimo Lietuvos Respublikoje laikotarpiui ar kelionės iš Lietuvos Respublikos išlaidoms padengti;</text:span></text:p>
      <text:p text:style-name="P129"><text:span text:style-name="T130">9.4</text:span><text:span text:style-name="T131">. ar asmuo nėra įtrauktas į užsieniečių, kuriems uždrausta atvykti į Lietuvos Respubliką, ieškomų asmenų ar kitus sąrašus, esančius nustatytose įskaitose, nacionalinėse (tarptautinėse) duomenų bazėse ar kituose informacijos šaltiniuose;</text:span></text:p>
      <text:p text:style-name="P132"><text:span text:style-name="T133">9.5</text:span><text:span text:style-name="T134">. ar asmuo, jo transporto priemonė, turimi daiktai nekelia grėsmės viešajai tvarkai, nacionaliniam saugumui ar visuomenės sveikatai.</text:span></text:p>
      <text:p text:style-name="P135"><text:span text:style-name="T136">10</text:span><text:span text:style-name="T137">. Vykimo per valstybės sieną aplinkybėms išsiaiškinti asmuo gali būti atvesdinamas į Valstybės sienos apsaugos tarnybos tarnybines patalpas. Prireikus teisės aktų nustatyta tvarka gali būti atlikta asmens apžiūra.</text:span></text:p>
      <text:p text:style-name="P138"><text:span text:style-name="T139">11</text:span><text:span text:style-name="T140">. Minimalus ar išsamus asmens tikrinimas atliekamas asmeniui būnant pasienio kontrolės punkto teritorijos schemoje nustatytoje tikrinimo vietoje. Traukiniu vykstančių keleivių asmens tikrinimas gali būti atliekamas traukiniui sustojus geležinkelio stotyje ar kitoje nustatytoje vietoje prie valstybės sienos arba traukiniui judant nuo vienos sustojimo vietos iki kitos.</text:span></text:p>
      <text:p text:style-name="P141"><text:span text:style-name="T142">12</text:span><text:span text:style-name="T143">. Išsamus asmens tikrinimas turi būti atliekamas taip, kad neuždelstų kitų asmenų tikrinimo.</text:span></text:p>
      <text:p text:style-name="P144"/>
      <text:p text:style-name="P145"><text:span text:style-name="T146">III</text:span><text:span text:style-name="T147">.<text:s/></text:span><text:span text:style-name="T148">TRANSPORTO PRIEMONĖS TIKRINIMAS</text:span></text:p>
      <text:p text:style-name="P149"/>
      <text:p text:style-name="P150"><text:span text:style-name="T151">13</text:span><text:span text:style-name="T152">.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153">103-2953</text:span></text:a><text:span text:style-name="T154">) nustatytos formos dokumentus, užpildytus lietuvių arba anglų kalba.</text:span></text:p>
      <text:p text:style-name="P155"><text:span text:style-name="T156">14</text:span><text:span text:style-name="T157">. Orlaivio pasienio tikrinimo metu atsakingas orlaivio įgulos narys pateikia orlaivio bendrąją deklaraciją ar orlaivio skrydžio užduotį.</text:span></text:p>
      <text:p text:style-name="P158"><text:span text:style-name="T159">15</text:span><text:span text:style-name="T160">. Traukinio pasienio tikrinimo metu pateikiami traukinių, refrižeratorių ir lokomotyvų brigadų darbuotojų sąrašai ir kiekvieno reiso maršrutų lapai.</text:span></text:p>
      <text:p text:style-name="P161"><text:span text:style-name="T162">16</text:span><text:span text:style-name="T163">. Plaukiojimo priemonės, orlaivio, traukinio pasienio tikrinimas pagal kontrolės lygį gali būti šių rūšių: minimalus, išsamus.</text:span></text:p>
      <text:p text:style-name="P164"><text:span text:style-name="T165">17</text:span><text:span text:style-name="T166">. Minimalaus plaukiojimo priemonės, orlaivio ar traukinio pasienio tikrinimo metu:</text:span></text:p>
      <text:p text:style-name="P167"><text:span text:style-name="T168">17.1</text:span><text:span text:style-name="T169">. tikrinami dokumentai, patvirtinantys plaukiojimo priemonės, orlaivio ar traukinio vykimo per valstybės sieną teisėtumą;</text:span></text:p>
      <text:p text:style-name="P170"><text:span text:style-name="T171">17.2</text:span><text:span text:style-name="T172">. tikrinama, ar plaukiojimo priemonėje, orlaivyje ar traukinyje nėra pasislėpusių asmenų.</text:span></text:p>
      <text:p text:style-name="P173"><text:span text:style-name="T174">18</text:span><text:span text:style-name="T175">. Išsamaus plaukiojimo priemonės, orlaivio ar traukinio pasienio tikrinimo metu:</text:span></text:p>
      <text:p text:style-name="P176"><text:span text:style-name="T177">18.1</text:span><text:span text:style-name="T178">. tikrinami dokumentai, patvirtinantys plaukiojimo priemonės, orlaivio ar traukinio vykimo per valstybės sieną teisėtumą;</text:span></text:p>
      <text:p text:style-name="P179"><text:span text:style-name="T180">18.2</text:span><text:span text:style-name="T181">. tikrinant, ar plaukiojimo priemonėje, orlaivyje ar traukinyje nėra pasislėpusių asmenų, išardomos atskiros transporto priemonės dalys, nuimamos muitinės ar kitos plombos bei atidaromos plombuotos patalpos, ertmės, konteineriai, iškraunamos prekės (daiktai) ar atplėšiamos prekių (daiktų) pakuotės.</text:span></text:p>
      <text:p text:style-name="P182"><text:span text:style-name="T183">19</text:span><text:span text:style-name="T184">. Automobilių kelių motorinės transporto priemonės (toliau – kelių motorinė transporto priemonė) vairuotojas pasienio tikrinimo metu pateikia kelių motorinės transporto priemonės registravimo dokumentą (toliau – registravimo dokumentas) ir vairuotojo pažymėjimą, suteikiantį teisę vairuoti tos kategorijos kelių motorinę transporto priemonę.</text:span></text:p>
      <text:p text:style-name="P185"><text:span text:style-name="T186">20</text:span><text:span text:style-name="T187">. Kelių motorinės transporto priemonės tikrinimas pagal kontrolės lygį gali būti šių rūšių: minimalus, išsamus.</text:span></text:p>
      <text:p text:style-name="P188"><text:span text:style-name="T189">21</text:span><text:span text:style-name="T190">. Kelių motorinės transporto priemonės minimalaus pasienio tikrinimo metu:</text:span></text:p>
      <text:p text:style-name="P191"><text:span text:style-name="T192">21.1</text:span><text:span text:style-name="T193">. pagal pateiktą kelių motorinės transporto priemonės registravimo dokumentą nustatoma, ar jos tipas, markė, modelis, spalva, valstybinio numerio ženklas atitinka nurodytus registravimo dokumente;</text:span></text:p>
      <text:p text:style-name="P194"><text:span text:style-name="T195">21.2</text:span><text:span text:style-name="T196">. ar registravimo dokumentas yra galiojantis, ar jis nėra suklastotas;</text:span></text:p>
      <text:p text:style-name="P197"><text:span text:style-name="T198">21.3</text:span><text:span text:style-name="T199">. ar kelių motorinė transporto priemonė, jos priekaba paženklinta tos valstybės, kurioje ji įregistruota, skiriamuoju ženklu (lipduku);</text:span></text:p>
      <text:p text:style-name="P200"><text:span text:style-name="T201">21.4</text:span><text:span text:style-name="T202">. tikrinama, ar kelių motorinėje transporto priemonėje nėra pasislėpusių asmenų.</text:span></text:p>
      <text:p text:style-name="P203"><text:span text:style-name="T204">22</text:span><text:span text:style-name="T205">. Minimalus kelių motorinės transporto priemonės tikrinimas taikomas šios tvarkos 25 punkte nurodytais atvejais.</text:span></text:p>
      <text:p text:style-name="P206"><text:span text:style-name="T207">23</text:span><text:span text:style-name="T208">. Atliekant minimalų kelių motorinės transporto priemonės tikrinimą, paprastai keleiviai iš jos neišlaipinami.</text:span></text:p>
      <text:p text:style-name="P209"><text:span text:style-name="T210">24</text:span><text:span text:style-name="T211">. Kelių motorinės transporto priemonės išsamaus pasienio tikrinimo metu atliekami šios tvarkos 21 punkte nurodyti veiksmai. Be to, naudojant nustatytas įskaitas, nacionalines (tarptautines) duomenų bazes ar kitus informacijos šaltinius nustatoma, ar ji nėra ieškoma.</text:span></text:p>
      <text:p text:style-name="P212"><text:span text:style-name="T213">Prireikus teisės aktų nustatyta tvarka gali būti atlikta kelių motorinės transporto priemonės apžiūra: išardomos jos atskiros dalys, nuimamos muitinės ar kitos plombos bei atidaromos plombuotos ertmės, konteineriai, iškraunamos prekes (daiktai) ar atplėšiamos prekių (daiktų) pakuotės. Tokiems veiksmams atlikti kelių motorinė transporto priemonė gali būti siunčiama į šiam tikslui skirtus boksus, angarus ar kitas specialiai tam skirtas vietas. Paprastai tai taikoma, jei pagal turimą informaciją arba pagal minimalaus kelių motorinės transporto priemonės tikrinimo metu įvertintą riziką tikėtina, kad jos vykimas per valstybės sieną yra neteisėtas arba joje įrengtose slėptuvėse ar plombuotose patalpose, ertmėse, konteineriuose yra slepiami asmenys.</text:span></text:p>
      <text:p text:style-name="P214"/>
      <text:p text:style-name="P215"><text:span text:style-name="T216">IV</text:span><text:span text:style-name="T217">.<text:s/></text:span><text:span text:style-name="T218">BAIGIAMOSIOS NUOSTATOS</text:span></text:p>
      <text:p text:style-name="P219"/>
      <text:p text:style-name="P220"><text:span text:style-name="T221">25</text:span><text:span text:style-name="T222">. Minimalus asmens ir minimalus kelių motorinės transporto priemonės tikrinimai taikomi Lietuvos Respublikos, kitų Europos Sąjungos valstybių narių, Islandijos, Norvegijos, Lichtenšteino ir Šveicarijos piliečiams.</text:span></text:p>
      <text:p text:style-name="P223"><text:span text:style-name="T224">Tais atvejais, jei pagal turimą informaciją arba minimalaus asmens ar kelių motorinės transporto priemonės tikrinimo metu įvertintą riziką tikėtina, kad Lietuvos Respublikos, kitų Europos Sąjungos valstybių narių, Islandijos, Norvegijos, Lichtenšteino ir Šveicarijos piliečių vykimas per valstybės sieną yra neteisėtas, jiems taikomas išsamus asmens arba kelių motorinės transporto priemonės tikrinimas.</text:span></text:p>
      <text:p text:style-name="P225"><text:span text:style-name="T226">26</text:span><text:span text:style-name="T227">. Detalias instrukcijas dėl šios tvarkos taikymo nustato Valstybės sienos apsaugos tarnybos vadas.</text:span></text:p>
      <text:p text:style-name="P228"><text:span text:style-name="T229">27</text:span><text:span text:style-name="T230">. Jei pagal Lietuvos Respublikos tarptautinę sutartį valstybės sienos perėjimo punkte Valstybės sienos apsaugos tarnybos pareigūnai pasienio tikrinimą atlieka kartu su gretimos valstybės sienos apsaugos institucijos pareigūnais, pasienio tikrinimo tvarka nustatoma vadovaujantis šios tarptautinės sutarties nuostatomis.</text:span></text:p>
      <text:p text:style-name="P231"><text:span text:style-name="T232">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6:00Z</meta:creation-date>
    <dc:date>2017-12-31T23:16:00Z</dc:date>
    <meta:template xlink:href="Normal.dotm" xlink:type="simple"/>
    <meta:editing-cycles>2</meta:editing-cycles>
    <meta:editing-duration>PT0S</meta:editing-duration>
    <meta:document-statistic meta:page-count="4" meta:paragraph-count="119" meta:word-count="1306" meta:character-count="9929" meta:row-count="323" meta:non-whitespace-character-count="8742"/>
  </office:meta>
</office:document-meta>
</file>