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MOKESČIŲ ADMINISTRAVIMO ĮSTATYMO 104 STRAIPSNIO NUOSTATŲ ĮGYVENDINIMO</text:p>
      <text:p text:style-name="P16"/>
      <text:p text:style-name="P17">2004 m. balandžio 28 d. Nr. 482</text:p>
      <text:p text:style-name="P18">Vilnius</text:p>
      <text:p text:style-name="P19"/>
      <text:p text:style-name="P20"><text:span text:style-name="T21">Atsižvelgdama į Lietuvos Respublikos mokesčių administravimo įstatymo (Žin., 2004, Nr.<text:s/></text:span><text:a xlink:href="https://www.e-tar.lt/portal/lt/legalAct/TAR.3EB34933E485" office:target-frame-name="_blank" xlink:show="new"><text:span text:style-name="T22">63-2243</text:span></text:a><text:span text:style-name="T23">) 104 straipsnio, 1992 m. spalio 12 d. Tarybos reglamento (EEB) Nr. 2913/92, nustatančio Bendrijos muitinės kodeksą, nuostatas, ir Europos Ekonominės Erdvės sutartį, Lietuvos Respublikos Vyriausybė<text:s/></text:span><text:span text:style-name="T24">nutari</text:span><text:span text:style-name="T25">a:</text:span></text:p>
      <text:p text:style-name="P26"><text:span text:style-name="T27">1</text:span><text:span text:style-name="T28">. Patvirtinti kriterijų, kuriuos atitinkantys asmenys gali būti laiduotojais arba garantais, aprašą (pridedama).</text:span></text:p>
      <text:p text:style-name="P29"><text:span text:style-name="T30">2</text:span><text:span text:style-name="T31">. Įgalioti:</text:span></text:p>
      <text:p text:style-name="P32"><text:span text:style-name="T33">2.1</text:span><text:span text:style-name="T34">. Muitinės departamentą prie Finansų ministerijos (toliau vadinama – Muitinės departamentas) – parengti ir patvirtinti Lietuvos Respublikos muitinei teikiamų garantijos dokumentų priėmimo ir naudojimo taisykles;</text:span></text:p>
      <text:p text:style-name="P35"><text:span text:style-name="T36">2.2</text:span><text:span text:style-name="T37">. Valstybinę mokesčių inspekciją prie Finansų ministerijos – parengti ir patvirtinti Valstybinei mokesčių inspekcijai teikiamų laidavimo arba garantijos dokumentų priėmimo ir naudojimo taisykles.</text:span></text:p>
      <text:p text:style-name="P38"><text:span text:style-name="T39">3</text:span><text:span text:style-name="T40">. Pavesti:</text:span></text:p>
      <text:p text:style-name="P41"><text:span text:style-name="T42">3.1</text:span><text:span text:style-name="T43">. Muitinės departamentui – parengti ir patvirtinti garantų įregistravimo Muitinės departamente taisykles;</text:span></text:p>
      <text:p text:style-name="P44"><text:span text:style-name="T45">3.2</text:span><text:span text:style-name="T46">. Valstybinei mokesčių inspekcijai prie Finansų ministerijos – parengti ir patvirtinti laiduotojų ir garantų įregistravimo Valstybinėje mokesčių inspekcijoje prie Finansų ministerijos taisykles.</text:span></text:p>
      <text:p text:style-name="P47"><text:span text:style-name="T48">4</text:span><text:span text:style-name="T49">. Pripažinti netekusiais galios:</text:span></text:p>
      <text:p text:style-name="P50"><text:span text:style-name="T51">4.1</text:span><text:span text:style-name="T52">. Lietuvos Respublikos Vyriausybės 1997 m. rugsėjo 11 d. nutarimą Nr. 980 „Dėl Skolininko įsipareigojimų muitinei įvykdymo užtikrinimo tvarkos patvirtinimo“ (Žin., 1997, Nr.<text:s/></text:span><text:a xlink:href="https://www.e-tar.lt/portal/lt/legalAct/TAR.AAC8502D1EF7" office:target-frame-name="_blank" xlink:show="new"><text:span text:style-name="T53">85-2138</text:span></text:a><text:span text:style-name="T54">);</text:span></text:p>
      <text:p text:style-name="P55"><text:span text:style-name="T56">4.2</text:span><text:span text:style-name="T57">. Lietuvos Respublikos Vyriausybės 2001 m. birželio 14 d. nutarimo Nr. 721 „Dėl Lietuvos Respublikos Vyriausybės 1996 m. birželio 24 d. nutarimo Nr. 748, 1997 m. kovo 24 d. nutarimo Nr. 268 ir 1997 m. rugsėjo 11 d. nutarimo Nr. 980 dalinio pakeitimo“ (Žin., 2001, Nr.<text:s/></text:span><text:a xlink:href="https://www.e-tar.lt/portal/lt/legalAct/TAR.AEADF6AB0A47" office:target-frame-name="_blank" xlink:show="new"><text:span text:style-name="T58">52-1842</text:span></text:a><text:span text:style-name="T59">) 3 punktą;</text:span></text:p>
      <text:p text:style-name="P60"><text:span text:style-name="T61">4.3</text:span><text:span text:style-name="T62">. Lietuvos Respublikos Vyriausybės 2001 m. rugsėjo 26 d. nutarimą Nr. 1173 „Dėl Lietuvos Respublikos Vyriausybės 1997 m. rugsėjo 11 d. nutarimo Nr. 980 „Dėl Skolininko įsipareigojimų muitinei įvykdymo užtikrinimo tvarkos patvirtinimo“ dalinio pakeitimo“ (Žin., 2001, Nr.<text:s/></text:span><text:a xlink:href="https://www.e-tar.lt/portal/lt/legalAct/TAR.A1514E0152AE" office:target-frame-name="_blank" xlink:show="new"><text:span text:style-name="T63">84-2933</text:span></text:a><text:span text:style-name="T64">);</text:span></text:p>
      <text:p text:style-name="P65"><text:span text:style-name="T66">4.4</text:span><text:span text:style-name="T67">. Lietuvos Respublikos Vyriausybės 2002 m. gegužės 9 d. nutarimą Nr. 648 „Dėl Lietuvos 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68">48-1847</text:span></text:a><text:span text:style-name="T69">);</text:span></text:p>
      <text:p text:style-name="P70"><text:span text:style-name="T71">4.5</text:span><text:span text:style-name="T72">. Lietuvos Respublikos Vyriausybės 2003 m. rugpjūčio 7 d. nutarimą Nr. 988 „Dėl Lietuvos Respublikos Vyriausybės 1997 m. rugsėjo 11 d. nutarimo Nr. 980 „Dėl Skolininko įsipareigojimų muitinei įvykdymo užtikrinimo tvarkos patvirtinimo“ pakeitimo“ (Žin., 2003, Nr.<text:s/></text:span><text:a xlink:href="https://www.e-tar.lt/portal/lt/legalAct/TAR.E2B81C53F821" office:target-frame-name="_blank" xlink:show="new"><text:span text:style-name="T73">79-3591</text:span></text:a><text:span text:style-name="T74">).</text:span></text:p>
      <text:p text:style-name="P75"><text:span text:style-name="T76">5</text:span><text:span text:style-name="T77">. Šis nutarimas įsigalioja nuo 2004 m. gegužės 1 dienos.</text:span></text:p>
      <text:p text:style-name="P78"/>
      <text:p text:style-name="P79"/>
      <text:p text:style-name="P80"/>
      <text:p text:style-name="P81"><text:span text:style-name="T82">Ministras Pirmininkas<text:s/></text:span><text:span text:style-name="T83"><text:tab/>Algirdas Brazauskas</text:span></text:p>
      <text:p text:style-name="P84"/>
      <text:p text:style-name="P85"/>
      <text:p text:style-name="P86"/>
      <text:p text:style-name="P87"><text:span text:style-name="T88">Finansų ministrė<text:s/></text:span><text:span text:style-name="T89"><text:tab/>Dalia Grybauskaitė</text:span></text:p>
      <text:soft-page-break/>
      <text:p text:style-name="P90">PATVIRTINTA</text:p>
      <text:p text:style-name="P91">Lietuvos Respublikos Vyriausybės</text:p>
      <text:p text:style-name="P92">2004 m. balandžio 28 d. nutarimu Nr. 482</text:p>
      <text:p text:style-name="P93"/>
      <text:p text:style-name="P94"><text:span text:style-name="T95">KRITERIJŲ, KURIUOS ATITINKANTYS ASMENYS GALI BŪTI LAIDUOTOJAIS ARBA GARANTAI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Kriterijų, kuriuos atitinkantys asmenys 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05"><text:span text:style-name="T106">2</text:span><text:span text:style-name="T107">. Šiame apraše vartojama sąvoka asmenys, galintys būti laiduotojais arba garantais, – tai Lietuvos Respublikoje ar kitose Europos Ekonominei Erdvei priklausančiose valstybėse esantys bankai, draudimo įmonės arba kiti tretieji asmenys.</text:span></text:p>
      <text:p text:style-name="P108">Kitos apraše vartojamos sąvokos atitinka Lietuvos Respublikos mokesčių administravimo įstatyme vartojamas sąvokas.</text:p>
      <text:p text:style-name="P109"/>
      <text:p text:style-name="P110"><text:span text:style-name="T111">II</text:span><text:span text:style-name="T112">.<text:s/></text:span><text:span text:style-name="T113">KRITERIJAI, KURIUOS ATITINKANTYS ASMENYS PRIPAŽĮSTAMI<text:s/></text:span><text:span text:style-name="T114"><text:line-break/>GARANTAIS MUITINĖS DEPARTAMENTE PRIE FINANSŲ MINISTERIJOS</text:span></text:p>
      <text:p text:style-name="P115"/>
      <text:p text:style-name="P116"><text:span text:style-name="T117">3</text:span><text:span text:style-name="T118">. Garantais, kurių išduoti vienkartinės ir bendrosios garantijos dokumentai gali būti pateikiami Lietuvos Respublikos muitinei, pripažįstami 1992 m. spalio 12 d. Tarybos reglamento (EEB) Nr. 2913/92, nustatančio Bendrijos muitinės kodeksą, 195 straipsnio nustatytus reikalavimus atitinkantys ir Muitinės departamente prie Finansų ministerijos (toliau vadinama – Muitinės departamentas) šio departamento nustatyta tvarka įregistruoti:</text:span></text:p>
      <text:p text:style-name="P119"><text:span text:style-name="T120">3.1</text:span><text:span text:style-name="T121">. Lietuvos Respublikoje ar kitose Europos Ekonominei Erdvei priklausančiose valstybėse veikiantys ir turintys teisę išduoti garantijos dokumentus bankai ar bankų filialai;</text:span></text:p>
      <text:p text:style-name="P122"><text:span text:style-name="T123">3.2</text:span><text:span text:style-name="T124">. Lietuvos Respublikoje ar kitose Europos Ekonominei Erdvei priklausančiose valstybėse veikiančios ir turinčios teisę sudaryti laidavimo draudimo sutartis draudimo įmonės ar draudimo įmonių filialai.</text:span></text:p>
      <text:p text:style-name="P125"><text:span text:style-name="T126">4</text:span><text:span text:style-name="T127">. Garantais, turinčiais teisę teikti Lietuvos Respublikos muitinei vienkartinės lakštų formos garantijos dokumentus ir išduoti Bendrijos arba bendrosios tranzito procedūros vykdytojams vienkartinės garantijos lakštus, pripažįstamos 1992 m. spalio 12 d. Tarybos reglamento (EEB) Nr. 2913/92, nustatančio Bendrijos muitinės kodeksą, 195 straipsnio nustatytus reikalavimus atitinkančios ir Muitinės departamente šio departamento nustatyta tvarka įregistruotos Lietuvos Respublikoje įregistruotos vežėjų arba kitų minėtos tranzito procedūros vykdytojų asociacijos.</text:span></text:p>
      <text:p text:style-name="P128"><text:span text:style-name="T129">Šiame punkte nurodytos asociacijos privalo veikti ne trumpiau kaip 3 metus. Šių garantų atžvilgiu Muitinės departamentas turi teisę nustatyti maksimalų prisiimamų įsipareigojimų dydį arba atskirais atvejais reikalauti, kad garantas apdraustų šiuos įsipareigojimus arba pateiktų banko garantiją.</text:span></text:p>
      <text:p text:style-name="P130"><text:span text:style-name="T131">5</text:span><text:span text:style-name="T132">. Atliekant Bendrijos arba bendrąsias tranzito procedūras, garantais taip pat pripažįstami asmenys, kuriuos garantais pripažino kitos muitinės, veikiančios teritorijose, kur taikomos Bendrijos arba bendrosios tranzito procedūros, priimdamos šių asmenų garantijas arba informuodamos apie tokį pripažinimą Lietuvos Respublikos muitinę.</text:span></text:p>
      <text:p text:style-name="P133"><text:span text:style-name="T134">6</text:span><text:span text:style-name="T135">. Muitinės konvencijos dėl tarptautinio krovinių gabenimo su TIR knygelėmis (1975 metų TIR konvencija) (Žin., 2000, Nr.<text:s/></text:span><text:a xlink:href="https://www.e-tar.lt/portal/lt/legalAct/TAR.D27C5181E04A" office:target-frame-name="_blank" xlink:show="new"><text:span text:style-name="T136">6-155</text:span></text:a><text:span text:style-name="T137">) nustatytais atvejais ir tvarka garantu Muitinės departamente pripažįstami šio departamento nustatyta tvarka įregistruoti: Lietuvos nacionalinė vežėjų automobiliais asociacija „Linava“; kitų Europos Sąjungos valstybių narių garantuojančiomis asociacijomis pripažinti asmenys.</text:span></text:p>
      <text:p text:style-name="P138"><text:span text:style-name="T139">7</text:span><text:span text:style-name="T140">. Laikinojo įvežimo konvencijos (Stambulo konvencija) (Žin., 1997, Nr.<text:s/></text:span><text:a xlink:href="https://www.e-tar.lt/portal/lt/legalAct/TAR.459E0EE96312" office:target-frame-name="_blank" xlink:show="new"><text:span text:style-name="T141">117-3015</text:span></text:a><text:span text:style-name="T142">) nustatytais atvejais ir tvarka garantu Muitinės departamente pripažįstami šio departamento nustatyta<text:s/></text:span><text:soft-page-break/><text:span text:style-name="T143">tvarka įregistruoti: Lietuvos prekybos, pramonės ir amatų rūmų asociacija; kitų Europos Sąjungos valstybių narių garantuojančiomis asociacijomis pripažinti asmenys.</text:span></text:p>
      <text:p text:style-name="P144"/>
      <text:p text:style-name="P145"><text:span text:style-name="T146">III</text:span><text:span text:style-name="T147">.<text:s/></text:span><text:span text:style-name="T148">KRITERIJAI, KURIUOS ATITINKANTYS ASMENYS PRIPAŽĮSTAMI LAIDUOTOJAIS ARBA GARANTAIS VALSTYBINĖJE MOKESČIŲ INSPEKCIJOJE PRIE FINANSŲ MINISTERIJOS</text:span></text:p>
      <text:p text:style-name="P149"/>
      <text:p text:style-name="P150"><text:span text:style-name="T151">8</text:span><text:span text:style-name="T152">. Laiduotojais arba garantais, kurių išduoti laidavimo arba garantijos dokumentai gali būti pateikiami Valstybinei mokesčių inspekcijai, pripažįstami Valstybinėje mokesčių inspekcijoje prie Finansų ministerijos šios inspekcijos nustatyta tvarka įregistruoti:</text:span></text:p>
      <text:p text:style-name="P153"><text:span text:style-name="T154">8.1</text:span><text:span text:style-name="T155">. Lietuvos Respublikoje ar kitose Europos Ekonominei Erdvei priklausančiose valstybėse veikiantys ir turintys teisę išduoti laidavimo arba garantijos dokumentus bankai ar bankų filialai;</text:span></text:p>
      <text:p text:style-name="P156"><text:span text:style-name="T157">8.2</text:span><text:span text:style-name="T158">. Lietuvos Respublikoje ar kitose Europos Ekonominei Erdvei priklausančiose valstybėse veikiančios ir turinčios teisę sudaryti laidavimo draudimo sutartis draudimo įmonės ar draudimo įmonių filialai.</text:span></text:p>
      <text:p text:style-name="P159"/>
      <text:p text:style-name="P160"><text:span text:style-name="T161">IV</text:span><text:span text:style-name="T162">.<text:s/></text:span><text:span text:style-name="T163">BAIGIAMOSIOS NUOSTATOS</text:span></text:p>
      <text:p text:style-name="P164"/>
      <text:p text:style-name="P165"><text:span text:style-name="T166">9</text:span><text:span text:style-name="T167">. Jeigu šio aprašo 3 ir 8 punktuose nurodytiems bankams arba bankų filialams, taip pat draudimo įmonėms arba draudimo įmonių filialams kompetentingos institucijos taiko poveikio priemones, dėl kurių laikinai ar visam laikui netenkama teisės išduoti laidavimo arba garantijos dokumentus, taip pat sudaryti laidavimo draudimo sutartis, centrinis mokesčių administratorius gali sustabdyti laidavimo, garantijos arba laidavimo draudimo sutarties sudarymą patvirtinančių dokumentų priėmimą, taip pat pareikalauti, kad būtų pateikti nauji laidavimo, garantijos arba laidavimo draudimo sutarties sudarymą patvirtinantys dokumentai.</text:span></text:p>
      <text:p text:style-name="P168"><text:span text:style-name="T169">10</text:span><text:span text:style-name="T170">. Lietuvos Respublikos muitinei pateikti garantijos arba laidavimo draudimo sutarties sudarymą patvirtinantys dokumentai priimami ir naudojami Muitinės departamento nustatyta tvarka.</text:span></text:p>
      <text:p text:style-name="P171"><text:span text:style-name="T172">11</text:span><text:span text:style-name="T173">. Valstybinei mokesčių inspekcijai pateikti laidavimo, garantijos arba laidavimo draudimo sutarties sudarymą patvirtinantys dokumentai priimami ir naudojami Valstybinės mokesčių inspekcijos prie Finansų ministerijos nustatyta tvarka.</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4" meta:paragraph-count="87" meta:word-count="1138" meta:character-count="9203" meta:row-count="232" meta:non-whitespace-character-count="8152"/>
  </office:meta>
</office:document-meta>
</file>