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16in"/>
      <style:text-properties fo:font-weight="bold" style:font-weight-asian="bold" fo:color="#000000"/>
    </style:style>
    <style:style style:name="P145" style:parent-style-name="Normal" style:family="paragraph">
      <style:paragraph-properties fo:text-align="justify" fo:margin-left="1.7812in" fo:text-indent="-1.2888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text-position="super 62.5%"/>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font-weight="bold" style:font-weight-asian="bold" fo:color="#000000" style:text-position="super 62.5%"/>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margin-left="1.6736in" fo:text-indent="-1.1812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text-position="super 62.5%"/>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text-position="super 62.5%"/>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text-position="super 62.5%"/>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text-properties fo:font-weight="bold" style:font-weight-asian="bold" fo:color="#000000"/>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text-position="super 62.5%"/>
    </style:style>
    <style:style style:name="T375" style:parent-style-name="DefaultParagraphFont" style:family="text">
      <style:text-properties fo:font-weight="bold" style:font-weight-asian="bold" fo:color="#000000" style:text-position="super 62.5%"/>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margin-left="1.6229in" fo:text-indent="-1.1305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text-position="super 62.5%"/>
    </style:style>
    <style:style style:name="T416" style:parent-style-name="DefaultParagraphFont" style:family="text">
      <style:text-properties fo:font-weight="bold" style:font-weight-asian="bold" style:text-position="super 62.5%"/>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keep-with-next="always" fo:margin-left="0.4916in">
        <style:tab-stops/>
      </style:paragraph-properties>
    </style:style>
    <style:style style:name="T437" style:parent-style-name="DefaultParagraphFont" style:family="text">
      <style:text-properties fo:font-weight="bold" style:font-weight-asian="bold" fo:color="#000000" style:letter-kerning="true"/>
    </style:style>
    <style:style style:name="T438" style:parent-style-name="DefaultParagraphFont" style:family="text">
      <style:text-properties fo:font-weight="bold" style:font-weight-asian="bold" fo:color="#000000" style:letter-kerning="true" style:text-position="super 62.5%"/>
    </style:style>
    <style:style style:name="T439" style:parent-style-name="DefaultParagraphFont" style:family="text">
      <style:text-properties fo:font-weight="bold" style:font-weight-asian="bold" fo:color="#000000" style:letter-kerning="true"/>
    </style:style>
    <style:style style:name="T440" style:parent-style-name="DefaultParagraphFont" style:family="text">
      <style:text-properties fo:font-weight="bold" style:font-weight-asian="bold" fo:color="#000000" style:letter-kerning="true"/>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text-properties fo:color="#000000"/>
    </style:style>
    <style:style style:name="P480" style:parent-style-name="Normal" style:family="paragraph">
      <style:paragraph-properties fo:text-indent="3.5437in"/>
    </style:style>
    <style:style style:name="P481" style:parent-style-name="Normal" style:family="paragraph">
      <style:paragraph-properties fo:text-indent="3.5437in"/>
    </style:style>
    <style:style style:name="P482" style:parent-style-name="Normal" style:family="paragraph">
      <style:paragraph-properties fo:text-indent="3.5437in"/>
    </style:style>
    <style:style style:name="P483" style:parent-style-name="Normal" style:family="paragraph">
      <style:paragraph-properties fo:text-indent="3.5437in"/>
    </style:style>
    <style:style style:name="P484" style:parent-style-name="Normal" style:family="paragraph">
      <style:paragraph-properties fo:text-align="center"/>
      <style:text-properties fo:font-weight="bold" style:font-weight-asian="bold" fo:color="#000000"/>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indent="0.4916in"/>
      <style:text-properties fo:color="#000000"/>
    </style:style>
    <style:style style:name="P537" style:parent-style-name="Normal" style:family="paragraph">
      <style:paragraph-properties fo:text-indent="0.4916in"/>
    </style:style>
    <style:style style:name="P538" style:parent-style-name="Normal" style:family="paragraph">
      <style:paragraph-properties fo:text-indent="0.4916in"/>
    </style:style>
    <style:style style:name="T539" style:parent-style-name="DefaultParagraphFont" style:family="text">
      <style:text-properties fo:font-style="italic" style:font-style-asian="italic" style:font-style-complex="italic" fo:color="#000000"/>
    </style:style>
    <style:style style:name="P540" style:parent-style-name="Normal" style:family="paragraph">
      <style:paragraph-properties fo:text-indent="0.4916in"/>
      <style:text-properties fo:color="#000000"/>
    </style:style>
    <style:style style:name="P541" style:parent-style-name="Normal" style:family="paragraph">
      <style:paragraph-properties>
        <style:tab-stops>
          <style:tab-stop style:type="right" style:position="6.6937in"/>
        </style:tab-stops>
      </style:paragraph-properties>
    </style:style>
    <style:style style:name="P542" style:parent-style-name="Normal" style:family="paragraph">
      <style:paragraph-properties>
        <style:tab-stops>
          <style:tab-stop style:type="right" style:position="6.6937in"/>
        </style:tab-stops>
      </style:paragraph-properties>
    </style:style>
    <style:style style:name="P543" style:parent-style-name="Normal" style:family="paragraph">
      <style:paragraph-properties fo:text-align="center"/>
    </style:style>
    <style:style style:name="P54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RTOTOJŲ TEISIŲ GYNIMO ĮSTATYMO 1, 2, 4, 30 STRAIPSNIŲ PAKEITIMO IR PAPILDYMO BEI ĮSTATYMO PAPILDYMO DEVINTUOJU, DEŠIMTUOJU SKIRSNIAIS IR PRIEDU</text:p>
      <text:p text:style-name="P16">Į S T A T Y M A S</text:p>
      <text:p text:style-name="P17"/>
      <text:p text:style-name="P18">2004 m. balandžio 27 d. Nr. IX-2173</text:p>
      <text:p text:style-name="P19">Vilnius</text:p>
      <text:p text:style-name="P20"/>
      <text:p text:style-name="P21"><text:span text:style-name="T22">(Žin., 1994, Nr.<text:s/></text:span><text:a xlink:href="https://www.e-tar.lt/portal/lt/legalAct/TAR.D790096B17EE" office:target-frame-name="_blank" xlink:show="new"><text:span text:style-name="T23">94-1833</text:span></text:a><text:span text:style-name="T24">; 2000, Nr.<text:s/></text:span><text:a xlink:href="https://www.e-tar.lt/portal/lt/legalAct/TAR.DC65E64745F4" office:target-frame-name="_blank" xlink:show="new"><text:span text:style-name="T25">85-2581</text:span></text:a><text:span text:style-name="T26">)</text:span></text:p>
      <text:p text:style-name="P27"/>
      <text:p text:style-name="P28"><text:span text:style-name="T29">1</text:span><text:span text:style-name="T30"><text:s/>straipsnis.<text:s/></text:span><text:span text:style-name="T31">1 straipsnio papildymas 3<text:s/></text:span><text:span text:style-name="T32">dalimi</text:span></text:p>
      <text:p text:style-name="P33"><text:span text:style-name="T34">Papildyti 1 straipsnį 3 dalimi:</text:span></text:p>
      <text:p text:style-name="P35"><text:span text:style-name="T36">„</text:span><text:span text:style-name="T37">3</text:span><text:span text:style-name="T38">. Šiuo įstatymu įgyvendinami Europos Sąjungos teisės aktai, nurodyti šio įstatymo priede.“</text:span></text:p>
      <text:p text:style-name="P39"/>
      <text:p text:style-name="P40"><text:span text:style-name="T41">2</text:span><text:span text:style-name="T42"><text:s/>straipsnis.</text:span><text:span text:style-name="T43"><text:tab/></text:span><text:span text:style-name="T44">2 straipsnio 1, 11 dalių pakeitimas ir straipsnio papildymas 15, 16, 17, 18 dalimis</text:span></text:p>
      <text:p text:style-name="P45"><text:span text:style-name="T46">1</text:span><text:span text:style-name="T47">. Pake</text:span><text:span text:style-name="T48">isti 2 straipsnio 1 dalį ir ją išdėstyti taip:</text:span></text:p>
      <text:p text:style-name="P49"><text:span text:style-name="T50">„</text:span><text:span text:style-name="T51">1</text:span><text:span text:style-name="T52">.</text:span><text:span text:style-name="T53"><text:s/>Vartotojas</text:span><text:span text:style-name="T54"><text:s/>– fizinis asmuo, kuris pareiškia norą pirkti, perka ir naudoja prekę ar paslaugą su verslu ar profesija nesusijusiu tikslu, t. y. vartotojo asmeniniams, šeimos, namų ūkio poreikiams tenkinti.“</text:span></text:p>
      <text:p text:style-name="P55"><text:span text:style-name="T56">2</text:span><text:span text:style-name="T57">. Pakeisti 2 straipsnio 11 dalį ir ją išdėstyti taip:</text:span></text:p>
      <text:p text:style-name="P58"><text:span text:style-name="T59">„</text:span><text:span text:style-name="T60">11</text:span><text:span text:style-name="T61">.<text:s/></text:span><text:span text:style-name="T62">Ryšio priemonių operatorius</text:span><text:span text:style-name="T63"><text:s/>– fizinis ar juridinis asmuo, kurie, vykdydami savo verslą, teikia vieną ar kelias ryšių paslaugas, kuriomis gali pasinaudoti pardavėjas ar paslaugų teikėjas prekių pirkimo-pardavimo ar paslaugų teikimo sutarčiai su vartotoju sudaryti.“</text:span></text:p>
      <text:p text:style-name="P64"><text:span text:style-name="T65">3</text:span><text:span text:style-name="T66">. Papildy</text:span><text:span text:style-name="T67">ti 2 straipsnį 15 dalimi:</text:span></text:p>
      <text:p text:style-name="P68"><text:span text:style-name="T69">„</text:span><text:span text:style-name="T70">15</text:span><text:span text:style-name="T71">.</text:span><text:span text:style-name="T72"><text:s/>Pradinė finansinių paslaugų teikimo sutartis</text:span><text:span text:style-name="T73"><text:s/>– vartotojo ir finansinių paslaugų teikėjo sudaryta finansinių paslaugų teikimo sutartis, apimanti laikui bėgant atliekamas to paties pobūdžio viena po kitos einančias arba atski</text:span><text:span text:style-name="T74">ras operacijas.“</text:span></text:p>
      <text:p text:style-name="P75"><text:span text:style-name="T76">4</text:span><text:span text:style-name="T77">. Papildyti 2 straipsnį 16 dalimi:</text:span></text:p>
      <text:p text:style-name="P78"><text:span text:style-name="T79">„</text:span><text:span text:style-name="T80">16</text:span><text:span text:style-name="T81">.<text:s/></text:span><text:span text:style-name="T82">Finansinė paslauga</text:span><text:span text:style-name="T83"><text:s/>– draudimo ir pensijų kaupimo paslaugos bei Finansų įstaigų įstatyme nurodytos finansinės paslaugos.“</text:span></text:p>
      <text:p text:style-name="P84"><text:span text:style-name="T85">5</text:span><text:span text:style-name="T86">. Papildyti 2 straipsnį 17 dalimi:</text:span></text:p>
      <text:p text:style-name="P87"><text:span text:style-name="T88">„</text:span><text:span text:style-name="T89">17</text:span><text:span text:style-name="T90">.<text:s/></text:span><text:span text:style-name="T91">Patvarioji<text:s/></text:span><text:span text:style-name="T92">laikmena</text:span><text:span text:style-name="T93"><text:s/>– priemonė, kuri vartotojui suteikia galimybę saugoti jam skirtą informaciją taip, kad informacija reikiamą laiką būtų prieinama ateityje ir kad nepakitusią saugomą informaciją būtų galima atgaminti (kompiuterio diskelis, skaitomos atminties kompa</text:span><text:span text:style-name="T94">ktinis diskas (CD-ROM), universalusis skaitmeninis (optinis) diskas (DVD), vartotojo kompiuterio standusis diskas, kuriame yra įrašytas elektroninis paštas ir kita, tačiau tai neapima interneto puslapių, kol jie neatitinka požymių, įtvirtintų patvariosios<text:s/></text:span><text:span text:style-name="T95">laikmenos sąvokoje).“</text:span></text:p>
      <text:p text:style-name="P96"><text:span text:style-name="T97">6</text:span><text:span text:style-name="T98">. Papildyti 2 straipsnį 18 dalimi:</text:span></text:p>
      <text:p text:style-name="P99"><text:span text:style-name="T100">„</text:span><text:span text:style-name="T101">18</text:span><text:span text:style-name="T102">.<text:s/></text:span><text:span text:style-name="T103">Finansinių paslaugų teikimo sutartis, sudaroma ryšio priemonėmis</text:span><text:span text:style-name="T104"><text:s/>– vartotojo ir paslaugų teikėjo finansinių paslaugų teikimo sutartis, sudaroma naudojant tik ryšio priemones (vieną ar</text:span><text:span text:style-name="T105"><text:s/>kelias).“</text:span></text:p>
      <text:p text:style-name="Normal"/>
      <text:p text:style-name="P106"><text:span text:style-name="T107">3</text:span><text:span text:style-name="T108"><text:s/>straipsnis.<text:s/></text:span><text:span text:style-name="T109">4 straipsnio pakeitimas</text:span></text:p>
      <text:p text:style-name="P110"><text:span text:style-name="T111">4 straipsnyje vietoj žodžio „devintajame“ įrašyti žodį „vienuoliktajame“ ir šį straipsnį išdėstyti taip:</text:span></text:p>
      <text:p text:style-name="P112"><text:span text:style-name="T113">„</text:span><text:span text:style-name="T114">4</text:span><text:span text:style-name="T115"><text:s/>straipsnis.<text:s/></text:span><text:span text:style-name="T116">Vartotojų švietimas</text:span></text:p>
      <text:p text:style-name="P117"><text:span text:style-name="T118">Valstybės, savivaldybių institucijos, įstaigos ir<text:s/></text:span><text:span text:style-name="T119">visuomeninės vartotojų teisių gynimo organizacijos, nurodytos šio įstatymo vienuoliktajame skirsnyje, ir kitos institucijos, kurių veikla susijusi ir su vartotojų teisių apsauga:</text:span></text:p>
      <text:p text:style-name="P120"><text:span text:style-name="T121">1</text:span><text:span text:style-name="T122">) rengia ir įgyvendina vartotojų švietimo bei mokymo programas;</text:span></text:p>
      <text:p text:style-name="P123"><text:span text:style-name="T124">2</text:span><text:span text:style-name="T125">) ren</text:span><text:span text:style-name="T126">gia ir leidžia specialius leidinius vartotojų teisių įgyvendinimo ir gynimo klausimais, kitais būdais supažindina vartotojus su jų teisėmis.“</text:span></text:p>
      <text:p text:style-name="P127"/>
      <text:p text:style-name="P128"><text:span text:style-name="T129">4</text:span><text:span text:style-name="T130"><text:s/>straipsnis.<text:s/></text:span><text:span text:style-name="T131">Įstatymo papildymas nauju devintuoju skirsniu</text:span></text:p>
      <text:p text:style-name="P132"><text:span text:style-name="T133">Papildyti Įstatymą nauju devintuoju s</text:span><text:span text:style-name="T134">kirsniu:</text:span></text:p>
      <text:p text:style-name="P135"/>
      <text:p text:style-name="P136"><text:span text:style-name="T137">„</text:span><text:span text:style-name="T138">DEVINTASIS</text:span><text:span text:style-name="T139"><text:s/>SKIRSNIS</text:span></text:p>
      <text:p text:style-name="P140"><text:span text:style-name="T141">finansinių paslaugų teikimAS PAGAL SUTARTIS, SUDAROMAS<text:s/></text:span></text:p>
      <text:p text:style-name="P142"><text:span text:style-name="T143">RYŠIO PRIEMONėmis</text:span></text:p>
      <text:p text:style-name="P144"/>
      <text:p text:style-name="P145"><text:span text:style-name="T146">28</text:span><text:span text:style-name="T147">1</text:span><text:span text:style-name="T148"><text:s/>straipsnis.<text:s/></text:span><text:span text:style-name="T149">Finansinių paslaugų teikimas pagal sutartį, sudaromą ryšio priemonėmis</text:span></text:p>
      <text:p text:style-name="P150"><text:span text:style-name="T151">1</text:span><text:span text:style-name="T152">. Vyriausybė ar jos įgaliota institucija tvirtina<text:s/></text:span><text:span text:style-name="T153">finansinių paslaugų teikimo, kai sutartys sudaromos ryšio priemonėmis, taisykles.</text:span></text:p>
      <text:p text:style-name="P154"><text:span text:style-name="T155">2</text:span><text:span text:style-name="T156">. Šio skirsnio nuostatos taikomos, kai finansinės paslaugos teikiamos pagal sutartis, sudarytas ryšio priemonėmis, taip pat kai sudarant sutartis dalyvauja tarpininkas.<text:s/></text:span><text:span text:style-name="T157">Finansinių paslaugų teikimo santykiams, kurių šio skirsnio nuostatos nenustato, taikomas Civilinis kodeksas ir kiti teisės aktai, reglamentuojantys finansinių paslaugų teikimą.</text:span></text:p>
      <text:p text:style-name="P158"><text:span text:style-name="T159">3</text:span><text:span text:style-name="T160">. Tuo atveju, kai finansinių paslaugų sandorį sudaro pradinė finansinių pa</text:span><text:span text:style-name="T161">slaugų teikimo sutartis, o ją sudarius laikui einant yra atliekamos to paties pobūdžio viena po kitos vykdomos operacijos ar atskirų operacijų grupė, šio skirsnio nuostatos taikomos tik pradinei finansinių paslaugų teikimo sutarčiai.</text:span></text:p>
      <text:p text:style-name="P162"><text:span text:style-name="T163">4</text:span><text:span text:style-name="T164">. Kai pradinė<text:s/></text:span><text:span text:style-name="T165">finansinių paslaugų teikimo sutartis nesudaroma, tačiau tos pačios sutarties šalys vėliau atlieka to paties pobūdžio vieną po kitos vykdomas ar atskiras finansines operacijas, šis straipsnis taikomas tik tada, kai atliekama pirmoji operacija. Tačiau jei il</text:span><text:span text:style-name="T166">giau negu vienerius metus to paties pobūdžio operacija neatliekama, kita operacija bus laikoma pirmąja operacija ir jai taikomi šiame straipsnyje nustatyti reikalavimai.</text:span></text:p>
      <text:p text:style-name="P167"><text:span text:style-name="T168">5</text:span><text:span text:style-name="T169">. Finansinių paslaugų teikėjas iki sutarties sudarymo privalo ryšio priemonėmis p</text:span><text:span text:style-name="T170">ateikti vartotojui tinkamą informaciją. Informacijoje privalo būti nurodyta:</text:span></text:p>
      <text:p text:style-name="P171"><text:span text:style-name="T172">1</text:span><text:span text:style-name="T173">) Finansinių paslaugų teikimo, kai sutartys sudaromos ryšio priemonėmis, taisyklėse nustatyti paslaugos teikėjo duomenys;</text:span></text:p>
      <text:p text:style-name="P174"><text:span text:style-name="T175">2</text:span><text:span text:style-name="T176">) paslaugos pagrindinės savybės;</text:span></text:p>
      <text:p text:style-name="P177"><text:span text:style-name="T178">3</text:span><text:span text:style-name="T179">) paslaugos</text:span><text:span text:style-name="T180"><text:s/>kaina, įskaitant rinkliavas, išlaidas, įmokas, mokesčius;</text:span></text:p>
      <text:p text:style-name="P181"><text:span text:style-name="T182">4</text:span><text:span text:style-name="T183">) paslaugos apmokėjimo ir vykdymo tvarka;</text:span></text:p>
      <text:p text:style-name="P184"><text:span text:style-name="T185">5</text:span><text:span text:style-name="T186">) ikisutartiniams santykiams ir sutarčiai taikoma teisė;</text:span></text:p>
      <text:p text:style-name="P187"><text:span text:style-name="T188">6</text:span><text:span text:style-name="T189">) sutarties galiojimo terminas;</text:span></text:p>
      <text:p text:style-name="P190"><text:span text:style-name="T191">7</text:span><text:span text:style-name="T192">) vartotojo teisės atsisakyti sutarties pagal<text:s/></text:span><text:span text:style-name="T193">šio įstatymo 28</text:span><text:span text:style-name="T194">(2</text:span><text:span text:style-name="T195"><text:s/></text:span><text:span text:style-name="T196">)</text:span><text:span text:style-name="T197">straipsnio nuostatas įgyvendinimo tvarka;</text:span></text:p>
      <text:p text:style-name="P198"><text:span text:style-name="T199">8</text:span><text:span text:style-name="T200">) sutarties nutraukimo sąlygos ir tvarka;</text:span></text:p>
      <text:p text:style-name="P201"><text:span text:style-name="T202">9</text:span><text:span text:style-name="T203">) informacijos pateikimo ir sutarties kalba;</text:span></text:p>
      <text:p text:style-name="P204"><text:span text:style-name="T205">10</text:span><text:span text:style-name="T206">) naudojimosi ryšio priemonėmis įkainiai, kai jie skaičiuojami kitaip, negu yra įprasta;</text:span></text:p>
      <text:p text:style-name="P207"><text:span text:style-name="T208">11</text:span><text:span text:style-name="T209">) laikotarpis, kurį pasiūlymas ir kaina galioja;</text:span></text:p>
      <text:p text:style-name="P210"><text:span text:style-name="T211">12</text:span><text:span text:style-name="T212">) pažeistų vartotojo teisių gynimo būdai;</text:span></text:p>
      <text:p text:style-name="P213"><text:span text:style-name="T214">13</text:span><text:span text:style-name="T215">) kituose įstatymuose numatyta informacija.</text:span></text:p>
      <text:p text:style-name="P216"><text:span text:style-name="T217">6</text:span><text:span text:style-name="T218">. Šio straipsnio 5 dalyje nurodytos informacijos komercinis pobūdis turi būti aiškiai bei supranta</text:span><text:span text:style-name="T219">mai išreikštas ir atitikti naudojamas ryšio priemones, atsižvelgiant į sutartiniams santykiams taikomus sąžiningumo bei neveiksnių ir ribotai veiksnių asmenų apsaugą užtikrinančius principus.</text:span></text:p>
      <text:p text:style-name="P220"><text:span text:style-name="T221">7</text:span><text:span text:style-name="T222">. Iki sutarties sudarymo vartotojas turi gauti šio straipsn</text:span><text:span text:style-name="T223">io 5 ir 6 dalyse nurodytą informaciją raštu ar kitoje vartotojui prieinamoje patvariojoje laikmenoje.</text:span></text:p>
      <text:p text:style-name="P224"><text:span text:style-name="T225">8</text:span><text:span text:style-name="T226">. Jei vartotojo prašymu sutartis sudaroma tokiomis ryšio priemonėmis, kuriomis neįmanoma pateikti informacijos pagal šio straipsnio 7 dalies reikalav</text:span><text:span text:style-name="T227">imus, paslaugos teikėjas nedelsdamas informaciją pateikia po sutarties sudarymo.</text:span></text:p>
      <text:p text:style-name="P228"><text:span text:style-name="T229">9</text:span><text:span text:style-name="T230">. Pareiga įrodyti, kad informacija buvo pateikta vartotojui pagal šio straipsnio reikalavimus, kad vartotojas išreiškė savo valią sudaryti sutartį ir kad sutartis vykdoma</text:span><text:span text:style-name="T231"><text:s/>tinkamai, tenka paslaugos teikėjui.</text:span></text:p>
      <text:p text:style-name="P232"><text:span text:style-name="T233">10</text:span><text:span text:style-name="T234">. Bet kokia sutarties sąlyga, numatanti, kad pagal šį skirsnį finansinės paslaugos teikėjui privalomų įsipareigojimų ar jų dalies pažeidimo faktą turėtų įrodyti vartotojas, yra nesąžininga nuostata.</text:span></text:p>
      <text:p text:style-name="P235"/>
      <text:p text:style-name="P236"><text:span text:style-name="T237">28</text:span><text:span text:style-name="T238">2</text:span><text:span text:style-name="T239"><text:s/>str</text:span><text:span text:style-name="T240">aipsnis.<text:s/></text:span><text:span text:style-name="T241">Vartotojo teisė atsisakyti finansinių paslaugų sutarties, sudarytos ryšio priemonėmis, ar ją nutraukti</text:span></text:p>
      <text:p text:style-name="P242"><text:span text:style-name="T243">1</text:span><text:span text:style-name="T244">. Vartotojas turi teisę atsisakyti finansinių paslaugų teikimo sutarties, sudarytos ryšio priemonėmis, pranešdamas apie tai raštu paslaugos</text:span><text:span text:style-name="T245"><text:s/>teikėjui per 14 dienų nuo sutarties sudarymo dienos, jeigu šio straipsnio 2 dalyje nenumatyta kitaip.<text:s/></text:span></text:p>
      <text:p text:style-name="P246"><text:span text:style-name="T247">2</text:span><text:span text:style-name="T248">. Vartotojas turi teisę atsisakyti gyvybės draudimo arba pensijų kaupimo sutarties, sudarytos ryšio priemonėmis, pranešdamas apie tai raštu paslaug</text:span><text:span text:style-name="T249">os teikėjui per 30 dienų. Pensijų kaupimo sutarčių atsisakymo terminas pradedamas skaičiuoti nuo sutarties sudarymo dienos. Gyvybės draudimo sutarčių atsisakymo terminas pradedamas skaičiuoti nuo tos dienos, kai vartotojas informuojamas, kad sutartis yra s</text:span><text:span text:style-name="T250">udaryta.</text:span></text:p>
      <text:p text:style-name="P251"><text:span text:style-name="T252">3</text:span><text:span text:style-name="T253">. Jei vartotojas gauna informaciją pagal šio įstatymo 28</text:span><text:span text:style-name="T254">1</text:span><text:span text:style-name="T255"><text:s/>straipsnio 5 ar 6 dalį po sutarties sudarymo arba vėliau negu pranešimą, kad sutartis sudaryta, atsisakymo terminas pradedamas skaičiuoti nuo informacijos gavimo dienos.</text:span></text:p>
      <text:p text:style-name="P256"><text:span text:style-name="T257">4</text:span><text:span text:style-name="T258">. Draudžiama šiame straipsnyje numatytą vartotojo teisę atsisakyti sutarties suvaržyti papildomais įpareigojimais ar įmokomis arba bet kokiu kitu būdu ją apriboti ar panaikinti, išskyrus šiame straipsnyje numatytus atvejus.<text:s/></text:span></text:p>
      <text:p text:style-name="P259"><text:span text:style-name="T260">5</text:span><text:span text:style-name="T261">. Vartotojas negali pasina</text:span><text:span text:style-name="T262">udoti šiame straipsnyje nustatyta teise atsisakyti sutarties dėl:</text:span></text:p>
      <text:p text:style-name="P263"><text:span text:style-name="T264">1</text:span><text:span text:style-name="T265">) finansinių paslaugų, kurių kaina susijusi su finansų rinkos svyravimais, kurie gali įvykti per nustatytą sutarties atsisakymo terminą, ir jų nekontroliuoja paslaugos teikėjas;</text:span></text:p>
      <text:p text:style-name="P266"><text:span text:style-name="T267">2</text:span><text:span text:style-name="T268">)<text:s/></text:span><text:span text:style-name="T269">kelionių ir bagažo draudimo sutarčių ar panašių draudimo sutarčių, kurių galiojimo terminas trumpesnis negu vienas mėnuo;</text:span></text:p>
      <text:p text:style-name="P270"><text:span text:style-name="T271">3</text:span><text:span text:style-name="T272">) sutarčių, kurias vartotojo prašymu abi šalys yra visiškai įvykdžiusios nepasibaigus sutarties atsisakymo terminui.</text:span></text:p>
      <text:p text:style-name="P273"><text:span text:style-name="T274">6</text:span><text:span text:style-name="T275">. Šis</text:span><text:span text:style-name="T276"><text:s/>straipsnis netaikomas vartojimo kredito sutartims, nutrauktoms pagal šio įstatymo 18 straipsnio 5 dalį arba 22 straipsnio 3 dalį.</text:span></text:p>
      <text:p text:style-name="P277"><text:span text:style-name="T278">7</text:span><text:span text:style-name="T279">. Vartotojas gali bet kuriuo metu nutraukti sutartį be papildomų įsipareigojimų tuo atveju, kai paslaugos teikėjas nesil</text:span><text:span text:style-name="T280">aiko šio skirsnio nuostatų.</text:span></text:p>
      <text:p text:style-name="P281"><text:span text:style-name="T282">8</text:span><text:span text:style-name="T283">. Finansinės paslaugos teikėjas sutartį, nepasibaigus numatytam sutarties atsisakymo terminui, gali pradėti vykdyti tik vartotojui sutikus. Kai vartotojas pasinaudoja teise atsisakyti sutarties, jis per sutartyje numatytą t</text:span><text:span text:style-name="T284">erminą sumoka už faktiškai suteiktą finansinę paslaugą, kurią finansinės paslaugos teikėjas jam suteikė pagal sutartį.<text:s/></text:span></text:p>
      <text:p text:style-name="P285"><text:span text:style-name="T286">9</text:span><text:span text:style-name="T287">. Vartotojas už faktiškai suteiktą finansinę paslaugą moka, jei jis buvo informuotas pagal šio įstatymo 28</text:span><text:span text:style-name="T288">1</text:span><text:span text:style-name="T289"><text:s/>straipsnio 5 dalies 7 p</text:span><text:span text:style-name="T290">unktą. Finansinės paslaugos teikėjas negali reikalauti už suteiktą finansinę paslaugą mokėti, jei jis be išankstinio vartotojo prašymo pradėjo vykdyti sutartį nepasibaigus šio straipsnio 1 ar 2 dalyje numatytam sutarties atsisakymo terminui.</text:span></text:p>
      <text:p text:style-name="P291"><text:span text:style-name="T292">10</text:span><text:span text:style-name="T293">. Finans</text:span><text:span text:style-name="T294">inių paslaugų teikėjas ne vėliau kaip per 30 dienų nuo pranešimo apie sutarties atsisakymą gavimo dienos grąžina vartotojui pagal sutartį gautus pinigus (ir (ar) turtą), išskyrus nurodytus šio straipsnio 8 dalyje. Vartotojas, atsisakęs sutarties pagal šio<text:s/></text:span><text:span text:style-name="T295">straipsnio 1 ir 2 dalis, ne vėliau kaip per 30 dienų, nuo pranešimo apie sutarties atsisakymą išsiuntimo</text:span><text:span text:style-name="T296"><text:s/></text:span><text:span text:style-name="T297">dienos, grąžina finansinių paslaugų teikėjui pagal sutartį gautus pinigus (ir (ar) turtą).</text:span></text:p>
      <text:p text:style-name="P298"/>
      <text:p text:style-name="P299"><text:span text:style-name="T300">28</text:span><text:span text:style-name="T301">3</text:span><text:span text:style-name="T302"><text:s/>straipsnis.<text:s/></text:span><text:span text:style-name="T303">Finansinių paslaugų teikimas be varto</text:span><text:span text:style-name="T304">tojo sutikimo</text:span></text:p>
      <text:p text:style-name="P305"><text:span text:style-name="T306">1</text:span><text:span text:style-name="T307">. Draudžiama teikti finansines paslaugas vartotojui be jo sutikimo, jeigu už jas reikalaujama mokėti.</text:span></text:p>
      <text:p text:style-name="P308"><text:span text:style-name="T309">2</text:span><text:span text:style-name="T310">. Jeigu vartotojui buvo suteiktos finansinės paslaugos be jo sutikimo, vartotojas gali naudotis jomis savo nuožiūra neatlygintinai</text:span><text:span text:style-name="T311">.</text:span></text:p>
      <text:p text:style-name="P312"/>
      <text:p text:style-name="P313"><text:span text:style-name="T314">28</text:span><text:span text:style-name="T315">4</text:span><text:span text:style-name="T316"><text:s/>straipsnis.<text:s/></text:span><text:span text:style-name="T317">Šiame skirsnyje numatytų vartotojų teisių gynimas</text:span></text:p>
      <text:p text:style-name="P318"><text:span text:style-name="T319">1</text:span><text:span text:style-name="T320">. Vartotojų prašymus (skundus) dėl paslaugų teikėjų veiksmų, kuriais finansinių paslaugų teikėjas pažeidžia šio skirsnio reikalavimus ir (ar) vartotojo teisėtus interesus,<text:s/></text:span><text:span text:style-name="T321">nagrinėja finansinių paslaugų teikėjas. Finansinių paslaugų teikėjas privalo išnagrinėti rašytinius vartotojo prašymus (skundus) ir raštu atsakyti vartotojui per 30 dienų nuo prašymo gavimo dienos. Vartotojų prašymus (skundus) finansinių paslaugų teikėjas<text:s/></text:span><text:span text:style-name="T322">nagrinėja nemokamai.</text:span></text:p>
      <text:p text:style-name="P323"><text:span text:style-name="T324">2</text:span><text:span text:style-name="T325">. Jeigu finansinių paslaugų teikėjo atsakymas į šio straipsnio 1 dalyje nurodytą vartotojo prašymą (skundą) netenkina vartotojo ar jam nebuvo atsakyta per šio straipsnio 1 dalyje nustatytą terminą, vartotojas ne vėliau kaip per 6<text:s/></text:span><text:span text:style-name="T326">mėnesius nuo vartotojo prašymo (skundo) pateikimo finansinių paslaugų teikėjui dienos turi teisę kreiptis į Tarybą. Vartotojo kreipimasis į Tarybą neatima teisės kreiptis į teismą.</text:span></text:p>
      <text:p text:style-name="P327"><text:span text:style-name="T328">3</text:span><text:span text:style-name="T329">. Taryba vartotojo skundą privalo išnagrinėti ne vėliau kaip per 4 mėn</text:span><text:span text:style-name="T330">esius nuo skundo pateikimo dienos. Taryba į savo posėdžius turi teisę kviesti valstybės institucijų, finansinių paslaugų teikėjo atstovus ir kitus asmenis, kurių kompetencija arba interesai susiję su svarstomu klausimu.</text:span><text:span text:style-name="T331"><text:s/></text:span></text:p>
      <text:p text:style-name="P332"><text:span text:style-name="T333">4</text:span><text:span text:style-name="T334">. Tarybos priimti sprendimai f</text:span><text:span text:style-name="T335">inansinių paslaugų teikėjui privalomi, jeigu finansinių paslaugų teikėjas per vieną mėnesį nuo sprendimo priėmimo dienos šio sprendimo neapskundė teismui.</text:span></text:p>
      <text:p text:style-name="P336"><text:span text:style-name="T337">5</text:span><text:span text:style-name="T338">. Bet kokiu atveju, jeigu finansinių paslaugų teikėjas ir vartotojas nesusitaria, jie turi teisę</text:span><text:span text:style-name="T339"><text:s/>kreiptis į teismą įstatymų nustatyta tvarka.</text:span></text:p>
      <text:p text:style-name="P340"><text:span text:style-name="T341">6</text:span><text:span text:style-name="T342">. Taryba turi teisę savo iniciatyva kontroliuoti šio skirsnio reikalavimų laikymąsi.<text:s/></text:span></text:p>
      <text:p text:style-name="P343"><text:span text:style-name="T344">7</text:span><text:span text:style-name="T345">. Taryba, kontroliuodama finansinių paslaugų teikimą vartotojams pagal sutartis, sudarytas ryšio priemonėmis, už š</text:span><text:span text:style-name="T346">iame skirsnyje numatytų reikalavimų ir (ar) vartotojų teisėtų interesų pažeidimą finansinių paslaugų teikėjams gali skirti nuo vieno tūkstančio iki penkių tūkstančių litų baudą, o tais atvejais, kai pažeidimai padaryti sunkinančiomis aplinkybėmis, gali būt</text:span><text:span text:style-name="T347">i skiriama ir didesnė bauda, tačiau neviršijanti 3 procentų finansinių paslaugų teikėjų bendrųjų metinių pajamų. Tais atvejais, kai yra pažeidimą lengvinančių aplinkybių, pažeidimu nepadaroma esminės žalos šio skirsnio saugomiems vartotojų interesams, Tary</text:span><text:span text:style-name="T348">ba, vadovaudamasi teisingumo ir protingumo kriterijais, gali taikyti įspėjimą, neskirdama finansinių paslaugų teikėjams baudos.</text:span></text:p>
      <text:p text:style-name="P349"><text:span text:style-name="T350">8</text:span><text:span text:style-name="T351">. Atsakomybę lengvinančiomis aplinkybėmis laikoma tai, kad pažeidimas yra mažareikšmis, finansinių paslaugų teikėjas, padar</text:span><text:span text:style-name="T352">ęs pažeidimą, savo noru užkirto kelią žalingoms pažeidimo pasekmėms, padėjo Tarybai tyrimo metu, atlygino nuostolius ar pašalino padarytą žalą.</text:span></text:p>
      <text:p text:style-name="P353"><text:span text:style-name="T354">9</text:span><text:span text:style-name="T355">. Atsakomybę sunkinančiomis aplinkybėmis laikoma tai, kad finansinių paslaugų teikėjas kliudė vykdyti tyrim</text:span><text:span text:style-name="T356">ą, tęsė pažeidimą, nepaisydamas įpareigojimo jį nutraukti, jei vartotojams buvo padaryta žala arba pažeidimas padarytas pakartotinai per metus.“</text:span></text:p>
      <text:p text:style-name="Normal"/>
      <text:p text:style-name="P357"><text:span text:style-name="T358">5</text:span><text:span text:style-name="T359"><text:s/>straipsnis.<text:s/></text:span><text:span text:style-name="T360">Įstatymo papildymas nauju dešimtuoju skirsniu</text:span></text:p>
      <text:p text:style-name="P361"><text:span text:style-name="T362">Papildyti Įstatymą nauju dešimtuoj</text:span><text:span text:style-name="T363">u skirsniu:</text:span></text:p>
      <text:p text:style-name="P364"/>
      <text:p text:style-name="P365"><text:span text:style-name="T366">„</text:span><text:span text:style-name="T367">DEŠIMTASIS</text:span><text:span text:style-name="T368"><text:s/>SKIRSNIS</text:span></text:p>
      <text:p text:style-name="P369"><text:span text:style-name="T370">VARTOTOJŲ VIEŠO INTERESO GYNIMAS</text:span></text:p>
      <text:p text:style-name="P371"/>
      <text:p text:style-name="P372"><text:span text:style-name="T373">28</text:span><text:span text:style-name="T374">5</text:span><text:span text:style-name="T375"><text:s/></text:span><text:span text:style-name="T376">straipsnis.<text:s/></text:span><text:span text:style-name="T377">Šio skirsnio taikymo ribos</text:span></text:p>
      <text:p text:style-name="P378"><text:span text:style-name="T379">1</text:span><text:span text:style-name="T380">. Šio skirsnio nuostatos taikomos siekiant uždrausti veiksmus, pažeidžiančius vartotojų viešą interesą šiose srityse:</text:span></text:p>
      <text:p text:style-name="P381"><text:span text:style-name="T382">1</text:span><text:span text:style-name="T383">) vartojimo<text:s/></text:span><text:span text:style-name="T384">kredito, daiktų pardavimo ne prekybai skirtose patalpose, nesąžiningų vartojimo sutarčių sąlygų, daiktų pardavimo pagal sutartis, sudaromas ryšio priemonėmis, teisės tam tikru laiku naudotis gyvenamosiomis patalpomis pirkimo, daiktų kokybės ir pirkėjo teis</text:span><text:span text:style-name="T385">ių, kai jam parduotas netinkamos kokybės daiktas;</text:span></text:p>
      <text:p text:style-name="P386"><text:span text:style-name="T387">2</text:span><text:span text:style-name="T388">) klaidinančios reklamos;</text:span></text:p>
      <text:p text:style-name="P389"><text:span text:style-name="T390">3</text:span><text:span text:style-name="T391">) finansinių paslaugų teikimo pagal sutartis, sudaromas ryšio priemonėmis;</text:span></text:p>
      <text:p text:style-name="P392"><text:span text:style-name="T393">4</text:span><text:span text:style-name="T394">) turistinės kelionės organizavimo (turizmo paslaugų rinkinio);</text:span></text:p>
      <text:p text:style-name="P395"><text:span text:style-name="T396">5</text:span><text:span text:style-name="T397">) televizijos<text:s/></text:span><text:span text:style-name="T398">programų transliavimo;</text:span></text:p>
      <text:p text:style-name="P399"><text:span text:style-name="T400">6</text:span><text:span text:style-name="T401">) elektroninės komercijos;</text:span></text:p>
      <text:p text:style-name="P402"><text:span text:style-name="T403">7</text:span><text:span text:style-name="T404">) vaistų reklamos.</text:span></text:p>
      <text:p text:style-name="P405"><text:span text:style-name="T406">2</text:span><text:span text:style-name="T407">. Šio skirsnio nuostatos taikomos tuo atveju, kai Lietuvoje veikiantis prekių ar paslaugų pardavėjas (teikėjas) pažeidžia kitos Europos Sąjungos valstybės narės vartotojų</text:span><text:span text:style-name="T408"><text:s/>teises arba kai kitoje Europos Sąjungos valstybėje narėje veikiantis prekių ar paslaugų pardavėjas (teikėjas) pažeidžia Lietuvos vartotojų teises.</text:span></text:p>
      <text:p text:style-name="P409"><text:span text:style-name="T410">3</text:span><text:span text:style-name="T411">. Šio straipsnio reikalavimai neriboja vartotojo teisių pačiam ginti pažeistas teises.</text:span></text:p>
      <text:p text:style-name="P412"/>
      <text:p text:style-name="P413"><text:span text:style-name="T414">28</text:span><text:span text:style-name="T415">6</text:span><text:span text:style-name="T416"><text:s/></text:span><text:span text:style-name="T417">strai</text:span><text:span text:style-name="T418">psnis.<text:s/></text:span><text:span text:style-name="T419">Europos Sąjungos valstybių narių institucijų ar organizacijų teisė pareikšti ieškinį Lietuvoje ginant vartotojų viešą interesą</text:span></text:p>
      <text:p text:style-name="P420"><text:span text:style-name="T421">1</text:span><text:span text:style-name="T422">. Europos Sąjungos valstybių narių institucijos ar organizacijos, kurias Europos Komisija įtraukia į Europos Parlamen</text:span><text:span text:style-name="T423">to ir Tarybos direktyvoje 98/27/EB dėl draudimų ginant vartotojų interesus numatytą sąrašą ir jas paskelbia<text:s/></text:span><text:span text:style-name="T424">Europos Bendrijų oficialiajame leidinyje</text:span><text:span text:style-name="T425">, turi teisę pagal Lietuvos Respublikos civilinio proceso kodekso 49 straipsnio 1 dalį Lietuvos Respublikos<text:s/></text:span><text:span text:style-name="T426">teismuose pareikšti ieškinį dėl įpareigojimo prekių ar paslaugų pardavėjui (teikėjui) nutraukti vartotojų viešą interesą pažeidžiančius veiksmus.</text:span></text:p>
      <text:p text:style-name="P427"><text:span text:style-name="T428">2</text:span><text:span text:style-name="T429">. Šio straipsnio 1 dalyje nurodyta teise pareikšti ieškinį Europos Sąjungos valstybių narių institucijos<text:s/></text:span><text:span text:style-name="T430">ar organizacijos gali pasinaudoti tik tuo atveju, jei prieš tai raštu kreipėsi į pardavėją ar paslaugų teikėją dėl vartotojų viešą interesą pažeidžiančių veiksmų nutraukimo ir jų prašymas per 2 savaites nuo kreipimosi dienos nebuvo patenkintas.</text:span></text:p>
      <text:p text:style-name="P431"><text:span text:style-name="T432">3</text:span><text:span text:style-name="T433">. Tary</text:span><text:span text:style-name="T434">ba praneša Europos Komisijai apie Lietuvoje priimtą išankstinių konsultacijų procedūrą, numatytą šio straipsnio 2 dalyje.</text:span></text:p>
      <text:p text:style-name="P435"/>
      <text:p text:style-name="P436"><text:span text:style-name="T437">28</text:span><text:span text:style-name="T438">7</text:span><text:span text:style-name="T439"><text:s/>straipsnis.<text:s/></text:span><text:span text:style-name="T440">Vartotojų viešo intereso gynimas Europos Sąjungos valstybėse narėse</text:span></text:p>
      <text:p text:style-name="P441"><text:span text:style-name="T442">1</text:span><text:span text:style-name="T443">. Taryba turi teisę kreiptis į Europos</text:span><text:span text:style-name="T444"><text:s/>Sąjungos valstybių narių teismus ar kitas kompetentingas įstaigas su prašymu priimti sprendimą, įpareigojantį prekių ar paslaugų pardavėją (teikėją), veikiantį toje Europos Sąjungos valstybėje narėje, nutraukti Lietuvos vartotojų viešo intereso pažeidimus</text:span><text:span text:style-name="T445">.</text:span></text:p>
      <text:p text:style-name="P446"><text:span text:style-name="T447">2</text:span><text:span text:style-name="T448">. Taryba gali įgalioti kitas vartotojų teises ginančias institucijas ar organizacijas, turinčias teisę ginti vartotojų viešą interesą, kreiptis į kitų Europos Sąjungos valstybių narių teismus ar kitas kompetentingas įstaigas su prašymu priimti<text:s/></text:span><text:span text:style-name="T449">sprendimą, įpareigojantį prekių ar paslaugų pardavėją (teikėją), veikiantį toje Europos Sąjungos valstybėje narėje, nutraukti Lietuvos vartotojų viešo intereso pažeidimus.</text:span></text:p>
      <text:p text:style-name="P450"><text:span text:style-name="T451">3</text:span><text:span text:style-name="T452">. Taryba praneša Europos Komisijai įgaliotų pagal šio straipsnio 2 dalį institu</text:span><text:span text:style-name="T453">cijų ir organizacijų pavadinimus bei jų įgaliojimų mastą.“</text:span></text:p>
      <text:p text:style-name="Normal"/>
      <text:p text:style-name="P454"><text:span text:style-name="T455">6</text:span><text:span text:style-name="T456"><text:s/>straipsnis.<text:s/></text:span><text:span text:style-name="T457">Buvusio devintojo skirsnio numeracijos pakeitimas</text:span></text:p>
      <text:p text:style-name="P458"><text:span text:style-name="T459">Buvusį devintąjį skirsnį „Vartotojų teisių gynimo institucijos ir atsakomybė už šio įstatymo pažeidimus“ laikyti vie</text:span><text:span text:style-name="T460">nuoliktuoju skirsniu.</text:span></text:p>
      <text:p text:style-name="Normal"/>
      <text:p text:style-name="P461"><text:span text:style-name="T462">7</text:span><text:span text:style-name="T463"><text:s/>straipsnis.<text:s/></text:span><text:span text:style-name="T464">30 straipsnio 1 dalies 3 punkto pakeitimas</text:span></text:p>
      <text:p text:style-name="P465"><text:span text:style-name="T466">30 straipsnio 1 dalies 3 punkte vietoj žodžių „ir aštuntajame“ įrašyti žodžius „aštuntajame ir devintajame“ ir šį punktą išdėstyti taip:</text:span></text:p>
      <text:p text:style-name="P467"><text:span text:style-name="T468">„</text:span><text:span text:style-name="T469">3</text:span><text:span text:style-name="T470">) nagrinėja vartotojų skund</text:span><text:span text:style-name="T471">us dėl vartojimo sutarčių nesąžiningų sąlygų taikymo ir dėl šio įstatymo penktajame, šeštajame, septintajame, aštuntajame ir devintajame skirsniuose numatytų vartotojų teisių pažeidimų;“.</text:span></text:p>
      <text:p text:style-name="Normal"/>
      <text:p text:style-name="P472"><text:span text:style-name="T473">8</text:span><text:span text:style-name="T474"><text:s/>straipsnis.<text:s/></text:span><text:span text:style-name="T475">Įstatymo papildymas priedu</text:span></text:p>
      <text:p text:style-name="P476"><text:span text:style-name="T477">Papildyti Įsta</text:span><text:span text:style-name="T478">tymą priedu:</text:span></text:p>
      <text:p text:style-name="P479"/>
      <text:p text:style-name="P480">„Lietuvos Respublikos</text:p>
      <text:p text:style-name="P481">vartotojų teisių gynimo</text:p>
      <text:p text:style-name="P482">įstatymo</text:p>
      <text:p text:style-name="P483">priedas</text:p>
      <text:p text:style-name="P484"/>
      <text:p text:style-name="P485"><text:span text:style-name="T486">ĮGYVENDINAMI EUROPOS SĄJUNGOS TEISĖS AKTAI</text:span></text:p>
      <text:p text:style-name="P487"/>
      <text:p text:style-name="P488"><text:span text:style-name="T489">1</text:span><text:span text:style-name="T490">. 1985 m. gruodžio 20 d. Tarybos direktyva 85/577/EEB dėl vartotojų apsaugos, susijusios su sutartimis, sudarytomis ne prekybai s</text:span><text:span text:style-name="T491">kirtose patalpose.</text:span></text:p>
      <text:p text:style-name="P492"><text:span text:style-name="T493">2</text:span><text:span text:style-name="T494">. 1986 m. gruodžio 22 d. Tarybos direktyva 87/102/EEB dėl valstybių narių įstatymų ir kitų teisės aktų, susijusių su vartojimo kreditu, suderinimo (su paskutiniais pakeitimais, padarytais 1998 m. vasario 16 d. Europos Parlamento ir<text:s/></text:span><text:span text:style-name="T495">Tarybos direktyva 98/7/EB).</text:span></text:p>
      <text:p text:style-name="P496"><text:span text:style-name="T497">3</text:span><text:span text:style-name="T498">. 1993 m. balandžio 5 d. Tarybos direktyva 93/13/EEB dėl nesąžiningų sąlygų sutartyse su vartotojais (su paskutiniais pakeitimais, padarytais 1995 m. gruodžio 19 d. Komisijos sprendimu 96/32/EB).</text:span></text:p>
      <text:p text:style-name="P499"><text:span text:style-name="T500">4</text:span><text:span text:style-name="T501">. 1994 m. spalio 26 d.</text:span><text:span text:style-name="T502"><text:s/>Europos Parlamento ir Tarybos direktyva 94/47/EB dėl pirkėjų apsaugos, susijusios su teisės tam tikru laiku naudotis nekilnojamaisiais daiktais pirkimo sutarčių tam tikrais aspektais.</text:span></text:p>
      <text:p text:style-name="P503"><text:span text:style-name="T504">5</text:span><text:span text:style-name="T505">. 1997 m. gegužės 20 d. Europos Parlamento ir Tarybos direktyva 97</text:span><text:span text:style-name="T506">/7/EB dėl vartotojų apsaugos, susijusios su nuotolinės prekybos sutartimis (su paskutiniais pakeitimais, padarytais 2002 m. rugsėjo 23 d. Europos Parlamento ir Tarybos direktyva 2002/65/EB).</text:span></text:p>
      <text:p text:style-name="P507"><text:span text:style-name="T508">6</text:span><text:span text:style-name="T509">. 1998 m. vasario 16 d. Europos Parlamento ir Tarybos direkt</text:span><text:span text:style-name="T510">yva 98/6/EB dėl vartotojų apsaugos žymint vartotojams siūlomų prekių kainas.</text:span></text:p>
      <text:p text:style-name="P511"><text:span text:style-name="T512">7</text:span><text:span text:style-name="T513">. 1998 m. gegužės 19 d. Europos Parlamento ir Tarybos direktyva 98/27/EB dėl draudimų ginant vartotojų interesus (su paskutiniais pakeitimais, padarytais 2002 m. rugsėjo 23<text:s/></text:span><text:span text:style-name="T514">d. Europos Parlamento ir Tarybos direktyva 2002/65/EB).</text:span></text:p>
      <text:p text:style-name="P515"><text:span text:style-name="T516">8</text:span><text:span text:style-name="T517">. 1999 m. gegužės 25 d. Europos Parlamento ir Tarybos direktyva 1999/44/EB dėl vartojimo prekių pardavimo ir susijusių garantijų tam tikrų aspektų.</text:span></text:p>
      <text:p text:style-name="P518"><text:span text:style-name="T519">9</text:span><text:span text:style-name="T520">. 2002 m. rugsėjo 23 d. Europos Parlamento</text:span><text:span text:style-name="T521"><text:s/>ir Tarybos direktyva 2002/65/EB dėl nuotolinės prekybos vartotojams skirtomis finansinėmis paslaugomis ir iš dalies pakeičianti Tarybos direktyvą 90/619/EEB ir direktyvas 97/7/EB ir 98/27/EB.“</text:span></text:p>
      <text:p text:style-name="P522"/>
      <text:p text:style-name="P523"><text:span text:style-name="T524">9</text:span><text:span text:style-name="T525"><text:s/>straipsnis.<text:s/></text:span><text:span text:style-name="T526">Įstatymo įsigaliojimas</text:span></text:p>
      <text:p text:style-name="P527"><text:span text:style-name="T528">Šio Įstaty</text:span><text:span text:style-name="T529">mo 4 straipsnis įsigalioja nuo 2004 m. rugsėjo 1 d.</text:span></text:p>
      <text:p text:style-name="Normal"/>
      <text:p text:style-name="P530"><text:span text:style-name="T531">10</text:span><text:span text:style-name="T532"><text:s/>straipsnis.<text:s/></text:span><text:span text:style-name="T533">Įstatymo įgyvendinimas</text:span></text:p>
      <text:p text:style-name="P534"><text:span text:style-name="T535">Vyriausybė iki 2004 m. rugsėjo 1 d. priima šiam Įstatymui įgyvendinti būtinus teisės aktus.</text:span></text:p>
      <text:p text:style-name="P536"/>
      <text:p text:style-name="P537"/>
      <text:p text:style-name="P538"><text:span text:style-name="T539">Skelbiu šį Lietuvos Respublikos Seimo priimtą įstatymą.<text:s/></text:span></text:p>
      <text:p text:style-name="P540"/>
      <text:p text:style-name="P541">LAIKINAI EINANTIS</text:p>
      <text:p text:style-name="P542">RESPUBLIKOS PREZIDENTO PAREIGAS<text:tab/>ARTŪRAS PAULAUSKAS</text:p>
      <text:p text:style-name="P543">______________</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16:20:00Z</meta:creation-date>
    <dc:date>2015-08-31T16:20:00Z</dc:date>
    <meta:template xlink:href="Normal.dotm" xlink:type="simple"/>
    <meta:editing-cycles>2</meta:editing-cycles>
    <meta:editing-duration>PT0S</meta:editing-duration>
    <meta:document-statistic meta:page-count="6" meta:paragraph-count="187" meta:word-count="2677" meta:character-count="19894" meta:row-count="644" meta:non-whitespace-character-count="17404"/>
  </office:meta>
</office:document-meta>
</file>