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BIRŽELIO 14 D. ĮSAKYMO NR. 328 „DĖL GREITOSIOS MEDICINOS PAGALBOS PASLAUGŲ, BAZINIŲ KAINŲ, ORGANIZAVIMO BEI APMOKĖJIMO TVARKOS PATVIRTINIMO“ PAKEITIMO</text:p>
      <text:p text:style-name="P9"/>
      <text:p text:style-name="P10">2004 m. balandžio 22 d. Nr. V-262</text:p>
      <text:p text:style-name="P11">Vilnius</text:p>
      <text:p text:style-name="P12"/>
      <text:p text:style-name="P13"><text:span text:style-name="T14">Atsižvelgdamas į Privalomojo sveikatos draudimo tarybos 2004 m. balandžio 16 d. nutarimą Nr. 4/1 „Dėl priemonių, leisiančių padidinti asmens sveikatos priežiūros įstaigų darbuotojų darbo užmokestį“ bei į Valstybinės ligonių kasos prie Sveikatos apsaugos ministerijos nuomonę:</text:span></text:p>
      <text:p text:style-name="P15"><text:span text:style-name="T16">1</text:span><text:span text:style-name="T17">.<text:s/></text:span><text:span text:style-name="T18">Pakeičiu</text:span><text:span text:style-name="T19"><text:s/>Lietuvos Respublikos sveikatos apsaugos ministro 2000 m. birželio 14 d. įsakymu Nr. 328 „Dėl Greitosios medicinos pagalbos paslaugų, bazinių kainų, organizavimo bei apmokėjimo tvarkos patvirtinimo“ (Žin., 2000, Nr.<text:s/></text:span><text:a xlink:href="https://www.e-tar.lt/portal/lt/legalAct/TAR.C9B2B64B1DEA" office:target-frame-name="_blank" xlink:show="new"><text:span text:style-name="T20">50-1448</text:span></text:a><text:span text:style-name="T21">) patvirtintas Greitosios medicinos pagalbos paslaugas ir bazines kainas (1 priedas), II dalyje „Greitosios medicinos pagalbos paslaugos ir bazinės kainos“ 1 eilutėje „GMP brigados budėjimas (1 val.)“ grafoje „Bazinė kaina (balais)“ vietoj skaičiaus „32“ įrašant skaičių „33,8“.</text:span></text:p>
      <text:p text:style-name="P22"><text:span text:style-name="T23">2</text:span><text:span text:style-name="T24">.<text:s/></text:span><text:span text:style-name="T25">Nustatau</text:span><text:span text:style-name="T26">, kad šis įsakymas įsigalioja nuo 2004 m. gegužės 1 dienos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8T11:34:00Z</meta:creation-date>
    <dc:date>2019-05-28T11:34:00Z</dc:date>
    <meta:template xlink:href="Normal.dotm" xlink:type="simple"/>
    <meta:editing-cycles>2</meta:editing-cycles>
    <meta:editing-duration>PT0S</meta:editing-duration>
    <meta:document-statistic meta:page-count="1" meta:paragraph-count="36" meta:word-count="171" meta:character-count="1294" meta:row-count="77" meta:non-whitespace-character-count="1159"/>
  </office:meta>
</office:document-meta>
</file>