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31 D. ĮSAKYMO NR. V-793 „DĖL LIETUVOS HIGIENOS NORMOS HN 53:2003 „LEIDŽIAMI VARTOTI MAISTO PRIEDAI“ PATVIRTINIMO“ PAPILDYMO</text:p>
      <text:p text:style-name="P9"/>
      <text:p text:style-name="P10">2004 m. balandžio 22 d. Nr. V-257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) 9 straipsnio 2 dalies 1 punktu, vykdydamas Lietuvos Respublikos pozicijos Europos Sąjungos institucijose nagrinėjamais klausimais rengimo, derinimo, pristatymo ir Europos Sąjungos teisės (</text:span><text:span text:style-name="T20">acquis communautaire</text:span><text:span text:style-name="T21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), 32 punktą ir įgyvendindamas 1981 m. sausio 20 d. Tarybos direktyvą 81/20/EEB, septintą kartą iš dalies pakeičiančią 1962 m. spalio 23 d. direktyvą dėl valstybių narių taisyklių, susijusių su žmonėms vartoti skirtuose maisto produktuose leidžiamais naudoti dažikliais, suderinimo:</text:span></text:p>
      <text:p text:style-name="P24"><text:span text:style-name="T25">1</text:span><text:span text:style-name="T26">.<text:s/></text:span><text:span text:style-name="T27">Papildau</text:span><text:span text:style-name="T28"><text:s/>Lietuvos higienos normą HN 53:2003 „Leidžiami vartoti maisto priedai“, patvirtintą Lietuvos Respublikos sveikatos apsaugos ministro 2003 m. gruodžio 31 d. įsakymu N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9">45-1491</text:span></text:a><text:span text:style-name="T30">), nauju 33 punktu:</text:span></text:p>
      <text:p text:style-name="P31"><text:span text:style-name="T32">„</text:span><text:span text:style-name="T33">33</text:span><text:span text:style-name="T34">. Karotenoidiniams dažikliams E 160 ir E 161 praskiesti turi būti naudojamas karageninas (E 407) ir akacijų derva (E 414)“.</text:span></text:p>
      <text:p text:style-name="P35"><text:span text:style-name="T36">2</text:span><text:span text:style-name="T37">.<text:s/></text:span><text:span text:style-name="T38">Pavedu</text:span><text:span text:style-name="T39"><text:s/></text:span><text:span text:style-name="T40">įsakymo vykdymo kontrolę ministerijos sekretoriui Eduardui Bartkevičiu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8T14:02:00Z</meta:creation-date>
    <dc:date>2018-12-18T14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4" meta:character-count="2015" meta:row-count="56" meta:non-whitespace-character-count="1755"/>
  </office:meta>
</office:document-meta>
</file>