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justify" fo:text-indent="0.4923in"/>
      <style:text-properties style:font-size-complex="4pt"/>
    </style:style>
    <style:style style:name="P19" style:parent-style-name="Normal" style:family="paragraph">
      <style:paragraph-properties fo:text-align="justify" fo:text-indent="0.4923in"/>
      <style:text-properties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style="italic" style:font-style-asian="italic" style:font-style-complex="italic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letter-spacing="0.0416in"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fo:text-transform="uppercase"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fo:text-transform="uppercase"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fo:text-transform="uppercase"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fo:text-transform="uppercase"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fo:text-transform="uppercase"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fo:text-transform="uppercase"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fo:text-transform="uppercase"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text-transform="uppercase"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fo:text-transform="uppercase"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/>
      <style:text-properties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margin-left="0.9in" fo:text-indent="0.9in">
        <style:tab-stops/>
      </style:paragraph-properties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fo:letter-spacing="0.0416in" style:font-size-complex="11pt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1 M. GRUODŽIO 22 D. ĮSAKYMO NR. 666 „DĖL LIETUVOS HIGIENOS NORMOS HN 107:2001 „SPECIALIOS PASKIRTIES MAISTO PRODUKTAI“ PATVIRTINIMO“ PAKEITIMO</text:p>
      <text:p text:style-name="P15"/>
      <text:p text:style-name="P16">2004 m. balandžio 22 d. Nr. V-254</text:p>
      <text:p text:style-name="P17">Vilnius</text:p>
      <text:p text:style-name="P18"/>
      <text:p text:style-name="P19"/>
      <text:p text:style-name="P20"><text:span text:style-name="T21">Vadovaudamasis Lietuvos Respublikos maisto įstatymo (Žin., 2000, Nr.<text:s/></text:span><text:a xlink:href="https://www.e-tar.lt/portal/lt/legalAct/TAR.5B99A78DA6C7" office:target-frame-name="_blank" xlink:show="new"><text:span text:style-name="T22">32-893</text:span></text:a><text:span text:style-name="T23">; 2002, Nr.<text:s/></text:span><text:a xlink:href="https://www.e-tar.lt/portal/lt/legalAct/TAR.9F2F0CB0B560" office:target-frame-name="_blank" xlink:show="new"><text:span text:style-name="T24">64-2574</text:span></text:a><text:span text:style-name="T25">) 9 straipsnio 2 dalies 1 punktu, vykdydamas Lietuvos Respublikos pozicijos Europos Sąjungos institucijose nagrinėjamais klausimais rengimo, derinimo, pristatymo ir Europos Sąjungos teisės (</text:span><text:span text:style-name="T26">acquis communautaire</text:span><text:span text:style-name="T27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8">8-184</text:span></text:a><text:span text:style-name="T29">), 32 punktą, įgyvendindamas 2004 m. sausio 20 d. Komisijos direktyvą 2004/5/EB, iš dalies pakeičiančią direktyvą 2001/15/EB, siekiant įtraukti į priedą tam tikras medžiagas, ir 2004 m. sausio 20 d. Komisijos direktyvą 2004/6/EB, nukrypstančią nuo direktyvos 2001/15/EB, kad būtų atidėtas draudimo prekiauti tam tikrais produktais taikymas:</text:span></text:p>
      <text:p text:style-name="P30"><text:span text:style-name="T31">1</text:span><text:span text:style-name="T32">.<text:s/></text:span><text:span text:style-name="T33">Pakeičiu</text:span><text:span text:style-name="T34"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/text:span><text:a xlink:href="https://www.e-tar.lt/portal/lt/legalAct/TAR.ABA216654D73" office:target-frame-name="_blank" xlink:show="new"><text:span text:style-name="T35">5-199</text:span></text:a><text:span text:style-name="T36">):</text:span></text:p>
      <text:p text:style-name="P37"><text:span text:style-name="T38">1.1</text:span><text:span text:style-name="T39">. Laikau netekusiu galios 3 punktą.</text:span></text:p>
      <text:p text:style-name="P40"><text:span text:style-name="T41">1.2</text:span><text:span text:style-name="T42">. Išdėstau 15 punktą taip:</text:span></text:p>
      <text:p text:style-name="P43"><text:span text:style-name="T44">„</text:span><text:span text:style-name="T45">15</text:span><text:span text:style-name="T46">. Siekiant įvykdyti reikalavimus dėl mineralinių medžiagų, vitaminų, aminorūgščių ir kitų azoto junginių bei kitų specialios paskirties maistinių medžiagų, specialios paskirties maisto produktų gamybai gali būti naudojamos šios higienos normos A priede išvardytos medžiagos. Iki 2006 m. gruodžio 31 d. valstybės narės gali savo teritorijoje leisti toliau prekiauti produktais, kurių gamyboje naudojamos medžiagos, išvardytos šio įsakymo 1.3–1.11 punktuose, jeigu:</text:span></text:p>
      <text:p text:style-name="P47"><text:span text:style-name="T48">15.1</text:span><text:span text:style-name="T49">. Europos maisto saugos tarnyba nepateikė nepalankios nuomonės dėl medžiagų, išvardytų šios higienos normos A priede ir naudojamų gaminant specialios paskirties maisto produktus;</text:span></text:p>
      <text:p text:style-name="P50"><text:span text:style-name="T51">15.2</text:span><text:span text:style-name="T52">. šios medžiagos naudojamos gaminant vieną ar daugiau specialios paskirties maisto produktų, kuriais prekiaujama Bendrijoje Komisijos direktyvos 2004/6/EB įsigaliojimo dieną“.</text:span></text:p>
      <text:p text:style-name="P53"><text:span text:style-name="T54">1.3</text:span><text:span text:style-name="T55">. Papildau A priedo A.1 „Vitaminai“ 3 punkto 2 skiltį nauja eilute: „D-α-tokoferilpolietilenglikol-1000 sukcinatas“.</text:span></text:p>
      <text:p text:style-name="P56"><text:span text:style-name="T57">1.4</text:span><text:span text:style-name="T58">. papildau A priedo A.2 „Mineralinės medžiagos“:</text:span></text:p>
      <text:p text:style-name="P59"><text:span text:style-name="T60">1.4.1</text:span><text:span text:style-name="T61">. 1</text:span><text:span text:style-name="T62"><text:s/></text:span><text:span text:style-name="T63">punkto 2 skiltį</text:span><text:span text:style-name="T64"><text:s/></text:span><text:span text:style-name="T65">naujomis eilutėmis:<text:s/></text:span></text:p>
      <text:p text:style-name="P66"><text:span text:style-name="T67">„Kalcio sulfatas</text:span></text:p>
      <text:p text:style-name="P68"><text:span text:style-name="T69">Kalcio aminorūgšties chelatas</text:span></text:p>
      <text:p text:style-name="P70"><text:span text:style-name="T71">Kalcio pidolatas“,</text:span></text:p>
      <text:p text:style-name="P72"><text:span text:style-name="T73">1.4.2. 2</text:span><text:span text:style-name="T74"><text:s/></text:span><text:span text:style-name="T75">punkto 2 skiltį naujomis eilutėmis:<text:s/></text:span></text:p>
      <text:p text:style-name="P76"><text:span text:style-name="T77">„Magnio aminorūgšties chelatas</text:span></text:p>
      <text:p text:style-name="P78"><text:span text:style-name="T79">Magnio pidolatas“,</text:span></text:p>
      <text:p text:style-name="P80"><text:span text:style-name="T81">1.4.3. 3</text:span><text:span text:style-name="T82"><text:s/></text:span><text:span text:style-name="T83">punkto 2 skiltį naujomis eilutėmis:<text:s/></text:span></text:p>
      <text:p text:style-name="P84"><text:span text:style-name="T85">„Geležies hidroksidas</text:span></text:p>
      <text:p text:style-name="P86"><text:span text:style-name="T87">Geležies (II) pidolatas</text:span></text:p>
      <text:p text:style-name="P88"><text:span text:style-name="T89">Geležies aminorūgšties chelatas“,</text:span></text:p>
      <text:soft-page-break/>
      <text:p text:style-name="P90"><text:span text:style-name="T91">1.4.4. 4</text:span><text:span text:style-name="T92"><text:s/></text:span><text:span text:style-name="T93">punkto 2 skiltį nauja eilute: „Vario aminorūgšties chelatas“,</text:span></text:p>
      <text:p text:style-name="P94"><text:span text:style-name="T95">1.4.5. 6</text:span><text:span text:style-name="T96"><text:s/></text:span><text:span text:style-name="T97">punkto 2 skiltį nauja eilute: „Cinko aminorūgšties chelatas“,</text:span></text:p>
      <text:p text:style-name="P98"><text:span text:style-name="T99">1.4.6. 7</text:span><text:span text:style-name="T100"><text:s/></text:span><text:span text:style-name="T101">punkto 2 skiltį nauja eilute: „Mangano aminorūgšties chelatas“,</text:span></text:p>
      <text:p text:style-name="P102"><text:span text:style-name="T103">1.4.7. 10<text:s/></text:span><text:span text:style-name="T104">punkto 2 skiltį nauja eilute: „Selenu papildytos mielės“,</text:span></text:p>
      <text:p text:style-name="P105"><text:span text:style-name="T106">1.4.8. 11</text:span><text:span text:style-name="T107"><text:s/></text:span><text:span text:style-name="T108">punkto 2 skiltį nauja eilute: „Chromo aminorūgšties chelatas“,</text:span></text:p>
      <text:p text:style-name="P109"><text:span text:style-name="T110">1.4.9. nauju 14 punktu:</text:span></text:p>
      <text:p text:style-name="P111"/>
      <text:p text:style-name="P112"><text:span text:style-name="T113">„14. Boras (B)<text:s/></text:span><text:span text:style-name="T114"><text:tab/>Boro rūgštis</text:span></text:p>
      <text:p text:style-name="P115"><text:span text:style-name="T116">Natrio boratas“<text:s/></text:span></text:p>
      <text:p text:style-name="P117"/>
      <text:p text:style-name="P118"><text:span text:style-name="T119">1.5</text:span><text:span text:style-name="T120">. papildau A priedo A.3 punktą „Aminorūgštys“ nauju A.3.19 papunkčiu:</text:span></text:p>
      <text:p text:style-name="P121"><text:span text:style-name="T122">„A.3.19. Leidžiamos naudoti specialios medicininės paskirties maisto produktų gamyboje aminorūgštys:</text:span></text:p>
      <text:p text:style-name="P123"><text:span text:style-name="T124">A.3.19.1. L-serinas</text:span></text:p>
      <text:p text:style-name="P125"><text:span text:style-name="T126">A.3.19.2. L-argininas-L-aspartatas</text:span></text:p>
      <text:p text:style-name="P127"><text:span text:style-name="T128">A.3.19.3. L-lizinas-L-aspartatas</text:span></text:p>
      <text:p text:style-name="P129"><text:span text:style-name="T130">A.3.19.4. L-lizinas-L-glutaminas</text:span></text:p>
      <text:p text:style-name="P131"><text:span text:style-name="T132">A.3.19.5. N-acetilas-L-cisteinas</text:span></text:p>
      <text:p text:style-name="P133"><text:span text:style-name="T134">A.3.19.6. N-acetilas-L-metioninas (produktams, skirtiems asmenims nuo 1 metų)“;</text:span></text:p>
      <text:p text:style-name="P135"><text:span text:style-name="T136">1.6</text:span><text:span text:style-name="T137">. papildau A priedo A.4 punktą „Karnitinas ir taurinas“ nauju A.4.3 papunkčiu:</text:span></text:p>
      <text:p text:style-name="P138"><text:span text:style-name="T139">„A.4.3. L-karnitinas-L-tartratas“.</text:span></text:p>
      <text:p text:style-name="P140"><text:span text:style-name="T141">2</text:span><text:span text:style-name="T142">.<text:s/></text:span><text:span text:style-name="T143">Pavedu</text:span><text:span text:style-name="T144"><text:s/>įsakymo vykdymo kontrolę ministerijos sekretoriui Eduardui Bartkevičiui.</text:span></text:p>
      <text:p text:style-name="P145"/>
      <text:p text:style-name="P146"/>
      <text:p text:style-name="P147"/>
      <text:p text:style-name="P148"><text:span text:style-name="T149">SVEIKATOS APSAUGOS MINISTRAS</text:span><text:span text:style-name="T15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0T14:29:00Z</meta:creation-date>
    <dc:date>2017-01-10T14:29:00Z</dc:date>
    <meta:template xlink:href="Normal.dotm" xlink:type="simple"/>
    <meta:editing-cycles>2</meta:editing-cycles>
    <meta:editing-duration>PT0S</meta:editing-duration>
    <meta:document-statistic meta:page-count="2" meta:paragraph-count="67" meta:word-count="529" meta:character-count="4292" meta:row-count="319" meta:non-whitespace-character-count="3830"/>
  </office:meta>
</office:document-meta>
</file>