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3 M. RUGSĖJO 9 D. ĮSAKYMO NR. V-527 „DĖL AMBULATORINIŲ AKUŠERIJOS IR GINEKOLOGIJOS ASMENS SVEIKATOS PRIEŽIŪROS PASLAUGŲ TEIKIMO REIKALAVIMŲ“ PAKEITIMO</text:p>
      <text:p text:style-name="P15"/>
      <text:p text:style-name="P16">2004 m. balandžio 21 d. Nr. V-246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2003 m. rugsėjo 9 d. įsakymą Nr. V-527 „Dėl ambulatorinių akušerijos ir ginekologijos asmens sveikatos priežiūros paslaugų teikimo reikalavimų“ (Žin., 2003, Nr.<text:s/></text:span><text:a xlink:href="https://www.e-tar.lt/portal/lt/legalAct/TAR.7FFF0CAF2318" office:target-frame-name="_blank" xlink:show="new"><text:span text:style-name="T23">89-4046</text:span></text:a><text:span text:style-name="T24">):</text:span></text:p>
      <text:p text:style-name="P25"><text:span text:style-name="T26">1</text:span><text:span text:style-name="T27">. išbraukiu 5.1.2 punktą;</text:span></text:p>
      <text:p text:style-name="P28"><text:span text:style-name="T29">2</text:span><text:span text:style-name="T30">. papildau 5.2.5 punktą žodžiais „prižiūrint nėščiąsias“ ir išdėstau jį taip:</text:span></text:p>
      <text:p text:style-name="P31"><text:span text:style-name="T32">„</text:span><text:span text:style-name="T33">5.2.5</text:span><text:span text:style-name="T34">. prietaisas vaisiaus širdies tonams registruoti (prižiūrint nėščiąsias)“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18T14:13:00Z</meta:creation-date>
    <dc:date>2016-05-18T14:1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876" meta:row-count="42" meta:non-whitespace-character-count="770"/>
  </office:meta>
</office:document-meta>
</file>