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6 STRAIPSNIO PAPILDYMO IR PAKEITIMO</text:p>
      <text:p text:style-name="P13">Į S T A T Y M A S</text:p>
      <text:p text:style-name="P14"/>
      <text:p text:style-name="P15">2004 m. balandžio 22 d. Nr. IX-2163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4 dalies papildymas ir pakeitimas</text:span></text:p>
      <text:p text:style-name="P29"><text:span text:style-name="T30">1</text:span><text:span text:style-name="T31">. 6 straipsnio 4 dalį papildyti nauju 9 punktu:</text:span></text:p>
      <text:p text:style-name="P32"><text:span text:style-name="T33">„</text:span><text:span text:style-name="T34">9</text:span><text:span text:style-name="T35">) v</text:span><text:span text:style-name="T36">ienas iš tėvų (įtėvių), globėjas ar rūpintojas, slaugantis namuose vaiką invalidą arba I grupės invalidą, tapusį invalidu, iki jam sukako 24 metai, arba I grupės invalidą, kuris dėl ligos ar traumos, atsiradusios, iki jam sukako 24 metai, padarinių invalid</text:span><text:span text:style-name="T37">u pripažintas po 24 metų, tačiau ne vėliau, iki jam sukako 26 metai;“.</text:span></text:p>
      <text:p text:style-name="P38"><text:span text:style-name="T39">2</text:span><text:span text:style-name="T40">. 6 straipsnio 4 dalies 9–15 punktus laikyti atitinkamai 10–16 punktai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6:17:00Z</meta:creation-date>
    <dc:date>2015-09-09T06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025" meta:row-count="55" meta:non-whitespace-character-count="883"/>
  </office:meta>
</office:document-meta>
</file>