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EUROPOS KONVENCIJOS DĖL INFORMACIJOS APIE UŽSIENIO TEISĘ PAPILDOMO PROTOKOLO RATIFIKAVIMO</text:p>
      <text:p text:style-name="P17"/>
      <text:p text:style-name="P18">2004 m. balandžio 22 d. Nr. IX-2154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apildomo protokolo ratifi</text:span><text:span text:style-name="T25">kavimas</text:span></text:p>
      <text:p text:style-name="P26"><text:span text:style-name="T27">Lietuvos Respublikos Seimas, vadovaudamasis Lietuvos Respublikos Konstitucijos 67 straipsnio 16 punktu, 138 straipsnio 1 dalies 6 punktu ir atsižvelgdamas į Respublikos Prezidento 2004 m. kovo 31 d. dekretą Nr. 419, ratifikuoja 1978 m. kovo 15 d.</text:span><text:span text:style-name="T28"><text:s/>Strasbūre priimtą Europos konvencijos dėl informacijos apie užsienio teisę papildomą protokolą.</text:span></text:p>
      <text:p text:style-name="Normal"/>
      <text:p text:style-name="P29"><text:span text:style-name="T30">2</text:span><text:span text:style-name="T31"><text:s/>straipsnis.<text:s/></text:span><text:span text:style-name="T32">Lietuvos Respublikos pareiškimai</text:span></text:p>
      <text:p text:style-name="P33"><text:span text:style-name="T34">Vadovaudamasis Europos konvencijos dėl informacijos apie užsienio teisę papildomo protokolo 5 straipsni</text:span><text:span text:style-name="T35">o 1 dalimi, Lietuvos Respublikos Seimas pareiškia, kad Lietuvos Respublika bus saistoma tik Europos konvencijos dėl informacijos apie užsienio teisę papildomo protokolo I skyriaus.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Normal"/>
      <text:p text:style-name="P40">LAIKINAI EINANTIS</text:p>
      <text:p text:style-name="P41">RESPUBLIKOS PREZIDENTO PAREIGAS<text:tab/>ARTŪRAS PAULAUSKAS</text:p>
      <text:p text:style-name="P42">______________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5T06:38:00Z</meta:creation-date>
    <dc:date>2015-10-05T06:3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4" meta:character-count="1061" meta:row-count="31" meta:non-whitespace-character-count="937"/>
  </office:meta>
</office:document-meta>
</file>