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75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, PAKEISTO 2003 M. GRUODŽIO 16 D. ĮSTATYMU NR. IX-1908, 7 STRAIPSNIO PAKEITIMO</text:p>
      <text:p text:style-name="P13">Į S T A T Y M A S</text:p>
      <text:p text:style-name="P14"/>
      <text:p text:style-name="P15">2004 m. balandžio 15 d. Nr. IX-2137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4, Nr.<text:s/></text:span><text:a xlink:href="https://www.e-tar.lt/portal/lt/legalAct/TAR.83D9F662C0E4" office:target-frame-name="_blank" xlink:show="new"><text:span text:style-name="T22">4-29</text:span></text:a><text:span text:style-name="T23">)</text:span></text:p>
      <text:p text:style-name="P24"/>
      <text:p text:style-name="P25"><text:span text:style-name="T26">1</text:span><text:span text:style-name="T27"><text:s/>straipsnis.</text:span><text:span text:style-name="T28"><text:tab/></text:span><text:span text:style-name="T29">Valstybės ir tarnybos paslapčių įstatymo, pakeisto 2003</text:span><text:span text:style-name="T30"><text:s/>m. gruodžio 16 d. įstatymu Nr. IX-1908, 7 straipsnio 2 dalies 23 punkto pripažinimas netekusiu galios</text:span></text:p>
      <text:p text:style-name="P31"><text:span text:style-name="T32">7 straipsnio 2 dalies 23 punktą pripažinti netekusiu galios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nuo 2004 m. gegužės</text:span><text:span text:style-name="T40"><text:s/>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2:13:00Z</meta:creation-date>
    <dc:date>2015-06-30T02:13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877" meta:row-count="37" meta:non-whitespace-character-count="782"/>
  </office:meta>
</office:document-meta>
</file>