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font-style="italic" style:font-style-asian="italic" style:font-style-complex="italic" fo:color="#000000"/>
    </style:style>
    <style:style style:name="P82" style:parent-style-name="Normal" style:family="paragraph">
      <style:text-properties fo:color="#000000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 fo:text-align="center"/>
      <style:text-properties fo:color="#000000"/>
    </style:style>
    <style:style style:name="P86" style:parent-style-name="Normal" style:family="paragraph">
      <style:paragraph-properties fo:text-align="center"/>
      <style:text-properties fo:color="#000000"/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 S T A T Y M A S</text:p>
      <text:p text:style-name="P16">DĖL KONVENCIJOS, PARENGTOS VADOVAUJANTIS EUROPOS SĄJUNGOS SUTARTIES K.3 STRAIPSNIU, DĖL EUROPOS POLICIJOS BIURO ĮSTEIGIMO (EUROPOLO KONVENCIJOS) IR JOS PROTOKOLŲ RATIFIKAVIMO</text:p>
      <text:p text:style-name="P17"/>
      <text:p text:style-name="P18">2004 m. balandžio 22 d. Nr. IX-2156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Konvencijos ir jos protokolų ratifikavimas</text:span></text:p>
      <text:p text:style-name="P25"><text:span text:style-name="T26">Lietuvos Respublikos Seimas, vadovaudamasis Lietuvos Respublikos Konstitucijos 67 straipsnio 16 punktu, 138 straipsnio 1 dalies 6 punktu ir atsižvelgdamas į</text:span><text:span text:style-name="T27"><text:s/>laikinai einančio Respublikos Prezidento pareigas 2004 m. balandžio 9 d. dekretą Nr. 9, ratifikuoja:</text:span></text:p>
      <text:p text:style-name="P28"><text:span text:style-name="T29">1</text:span><text:span text:style-name="T30">) 1995 m. liepos 26 d. Briuselyje priimtą Konvenciją, parengtą vadovaujantis Europos Sąjungos sutarties K.3 straipsniu, dėl Europos policijos biuro įst</text:span><text:span text:style-name="T31">eigimo (Europolo konvenciją);</text:span></text:p>
      <text:p text:style-name="P32"><text:span text:style-name="T33">2</text:span><text:span text:style-name="T34">) 1996 m. liepos 23 d. Briuselyje priimtą Protokolą, parengtą vadovaujantis Europos Sąjungos sutarties K.3 straipsniu, dėl Konvencijos dėl Europos policijos biuro įsteigimo aiškinimo Europos Bendrijų Teisingumo Teismo pre</text:span><text:span text:style-name="T35">liminariais nutarimais;</text:span></text:p>
      <text:p text:style-name="P36"><text:span text:style-name="T37">3</text:span><text:span text:style-name="T38">) 1997 m. birželio 19 d. Briuselyje priimtą Protokolą, parengtą vadovaujantis Europos Sąjungos sutarties K.3 straipsniu ir Europolo konvencijos 41 straipsnio 3 dalimi, dėl Europolo, jo organų narių, Europolo direktoriaus pavadu</text:span><text:span text:style-name="T39">otojų ir darbuotojų privilegijų ir imunitetų;</text:span></text:p>
      <text:p text:style-name="P40"><text:span text:style-name="T41">4</text:span><text:span text:style-name="T42">) 2000 m. lapkričio 30 d. Briuselyje priimtą Protokolą, parengtą vadovaujantis Konvencijos dėl Europos policijos biuro įsteigimo (Europolo konvencijos) 43 straipsnio 1 dalimi, iš dalies keičiantį tos Konve</text:span><text:span text:style-name="T43">ncijos 2 straipsnį ir priedą;</text:span></text:p>
      <text:p text:style-name="P44"><text:span text:style-name="T45">5</text:span><text:span text:style-name="T46">) 2002 m. lapkričio 28 d. Briuselyje priimtą Protokolą, iš dalies keičiantį Konvenciją dėl Europos policijos biuro įsteigimo (Europolo konvenciją) ir Protokolą dėl Europolo, jo organų narių, Europolo direktoriaus pavaduot</text:span><text:span text:style-name="T47">ojų ir darbuotojų privilegijų ir imunitetų;</text:span></text:p>
      <text:p text:style-name="P48"><text:span text:style-name="T49">6</text:span><text:span text:style-name="T50">) 2003 m. lapkričio 27 d. Briuselyje priimtą Protokolą, parengtą vadovaujantis Konvencijos dėl Europos policijos biuro įsteigimo (Europolo konvencijos) 43 straipsnio 1 dalimi, iš dalies keičiantį tą Konvenci</text:span><text:span text:style-name="T51">ją.</text:span></text:p>
      <text:p text:style-name="Normal"/>
      <text:p text:style-name="P52"><text:span text:style-name="T53">2</text:span><text:span text:style-name="T54"><text:s/>straipsnis.<text:s/></text:span><text:span text:style-name="T55">Lietuvos Respublikos pareiškimai</text:span></text:p>
      <text:p text:style-name="P56"><text:span text:style-name="T57">Vadovaudamasis 1996 m. liepos 23 d. Briuselyje priimto Protokolo, parengto vadovaujantis Europos Sąjungos sutarties K.3 straipsniu, dėl Konvencijos dėl Europos policijos biuro įsteigimo aiškinim</text:span><text:span text:style-name="T58">o Europos Bendrijų Teisingumo Teismo preliminariais nutarimais 2 straipsniu, Lietuvos Respublikos Seimas pareiškia, kad Lietuvos Respublika pripažįsta Europos Bendrijų Teisingumo Teismo jurisdikciją šio Protokolo 2 straipsnio 2 dalies b punkto nustatytomis</text:span><text:span text:style-name="T59"><text:s/>sąlygomis teikti preliminarius nutarimus dėl Konvencijos aiškinimo.</text:span></text:p>
      <text:p text:style-name="P60"/>
      <text:p text:style-name="P61"><text:span text:style-name="T62">3</text:span><text:span text:style-name="T63"><text:s/>straipsnis.<text:s/></text:span><text:span text:style-name="T64">Pasiūlymai Lietuvos Respublikos Vyriausybei</text:span></text:p>
      <text:p text:style-name="P65"><text:span text:style-name="T66">1</text:span><text:span text:style-name="T67">. Lietuvos Respublikos Vyriausybė ar jos įgaliota institucija, vadovaudamasi Europolo konvencijos 4 straipsnio 2<text:s/></text:span><text:span text:style-name="T68">dalimi, paskiria nacionalinį padalinį, kuris vykdys Europolo nacionalinio padalinio uždavinius, ir patvirtina šio padalinio nuostatus.</text:span></text:p>
      <text:p text:style-name="P69"><text:span text:style-name="T70">2</text:span><text:span text:style-name="T71">. Lietuvos Respublikos Vyriausybė, vadovaudamasi Europolo konvencijos 23 straipsnio 1 dalimi, paskiria nacionalinę p</text:span><text:span text:style-name="T72">riežiūros instituciją, kurios paskirtis – nepriklausomai stebėti atitinkamos valstybės narės asmens duomenų perkėlimo, paieškos ir teikimo Europolui leistinumą ir nagrinėti, ar tai nepažeidžia duomenų subjekto teisių.</text:span></text:p>
      <text:p text:style-name="Normal"/>
      <text:p text:style-name="P73"><text:span text:style-name="T74">4</text:span><text:span text:style-name="T75"><text:s/>straipsnis.<text:s/></text:span><text:span text:style-name="T76">Įstatymo<text:s/></text:span><text:span text:style-name="T77">įsigaliojimas</text:span></text:p>
      <text:p text:style-name="P78"><text:span text:style-name="T79">Šis Įstatymas įsigalioja nuo Lietuvos Respublikos įstojimo į Europos Sąjungą dienos.</text:span></text:p>
      <text:p text:style-name="Normal"/>
      <text:p text:style-name="Normal"/>
      <text:p text:style-name="P80"><text:span text:style-name="T81">Skelbiu šį Lietuvos Respublikos Seimo priimtą įstatymą.</text:span></text:p>
      <text:p text:style-name="P82"/>
      <text:p text:style-name="P83">LAIKINAI EINANTIS</text:p>
      <text:p text:style-name="P84">RESPUBLIKOS PREZIDENTO PAREIGAS<text:tab/>ARTŪRAS PAULAUSKAS</text:p>
      <text:p text:style-name="P85">______________</text:p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6T20:36:00Z</meta:creation-date>
    <dc:date>2015-06-26T20:36:00Z</dc:date>
    <meta:template xlink:href="Normal" xlink:type="simple"/>
    <meta:editing-cycles>2</meta:editing-cycles>
    <meta:editing-duration>PT0S</meta:editing-duration>
    <meta:document-statistic meta:page-count="2" meta:paragraph-count="56" meta:word-count="498" meta:character-count="3482" meta:row-count="168" meta:non-whitespace-character-count="3040"/>
  </office:meta>
</office:document-meta>
</file>