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indent="0.4916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letter-kerning="true"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letter-kerning="true"/>
    </style:style>
    <style:style style:name="T105" style:parent-style-name="DefaultParagraphFont" style:family="text">
      <style:text-properties fo:font-weight="bold" style:font-weight-asian="bold" fo:color="#000000" style:letter-kerning="true"/>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style-complex="italic"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T135" style:parent-style-name="DefaultParagraphFont" style:family="text">
      <style:text-properties fo:font-weight="bold" style:font-weight-asian="bold" fo:color="#000000" style:letter-kerning="true"/>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style-complex="italic"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P165" style:parent-style-name="Normal" style:family="paragraph">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letter-kerning="true"/>
    </style:style>
    <style:style style:name="P188" style:parent-style-name="Normal" style:family="paragraph">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letter-kerning="true"/>
    </style:style>
    <style:style style:name="P214" style:parent-style-name="Normal" style:family="paragraph">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style-complex="italic"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letter-kerning="true"/>
    </style:style>
    <style:style style:name="T231" style:parent-style-name="DefaultParagraphFont" style:family="text">
      <style:text-properties fo:font-weight="bold" style:font-weight-asian="bold" fo:color="#000000" style:letter-kerning="true"/>
    </style:style>
    <style:style style:name="P232" style:parent-style-name="Normal" style:family="paragraph">
      <style:paragraph-properties fo:text-align="justify"/>
      <style:text-properties fo:font-style="italic" style:font-style-asian="italic"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text-properties fo:font-style="italic" style:font-style-asian="italic" style:font-style-complex="italic"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indent="0.4916in"/>
    </style:style>
    <style:style style:name="P2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16">Į S T A T Y M A S</text:p>
      <text:p text:style-name="P17"/>
      <text:p text:style-name="P18">2004 m. balandžio 15 d. Nr. IX-2139</text:p>
      <text:p text:style-name="P19">Vilnius</text:p>
      <text:p text:style-name="P20"/>
      <text:p text:style-name="P21"><text:span text:style-name="T22">PIRMASIS</text:span><text:span text:style-name="T23"><text:s/>SKIRSNIS</text:span></text:p>
      <text:p text:style-name="P24"><text:span text:style-name="T25">ĮMONIŲ IR ORGANIZACIJŲ NEKILNOJAMOJO TURTO MOKESČIO ĮSTATYMO 5 STRAIPSNIO PAPILDYMAS<text:s/></text:span></text:p>
      <text:p text:style-name="P26"/>
      <text:p text:style-name="P27"><text:span text:style-name="T28">(Žin., 1994, Nr.<text:s/></text:span><text:a xlink:href="https://www.e-tar.lt/portal/lt/legalAct/TAR.BF09B38B99C6" office:target-frame-name="_blank" xlink:show="new"><text:span text:style-name="T29">59-1156</text:span></text:a><text:span text:style-name="T30">; 1996, Nr.<text:s/></text:span><text:a xlink:href="https://www.e-tar.lt/portal/lt/legalAct/TAR.2BA0D15FA29C" office:target-frame-name="_blank" xlink:show="new"><text:span text:style-name="T31">68-1635</text:span></text:a><text:span text:style-name="T32">; 1997, Nr.<text:s/></text:span><text:a xlink:href="https://www.e-tar.lt/portal/lt/legalAct/TAR.0654E2F8397F" office:target-frame-name="_blank" xlink:show="new"><text:span text:style-name="T33">64-1497</text:span></text:a><text:span text:style-name="T34">; 2000, Nr.<text:s/></text:span><text:a xlink:href="https://www.e-tar.lt/portal/lt/legalAct/TAR.92EDCCC9BD33" office:target-frame-name="_blank" xlink:show="new"><text:span text:style-name="T35">92-2888</text:span></text:a><text:span text:style-name="T36">; 2003, Nr.<text:s/></text:span><text:a xlink:href="https://www.e-tar.lt/portal/lt/legalAct/TAR.8BC8FC2E5449" office:target-frame-name="_blank" xlink:show="new"><text:span text:style-name="T37">104-4648</text:span></text:a><text:span text:style-name="T38">, Nr.<text:s/></text:span><text:a xlink:href="https://www.e-tar.lt/portal/lt/legalAct/TAR.697314C1F867" office:target-frame-name="_blank" xlink:show="new"><text:span text:style-name="T39">116-5256</text:span></text:a><text:span text:style-name="T40">)</text:span></text:p>
      <text:p text:style-name="P41"/>
      <text:p text:style-name="P42"><text:span text:style-name="T43">1</text:span><text:span text:style-name="T44"><text:s/>straipsnis.<text:s/></text:span><text:span text:style-name="T45">5 straipsnio 1 dalies papildymas 19 punktu</text:span></text:p>
      <text:p text:style-name="P46"><text:span text:style-name="T47">Papildyti 5 straipsnio 1 dalį 19 punktu:</text:span></text:p>
      <text:p text:style-name="P48"><text:span text:style-name="T49">„</text:span><text:span text:style-name="T50">19</text:span><text:span text:style-name="T51">) Lietuvos banko nekilnojamasis turtas.“</text:span></text:p>
      <text:p text:style-name="P52"/>
      <text:p text:style-name="P53"><text:span text:style-name="T54">ANTRASIS</text:span><text:span text:style-name="T55"><text:s/>SKIRSNIS</text:span></text:p>
      <text:p text:style-name="P56"><text:span text:style-name="T57">kelių priežiūros ir plėtros programos finansavimo įstatymo 4 straipsnio paPILDYmas</text:span></text:p>
      <text:p text:style-name="P58"/>
      <text:p text:style-name="P59"><text:span text:style-name="T60">(Žin., 2000, Nr.<text:s/></text:span><text:a xlink:href="https://www.e-tar.lt/portal/lt/legalAct/TAR.A7D82E8EDC6B" office:target-frame-name="_blank" xlink:show="new"><text:span text:style-name="T61">92-2873</text:span></text:a><text:span text:style-name="T62">; 2001, Nr.<text:s/></text:span><text:a xlink:href="https://www.e-tar.lt/portal/lt/legalAct/TAR.EFF9ECF45C6E" office:target-frame-name="_blank" xlink:show="new"><text:span text:style-name="T63">112-4089</text:span></text:a><text:span text:style-name="T64">; 2002, Nr.<text:s/></text:span><text:a xlink:href="https://www.e-tar.lt/portal/lt/legalAct/TAR.63FD19F01C80" office:target-frame-name="_blank" xlink:show="new"><text:span text:style-name="T65">43-1605</text:span></text:a><text:span text:style-name="T66">; 2003, Nr.<text:s/></text:span><text:a xlink:href="https://www.e-tar.lt/portal/lt/legalAct/TAR.F700A7497AEC" office:target-frame-name="_blank" xlink:show="new"><text:span text:style-name="T67">104-4646</text:span></text:a><text:span text:style-name="T68">)</text:span></text:p>
      <text:p text:style-name="P69"/>
      <text:p text:style-name="P70"><text:span text:style-name="T71">1</text:span><text:span text:style-name="T72"><text:s/>straipsnis.<text:s/></text:span><text:span text:style-name="T73">4 straipsnio 6 dalies papildymas 10 punktu</text:span></text:p>
      <text:p text:style-name="P74"><text:span text:style-name="T75">Papildyti 4 straipsnio 6 dalį 10 punktu:</text:span></text:p>
      <text:p text:style-name="P76"><text:span text:style-name="T77">„</text:span><text:span text:style-name="T78">10</text:span><text:span text:style-name="T79">) Lietuvos bankas.“</text:span></text:p>
      <text:p text:style-name="Normal"/>
      <text:p text:style-name="P80"><text:span text:style-name="T81">TREČIASIS</text:span><text:span text:style-name="T82"><text:s/>SKIRSNIS</text:span></text:p>
      <text:p text:style-name="P83"><text:span text:style-name="T84">GARANTINIO FONDO ĮSTATYMO 1 STRAIPSNIO PAKEITIMAS</text:span></text:p>
      <text:p text:style-name="P85"/>
      <text:p text:style-name="P86"><text:span text:style-name="T87">(Žin., 2000, Nr.<text:s/></text:span><text:a xlink:href="https://www.e-tar.lt/portal/lt/legalAct/TAR.1C05F0250868" office:target-frame-name="_blank" xlink:show="new"><text:span text:style-name="T88">82-2478</text:span></text:a><text:span text:style-name="T89">)</text:span></text:p>
      <text:p text:style-name="P90"/>
      <text:p text:style-name="P91"><text:span text:style-name="T92">1</text:span><text:span text:style-name="T93"><text:s/>straipsnis.<text:s/></text:span><text:span text:style-name="T94">1 straipsnio 2 dalies pakeitimas<text:s/></text:span></text:p>
      <text:p text:style-name="P95"><text:span text:style-name="T96">1 straipsnio 2 dalyje po žodžio „bankams“ įrašyti žodžius „išskyrus Lietuvos banką“ ir šią dalį išdėstyti taip:</text:span></text:p>
      <text:p text:style-name="P97"><text:span text:style-name="T98">„</text:span><text:span text:style-name="T99">2</text:span><text:span text:style-name="T100">. Šio įstatymo nuostatos taikomos visoms įmonėms, viešosioms įstaigoms, bankams</text:span><text:span text:style-name="T101">, išskyrus Lietuvos banką,</text:span><text:span text:style-name="T102"><text:s/>ir kredito unijoms (toliau – įmonės), kurios įregistruotos Lietuvos Respublikos įstatymų nustatyta tvarka.“</text:span></text:p>
      <text:p text:style-name="Normal"/>
      <text:p text:style-name="P103"><text:span text:style-name="T104">KETVIRTASIS</text:span><text:span text:style-name="T105"><text:s/>SKIRSNIS</text:span></text:p>
      <text:p text:style-name="P106"><text:span text:style-name="T107">RINKLIAVŲ ĮSTATYMO 3 STRAIPSNIO PAKEITIMAS</text:span></text:p>
      <text:p text:style-name="P108"/>
      <text:p text:style-name="P109"><text:span text:style-name="T110">(Žin., 2000, Nr.<text:s/></text:span><text:a xlink:href="https://www.e-tar.lt/portal/lt/legalAct/TAR.41CD8BF53D8D" office:target-frame-name="_blank" xlink:show="new"><text:span text:style-name="T111">52-1484</text:span></text:a><text:span text:style-name="T112">;<text:s/></text:span><text:span text:style-name="T113">2001, Nr.<text:s/></text:span><text:a xlink:href="https://www.e-tar.lt/portal/lt/legalAct/TAR.18ABA3D01C12" office:target-frame-name="_blank" xlink:show="new"><text:span text:style-name="T114">62-2233</text:span></text:a><text:span text:style-name="T115">)</text:span></text:p>
      <text:p text:style-name="P116"/>
      <text:p text:style-name="P117"><text:span text:style-name="T118">1</text:span><text:span text:style-name="T119"><text:s/>straipsnis.<text:s/></text:span><text:span text:style-name="T120">3 straipsnio pakeitimas<text:s/></text:span></text:p>
      <text:p text:style-name="P121"><text:span text:style-name="T122">3 straipsnyje po žodžio „asmenys“ įrašyti žodžius „išskyrus Lietuvos banką“ ir šį straipsnį išdėstyti taip:</text:span></text:p>
      <text:p text:style-name="P123"><text:span text:style-name="T124">„</text:span><text:span text:style-name="T125">3</text:span><text:span text:style-name="T126"><text:s/>straipsnis.<text:s/></text:span><text:span text:style-name="T127">Rinkliavų mokėtojai</text:span></text:p>
      <text:p text:style-name="P128"><text:span text:style-name="T129">Rinkliavas moka fiziniai ir juridiniai asmenys</text:span><text:span text:style-name="T130">,</text:span><text:span text:style-name="T131"><text:s/></text:span><text:span text:style-name="T132">išskyrus Lietuvos banką.“</text:span></text:p>
      <text:p text:style-name="Normal"/>
      <text:p text:style-name="P133"><text:span text:style-name="T134">PENKTASIS</text:span><text:span text:style-name="T135"><text:s/>SKIRSNIS</text:span></text:p>
      <text:p text:style-name="P136"><text:span text:style-name="T137">MOKESČIŲ UŽ PRAMONINĖS NUOSAVYBĖS OBJEKTŲ REGISTRAVIMĄ ĮSTATYMO 3 STRAIPSNIO PAKEITIMAS</text:span></text:p>
      <text:p text:style-name="P138"/>
      <text:p text:style-name="P139"><text:span text:style-name="T140">(Žin., 2001, Nr.<text:s/></text:span><text:a xlink:href="https://www.e-tar.lt/portal/lt/legalAct/TAR.7DE59B8C46B2" office:target-frame-name="_blank" xlink:show="new"><text:span text:style-name="T141">52-1811</text:span></text:a><text:span text:style-name="T142">)</text:span></text:p>
      <text:p text:style-name="P143"/>
      <text:p text:style-name="P144"><text:span text:style-name="T145">1</text:span><text:span text:style-name="T146"><text:s/>straipsnis.<text:s/></text:span><text:span text:style-name="T147">3 straipsnio pakeitimas<text:s/></text:span></text:p>
      <text:p text:style-name="P148"><text:span text:style-name="T149">3 straipsnyje po žodžio „asmenys“ įrašyti žodžius „išskyrus Lietuvos banką“ ir šį straipsnį išdėstyti taip:</text:span></text:p>
      <text:p text:style-name="P150"><text:span text:style-name="T151">„</text:span><text:span text:style-name="T152">3</text:span><text:span text:style-name="T153"><text:s/>straipsnis.<text:s/></text:span><text:span text:style-name="T154">Mokesčių mokėtojai</text:span><text:span text:style-name="T155"><text:s/></text:span></text:p>
      <text:p text:style-name="P156"><text:span text:style-name="T157">Mokesčius už pramoninės nuosavybės objektų registravimą (toliau – mokesčiai) moka fiziniai ir juridiniai asmenys,<text:s/></text:span><text:span text:style-name="T158">išskyrus Lietuvos banką</text:span><text:span text:style-name="T159">, už pramoninės nuosavybės objektų registravimą ir su tuo susijusių dokumentų išdavimą, taip pat už išradimo patento, pramoninio dizaino, prekių ženklo galiojimo termino pratęsimą, patentinio patikėtinio registravimą Valstybiniame patentų biure.“</text:span></text:p>
      <text:p text:style-name="Normal"/>
      <text:p text:style-name="P160"><text:span text:style-name="T161">ŠEŠTASIS</text:span><text:span text:style-name="T162"><text:s/>SKIRSNIS</text:span></text:p>
      <text:p text:style-name="P163"><text:span text:style-name="T164">MOKESČIO UŽ APLINKOS TERŠIMĄ ĮSTATYMO 5 STRAIPSNIO PAPILDYMAS</text:span></text:p>
      <text:p text:style-name="P165"/>
      <text:p text:style-name="P166"><text:span text:style-name="T167">(Žin., 1999, Nr.<text:s/></text:span><text:a xlink:href="https://www.e-tar.lt/portal/lt/legalAct/TAR.FFF9AE9162EE" office:target-frame-name="_blank" xlink:show="new"><text:span text:style-name="T168">47-1469</text:span></text:a><text:span text:style-name="T169">; 2002, Nr. 13- 474, Nr. 123-5550; 2003, Nr. 48-2108; 2004, Nr. 25-746</text:span><text:span text:style-name="T170">)</text:span></text:p>
      <text:p text:style-name="P171"/>
      <text:p text:style-name="P172"><text:span text:style-name="T173">1</text:span><text:span text:style-name="T174"><text:s/>straipsnis.<text:s/></text:span><text:span text:style-name="T175">5 straipsnio papildymas<text:s/></text:span></text:p>
      <text:p text:style-name="P176"><text:span text:style-name="T177">Papildyti 5 straipsnį 6 dalimi:</text:span></text:p>
      <text:p text:style-name="P178"><text:span text:style-name="T179">„</text:span><text:span text:style-name="T180">6</text:span><text:span text:style-name="T181">. Nuo mokesčio už aplinkos teršimą atleidžiamas Lietuvos bankas.“</text:span></text:p>
      <text:p text:style-name="P182"/>
      <text:p text:style-name="P183"><text:span text:style-name="T184">SEPTINTASIS</text:span><text:span text:style-name="T185"><text:s/>SKIRSNIS</text:span></text:p>
      <text:p text:style-name="P186"><text:span text:style-name="T187">KONSULINIO MOKESČIO ĮSTATYMO 2 STRAIPSNIO PAKEITIMAS</text:span></text:p>
      <text:p text:style-name="P188"/>
      <text:p text:style-name="P189"><text:span text:style-name="T190">(Žin., 1994, Nr.<text:s/></text:span><text:a xlink:href="https://www.e-tar.lt/portal/lt/legalAct/TAR.B2F1F575D794" office:target-frame-name="_blank" xlink:show="new"><text:span text:style-name="T191">51-951</text:span></text:a><text:span text:style-name="T192">)</text:span></text:p>
      <text:p text:style-name="P193"/>
      <text:p text:style-name="P194"><text:span text:style-name="T195">1</text:span><text:span text:style-name="T196"><text:s/>straipsnis.<text:s/></text:span><text:span text:style-name="T197">2 straipsnio pakeitimas</text:span></text:p>
      <text:p text:style-name="P198"><text:span text:style-name="T199">2 straipsnyje po žodžių „juridiniai asmenys“ įrašyti žodžius „išskyrus Lietuvos banką“ ir šį straipsnį išdėstyti taip:</text:span></text:p>
      <text:p text:style-name="P200"><text:span text:style-name="T201">„</text:span><text:span text:style-name="T202">2</text:span><text:span text:style-name="T203"><text:s/>straipsnis.<text:s/></text:span><text:span text:style-name="T204">Mokesčio mokėtojai</text:span></text:p>
      <text:p text:style-name="P205"><text:span text:style-name="T206">Konsulinį mokestį moka užsienio ir Lietuvos Respublikos juridiniai asmenys,<text:s/></text:span><text:span text:style-name="T207">išskyrus Lietuvos banką,</text:span><text:span text:style-name="T208"><text:s/>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span></text:p>
      <text:p text:style-name="Normal"/>
      <text:p text:style-name="P209"><text:span text:style-name="T210">AŠTUNTASIS</text:span><text:span text:style-name="T211"><text:s/>SKIRSNIS</text:span></text:p>
      <text:p text:style-name="P212"><text:span text:style-name="T213">LIETUVOS BANKO ĮSTATYMO 57 STRAIPSNIO PRIPAŽINIMAS NETEKUSIU GALIOS</text:span></text:p>
      <text:p text:style-name="P214"/>
      <text:p text:style-name="P215"><text:span text:style-name="T216">(Žin., 1994, Nr.<text:s/></text:span><text:a xlink:href="https://www.e-tar.lt/portal/lt/legalAct/TAR.1B4D7B687895" office:target-frame-name="_blank" xlink:show="new"><text:span text:style-name="T217">99-1957</text:span></text:a><text:span text:style-name="T218">; 2001, Nr.<text:s/></text:span><text:a xlink:href="https://www.e-tar.lt/portal/lt/legalAct/TAR.2560251F7F7F" office:target-frame-name="_blank" xlink:show="new"><text:span text:style-name="T219">28-890</text:span></text:a><text:span text:style-name="T220">)</text:span></text:p>
      <text:p text:style-name="P221"/>
      <text:p text:style-name="P222"><text:span text:style-name="T223">1</text:span><text:span text:style-name="T224"><text:s/>straipsnis.<text:s/></text:span><text:span text:style-name="T225">57 straipsnio pripažinimas netekusiu galios</text:span></text:p>
      <text:p text:style-name="P226"><text:span text:style-name="T227">57 straipsnį pripažinti netekusiu galios.</text:span></text:p>
      <text:p text:style-name="P228"/>
      <text:p text:style-name="P229"><text:span text:style-name="T230">DEVINTASIS</text:span><text:span text:style-name="T231"><text:s/>SKIRSNIS</text:span></text:p>
      <text:p text:style-name="P232"/>
      <text:p text:style-name="P233"><text:span text:style-name="T234">1</text:span><text:span text:style-name="T235"><text:s/>straipsnis.<text:s/></text:span><text:span text:style-name="T236">Įstatymo įsigaliojimas</text:span></text:p>
      <text:p text:style-name="P237"><text:span text:style-name="T238">Šis Įstatymas įsigalioja nuo 2004 m. gegužės 1 d.</text:span></text:p>
      <text:p text:style-name="P239"/>
      <text:p text:style-name="P240"/>
      <text:p text:style-name="P241">Skelbiu šį Lietuvos Respublikos Seimo priimtą įstatymą.<text:s/></text:p>
      <text:p text:style-name="P242"/>
      <text:p text:style-name="P243"/>
      <text:p text:style-name="P244"/>
      <text:p text:style-name="P245">LAIKINAI EINANTIS</text:p>
      <text:p text:style-name="P246">RESPUBLIKOS PREZIDENTO PAREIGAS<text:tab/>ARTŪRAS PAULAUSKA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3:17:00Z</meta:creation-date>
    <dc:date>2016-12-09T13:17:00Z</dc:date>
    <meta:template xlink:href="Normal.dotm" xlink:type="simple"/>
    <meta:editing-cycles>2</meta:editing-cycles>
    <meta:editing-duration>PT0S</meta:editing-duration>
    <meta:document-statistic meta:page-count="3" meta:paragraph-count="113" meta:word-count="731" meta:character-count="5807" meta:row-count="399" meta:non-whitespace-character-count="5189"/>
  </office:meta>
</office:document-meta>
</file>