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KONSULTANTŲ SKYRIMO</text:p>
      <text:p text:style-name="P15"/>
      <text:p text:style-name="P16">2004 m. balandžio 23 d. Nr. 28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77 straipsniu laikinai einančio Respubli</text:span><text:span text:style-name="T24">kos Prezidento pareigas konsultantais visuomeniniais pagrindais, <text:s/></text:span><text:span text:style-name="T25">skiriu<text:s/></text:span><text:span text:style-name="T26">šiuos asmenis:</text:span></text:p>
      <text:p text:style-name="P27"><text:span text:style-name="T28">Leoną Vaidotą AŠMANTĄ;</text:span></text:p>
      <text:p text:style-name="P29"><text:span text:style-name="T30">Tomą BIRMONTIENĘ;</text:span></text:p>
      <text:p text:style-name="P31"><text:span text:style-name="T32">Alfredą BUMBLAUSKĄ;</text:span></text:p>
      <text:p text:style-name="P33"><text:span text:style-name="T34">Zenoną DABKEVIČIŲ;</text:span></text:p>
      <text:p text:style-name="P35"><text:span text:style-name="T36">Algirdą GAIŽUTĮ;</text:span></text:p>
      <text:p text:style-name="P37"><text:span text:style-name="T38">Algirdą KUMŽĄ;</text:span></text:p>
      <text:p text:style-name="P39"><text:span text:style-name="T40">Kazimierą MOTIEKĄ;</text:span></text:p>
      <text:p text:style-name="P41"><text:span text:style-name="T42">Gitaną NAUSĖDĄ;</text:span></text:p>
      <text:p text:style-name="P43"><text:span text:style-name="T44">Čes</text:span><text:span text:style-name="T45">lavą OKINČICĄ;</text:span></text:p>
      <text:p text:style-name="P46"><text:span text:style-name="T47">Artūrą POVILIŪNĄ;</text:span></text:p>
      <text:p text:style-name="P48"><text:span text:style-name="T49">Vytautą VIGELĮ.</text:span></text:p>
      <text:p text:style-name="P50"/>
      <text:p text:style-name="P51"><text:span text:style-name="T52">2</text:span><text:span text:style-name="T53"><text:s/>straipsnis.</text:span></text:p>
      <text:p text:style-name="P54"><text:span text:style-name="T55">Šis dekretas įsigalioja nuo jo pasirašymo dienos.</text:span></text:p>
      <text:p text:style-name="P56"/>
      <text:p text:style-name="P57"/>
      <text:p text:style-name="P58">LAIKINAI EINANTIS</text:p>
      <text:p text:style-name="P59">RESPUBLIKOS PREZIDENTO PAREIGAS<text:tab/>ARTŪRAS PAULAUSKAS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Arial"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3T09:23:00Z</meta:creation-date>
    <dc:date>2015-10-13T09:23:00Z</dc:date>
    <meta:template xlink:href="Normal.dotm" xlink:type="simple"/>
    <meta:editing-cycles>2</meta:editing-cycles>
    <meta:editing-duration>PT0S</meta:editing-duration>
    <meta:document-statistic meta:page-count="1" meta:paragraph-count="14" meta:word-count="92" meta:character-count="683" meta:row-count="33" meta:non-whitespace-character-count="605"/>
  </office:meta>
</office:document-meta>
</file>