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balandžio 26 d. Nr. 4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1997 m. kovo 24 d. nutarimą Nr. 268 „Dėl prekių eksporto ir importo reguliavimo Lietuvos Respublikoje tvarkos“ (Žin., 1997, Nr.<text:s/></text:span><text:a xlink:href="https://www.e-tar.lt/portal/lt/legalAct/TAR.75B1522FE04E" office:target-frame-name="_blank" xlink:show="new"><text:span text:style-name="T26">27-645</text:span></text:a><text:span text:style-name="T27">);</text:span></text:p>
      <text:p text:style-name="P28"><text:span text:style-name="T29">1.2</text:span><text:span text:style-name="T30">. Lietuvos Respublikos Vyriausybės 1997 m. gegužės 8 d. nutarimą Nr. 431 „Dėl Lietuvos Respublikos Vyriausybės 1997 m. kovo 24 d. nutarimo Nr. 268 „Dėl prekių eksporto ir importo reguliavimo Lietuvos Respublikoje tvarkos“ dalinio pakeitimo“ (Žin., 1997, Nr.<text:s/></text:span><text:a xlink:href="https://www.e-tar.lt/portal/lt/legalAct/TAR.D03D437B3523" office:target-frame-name="_blank" xlink:show="new"><text:span text:style-name="T31">41-1003</text:span></text:a><text:span text:style-name="T32">);</text:span></text:p>
      <text:p text:style-name="P33"><text:span text:style-name="T34">1.3</text:span><text:span text:style-name="T35">. Lietuvos Respublikos Vyriausybės 1997 m. liepos 24 d. nutarimą Nr. 806 „Dėl prekių eksporto ir importo tarifinio ir netarifinio reguliavimo bei muitų tarifų nustatymo ir keitimo tvarkos tobulinimo“ (Žin., 1997, Nr.<text:s/></text:span><text:a xlink:href="https://www.e-tar.lt/portal/lt/legalAct/TAR.01AE0ABCA708" office:target-frame-name="_blank" xlink:show="new"><text:span text:style-name="T36">71-1813</text:span></text:a><text:span text:style-name="T37">);</text:span></text:p>
      <text:p text:style-name="P38"><text:span text:style-name="T39">1.4</text:span><text:span text:style-name="T40">. Lietuvos Respublikos Vyriausybės 1997 m. rugpjūčio 7 d. nutarimą Nr. 896 „Dėl Lietuvos Respublikos Vyriausybės 1997 m. kovo 24 d. nutarimo Nr. 268 „Dėl prekių eksporto ir importo reguliavimo Lietuvos Respublikoje tvarkos“ dalinio pakeitimo“ (Žin., 1997, Nr.<text:s/></text:span><text:a xlink:href="https://www.e-tar.lt/portal/lt/legalAct/TAR.F6F6C93CB917" office:target-frame-name="_blank" xlink:show="new"><text:span text:style-name="T41">75-1951</text:span></text:a><text:span text:style-name="T42">);</text:span></text:p>
      <text:p text:style-name="P43"><text:span text:style-name="T44">1.5</text:span><text:span text:style-name="T45">. Lietuvos Respublikos Vyriausybės 1997 m. rugsėjo 11 d. nutarimą Nr. 985 „Dėl Lietuvos Respublikos Vyriausybės 1997 m. kovo 24 d. nutarimo Nr. 268 „Dėl prekių eksporto ir importo reguliavimo Lietuvos Respublikoje tvarkos“ dalinio pakeitimo“ (Žin., 1997, Nr.<text:s/></text:span><text:a xlink:href="https://www.e-tar.lt/portal/lt/legalAct/TAR.109D6E96C6D5" office:target-frame-name="_blank" xlink:show="new"><text:span text:style-name="T46">85-2141</text:span></text:a><text:span text:style-name="T47">);</text:span></text:p>
      <text:p text:style-name="P48"><text:span text:style-name="T49">1.6</text:span><text:span text:style-name="T50">. Lietuvos Respublikos Vyriausybės 1997 m. gruodžio 9 d. nutarimą Nr. 1367 „Dėl Lietuvos Respublikos Vyriausybės 1997 m. kovo 24 d. nutarimo Nr. 268 „Dėl prekių eksporto ir importo reguliavimo Lietuvos Respublikoje tvarkos“ dalinio pakeitimo“ (Žin., 1997, Nr.<text:s/></text:span><text:a xlink:href="https://www.e-tar.lt/portal/lt/legalAct/TAR.C0114B572604" office:target-frame-name="_blank" xlink:show="new"><text:span text:style-name="T51">114-2896</text:span></text:a><text:span text:style-name="T52">);</text:span></text:p>
      <text:p text:style-name="P53"><text:span text:style-name="T54">1.7</text:span><text:span text:style-name="T55">. Lietuvos Respublikos Vyriausybės 1998 m. sausio 6 d. nutarimą Nr. 1 „Dėl Lietuvos Respublikos Vyriausybės 1997 m. kovo 24 d. nutarimo Nr. 268 „Dėl prekių eksporto ir importo reguliavimo Lietuvos Respublikoje tvarkos“ dalinio pakeitimo“ (Žin., 1998, Nr.<text:s/></text:span><text:a xlink:href="https://www.e-tar.lt/portal/lt/legalAct/TAR.E3C73786D34D" office:target-frame-name="_blank" xlink:show="new"><text:span text:style-name="T56">5-79</text:span></text:a><text:span text:style-name="T57">);</text:span></text:p>
      <text:p text:style-name="P58"><text:span text:style-name="T59">1.8</text:span><text:span text:style-name="T60">. Lietuvos Respublikos Vyriausybės 1998 m. balandžio 3 d. nutarimą Nr. 394 „Dėl Lietuvos Respublikos Vyriausybės 1997 m. kovo 24 d. nutarimo Nr. 268 „Dėl prekių eksporto ir importo reguliavimo Lietuvos Respublikoje tvarkos“ dalinio pakeitimo“ (Žin., 1998, Nr.<text:s/></text:span><text:a xlink:href="https://www.e-tar.lt/portal/lt/legalAct/TAR.6166DD44B266" office:target-frame-name="_blank" xlink:show="new"><text:span text:style-name="T61">33-888</text:span></text:a><text:span text:style-name="T62">);</text:span></text:p>
      <text:p text:style-name="P63"><text:span text:style-name="T64">1.9</text:span><text:span text:style-name="T65">. Lietuvos Respublikos Vyriausybės 1998 m. balandžio 8 d. nutarimą Nr. 423 „Dėl Lietuvos Respublikos Vyriausybės 1997 m. kovo 24 d. nutarimo Nr. 268 „Dėl prekių eksporto ir importo reguliavimo Lietuvos Respublikoje tvarkos“ dalinio pakeitimo“ (Žin., 1998, Nr.<text:s/></text:span><text:a xlink:href="https://www.e-tar.lt/portal/lt/legalAct/TAR.3E92A290A1C1" office:target-frame-name="_blank" xlink:show="new"><text:span text:style-name="T66">34-913</text:span></text:a><text:span text:style-name="T67">);</text:span></text:p>
      <text:p text:style-name="P68"><text:span text:style-name="T69">1.10</text:span><text:span text:style-name="T70">. Lietuvos Respublikos Vyriausybės 1998 m. birželio 30 d. nutarimą Nr. 793 „Dėl Lietuvos Respublikos Vyriausybės 1997 m. kovo 24 d. nutarimo Nr. 268 „Dėl prekių eksporto ir importo reguliavimo Lietuvos Respublikoje tvarkos“ dalinio pakeitimo“ (Žin., 1998, Nr.<text:s/></text:span><text:a xlink:href="https://www.e-tar.lt/portal/lt/legalAct/TAR.C823F4435B61" office:target-frame-name="_blank" xlink:show="new"><text:span text:style-name="T71">60-1712</text:span></text:a><text:span text:style-name="T72">);</text:span></text:p>
      <text:p text:style-name="P73"><text:span text:style-name="T74">1.11</text:span><text:span text:style-name="T75">. Lietuvos Respublikos Vyriausybės 1998 m. birželio 30 d. nutarimą Nr. 803 „Dėl laikinosios integruoto tarifo struktūros nustatymo“ (Žin., 1998, Nr.<text:s/></text:span><text:a xlink:href="https://www.e-tar.lt/portal/lt/legalAct/TAR.72BA9C33EC37" office:target-frame-name="_blank" xlink:show="new"><text:span text:style-name="T76">61-1754</text:span></text:a><text:span text:style-name="T77">);</text:span></text:p>
      <text:p text:style-name="P78"><text:span text:style-name="T79">1.12</text:span><text:span text:style-name="T80">. Lietuvos Respublikos Vyriausybės 1998 m. spalio 20 d. nutarimą Nr. 1245 „Dėl Lietuvos Respublikos Vyriausybės 1997 m. kovo 24 d. nutarimo Nr. 268 „Dėl prekių eksporto ir importo reguliavimo Lietuvos Respublikoje tvarkos“ dalinio pakeitimo“ (Žin., 1998, Nr.<text:s/></text:span><text:a xlink:href="https://www.e-tar.lt/portal/lt/legalAct/TAR.56305E295516" office:target-frame-name="_blank" xlink:show="new"><text:span text:style-name="T81">93-2578</text:span></text:a><text:span text:style-name="T82">);</text:span></text:p>
      <text:p text:style-name="P83"><text:span text:style-name="T84">1.13</text:span><text:span text:style-name="T85">. Lietuvos Respublikos Vyriausybės 1998 m. lapkričio 20 d. nutarimą Nr. 1350 „Dėl Lietuvos Respublikos Vyriausybės 1997 m. kovo 24 d. nutarimo Nr. 268 „Dėl prekių eksporto ir importo reguliavimo Lietuvos Respublikoje tvarkos“ dalinio pakeitimo“ (Žin., 1998, Nr.<text:s/></text:span><text:a xlink:href="https://www.e-tar.lt/portal/lt/legalAct/TAR.29DF7D804925" office:target-frame-name="_blank" xlink:show="new"><text:span text:style-name="T86">103-2845</text:span></text:a><text:span text:style-name="T87">);</text:span></text:p>
      <text:p text:style-name="P88"><text:span text:style-name="T89">1.14</text:span><text:span text:style-name="T90">. Lietuvos Respublikos Vyriausybės 1999 m. vasario 4 d. nutarimo Nr. 119 „Dėl Lietuvos Respublikos Vyriausybės 1997 m. kovo 6 d. nutarimo Nr. 199 ir 1997 m. kovo 24 d. nutarimo Nr. 268 dalinio pakeitimo“ (Žin., 1999, Nr.<text:s/></text:span><text:a xlink:href="https://www.e-tar.lt/portal/lt/legalAct/TAR.B022F9A5C464" office:target-frame-name="_blank" xlink:show="new"><text:span text:style-name="T91">15-390</text:span></text:a><text:span text:style-name="T92">) 2 punktą;</text:span></text:p>
      <text:p text:style-name="P93"><text:span text:style-name="T94">1.15</text:span><text:span text:style-name="T95">. Lietuvos Respublikos Vyriausybės 1999 m. gegužės 24 d. nutarimą Nr. 641 „Dėl Lietuvos Respublikos Vyriausybės 1997 m. kovo 24 d. nutarimo Nr. 268 „Dėl prekių eksporto ir importo reguliavimo Lietuvos Respublikoje tvarkos“ dalinio pakeitimo“ (Žin., 1999, Nr.<text:s/></text:span><text:a xlink:href="https://www.e-tar.lt/portal/lt/legalAct/TAR.87F576BF2CE3" office:target-frame-name="_blank" xlink:show="new"><text:span text:style-name="T96">48-1536</text:span></text:a><text:span text:style-name="T97">);</text:span></text:p>
      <text:p text:style-name="P98"><text:span text:style-name="T99">1.16</text:span><text:span text:style-name="T100">. Lietuvos Respublikos Vyriausybės 2000 m. sausio 4 d. nutarimą Nr. 2 „Dėl Lietuvos Respublikos Vyriausybės 1997 m. kovo 24 d. nutarimo Nr. 268 „Dėl prekių eksporto ir importo reguliavimo Lietuvos Respublikoje tvarkos“ dalinio pakeitimo“ (Žin., 2000, Nr.<text:s/></text:span><text:a xlink:href="https://www.e-tar.lt/portal/lt/legalAct/TAR.9CAB70672955" office:target-frame-name="_blank" xlink:show="new"><text:span text:style-name="T101">2-46</text:span></text:a><text:span text:style-name="T102">);</text:span></text:p>
      <text:p text:style-name="P103"><text:span text:style-name="T104">1.17</text:span><text:span text:style-name="T105">. Lietuvos Respublikos Vyriausybės 2000 m. kovo 28 d. nutarimą Nr. 357 „Dėl Lietuvos Respublikos Vyriausybės 1997 m. kovo 24 d. nutarimo Nr. 268 „Dėl prekių eksporto ir importo reguliavimo Lietuvos Respublikoje tvarkos“ dalinio pakeitimo“ (Žin., 2000, Nr.<text:s/></text:span><text:a xlink:href="https://www.e-tar.lt/portal/lt/legalAct/TAR.BC0BB7D31CE1" office:target-frame-name="_blank" xlink:show="new"><text:span text:style-name="T106">27-726</text:span></text:a><text:span text:style-name="T107">);</text:span></text:p>
      <text:p text:style-name="P108"><text:span text:style-name="T109">1.18</text:span><text:span text:style-name="T110">. Lietuvos Respublikos Vyriausybės 2000 m. balandžio 10 d. nutarimą Nr. 406 „Dėl Lietuvos Respublikos Vyriausybės 1997 m. kovo 24 d. nutarimo Nr. 268 „Dėl prekių eksporto ir importo reguliavimo Lietuvos Respublikoje tvarkos“ dalinio pakeitimo“ (Žin., 2000, Nr.<text:s/></text:span><text:a xlink:href="https://www.e-tar.lt/portal/lt/legalAct/TAR.A654360DD62E" office:target-frame-name="_blank" xlink:show="new"><text:span text:style-name="T111">31-866</text:span></text:a><text:span text:style-name="T112">);</text:span></text:p>
      <text:p text:style-name="P113"><text:span text:style-name="T114">1.19</text:span><text:span text:style-name="T115">. Lietuvos Respublikos Vyriausybės 2000 m. liepos 1 d. nutarimą Nr. 767 „Dėl Lietuvos Respublikos Vyriausybės 1997 m. kovo 24 d. nutarimo Nr. 268 „Dėl prekių eksporto ir importo reguliavimo Lietuvos Respublikoje tvarkos“ dalinio pakeitimo“ (Žin., 2000, Nr.<text:s/></text:span><text:a xlink:href="https://www.e-tar.lt/portal/lt/legalAct/TAR.6DCBEFF6CAA3" office:target-frame-name="_blank" xlink:show="new"><text:span text:style-name="T116">54-1586</text:span></text:a><text:span text:style-name="T117">);</text:span></text:p>
      <text:p text:style-name="P118"><text:span text:style-name="T119">1.20</text:span><text:span text:style-name="T120">. Lietuvos Respublikos Vyriausybės 2000 m. liepos 14 d. nutarimą Nr. 837 „Dėl Lietuvos Respublikos Vyriausybės 1997 m. kovo 24 d. nutarimo Nr. 268 „Dėl prekių eksporto ir importo reguliavimo Lietuvos Respublikoje tvarkos“ dalinio pakeitimo“ (Žin., 2000, Nr.<text:s/></text:span><text:a xlink:href="https://www.e-tar.lt/portal/lt/legalAct/TAR.8F7A389695A1" office:target-frame-name="_blank" xlink:show="new"><text:span text:style-name="T121">58-1737</text:span></text:a><text:span text:style-name="T122">);</text:span></text:p>
      <text:p text:style-name="P123"><text:span text:style-name="T124">1.21</text:span><text:span text:style-name="T125">. Lietuvos Respublikos Vyriausybės 2000 m. lapkričio 6 d. nutarimą Nr. 1343 „Dėl Lietuvos Respublikos Vyriausybės 1997 m. kovo 24 d. nutarimo Nr. 268 „Dėl prekių eksporto ir importo reguliavimo Lietuvos Respublikoje tvarkos“ dalinio pakeitimo“ (Žin., 2000, Nr.<text:s/></text:span><text:a xlink:href="https://www.e-tar.lt/portal/lt/legalAct/TAR.AA0E0ABEF758" office:target-frame-name="_blank" xlink:show="new"><text:span text:style-name="T126">96-3033</text:span></text:a><text:span text:style-name="T127">);</text:span></text:p>
      <text:p text:style-name="P128"><text:span text:style-name="T129">1.22</text:span><text:span text:style-name="T130">. Lietuvos Respublikos Vyriausybės 2001 m. vasario 26 d. nutarimą Nr. 208 „Dėl Lietuvos Respublikos Vyriausybės 1997 m. kovo 24 d. nutarimo Nr. 268 „Dėl prekių eksporto ir importo reguliavimo Lietuvos Respublikoje tvarkos“ dalinio pakeitimo“ (Žin., 2001, Nr.<text:s/></text:span><text:a xlink:href="https://www.e-tar.lt/portal/lt/legalAct/TAR.07ECAE3E09A2" office:target-frame-name="_blank" xlink:show="new"><text:span text:style-name="T131">19-605</text:span></text:a><text:span text:style-name="T132">);</text:span></text:p>
      <text:p text:style-name="P133"><text:span text:style-name="T134">1.23</text:span><text:span text:style-name="T135">. Lietuvos Respublikos Vyriausybės 2001 m. balandžio 18 d. nutarimą Nr. 430 „Dėl Lietuvos Respublikos Vyriausybės 1997 m. kovo 24 d. nutarimo Nr. 268 „Dėl prekių eksporto ir importo reguliavimo Lietuvos Respublikoje tvarkos“ papildymo“ (Žin., 2001, Nr.<text:s/></text:span><text:a xlink:href="https://www.e-tar.lt/portal/lt/legalAct/TAR.AC78F7C39B08" office:target-frame-name="_blank" xlink:show="new"><text:span text:style-name="T136">35-1181</text:span></text:a><text:span text:style-name="T137">);</text:span></text:p>
      <text:p text:style-name="P138"><text:span text:style-name="T139">1.24</text:span><text:span text:style-name="T140">. Lietuvos Respublikos Vyriausybės 2001 m. gegužės 21 d. nutarimą Nr. 589 „Dėl Lietuvos Respublikos Vyriausybės 1997 m. kovo 24 d. nutarimo Nr. 268 „Dėl prekių eksporto ir importo reguliavimo Lietuvos Respublikoje tvarkos“ dalinio pakeitimo“ (Žin., 2001, Nr.<text:s/></text:span><text:a xlink:href="https://www.e-tar.lt/portal/lt/legalAct/TAR.852D3F5E8954" office:target-frame-name="_blank" xlink:show="new"><text:span text:style-name="T141">44-1544</text:span></text:a><text:span text:style-name="T142">);</text:span></text:p>
      <text:p text:style-name="P143"><text:span text:style-name="T144">1.25</text:span><text:span text:style-name="T145">. Lietuvos Respublikos Vyriausybės 2001 m. gegužės 28 d. nutarimą Nr. 630 „Dėl Lietuvos Respublikos Vyriausybės 1997 m. kovo 24 d. nutarimo Nr. 268 „Dėl prekių eksporto ir importo reguliavimo Lietuvos Respublikoje tvarkos“ dalinio pakeitimo“ (Žin., 2001, Nr.<text:s/></text:span><text:a xlink:href="https://www.e-tar.lt/portal/lt/legalAct/TAR.5DDC534AF894" office:target-frame-name="_blank" xlink:show="new"><text:span text:style-name="T146">47-1624</text:span></text:a><text:span text:style-name="T147">);</text:span></text:p>
      <text:p text:style-name="P148"><text:span text:style-name="T149">1.26</text:span><text:span text:style-name="T150">. Lietuvos Respublikos Vyriausybės 2001 m. birželio 12 d. nutarimą Nr. 706 „Dėl Lietuvos Respublikos Vyriausybės 1997 m. kovo 24 d. nutarimo Nr. 268 „Dėl prekių eksporto ir importo reguliavimo Lietuvos Respublikoje tvarkos“ dalinio pakeitimo“ (Žin., 2001, Nr.<text:s/></text:span><text:a xlink:href="https://www.e-tar.lt/portal/lt/legalAct/TAR.1C2E66D835CF" office:target-frame-name="_blank" xlink:show="new"><text:span text:style-name="T151">51-1783</text:span></text:a><text:span text:style-name="T152">);</text:span></text:p>
      <text:p text:style-name="P153"><text:span text:style-name="T154">1.27</text:span><text:span text:style-name="T155">. Lietuvos Respublikos Vyriausybės 2001 m. birželio 14 d. nutarimo Nr. 721 „Dėl Lietuvos Respublikos Vyriausybės 1996 m. birželio 24 d. nutarimo Nr. 748, 1997 m. kovo 24 d. nutarimo Nr. 268 ir 1997 m. rugsėjo 11 d. nutarimo Nr. 980 dalinio pakeitimo“ (Žin., 2001, Nr.<text:s/></text:span><text:a xlink:href="https://www.e-tar.lt/portal/lt/legalAct/TAR.AEADF6AB0A47" office:target-frame-name="_blank" xlink:show="new"><text:span text:style-name="T156">52-1842</text:span></text:a><text:span text:style-name="T157">) 2 punktą;</text:span></text:p>
      <text:p text:style-name="P158"><text:span text:style-name="T159">1.28</text:span><text:span text:style-name="T160">. Lietuvos Respublikos Vyriausybės 2001 m. birželio 20 d. nutarimą Nr. 758 „Dėl Lietuvos Respublikos Vyriausybės 1997 m. kovo 24 d. nutarimo Nr. 268 „Dėl prekių eksporto ir importo reguliavimo Lietuvos Respublikoje tvarkos“ dalinio pakeitimo“ (Žin., 2001, Nr.<text:s/></text:span><text:a xlink:href="https://www.e-tar.lt/portal/lt/legalAct/TAR.30D8AC20D4DF" office:target-frame-name="_blank" xlink:show="new"><text:span text:style-name="T161">53-1890</text:span></text:a><text:span text:style-name="T162">);</text:span></text:p>
      <text:p text:style-name="P163"><text:span text:style-name="T164">1.29</text:span><text:span text:style-name="T165">. Lietuvos Respublikos Vyriausybės 2001 m. birželio 20 d. nutarimą Nr. 767 „Dėl Lietuvos Respublikos Vyriausybės 1997 m. kovo 24 d. nutarimo Nr. 268 „Dėl prekių eksporto ir importo reguliavimo Lietuvos Respublikoje tvarkos“ dalinio pakeitimo“ (Žin., 2001, Nr.<text:s/></text:span><text:a xlink:href="https://www.e-tar.lt/portal/lt/legalAct/TAR.9D743387E783" office:target-frame-name="_blank" xlink:show="new"><text:span text:style-name="T166">54-1925</text:span></text:a><text:span text:style-name="T167">);</text:span></text:p>
      <text:p text:style-name="P168"><text:span text:style-name="T169">1.30</text:span><text:span text:style-name="T170">. Lietuvos Respublikos Vyriausybės 2001 m. birželio 28 d. nutarimą Nr. 797 „Dėl Lietuvos Respublikos Vyriausybės 1997 m. kovo 24 d. nutarimo Nr. 268 papildymo ir Lietuvos Respublikos Vyriausybės 1995 m. balandžio 25 d. nutarimo Nr. 585 ir 1996 m. birželio 7 d. nutarimo Nr. 673 dalinio pakeitimo“ (Žin., 2001, Nr.<text:s/></text:span><text:a xlink:href="https://www.e-tar.lt/portal/lt/legalAct/TAR.9E0E158F065E" office:target-frame-name="_blank" xlink:show="new"><text:span text:style-name="T171">57-2044</text:span></text:a><text:span text:style-name="T172">);</text:span></text:p>
      <text:p text:style-name="P173"><text:span text:style-name="T174">1.31</text:span><text:span text:style-name="T175">. Lietuvos Respublikos Vyriausybės 2001 m. liepos 5 d. nutarimą Nr. 843 „Dėl Lietuvos Respublikos Vyriausybės 1997 m. kovo 24 d. nutarimo Nr. 268 „Dėl prekių eksporto ir importo reguliavimo Lietuvos Respublikoje tvarkos“ dalinio pakeitimo“ (Žin., 2001, Nr.<text:s/></text:span><text:a xlink:href="https://www.e-tar.lt/portal/lt/legalAct/TAR.FA3D7302D283" office:target-frame-name="_blank" xlink:show="new"><text:span text:style-name="T176">60-2154</text:span></text:a><text:span text:style-name="T177">);</text:span></text:p>
      <text:p text:style-name="P178"><text:span text:style-name="T179">1.32</text:span><text:span text:style-name="T180">. Lietuvos Respublikos Vyriausybės 2001 m. lapkričio 9 d. nutarimą Nr. 1321 „Dėl Lietuvos Respublikos Vyriausybės 1997 m. kovo 24 d. nutarimo Nr. 268 „Dėl prekių eksporto ir importo reguliavimo Lietuvos Respublikoje tvarkos“ dalinio pakeitimo“ (Žin., 2001, Nr.<text:s/></text:span><text:a xlink:href="https://www.e-tar.lt/portal/lt/legalAct/TAR.61B3F9E1E04C" office:target-frame-name="_blank" xlink:show="new"><text:span text:style-name="T181">95-3359</text:span></text:a><text:span text:style-name="T182">);</text:span></text:p>
      <text:p text:style-name="P183"><text:span text:style-name="T184">1.33</text:span><text:span text:style-name="T185">. Lietuvos Respublikos Vyriausybės 2001 m. gruodžio 21 d. nutarimą Nr. 1556 „Dėl Lietuvos Respublikos Vyriausybės 1997 m. kovo 24 d. nutarimo Nr. 268 „Dėl prekių eksporto ir importo reguliavimo Lietuvos Respublikoje tvarkos“ dalinio pakeitimo“ (Žin., 2001, Nr.<text:s/></text:span><text:a xlink:href="https://www.e-tar.lt/portal/lt/legalAct/TAR.4C42FBB2892B" office:target-frame-name="_blank" xlink:show="new"><text:span text:style-name="T186">108-3918</text:span></text:a><text:span text:style-name="T187">);</text:span></text:p>
      <text:p text:style-name="P188"><text:span text:style-name="T189">1.34</text:span><text:span text:style-name="T190">. Lietuvos Respublikos Vyriausybės 2001 m. gruodžio 22 d. nutarimą Nr. 1599 „Dėl Lietuvos Respublikos Vyriausybės 1997 m. kovo 24 d. nutarimo Nr. 268 „Dėl prekių eksporto ir importo reguliavimo Lietuvos Respublikoje tvarkos“ dalinio pakeitimo“ (Žin., 2001, Nr.<text:s/></text:span><text:a xlink:href="https://www.e-tar.lt/portal/lt/legalAct/TAR.E6EC1E343F19" office:target-frame-name="_blank" xlink:show="new"><text:span text:style-name="T191">108-3961</text:span></text:a><text:span text:style-name="T192">);</text:span></text:p>
      <text:p text:style-name="P193"><text:span text:style-name="T194">1.35</text:span><text:span text:style-name="T195">. Lietuvos Respublikos Vyriausybės 2002 m. kovo 27 d. nutarimą Nr. 419 „Dėl Lietuvos Respublikos Vyriausybės 1997 m. kovo 24 d. nutarimo Nr. 268 „Dėl prekių eksporto ir importo reguliavimo Lietuvos Respublikoje tvarkos“ dalinio pakeitimo“ (Žin., 2002, Nr.<text:s/></text:span><text:a xlink:href="https://www.e-tar.lt/portal/lt/legalAct/TAR.6C31D12ED852" office:target-frame-name="_blank" xlink:show="new"><text:span text:style-name="T196">35-1289</text:span></text:a><text:span text:style-name="T197">);</text:span></text:p>
      <text:p text:style-name="P198"><text:span text:style-name="T199">1.36</text:span><text:span text:style-name="T200">. Lietuvos Respublikos Vyriausybės 2002 m. gegužės 20 d. nutarimą Nr. 695 „Dėl Lietuvos Respublikos Vyriausybės 1997 m. kovo 24 d. nutarimo Nr. 268 „Dėl prekių eksporto ir importo reguliavimo Lietuvos Respublikoje tvarkos“ dalinio pakeitimo“ (Žin., 2002, Nr.<text:s/></text:span><text:a xlink:href="https://www.e-tar.lt/portal/lt/legalAct/TAR.7F11AF9D00E5" office:target-frame-name="_blank" xlink:show="new"><text:span text:style-name="T201">52-2005</text:span></text:a><text:span text:style-name="T202">);</text:span></text:p>
      <text:p text:style-name="P203"><text:span text:style-name="T204">1.37</text:span><text:span text:style-name="T205">. Lietuvos Respublikos Vyriausybės 2002 m. birželio 13 d. nutarimą Nr. 901 „Dėl prekių importo ir eksporto tarifinių kvotų administravimo“ (Žin., 2002, Nr.<text:s/></text:span><text:a xlink:href="https://www.e-tar.lt/portal/lt/legalAct/TAR.207DB4A38C41" office:target-frame-name="_blank" xlink:show="new"><text:span text:style-name="T206">60-2462</text:span></text:a><text:span text:style-name="T207">);</text:span></text:p>
      <text:p text:style-name="P208"><text:span text:style-name="T209">1.38</text:span><text:span text:style-name="T210">. Lietuvos Respublikos Vyriausybės 2002 m. liepos 1 d. nutarimą Nr. 1024 „Dėl Lietuvos Respublikos Vyriausybės 1997 m. kovo 24 d. nutarimo Nr. 268 „Dėl prekių eksporto ir importo reguliavimo Lietuvos Respublikoje tvarkos“ pakeitimo“ (Žin., 2002, Nr.<text:s/></text:span><text:a xlink:href="https://www.e-tar.lt/portal/lt/legalAct/TAR.A9C7A4A09740" office:target-frame-name="_blank" xlink:show="new"><text:span text:style-name="T211">69-2824</text:span></text:a><text:span text:style-name="T212">);</text:span></text:p>
      <text:p text:style-name="P213"><text:span text:style-name="T214">1.39</text:span><text:span text:style-name="T215">. Lietuvos Respublikos Vyriausybės 2002 m. rugpjūčio 10 d. nutarimą Nr. 1236 „Dėl Lietuvos Respublikos Vyriausybės 1998 m. birželio 30 d. nutarimo Nr. 803 „Dėl laikinosios integruoto tarifo struktūros nustatymo“ pakeitimo“ (Žin., 2002, Nr. 80- 3421);</text:span></text:p>
      <text:p text:style-name="P216"><text:span text:style-name="T217">1.40</text:span><text:span text:style-name="T218">. Lietuvos Respublikos Vyriausybės 2002 m. spalio 21 d. nutarimą Nr. 1661 „Dėl Lietuvos Respublikos Vyriausybės 1997 m. kovo 24 d. nutarimo Nr. 268 „Dėl prekių eksporto ir importo reguliavimo Lietuvos Respublikoje tvarkos“ papildymo“ (Žin., 2002, Nr.<text:s/></text:span><text:a xlink:href="https://www.e-tar.lt/portal/lt/legalAct/TAR.AE9A5729BAA8" office:target-frame-name="_blank" xlink:show="new"><text:span text:style-name="T219">102-4564</text:span></text:a><text:span text:style-name="T220">);</text:span></text:p>
      <text:p text:style-name="P221"><text:span text:style-name="T222">1.41</text:span><text:span text:style-name="T223">. Lietuvos Respublikos Vyriausybės 2002 m. lapkričio 28 d. nutarimą Nr. 1865 „Dėl Lietuvos Respublikos Vyriausybės 1997 m. kovo 24 d. nutarimo Nr. 268 „Dėl prekių eksporto ir importo reguliavimo Lietuvos Respublikoje tvarkos“ pakeitimo“ (Žin., 2002, Nr.<text:s/></text:span><text:a xlink:href="https://www.e-tar.lt/portal/lt/legalAct/TAR.39F88224AC6A" office:target-frame-name="_blank" xlink:show="new"><text:span text:style-name="T224">115-5151</text:span></text:a><text:span text:style-name="T225">);</text:span></text:p>
      <text:p text:style-name="P226"><text:span text:style-name="T227">1.42</text:span><text:span text:style-name="T228">. Lietuvos Respublikos Vyriausybės 2002 m. gruodžio 17 d. nutarimą Nr. 1981 „Dėl Lietuvos Respublikos Vyriausybės 1997 m. kovo 24 d. nutarimo Nr. 268 „Dėl prekių eksporto ir importo reguliavimo Lietuvos Respublikoje tvarkos“ pakeitimo“ (Žin., 2002, Nr.<text:s/></text:span><text:a xlink:href="https://www.e-tar.lt/portal/lt/legalAct/TAR.EE9FCF5917F2" office:target-frame-name="_blank" xlink:show="new"><text:span text:style-name="T229">120-5413</text:span></text:a><text:span text:style-name="T230">);</text:span></text:p>
      <text:p text:style-name="P231"><text:span text:style-name="T232">1.43</text:span><text:span text:style-name="T233">. Lietuvos Respublikos Vyriausybės 2003 m. spalio 7 d. nutarimą Nr. 1234 „Dėl Lietuvos Respublikos Vyriausybės 1997 m. kovo 24 d. nutarimo Nr. 268 „Dėl prekių eksporto ir importo reguliavimo Lietuvos Respublikoje tvarkos“ pakeitimo“ (Žin., 2003, Nr.<text:s/></text:span><text:a xlink:href="https://www.e-tar.lt/portal/lt/legalAct/TAR.C7DC9D455BFF" office:target-frame-name="_blank" xlink:show="new"><text:span text:style-name="T234">95-4295</text:span></text:a><text:span text:style-name="T235">);</text:span></text:p>
      <text:p text:style-name="P236"><text:span text:style-name="T237">1.44</text:span><text:span text:style-name="T238">. Lietuvos Respublikos Vyriausybės 2003 m. gruodžio 16 d. nutarimą Nr. 1605 „Dėl Lietuvos Respublikos Vyriausybės 1997 m. kovo 24 d. nutarimo Nr. 268 „Dėl prekių eksporto ir importo reguliavimo Lietuvos Respublikoje tvarkos“ pakeitimo“ (Žin., 2003, Nr.<text:s/></text:span><text:a xlink:href="https://www.e-tar.lt/portal/lt/legalAct/TAR.4449F4ECAD59" office:target-frame-name="_blank" xlink:show="new"><text:span text:style-name="T239">119-5422</text:span></text:a><text:span text:style-name="T240">);</text:span></text:p>
      <text:p text:style-name="P241"><text:span text:style-name="T242">1.45</text:span><text:span text:style-name="T243">. Lietuvos Respublikos Vyriausybės 2004 m. kovo 18 d. nutarimą Nr. 299 „Dėl Lietuvos Respublikos Vyriausybės 1997 m. kovo 24 d. nutarimo Nr. 268 „Dėl prekių eksporto ir importo reguliavimo Lietuvos Respublikoje tvarkos“ papildymo“ (Žin., 2004, Nr.<text:s/></text:span><text:a xlink:href="https://www.e-tar.lt/portal/lt/legalAct/TAR.52092337B693" office:target-frame-name="_blank" xlink:show="new"><text:span text:style-name="T244">42-1393</text:span></text:a><text:span text:style-name="T245">);</text:span></text:p>
      <text:p text:style-name="P246"><text:span text:style-name="T247">1.46</text:span><text:span text:style-name="T248">. Lietuvos Respublikos Vyriausybės 2004 m. balandžio 6 d. nutarimo Nr. 373 „Dėl pranešimų teikimo cukraus sektoriuje ir Lietuvos Respublikos Vyriausybės 1997 m. kovo 24 d.<text:s/></text:span><text:soft-page-break/><text:span text:style-name="T249">nutarimo Nr. 268 „Dėl prekių eksporto ir importo reguliavimo Lietuvos Respublikoje tvarkos“ pakeitimo bei kai kurių Lietuvos Respublikos Vyriausybės nutarimų pripažinimo netekusiais galios“ (Žin., 2004, Nr.<text:s/></text:span><text:a xlink:href="https://www.e-tar.lt/portal/lt/legalAct/TAR.7CF2FE9CB68D" office:target-frame-name="_blank" xlink:show="new"><text:span text:style-name="T250">52-1725</text:span></text:a><text:span text:style-name="T251">) 4 punktą.</text:span></text:p>
      <text:p text:style-name="P252"><text:span text:style-name="T253">2</text:span><text:span text:style-name="T254">. Šis nutarimas įsigalioja nuo 2004 m. gegužės 1 dienos.</text:span></text:p>
      <text:p text:style-name="P255"/>
      <text:p text:style-name="P256"/>
      <text:p text:style-name="P257"/>
      <text:p text:style-name="P258">Ministras Pirmininkas<text:s/><text:tab/>Algirdas Brazauskas</text:p>
      <text:p text:style-name="P259"/>
      <text:p text:style-name="P260"/>
      <text:p text:style-name="P261"/>
      <text:p text:style-name="P262"><text:span text:style-name="T263">Ūkio ministras<text:s/></text:span><text:span text:style-name="T264"><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6T12:02:00Z</meta:creation-date>
    <dc:date>2015-09-16T12:02:00Z</dc:date>
    <meta:template xlink:href="Normal.dotm" xlink:type="simple"/>
    <meta:editing-cycles>2</meta:editing-cycles>
    <meta:editing-duration>PT0S</meta:editing-duration>
    <meta:document-statistic meta:page-count="4" meta:paragraph-count="86" meta:word-count="2410" meta:character-count="16618" meta:row-count="348" meta:non-whitespace-character-count="14294"/>
  </office:meta>
</office:document-meta>
</file>