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margin-left="1in" fo:text-indent="0.5in" fo:background-color="#FFFFFF">
        <style:tab-stops/>
      </style:paragraph-properties>
    </style:style>
    <style:style style:name="T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" style:parent-style-name="DefaultParagraphFont" style:family="text">
      <style:text-properties fo:color="#000000" style:font-size-complex="12.5pt"/>
    </style:style>
    <style:style style:name="P11" style:parent-style-name="Normal" style:family="paragraph">
      <style:paragraph-properties fo:margin-left="1in" fo:text-indent="0.5in" fo:background-color="#FFFFFF">
        <style:tab-stops/>
      </style:paragraph-properties>
    </style:style>
    <style:style style:name="T1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" style:parent-style-name="DefaultParagraphFont" style:family="text">
      <style:text-properties fo:color="#000000" style:font-size-complex="12.5pt"/>
    </style:style>
    <style:style style:name="T15" style:parent-style-name="DefaultParagraphFont" style:family="text">
      <style:text-properties fo:color="#000000" style:font-size-complex="12.5pt"/>
    </style:style>
    <style:style style:name="T16" style:parent-style-name="DefaultParagraphFont" style:family="text">
      <style:text-properties fo:color="#000000" style:font-size-complex="12.5pt"/>
    </style:style>
    <style:style style:name="P17" style:parent-style-name="Normal" style:family="paragraph">
      <style:paragraph-properties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1.5in" fo:background-color="#FFFFFF">
        <style:tab-stops/>
      </style:paragraph-properties>
    </style:style>
    <style:style style:name="T20" style:parent-style-name="DefaultParagraphFont" style:family="text">
      <style:text-properties fo:color="#000000" style:font-size-complex="12.5pt"/>
    </style:style>
    <style:style style:name="P21" style:parent-style-name="Normal" style:family="paragraph">
      <style:paragraph-properties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left="1.5in" fo:background-color="#FFFFFF">
        <style:tab-stops/>
      </style:paragraph-properties>
    </style:style>
    <style:style style:name="T24" style:parent-style-name="DefaultParagraphFont" style:family="text">
      <style:text-properties fo:color="#000000" style:font-size-complex="11.5pt"/>
    </style:style>
    <style:style style:name="T25" style:parent-style-name="DefaultParagraphFont" style:family="text">
      <style:text-properties fo:color="#000000" style:font-size-complex="11.5pt"/>
    </style:style>
    <style:style style:name="P26" style:parent-style-name="Normal" style:family="paragraph">
      <style:paragraph-properties fo:margin-left="1.5in" fo:background-color="#FFFFFF">
        <style:tab-stops/>
      </style:paragraph-properties>
    </style:style>
    <style:style style:name="T27" style:parent-style-name="DefaultParagraphFont" style:family="text">
      <style:text-properties fo:color="#000000" style:font-size-complex="11.5pt"/>
    </style:style>
    <style:style style:name="P28" style:parent-style-name="Normal" style:family="paragraph">
      <style:paragraph-properties fo:margin-left="1.5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1.5pt"/>
    </style:style>
    <style:style style:name="P30" style:parent-style-name="Normal" style:family="paragraph">
      <style:paragraph-properties fo:margin-left="1.5in" fo:background-color="#FFFFFF">
        <style:tab-stops/>
      </style:paragraph-properties>
    </style:style>
    <style:style style:name="T31" style:parent-style-name="DefaultParagraphFont" style:family="text">
      <style:text-properties fo:color="#000000" style:font-size-complex="11.5pt"/>
    </style:style>
    <style:style style:name="P32" style:parent-style-name="Normal" style:family="paragraph">
      <style:paragraph-properties fo:margin-left="1.5in" fo:background-color="#FFFFFF">
        <style:tab-stops/>
      </style:paragraph-properties>
    </style:style>
    <style:style style:name="T33" style:parent-style-name="DefaultParagraphFont" style:family="text">
      <style:text-properties fo:color="#000000" style:font-size-complex="11.5pt"/>
    </style:style>
    <style:style style:name="T34" style:parent-style-name="DefaultParagraphFont" style:family="text">
      <style:text-properties fo:color="#000000" style:font-size-complex="11.5pt"/>
    </style:style>
    <style:style style:name="P35" style:parent-style-name="Normal" style:family="paragraph">
      <style:paragraph-properties fo:margin-left="1.5in" fo:background-color="#FFFFFF">
        <style:tab-stops/>
      </style:paragraph-properties>
    </style:style>
    <style:style style:name="T36" style:parent-style-name="DefaultParagraphFont" style:family="text">
      <style:text-properties fo:color="#000000" style:font-size-complex="11.5pt"/>
    </style:style>
    <style:style style:name="P37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1.5in" fo:background-color="#FFFFFF">
        <style:tab-stops/>
      </style:paragraph-properties>
    </style:style>
    <style:style style:name="T41" style:parent-style-name="DefaultParagraphFont" style:family="text">
      <style:text-properties fo:color="#000000" style:font-size-complex="12.5pt"/>
    </style:style>
    <style:style style:name="T42" style:parent-style-name="DefaultParagraphFont" style:family="text">
      <style:text-properties fo:color="#000000" style:font-size-complex="12.5pt"/>
    </style:style>
    <style:style style:name="P43" style:parent-style-name="Normal" style:family="paragraph">
      <style:paragraph-properties fo:margin-left="1.5in" fo:background-color="#FFFFFF">
        <style:tab-stops/>
      </style:paragraph-properties>
    </style:style>
    <style:style style:name="T44" style:parent-style-name="DefaultParagraphFont" style:family="text">
      <style:text-properties fo:color="#000000" style:font-size-complex="11.5pt"/>
    </style:style>
    <style:style style:name="P45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1.5in" fo:background-color="#FFFFFF">
        <style:tab-stops/>
      </style:paragraph-properties>
    </style:style>
    <style:style style:name="T49" style:parent-style-name="DefaultParagraphFont" style:family="text">
      <style:text-properties fo:color="#000000" style:font-size-complex="11.5pt"/>
    </style:style>
    <style:style style:name="P50" style:parent-style-name="Normal" style:family="paragraph">
      <style:paragraph-properties fo:margin-left="1.5in" fo:background-color="#FFFFFF">
        <style:tab-stops/>
      </style:paragraph-properties>
    </style:style>
    <style:style style:name="T51" style:parent-style-name="DefaultParagraphFont" style:family="text">
      <style:text-properties fo:color="#000000" style:font-size-complex="12.5pt"/>
    </style:style>
    <style:style style:name="T52" style:parent-style-name="DefaultParagraphFont" style:family="text">
      <style:text-properties fo:color="#000000" style:font-size-complex="12.5pt"/>
    </style:style>
    <style:style style:name="P53" style:parent-style-name="Normal" style:family="paragraph">
      <style:paragraph-properties fo:margin-left="1.5in" fo:background-color="#FFFFFF">
        <style:tab-stops/>
      </style:paragraph-properties>
    </style:style>
    <style:style style:name="T54" style:parent-style-name="DefaultParagraphFont" style:family="text">
      <style:text-properties fo:color="#000000" style:font-size-complex="12.5pt"/>
    </style:style>
    <style:style style:name="T55" style:parent-style-name="DefaultParagraphFont" style:family="text">
      <style:text-properties fo:color="#000000" style:font-size-complex="12.5pt"/>
    </style:style>
    <style:style style:name="P56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background-color="#FFFFFF"/>
      <style:text-properties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fo:margin-left="0.5in" fo:text-indent="0.5in" fo:background-color="#FFFFFF">
        <style:tab-stops/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1.5pt"/>
    </style:style>
    <style:style style:name="P65" style:parent-style-name="Normal" style:family="paragraph">
      <style:paragraph-properties fo:margin-left="1.5in" fo:text-indent="0.5in" fo:background-color="#FFFFFF">
        <style:tab-stops/>
      </style:paragraph-properties>
      <style:text-properties fo:color="#000000" style:font-size-complex="11.5pt"/>
    </style:style>
    <style:style style:name="P66" style:parent-style-name="Normal" style:family="paragraph">
      <style:paragraph-properties fo:margin-left="1.5in" fo:text-indent="0.5in" fo:background-color="#FFFFFF">
        <style:tab-stops/>
      </style:paragraph-properties>
    </style:style>
    <style:style style:name="T67" style:parent-style-name="DefaultParagraphFont" style:family="text">
      <style:text-properties fo:color="#000000" style:font-size-complex="11.5pt"/>
    </style:style>
    <style:style style:name="P68" style:parent-style-name="Normal" style:family="paragraph">
      <style:paragraph-properties fo:background-color="#FFFFFF"/>
      <style:text-properties style:font-size-complex="12pt" fo:language="en" fo:country="US"/>
    </style:style>
    <style:style style:name="P69" style:parent-style-name="Normal" style:family="paragraph">
      <style:paragraph-properties fo:keep-with-next="always" fo:margin-left="0.5in" fo:text-indent="0.5in" fo:background-color="#FFFFFF">
        <style:tab-stops/>
      </style:paragraph-properties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0.5in" fo:text-indent="0.5in" fo:background-color="#FFFFFF">
        <style:tab-stops/>
      </style:paragraph-properties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left="2in" fo:background-color="#FFFFFF">
        <style:tab-stops/>
      </style:paragraph-properties>
      <style:text-properties fo:color="#000000" style:font-size-complex="11.5pt"/>
    </style:style>
    <style:style style:name="P73" style:parent-style-name="Normal" style:family="paragraph">
      <style:paragraph-properties fo:margin-left="1.5in" fo:text-indent="0.5in" fo:background-color="#FFFFFF">
        <style:tab-stops/>
      </style:paragraph-properties>
    </style:style>
    <style:style style:name="T74" style:parent-style-name="DefaultParagraphFont" style:family="text">
      <style:text-properties fo:color="#000000" style:font-size-complex="11.5pt"/>
    </style:style>
  </office:automatic-styles>
  <office:body>
    <office:text text:use-soft-page-breaks="true">
      <text:p text:style-name="P1"><text:span text:style-name="T2">ASMENINĖ<text:s/></text:span></text:p>
      <text:p text:style-name="P3"><text:span text:style-name="T4">INFORMACIJA:</text:span></text:p>
      <text:p text:style-name="P5"><text:span text:style-name="T6">VARDAS, PAVARDĖ</text:span><text:span text:style-name="T7">:</text:span><text:span text:style-name="T8"><text:tab/></text:span><text:span text:style-name="T9"><text:tab/></text:span><text:span text:style-name="T10">Arvydas Pocius<text:s/></text:span></text:p>
      <text:p text:style-name="P11"><text:span text:style-name="T12">GIMIMO DATA</text:span><text:span text:style-name="T13">:</text:span><text:span text:style-name="T14"><text:s/></text:span><text:span text:style-name="T15"><text:tab/></text:span><text:span text:style-name="T16"><text:tab/>1958 m. gegužės 30 d.</text:span></text:p>
      <text:p text:style-name="P17"><text:span text:style-name="T18">IŠSILAVINIMAS:</text:span></text:p>
      <text:p text:style-name="P19"><text:span text:style-name="T20">1976 - 1981 m. - Vilniaus universitetas, Teisės fakultetas (teisininkas).</text:span></text:p>
      <text:p text:style-name="P21"><text:span text:style-name="T22">DARBO PATIRTIS:</text:span></text:p>
      <text:p text:style-name="P23"><text:span text:style-name="T24">1981 - 1983 m. - Trakų rajono prokuratūra, stažuotojas,<text:s/></text:span><text:span text:style-name="T25">prokuratūros tardytojas.</text:span></text:p>
      <text:p text:style-name="P26"><text:span text:style-name="T27">1983 - 1987 m. - Šiaulių rajono prokuratūra, prokuroro padėjėjas.</text:span></text:p>
      <text:p text:style-name="P28"><text:span text:style-name="T29">1987 - 1992 m. - Šakių rajono prokuratūra, vyriausiasis prokuroras.</text:span></text:p>
      <text:p text:style-name="P30"><text:span text:style-name="T31">1992 <text:s/>- <text:s/>1995 <text:s/>m. <text:s/>- Marijampolės <text:s/>miesto <text:s/>ir <text:s/>rajono <text:s/>prokuratūra, <text:s/>vyriausiasis prokuroras.</text:span></text:p>
      <text:p text:style-name="P32"><text:span text:style-name="T33">199</text:span><text:span text:style-name="T34">5 - <text:s text:c="2"/>1999 <text:s/>m. <text:s/>- Marijampolės <text:s/>rajono <text:s text:c="2"/>apylinkės <text:s/>prokuratūra, <text:s/>vyriausiasis prokuroras.</text:span></text:p>
      <text:p text:style-name="P35"><text:span text:style-name="T36">Nuo 1999 m. spalio 4 d. - Lietuvos Respublikos valstybės saugumo departamento generalinio direktoriaus pavaduotojas.</text:span></text:p>
      <text:p text:style-name="P37">LAIPSNIAI,<text:s/></text:p>
      <text:p text:style-name="P38"><text:span text:style-name="T39">RANGAI:</text:span></text:p>
      <text:p text:style-name="P40"><text:span text:style-name="T41">2001 <text:s/>m. - LR Valstybės saug</text:span><text:span text:style-name="T42">umo departamento pulkininko laipsnis.</text:span></text:p>
      <text:p text:style-name="P43"><text:span text:style-name="T44">2002 <text:s/>m. - LR Valstybės saugumo departamento saugumo vyresniojo valstybės patarėjo tarnybinis rangas.</text:span></text:p>
      <text:p text:style-name="P45"/>
      <text:p text:style-name="P46"><text:span text:style-name="T47">SKATINIMAI:</text:span></text:p>
      <text:p text:style-name="P48"><text:span text:style-name="T49">2002 <text:s text:c="2"/>m. - už <text:s/>nuopelnus <text:s/>stiprinant <text:s/>valstybės <text:s/>saugumą apdovanotas <text:s/>vardiniu šaunamuoju ginklu.</text:span></text:p>
      <text:p text:style-name="P50"><text:span text:style-name="T51">2003</text:span><text:span text:style-name="T52"><text:s text:c="2"/>m. - 2- ojo laipsnio Lietuvos Respublikos valstybės saugumo departamento žinybiniu pasižymėjimo ženklu „Nuopelnų kryžius".</text:span></text:p>
      <text:p text:style-name="P53"><text:span text:style-name="T54">2003 m. - Lietuvos Respublikos Prezidento 2003 m. vasario 12 d. dekretu Nr.2062 už asmeninį indėlį plėtojant Lietuvos<text:s/></text:span><text:span text:style-name="T55">transatlantinius ryšius bei Lietuvos Respublikos pakvietimo į NATO proga apdovanotas atminimo ženklu.</text:span></text:p>
      <text:p text:style-name="P56">KITA<text:s/></text:p>
      <text:p text:style-name="P57"><text:span text:style-name="T58">INFORMACIJA:</text:span></text:p>
      <text:p text:style-name="P59"/>
      <text:p text:style-name="P60"><text:span text:style-name="T61">KALBOS</text:span><text:span text:style-name="T62">:</text:span><text:span text:style-name="T63"><text:tab/></text:span><text:span text:style-name="T64">Lietuvių k. (gimtoji)<text:s/></text:span></text:p>
      <text:p text:style-name="P65">Anglų k.<text:s/></text:p>
      <text:p text:style-name="P66"><text:span text:style-name="T67">Rusų k.</text:span></text:p>
      <text:p text:style-name="P68"/>
      <text:p text:style-name="P69">ŠEIMYNINĖ<text:s/></text:p>
      <text:p text:style-name="P70"><text:span text:style-name="T71">PADĖTIS:</text:span></text:p>
      <text:p text:style-name="P72">vedęs, žmona - Regina Pocienė - Vilniaus apygardos teismo<text:s/>teisėja, duktė Aušrinė - Vilniaus universiteto</text:p>
      <text:p text:style-name="P73"><text:span text:style-name="T74">Teisės fakulteto studentė, sūnus Audrius - moksleivi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MENINE INFORMACIJA:</dc:title>
    <meta:initial-creator>raeitu</meta:initial-creator>
    <dc:creator>adlibuser</dc:creator>
    <meta:creation-date>2017-04-14T05:20:00Z</meta:creation-date>
    <dc:date>2017-04-14T05:2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5" meta:character-count="1599" meta:row-count="38" meta:non-whitespace-character-count="1406"/>
  </office:meta>
</office:document-meta>
</file>