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EUROPOS SUTARTIES DĖL TEISINĖS PAGALBOS PRAŠYMŲ PERDAVIMO PAPILDOMO PROTOKOLO RATIFIKAVIMO</text:p>
      <text:p text:style-name="P14"/>
      <text:p text:style-name="P15">2004 m. balandžio 15 d. Nr. IX-213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rotokolo ratifikavimas</text:span></text:p>
      <text:p text:style-name="P22"><text:span text:style-name="T23">Lietuvos Respublikos Seimas, vadovaudamasis Lietuvos Respublikos Konstitucijos 67 straipsnio 16 punktu, 138 straipsnio 1 dalies 6 punktu ir atsižvelgdamas į Respublikos Prezidento 2004 m. kovo 23 d. dekretą Nr. 405, ratifikuoja Europos sutarties dėl teisi</text:span><text:span text:style-name="T24">nės pagalbos prašymų perdavimo papildomą protokolą, priimtą 2001 m. spalio 4 d. Maskvoje.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LAIKINAI EINANTIS</text:p>
      <text:p text:style-name="P31">RESPUBLIKOS PREZIDENTO PAREIGAS<text:tab/>ARTŪRAS PAUL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30T16:08:00Z</meta:creation-date>
    <dc:date>2015-06-30T16:08:00Z</dc: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708" meta:row-count="30" meta:non-whitespace-character-count="632"/>
  </office:meta>
</office:document-meta>
</file>