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text:span text:style-name="T15"><text:line-break/>NACIONALINĖS TEISMŲ ADMINISTRACIJOS ĮSTATYMO 2 STRAIPSNIO PAPILDYMO</text:span><text:span text:style-name="T16"><text:line-break/>Į S T A T Y M A S</text:span></text:p>
      <text:p text:style-name="P17"/>
      <text:p text:style-name="P18">2004 m. balandžio 8 d. Nr. IX-2109</text:p>
      <text:p text:style-name="P19">Vilnius</text:p>
      <text:p text:style-name="P20"/>
      <text:p text:style-name="P21"><text:span text:style-name="T22">(Žin., 2002, Nr.<text:s/></text:span><text:a xlink:href="https://www.e-tar.lt/portal/lt/legalAct/TAR.DBF4203C51A1" office:target-frame-name="_blank" xlink:show="new"><text:span text:style-name="T23">31-113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1 dalies papildymas</text:span></text:p>
      <text:p text:style-name="P30"><text:span text:style-name="T31">1</text:span><text:span text:style-name="T32">. 2 straipsnio 1 dalies 2 punkte po žodžių „duomenų bazes“ įrašyti žodžius „dalyvauja kuriant ir diegiant teismuose informacines sistemas, atlieka jų administravimą ir tobulinimą“ ir šį punktą išdėstyti taip:</text:span></text:p>
      <text:p text:style-name="P33"><text:span text:style-name="T34">„</text:span><text:span text:style-name="T35">2</text:span><text:span text:style-name="T36">) sudaro ir tvarko su Nacionalinės teismų administracijos veikla susijusias duomenų bazes, dalyvauja kuriant ir diegiant teismuose informacines sistemas, atlieka jų administravimą ir tobulinimą;“.</text:span></text:p>
      <text:p text:style-name="P37"><text:span text:style-name="T38">2</text:span><text:span text:style-name="T39">. Papildyti 2 straipsnio 1 dalį 6 punktu:</text:span></text:p>
      <text:p text:style-name="P40"><text:span text:style-name="T41">„</text:span><text:span text:style-name="T42">6</text:span><text:span text:style-name="T43">) atlieka vidaus auditą apylinkių, apygardų, apygardų administraciniuose teismuose, taip pat Nacionalinėje teismų administracijoje.“</text:span></text:p>
      <text:p text:style-name="Normal"/>
      <text:p text:style-name="P44"/>
      <text:p text:style-name="P45"><text:span text:style-name="T46">Skelbiu šį Lietuvos Respublikos Seimo priimtą įstatymą.<text:s/></text:span></text:p>
      <text:p text:style-name="P47"/>
      <text:p text:style-name="P48">LAIKINAI EINANTIS</text:p>
      <text:p text:style-name="P49">RESPUBLIKOS PREZIDENTO PAREIG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7-19T07:33:00Z</meta:creation-date>
    <dc:date>2018-07-19T07:33:00Z</dc:date>
    <meta:template xlink:href="Normal.dotm" xlink:type="simple"/>
    <meta:editing-cycles>2</meta:editing-cycles>
    <meta:editing-duration>PT0S</meta:editing-duration>
    <meta:document-statistic meta:page-count="1" meta:paragraph-count="70" meta:word-count="145" meta:character-count="989" meta:row-count="91" meta:non-whitespace-character-count="914"/>
  </office:meta>
</office:document-meta>
</file>