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with-next="always" fo:text-align="justify" fo:text-indent="0.4916in"/>
    </style:style>
    <style:style style:name="T115" style:parent-style-name="DefaultParagraphFont" style:family="text">
      <style:text-properties style:font-weight-complex="bold" fo:color="#000000" style:letter-kerning="true"/>
    </style:style>
    <style:style style:name="T116" style:parent-style-name="DefaultParagraphFont" style:family="text">
      <style:text-properties style:font-weight-complex="bold" fo:color="#000000" style:letter-kerning="true"/>
    </style:style>
    <style:style style:name="T117" style:parent-style-name="DefaultParagraphFont" style:family="text">
      <style:text-properties style:font-weight-complex="bold" fo:color="#000000" style:letter-kerning="true"/>
    </style:style>
    <style:style style:name="T118" style:parent-style-name="DefaultParagraphFont" style:family="text">
      <style:text-properties style:font-weight-complex="bold" fo:color="#000000" style:letter-kerning="true"/>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text-position="super 62.5%"/>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2.5%"/>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text-position="super 62.5%"/>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margin-left="3.6in" fo:text-indent="0.9in">
        <style:tab-stops/>
      </style:paragraph-properties>
    </style:style>
    <style:style style:name="T219" style:parent-style-name="DefaultParagraphFont" style:family="text">
      <style:text-properties style:font-weight-complex="bold" fo:color="#000000"/>
    </style:style>
    <style:style style:name="P220" style:parent-style-name="Normal" style:family="paragraph">
      <style:paragraph-properties fo:margin-left="4.5in">
        <style:tab-stops/>
      </style:paragraph-properties>
      <style:text-properties style:font-weight-complex="bold" fo:color="#000000"/>
    </style:style>
    <style:style style:name="P221" style:parent-style-name="Normal" style:family="paragraph">
      <style:paragraph-properties fo:margin-left="3.6in" fo:text-indent="0.9in">
        <style:tab-stops/>
      </style:paragraph-properties>
      <style:text-properties style:font-weight-complex="bold" fo:color="#000000"/>
    </style:style>
    <style:style style:name="P222" style:parent-style-name="Normal" style:family="paragraph">
      <style:paragraph-properties fo:margin-left="3.6in" fo:text-indent="0.9in">
        <style:tab-stops/>
      </style:paragraph-properties>
    </style:style>
    <style:style style:name="T223" style:parent-style-name="DefaultParagraphFont" style:family="text">
      <style:text-properties style:font-weight-complex="bold"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style:text-properties fo:font-weight="bold" style:font-weight-asian="bold" fo:color="#000000"/>
    </style:style>
    <style:style style:name="P228" style:parent-style-name="Normal" style:family="paragraph">
      <style:paragraph-properties fo:text-align="justify" fo:text-indent="0.4916in"/>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text-properties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indent="0.4916in"/>
      <style:text-properties fo:color="#000000"/>
    </style:style>
    <style:style style:name="P251" style:parent-style-name="Normal" style:family="paragraph">
      <style:paragraph-properties fo:text-indent="0.4916in"/>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style>
    <style:style style:name="P2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GYVENTOJŲ PAJAMŲ MOKESČIO ĮSTATYMO 1, 2, 8, 17 STRAIPSNIŲ PAKEITIMO BEI PAPILDYMO IR ĮSTATYMO PAPILDYMO 13</text:span><text:span text:style-name="T17">1</text:span><text:span text:style-name="T18"><text:s/>STRAIPSNIU IR PRIEDU</text:span></text:p>
      <text:p text:style-name="P19">Į S T A T Y M A S</text:p>
      <text:p text:style-name="P20"/>
      <text:p text:style-name="P21">2004 m. balandžio 8 d. Nr. IX-2103</text:p>
      <text:p text:style-name="P22">Vilnius</text:p>
      <text:p text:style-name="P23"/>
      <text:p text:style-name="P24"><text:span text:style-name="T25">(Žin., 2</text:span><text:span text:style-name="T26">002, Nr.<text:s/></text:span><text:a xlink:href="https://www.e-tar.lt/portal/lt/legalAct/TAR.C677663D2202" office:target-frame-name="_blank" xlink:show="new"><text:span text:style-name="T27">73-3085</text:span></text:a><text:span text:style-name="T28">, Nr.<text:s/></text:span><text:a xlink:href="https://www.e-tar.lt/portal/lt/legalAct/TAR.876F872F5AAB" office:target-frame-name="_blank" xlink:show="new"><text:span text:style-name="T29">123-5539</text:span></text:a><text:span text:style-name="T30">; 2003, Nr.<text:s/></text:span><text:a xlink:href="https://www.e-tar.lt/portal/lt/legalAct/TAR.02D60A14C87C" office:target-frame-name="_blank" xlink:show="new"><text:span text:style-name="T31">42-1925</text:span></text:a><text:span text:style-name="T32">, Nr.<text:s/></text:span><text:a xlink:href="https://www.e-tar.lt/portal/lt/legalAct/TAR.BE308623E2E0" office:target-frame-name="_blank" xlink:show="new"><text:span text:style-name="T33">75-3474</text:span></text:a><text:span text:style-name="T34">, Nr.<text:s/></text:span><text:a xlink:href="https://www.e-tar.lt/portal/lt/legalAct/TAR.0BD4947834DF" office:target-frame-name="_blank" xlink:show="new"><text:span text:style-name="T35">123-5585</text:span></text:a><text:span text:style-name="T36">; 2004,<text:s/></text:span><text:span text:style-name="T37">Nr.<text:s/></text:span><text:a xlink:href="https://www.e-tar.lt/portal/lt/legalAct/TAR.F78895983AA6" office:target-frame-name="_blank" xlink:show="new"><text:span text:style-name="T38">25-749</text:span></text:a><text:span text:style-name="T39">)</text:span></text:p>
      <text:p text:style-name="P40"/>
      <text:p text:style-name="P41"><text:span text:style-name="T42">1</text:span><text:span text:style-name="T43"><text:s/>straipsnis.<text:s/></text:span><text:span text:style-name="T44">1 straipsnio papildymas<text:s/></text:span></text:p>
      <text:p text:style-name="P45"><text:span text:style-name="T46">1</text:span><text:span text:style-name="T47">. 1 straipsnio pavadinimą papildyti žodžiais „ir taikymo sritis“ ir jį išdėstyti taip:</text:span></text:p>
      <text:p text:style-name="P48"><text:span text:style-name="T49">„</text:span><text:span text:style-name="T50">1</text:span><text:span text:style-name="T51"><text:s/>straipsnis.<text:s/></text:span><text:span text:style-name="T52">Įstatymo paskirtis ir taikymo sritis</text:span><text:span text:style-name="T53">“.</text:span></text:p>
      <text:p text:style-name="P54"><text:span text:style-name="T55">2</text:span><text:span text:style-name="T56">. Papildyti 1 straipsnį 3 dalimi:</text:span></text:p>
      <text:p text:style-name="P57"><text:span text:style-name="T58">„</text:span><text:span text:style-name="T59">3</text:span><text:span text:style-name="T60">. Šio Įstatymo nuostatos suderintos su šio Įstatymo priede nurodytais Europos Sąjungos teisės aktais.“</text:span></text:p>
      <text:p text:style-name="Normal"/>
      <text:p text:style-name="P61"><text:span text:style-name="T62">2</text:span><text:span text:style-name="T63"><text:s/>straipsnis.<text:s/></text:span><text:span text:style-name="T64">2 straipsnio 14 dalies pakeitimas ir papildymas<text:s/></text:span></text:p>
      <text:p text:style-name="P65"><text:span text:style-name="T66">2 straipsnio 14 dalies pirmojoje pas</text:span><text:span text:style-name="T67">traipoje po žodžių „pozityviosios pajamos“ įrašyti žodžius „priskiriamos Europos ekonominių interesų grupės pajamos“, dalį papildyti 9 punktu ir ją išdėstyti taip:</text:span></text:p>
      <text:p text:style-name="P68"><text:span text:style-name="T69">„</text:span><text:span text:style-name="T70">14</text:span><text:span text:style-name="T71">.<text:s/></text:span><text:span text:style-name="T72">Pajamos</text:span><text:span text:style-name="T73"><text:s/>– pozityviosios pajamos,<text:s/></text:span><text:span text:style-name="T74">priskiriamos Europos ekonominių interesų grupės paja</text:span><text:span text:style-name="T75">mos, taip pat per mokestinį laikotarpį gautas</text:span><text:span text:style-name="T76"><text:s/>atlygis už atliktus darbus, suteiktas paslaugas, už perduotas ar suteiktas teises, už parduotą ar kitaip perleistą, investuotą turtą ar lėšas ir (arba) kita gauta nauda pinigais ir (arba) natūra, išskyrus:</text:span></text:p>
      <text:p text:style-name="P77"><text:span text:style-name="T78">1</text:span><text:span text:style-name="T79">)</text:span><text:span text:style-name="T80"><text:s/>dėl įstatinio kapitalo didinimo akcininkams proporcingai jų turimų akcijų skaičiui nemokamai išduotas akcijas arba anksčiau išleistų akcijų nominalios vertės padidinimo sumą, taip pat pajaus vertės ar dalies padidinimo sumą dėl pagrindinio kapitalo didini</text:span><text:span text:style-name="T81">mo pajininkams ir nariams proporcingai jų turimai pajų vertei ar daliai;</text:span></text:p>
      <text:p text:style-name="P82"><text:span text:style-name="T83">2</text:span><text:span text:style-name="T84">) nekilnojamąjį daiktą, susigrąžintą pagal Lietuvos Respublikos piliečių nuosavybės teisių į išlikusį nekilnojamąjį turtą atkūrimo įstatymą, bei atkurtas santaupas pagal Lietuvos</text:span><text:span text:style-name="T85"><text:s/>Respublikos gyventojų santaupų atkūrimo įstatymą;</text:span></text:p>
      <text:p text:style-name="P86"><text:span text:style-name="T87">3</text:span><text:span text:style-name="T88">) asmens, susijusio su gyventoju darbo santykiais ar jų esmę atitinkančiais santykiais, gyventojui nemokamai suteiktus naudotis (neperdavus nuosavybės) darbo drabužius, avalynę, darbo įrankius, įrangą</text:span><text:span text:style-name="T89"><text:s/>ir kitas darbo priemones, jeigu su šiais darbo drabužiais, avalyne, darbo įrankiais, įranga ir kitomis darbo priemonėmis atliekamos darbo funkcijos;</text:span></text:p>
      <text:p text:style-name="P90"><text:span text:style-name="T91">4</text:span><text:span text:style-name="T92">) gyventojo, įsiregistravusio pridėtinės vertės mokesčio mokėtoju, apskaičiuotą pardavimo pridėtinės<text:s/></text:span><text:span text:style-name="T93">vertės mokesčio sumą už patiektas prekes ir suteiktas paslaugas;</text:span></text:p>
      <text:p text:style-name="P94"><text:span text:style-name="T95">5</text:span><text:span text:style-name="T96">) sumas (išskyrus asmens, susijusio su gyventoju darbo santykiais ar jų esmę atitinkančiais santykiais, kompensuojamas gyventojo išlaidas), skirtas nakvynės, maitinimo, registravimosi da</text:span><text:span text:style-name="T97">lyvauti renginyje bei kelionės išlaidoms padengti, jeigu šios išlaidos susijusios su gyventojo darbo, įskaitant savanorišką darbą, organizuojamą Lietuvos Respublikos Vyriausybės nustatyta tvarka, funkcijomis arba individualia veikla;<text:s/></text:span></text:p>
      <text:p text:style-name="P98"><text:span text:style-name="T99">6</text:span><text:span text:style-name="T100">) vieneto reklam</text:span><text:span text:style-name="T101">inio renginio ar akcijos arba reprezentacijos metu gyventojų gautą naudą, jeigu neįmanoma nustatyti atskiro reklaminio renginio, akcijos ar reprezentacijos dalyvio gautos individualios naudos. Vieneto renginys ar akcija laikoma reklaminiu, jeigu jis skirta</text:span><text:span text:style-name="T102">s informacijai, susijusiai su vieneto veikla ir skatinančiai įsigyti prekių ar naudotis paslaugomis, bet kokia forma ir bet kuriomis priemonėmis skleisti, esamiems ar potencialiems pirkėjams informuoti. Vieneto reprezentacija<text:s/></text:span><text:span text:style-name="T103">–<text:s/></text:span><text:span text:style-name="T104">vieneto savo lėšomis organiz</text:span><text:span text:style-name="T105">uojama priemonė naujiems verslo ryšiams sukurti arba esamiems pagerinti su kitais vienetais arba gyventojais, išskyrus reprezentaciją organizuojančio<text:s/></text:span><text:soft-page-break/><text:span text:style-name="T106">vieneto darbuotojus, šio vieneto dalyvius bei kontroliuojamus ar kontroliuojančius vienetus ar kontroliuoj</text:span><text:span text:style-name="T107">ančius gyventojus;<text:s/></text:span></text:p>
      <text:p text:style-name="P108"><text:span text:style-name="T109">7</text:span><text:span text:style-name="T110">) dėl turto ir teisių perleidimo tarp Lietuvos vienetų, kurių apmokestinamasis pelnas yra apmokestintas taikant 15 arba 13 procentų pelno mokesčio tarifus, ir užsienio valstybių, kurios yra Europos Sąjungos valstybės narės,<text:s/></text:span><text:span text:style-name="T111">vienetų, kurių verslo organizavimo formos yra išvardytos Lietuvos Respublikos pelno mokesčio įstatymo (toliau – Pelno mokesčio įstatymas) 2 priedėlyje ir kurie yra tame priedėlyje nustatytų mokesčių mokėtojai, kai šis perleidimas yra Pelno mokesčio įstatym</text:span><text:span text:style-name="T112">o 41 straipsnyje nurodytų operacijų išdava, reorganizavimo metu ir pagal reorganizavimo sąlygas įsigyjamojo vieneto dalyvio mainais į turėtas įsigyjamojo vieneto akcijas (dalis, pajus) gautas įsigyjančiojo vieneto akcijas (dalis, pajus), kai abu nurodyti v</text:span><text:span text:style-name="T113">ienetai dalyvauja reorganizavime, o akcijų kainų skirtumas, apmokėtas pinigais (jeigu yra), yra ne didesnis kaip 10 procentų įsigyjančiojo vieneto akcijų nominalios vertės arba, jei nominalios vertės nėra, – apskaičiuotos akcijų tikrosios rinkos kainos;</text:span></text:p>
      <text:p text:style-name="P114"><text:span text:style-name="T115">8</text:span><text:span text:style-name="T116">) dėl turto ir teisių perleidimo tarp Lietuvos vienetų, kurių apmokestinamasis pelnas yra apmokestintas taikant 15 arba 13 procentų pelno mokesčio tarifus, kai šis perleidimas yra Pelno mokesčio įstatymo 41 straipsnyje nurodytų operacijų išdava, reorgan</text:span><text:span text:style-name="T117">izavimo metu ir pagal reorganizavimo sąlygas įsigyjamojo vieneto dalyvio mainais į turėtas įsigyjamojo vieneto akcijas (dalis, pajus) gautas įsigyjančiojo vieneto akcijas (dalis, pajus), kai abu nurodyti vienetai dalyvauja reorganizavime ir akcijų kainų sk</text:span><text:span text:style-name="T118">irtumo apmokėjimo pinigais nėra;<text:s/></text:span></text:p>
      <text:p text:style-name="P119"><text:span text:style-name="T120">9</text:span><text:span text:style-name="T121">) gyventojo (Europos ekonominių interesų grupės dalyvio) gautą Europos ekonominių interesų grupės pelną ar jo dalį.“</text:span></text:p>
      <text:p text:style-name="Normal"/>
      <text:p text:style-name="P122"><text:span text:style-name="T123">3</text:span><text:span text:style-name="T124"><text:s/>straipsnis.<text:s/></text:span><text:span text:style-name="T125">8 straipsnio 2 dalies pakeitimas ir straipsnio papildymas 4 dalimi</text:span></text:p>
      <text:p text:style-name="P126"><text:span text:style-name="T127">1</text:span><text:span text:style-name="T128">.</text:span><text:span text:style-name="T129"><text:s/>8 straipsnio 2 dalies pirmojoje pastraipoje po žodžių „išskyrus pozityviąsias pajamas“ įrašyti žodžius „bei<text:s/></text:span><text:span text:style-name="T130">priskiriamas Europos ekonominių interesų grupės pajamas“ ir šią dalį išdėstyti taip</text:span><text:span text:style-name="T131">:</text:span></text:p>
      <text:p text:style-name="P132"><text:span text:style-name="T133">„</text:span><text:span text:style-name="T134">2</text:span><text:span text:style-name="T135">.</text:span><text:span text:style-name="T136"><text:s/></text:span><text:span text:style-name="T137">Pajamų, išskyrus pozityviąsias pajamas<text:s/></text:span><text:span text:style-name="T138">bei priskiriamas<text:s/></text:span><text:span text:style-name="T139">Europos ekonominių interesų grupės pajamas,<text:s/></text:span><text:span text:style-name="T140">gavimo momentu laikomas momentas:</text:span></text:p>
      <text:p text:style-name="P141"><text:span text:style-name="T142">1</text:span><text:span text:style-name="T143">) kai pajamos bet kokia forma faktiškai gaunamos. Jeigu pajamos gautos užsienio valstybėje, faktiškai gautomis pajamomis laikoma visa pajamų suma, neatsižvelgiant į toje valst</text:span><text:span text:style-name="T144">ybėje nuo tų pajamų išskaičiuotą ir (arba) sumokėtą pajamų ar jam tapataus mokesčio sumą, arba<text:s/></text:span></text:p>
      <text:p text:style-name="P145"><text:span text:style-name="T146">2</text:span><text:span text:style-name="T147">) kai bet kokia forma išmokamos išmokos, jei pagal šį Įstatymą prievolė išskaičiuoti pajamų mokestį nuo gyventojo pajamų nustatyta mokestį išskaičiuojančia</text:span><text:span text:style-name="T148">m asmeniui.“</text:span></text:p>
      <text:p text:style-name="P149"><text:span text:style-name="T150">2</text:span><text:span text:style-name="T151">. Papildyti 8 straipsnį 4 dalimi:<text:s/></text:span></text:p>
      <text:p text:style-name="P152"><text:span text:style-name="T153">„</text:span><text:span text:style-name="T154">4</text:span><text:span text:style-name="T155">. Priskiriamų Europos ekonominių interesų grupės pajamų gavimo momentu laikoma Europos ekonominių interesų grupės paskutinė finansinio laikotarpio, per kurį tas pajamas ji uždirbo ir (arba) gav</text:span><text:span text:style-name="T156">o, diena.“</text:span></text:p>
      <text:p text:style-name="Normal"/>
      <text:p text:style-name="P157"><text:span text:style-name="T158">4</text:span><text:span text:style-name="T159"><text:s/>straipsnis.<text:s/></text:span><text:span text:style-name="T160">Įstatymo papildymas 13</text:span><text:span text:style-name="T161">1</text:span><text:span text:style-name="T162"><text:s/>straipsniu<text:s/></text:span></text:p>
      <text:p text:style-name="P163"><text:span text:style-name="T164">Papildyti Įstatymą 13</text:span><text:span text:style-name="T165">1</text:span><text:span text:style-name="T166"><text:s/>straipsniu:</text:span></text:p>
      <text:p text:style-name="P167"><text:span text:style-name="T168">„</text:span><text:span text:style-name="T169">13</text:span><text:span text:style-name="T170">1</text:span><text:span text:style-name="T171"><text:s/>straipsnis.<text:s/></text:span><text:span text:style-name="T172">Priskiriamų Europos ekonominių interesų grupės pajamų ir leidžiamų atskaitymų, priskiriant Europos ekonominių interesų grupės<text:s/></text:span><text:span text:style-name="T173">sąnaudas, nustatymas ir apmokestinimas</text:span></text:p>
      <text:p text:style-name="P174"><text:span text:style-name="T175">1</text:span><text:span text:style-name="T176">. Gyventojo individualios veiklos pajamoms ir leidžiamiems atskaitymams, susijusiems su individualios veiklos pajamų gavimu, priskiriamos Europos ekonominių interesų grupės pajamos ir sąnaudos apskaičiuojamos ta<text:s/></text:span><text:span text:style-name="T177">pačia tvarka kaip vienetui pagal Pelno mokesčio įstatymo 39</text:span><text:span text:style-name="T178">1</text:span><text:span text:style-name="T179"><text:s/>straipsnio 1 ir 4 dalių nuostatas.</text:span></text:p>
      <text:p text:style-name="P180"><text:span text:style-name="T181">2</text:span><text:span text:style-name="T182">. Gyventojas (Europos ekonominių interesų grupės dalyvis) priskiria jam priklausančią Europos ekonominių interesų grupės pajamų dalį savo pajamoms, nesvarb</text:span><text:span text:style-name="T183">u, ar Europos ekonominių interesų grupės pelnas jam išmokėtas, ar ne, ir apmokestina šio Įstatymo nustatyta tvarka.</text:span></text:p>
      <text:p text:style-name="P184"><text:span text:style-name="T185">3</text:span><text:span text:style-name="T186">. Jeigu gyventojo sprendimu iš individualios veiklos pajamų atimami šio Įstatymo 18 straipsnyje nustatyti leidžiami atskaitymai, leidži</text:span><text:span text:style-name="T187">amiems atskaitymams, susijusiems su individualios veiklos pajamų gavimu, priskiriamos Europos ekonominių interesų grupės sąnaudos, kurios pagal šio Įstatymo nuostatas priskiriamos leidžiamiems atskaitymams, susijusiems su individualios veiklos pajamų gavim</text:span><text:span text:style-name="T188">u.</text:span></text:p>
      <text:p text:style-name="P189"><text:span text:style-name="T190">4</text:span><text:span text:style-name="T191">. Priskiriamos Europos ekonominių interesų grupės pajamos ir sąnaudos išreiškiamos litais pagal Lietuvos banko skelbiamą oficialų lito ir užsienio valiutos santykį, nustatytą pajamų ir sąnaudų priskyrimo dieną.“</text:span></text:p>
      <text:p text:style-name="Normal"/>
      <text:p text:style-name="P192"><text:span text:style-name="T193">5</text:span><text:span text:style-name="T194"><text:s/>straipsnis.<text:s/></text:span><text:span text:style-name="T195">17 straip</text:span><text:span text:style-name="T196">snio 1 dalies 26 punkto pakeitimas<text:s/></text:span></text:p>
      <text:p text:style-name="P197"><text:span text:style-name="T198">Pakeisti 17 straipsnio 1 dalies 26 punktą ir jį išdėstyti taip:</text:span></text:p>
      <text:p text:style-name="P199"><text:span text:style-name="T200">„</text:span><text:span text:style-name="T201">26</text:span><text:span text:style-name="T202">)<text:s/></text:span><text:span text:style-name="T203">sumos materialinei žalai atlyginti,</text:span><text:span text:style-name="T204"><text:s/></text:span><text:span text:style-name="T205">teismų priteistos sumos<text:s/></text:span><text:span text:style-name="T206">neturtinei</text:span><text:span text:style-name="T207"><text:s/></text:span><text:span text:style-name="T208">žalai atlyginti,</text:span><text:span text:style-name="T209"><text:s/></text:span><text:span text:style-name="T210">taip pat išlaidų, susijusių su socialine, medicinine ir pro</text:span><text:span text:style-name="T211">fesine reabilitacija, atlyginimas pagal Lietuvos Respublikos darbuotojų saugos ir sveikatos įstatymo nuostatas;“.</text:span></text:p>
      <text:p text:style-name="Normal"/>
      <text:p text:style-name="P212"><text:span text:style-name="T213">6</text:span><text:span text:style-name="T214"><text:s/>straipsnis.<text:s/></text:span><text:span text:style-name="T215">Įstatymo papildymas priedu</text:span></text:p>
      <text:p text:style-name="P216"><text:span text:style-name="T217">Papildyti Įstatymą priedu:</text:span></text:p>
      <text:p text:style-name="P218"><text:span text:style-name="T219">„Lietuvos Respublikos<text:s/></text:span></text:p>
      <text:p text:style-name="P220">2002 m. liepos 2 d.</text:p>
      <text:p text:style-name="P221">įstatymo Nr. IX-1007<text:s/></text:p>
      <text:p text:style-name="P222"><text:span text:style-name="T223">priedas</text:span></text:p>
      <text:p text:style-name="P224"/>
      <text:p text:style-name="P225"><text:span text:style-name="T226">ĮGYVENDINAMI EUROPOS SĄJUNGOS TEISĖS AKTAI</text:span></text:p>
      <text:p text:style-name="P227"/>
      <text:p text:style-name="P228">1985 m. liepos 25 d. Tarybos reglamentas (EEB) Nr. 2137/85 dėl Europos ekonominių interesų grupių (EEIG).“</text:p>
      <text:p text:style-name="Normal"/>
      <text:p text:style-name="P229"><text:span text:style-name="T230">7</text:span><text:span text:style-name="T231"><text:s/>straipsnis.<text:s/></text:span><text:span text:style-name="T232">Įstatymo įsigaliojimas ir taikymas</text:span></text:p>
      <text:p text:style-name="P233"><text:span text:style-name="T234">1</text:span><text:span text:style-name="T235">. Šis<text:s/></text:span><text:span text:style-name="T236">Įstatymas, išskyrus 5 straipsnį, įsigalioja nuo Lietuvos Respublikos įstojimo į Europos Sąjungą dienos.</text:span></text:p>
      <text:p text:style-name="P237"><text:span text:style-name="T238">2</text:span><text:span text:style-name="T239">. Šio Įstatymo 5 straipsnio nuostatos taikomos nuo 2004 m. sausio 1 d. gautoms pajamoms.</text:span></text:p>
      <text:p text:style-name="P240"/>
      <text:p text:style-name="P241"/>
      <text:p text:style-name="P242"><text:span text:style-name="T243">Skelbiu šį Lietuvos Respublikos Seimo priimtą įstaty</text:span><text:span text:style-name="T244">mą.<text:s/></text:span></text:p>
      <text:p text:style-name="P245"/>
      <text:p text:style-name="P246">LAIKINAI EINANTIS</text:p>
      <text:p text:style-name="P247">RESPUBLIKOS PREZIDENTO PAREIGAS<text:tab/>ARTŪRAS PAULAUSKAS</text:p>
      <text:p text:style-name="P248">______________</text:p>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10:09:00Z</meta:creation-date>
    <dc:date>2015-09-09T10:09:00Z</dc:date>
    <meta:template xlink:href="Normal.dotm" xlink:type="simple"/>
    <meta:editing-cycles>2</meta:editing-cycles>
    <meta:editing-duration>PT0S</meta:editing-duration>
    <meta:document-statistic meta:page-count="3" meta:paragraph-count="198" meta:word-count="1374" meta:character-count="9313" meta:row-count="625" meta:non-whitespace-character-count="8137"/>
  </office:meta>
</office:document-meta>
</file>