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AIKINAI EINANČIO SEIMO PIRMININKO PAREIGAS Č. JURŠĖNO PAVADAVIMO</text:p>
      <text:p text:style-name="P12"/>
      <text:p text:style-name="P13">2004 m. balandžio 20 d. Nr. IX-2142</text:p>
      <text:p text:style-name="P14">Vilnius</text:p>
      <text:p text:style-name="P15"/>
      <text:p text:style-name="P16"><text:span text:style-name="T17">Lietuvos Respublikos Seimas, vadovaudamasis Seimo statuto<text:s/></text:span><text:span text:style-name="T18">30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vesti Seimo Pirmininko pavaduotojui Vyteniui Povilui ANDRIUKAIČIUI 2004 m. balandžio 21 dieną pavaduoti laikinai einantį Seimo Pirmininko pareigas Česlovą JURŠĖNĄ jo komandiruotės met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</text:span><text:span text:style-name="T33">rimas įsigalioja nuo priėmimo.</text:span></text:p>
      <text:p text:style-name="P34"/>
      <text:p text:style-name="P35"/>
      <text:p text:style-name="P36"><text:span text:style-name="T37">LAIKINAI EINANTIS<text:s/></text:span></text:p>
      <text:p text:style-name="P38">LIETUVOS RESPUBLIKOS<text:s/></text:p>
      <text:p text:style-name="P39">SEIMO PIRMININKO PAREIGAS<text:tab/>ČESLOVAS JURŠĖNAS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7T20:12:00Z</meta:creation-date>
    <dc:date>2015-08-27T20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617" meta:row-count="12" meta:non-whitespace-character-count="551"/>
  </office:meta>
</office:document-meta>
</file>