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4pt" style:language-asian="lt" style:country-asian="LT"/>
    </style:style>
    <style:style style:name="T9" style:parent-style-name="DefaultParagraphFont" style:family="text">
      <style:text-properties fo:font-weight="bold" style:font-weight-asian="bold"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ext-properties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4923in"/>
      <style:text-properties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fo:font-weight="bold" style:font-weight-asian="bold" style:font-weight-complex="bold" style:font-size-complex="9pt"/>
    </style:style>
    <style:style style:name="T95" style:parent-style-name="DefaultParagraphFont" style:family="text">
      <style:text-properties style:font-size-complex="9pt"/>
    </style:style>
    <style:style style:name="T96" style:parent-style-name="DefaultParagraphFont" style:family="text">
      <style:text-properties style:text-position="-50% 100%" style:font-size-complex="5pt"/>
    </style:style>
    <style:style style:name="T97" style:parent-style-name="DefaultParagraphFont" style:family="text">
      <style:text-properties style:font-size-complex="9pt"/>
    </style:style>
    <style:style style:name="T98" style:parent-style-name="DefaultParagraphFont" style:family="text">
      <style:text-properties style:text-position="-50% 100%" style:font-size-complex="5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text-position="-50% 100%" style:font-size-complex="5pt"/>
    </style:style>
    <style:style style:name="T104" style:parent-style-name="DefaultParagraphFont" style:family="text">
      <style:text-properties style:font-size-complex="9pt"/>
    </style:style>
    <style:style style:name="T105" style:parent-style-name="DefaultParagraphFont" style:family="text">
      <style:text-properties style:text-position="-50% 100%" style:font-size-complex="5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fo:color="#0000FF" style:font-size-complex="9pt"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size-complex="9pt"/>
    </style:style>
    <style:style style:name="T136" style:parent-style-name="DefaultParagraphFont" style:family="text">
      <style:text-properties fo:color="#0000FF" style:font-size-complex="9pt"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fo:color="#0000FF" style:font-size-complex="9pt"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text-properties style:font-size-complex="4pt"/>
    </style:style>
    <style:style style:name="P164" style:parent-style-name="Normal" style:family="paragraph">
      <style:paragraph-properties fo:text-align="justify" fo:text-indent="0.4923in"/>
      <style:text-properties style:font-size-complex="8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8pt"/>
    </style:style>
    <style:style style:name="P16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BENDRŲJŲ GREITOSIOS MEDICINOS PAGALBOS PASLAUGŲ TEIKIMO REIKALAVIMŲ PATVIRTINIMO</text:p>
      <text:p text:style-name="P13"/>
      <text:p text:style-name="P14">2004 m. balandžio 9 d. Nr. V-216</text:p>
      <text:p text:style-name="P15">Vilnius</text:p>
      <text:p text:style-name="P16"/>
      <text:p text:style-name="P17"/>
      <text:p text:style-name="P18">Vykdydamas Lietuvos Respublikos sveikatos apsaugos ministro 2003 m. spalio 13 d. įsakymo Nr. V-603 „Dėl sveikatos apsaugos ministro 2002 m. liepos 1 d. įsakymo Nr. 324 „Dėl Greitosios medicinos pagalbos koncepcijos“ pakeitimo“ (Žin., 2003, Nr.<text:s/><text:a xlink:href="https://www.e-tar.lt/portal/lt/legalAct/TAR.A5734077C751" office:target-frame-name="_blank" xlink:show="new"><text:span text:style-name="T19">99-4462</text:span></text:a>) 1.1. punktą:</text:p>
      <text:p text:style-name="P20">1.<text:s/><text:span text:style-name="T21">Tvirtinu</text:span><text:s/>Bendruosius greitosios medicinos pagalbos paslaugų teikimo reikalavimus.</text:p>
      <text:p text:style-name="P22">2.<text:s/><text:span text:style-name="T23">Nustatau</text:span>, kad įsakymas įsigalioja 2004 m. liepos 1 d.</text:p>
      <text:p text:style-name="P24">3.<text:s/><text:span text:style-name="T25">Laikau</text:span><text:s/>nuo 2004 m. liepos 1 d. netekusiu galios Greitosios medicinos pagalbos paslaugų organizavimo ir apmokėjimo tvarkos, patvirtintos Lietuvos Respublikos sveikatos apsaugos ministro 2000 m. birželio 14 d. įsakymu Nr. 328 „Dėl Greitosios medicinos pagalbos paslaugų, bazinių kainų, organizavimo bei apmokėjimo tvarkos patvirtinimo“ (Žin., 2000, Nr.<text:s/><text:a xlink:href="https://www.e-tar.lt/portal/lt/legalAct/TAR.C9B2B64B1DEA" office:target-frame-name="_blank" xlink:show="new"><text:span text:style-name="T26">50-1448</text:span></text:a>; 2002, Nr.<text:s/><text:a xlink:href="https://www.e-tar.lt/portal/lt/legalAct/TAR.B81EA43B6EEC" office:target-frame-name="_blank" xlink:show="new"><text:span text:style-name="T27">59-2400</text:span></text:a>) III skyrių „GMP paslaugų teikėjų darbo organizavimas“.</text:p>
      <text:p text:style-name="P28">4.<text:s/><text:span text:style-name="T29">Pavedu</text:span><text:s/>įsakymo vykdymą kontroliuoti Sveikatos apsaugos ministerijos sekretoriui pagal kuravimo sritį.</text:p>
      <text:p text:style-name="P30"/>
      <text:p text:style-name="P31"/>
      <text:p text:style-name="P32"/>
      <text:p text:style-name="P33"><text:span text:style-name="T34">SVEIKATOS APSAUGOS MINISTRAS</text:span><text:span text:style-name="T35"><text:tab/>JUOZAS OLEKAS</text:span></text:p>
      <text:soft-page-break/>
      <text:p text:style-name="P36">PATVIRTINTA</text:p>
      <text:p text:style-name="P42">Lietuvos Respublikos</text:p>
      <text:p text:style-name="P43">sveikatos apsaugos ministro</text:p>
      <text:p text:style-name="P44">2004 m. balandžio 9 d. įsakymu Nr. V-216</text:p>
      <text:p text:style-name="P45"/>
      <text:p text:style-name="P46"><text:span text:style-name="T47">BENDRIEJI GREITOSIOS MEDICINOS PAGALBOS PASLAUGŲ TEIKIMO REIKALAVIMAI</text:span></text:p>
      <text:p text:style-name="P48"/>
      <text:p text:style-name="P49"><text:span text:style-name="T50">1</text:span><text:span text:style-name="T51">. Bendrieji greitosios medicinos pagalbos (toliau – GMP) paslaugų teikimo reikalavimai privalomi visų nuosavybės formų greitosios medicinos pagalbos stotims ir skyriams.</text:span></text:p>
      <text:p text:style-name="P52"><text:span text:style-name="T53">2</text:span><text:span text:style-name="T54">. GMP tarnybos uždavinys – pradėti teikti pirmąją medicinos pagalbą sergantiems arba sužeistiems asmenims įvykio vietoje ir, esant indikacijų, skubiai juos nugabenti į stacionarinę asmens sveikatos priežiūros įstaigą arba patarti kreiptis į ambulatorinę asmens sveikatos priežiūros įstaigą.</text:span></text:p>
      <text:p text:style-name="P55"><text:span text:style-name="T56">3</text:span><text:span text:style-name="T57">. GMP paslaugos teikiamos visą parą.</text:span></text:p>
      <text:p text:style-name="P58"><text:span text:style-name="T59">4</text:span><text:span text:style-name="T60">. GMP stotys (skyriai) turi informuoti viešųjų telefono ryšių paslaugų teikėjus apie aptarnaujamą teritoriją. Viešųjų telefono ryšių paslaugų teikėjai turi užtikrinti galimybę į GMP skambinti nemokamai.</text:span></text:p>
      <text:p text:style-name="P61"><text:span text:style-name="T62">5</text:span><text:span text:style-name="T63">. GMP stotys (skyriai) teikia paslaugas nustatytoje teritorijoje. Teritorija nustatoma sutartyje su teritorine ligonių kasa, suderinus su apskrities viršininko administracija. Šioje sutartyje papildomai nustatoma teritorija, kurioje GMP stotis (skyrius) teikia paslaugas ekstremalių situacijų atvejais, ir šių paslaugų teikimo sąlygos.</text:span></text:p>
      <text:p text:style-name="P64"><text:span text:style-name="T65">6</text:span><text:span text:style-name="T66">. GMP stotys (skyriai) sudaro GMP brigadas. GMP brigadų skaičius nustatomas atsižvelgiant į normatyvus:</text:span></text:p>
      <text:p text:style-name="P67"><text:span text:style-name="T68">6.1</text:span><text:span text:style-name="T69">. kaimo vietovėse:</text:span></text:p>
      <text:p text:style-name="P70"><text:span text:style-name="T71">6.1.1</text:span><text:span text:style-name="T72">. viena brigada aptarnauja 10 000–15 000 gyventojų;</text:span></text:p>
      <text:p text:style-name="P73"><text:span text:style-name="T74">6.1.2</text:span><text:span text:style-name="T75">. vidutinis iškvietimų skaičius per valandą 0,15–0,25;</text:span></text:p>
      <text:p text:style-name="P76"><text:span text:style-name="T77">6.2</text:span><text:span text:style-name="T78">. miesto vietovėse:</text:span></text:p>
      <text:p text:style-name="P79"><text:span text:style-name="T80">6.2.1</text:span><text:span text:style-name="T81">. viena brigada aptarnauja 12 000–17 000 gyventojų;</text:span></text:p>
      <text:p text:style-name="P82"><text:span text:style-name="T83">6.2.2</text:span><text:span text:style-name="T84">. vidutinis iškvietimų skaičius per valandą 0,2–0,3.</text:span></text:p>
      <text:p text:style-name="P85"><text:span text:style-name="T86">**7.</text:span><text:span text:style-name="T87"><text:s/>GMP stotis (skyrius) privalo turėti ne mažiau kaip dvi brigadas, kaimo vietovėse aptarnauti ne mažiau kaip 20 000 gyventojų, miesto vietovėse – 24 000 gyventojų.</text:span></text:p>
      <text:p text:style-name="P88"><text:span text:style-name="T89">8</text:span><text:span text:style-name="T90">. GMP paslaugas teikia išvažiuojamosios brigados, kuriose dirba gydytojai, bendruomenės slaugytojai, skubios pagalbos specialistai, paramedikai (kol bus parengti paramedikai, brigadose dirba vairuotojai). Gydytojai per paskutinius 5 metus turi būti išklausę ne mažiau kaip 36 val. intensyviosios terapijos bei reanimacijos tobulinimosi kursus.</text:span></text:p>
      <text:p text:style-name="P91"><text:span text:style-name="T92">9</text:span><text:span text:style-name="T93">. GMP stotis (skyrius) paslaugoms teikti privalo turėti *B tipo (vidutinės komplektacijos, gyvybinių funkcijų atstatymo ir trumpalaikio palaikymo)</text:span><text:span text:style-name="T94"><text:s/></text:span><text:span text:style-name="T95">automobilius. GMP paslaugoms teikti gali būti naudojamos *A</text:span><text:span text:style-name="T96">1</text:span><text:span text:style-name="T97"><text:s/>tipo (skirtas pervežti vieną pacientą), *A</text:span><text:span text:style-name="T98">2<text:s/></text:span><text:span text:style-name="T99">(skirtas pervežti kelis pacientus) ir *C tipo (reanimobilis) transporto priemonės. A tipo automobilių gali būti ne daugiau kaip 25 proc.</text:span></text:p>
      <text:p text:style-name="P100"><text:span text:style-name="T101">10</text:span><text:span text:style-name="T102">. A</text:span><text:span text:style-name="T103">1<text:s/></text:span><text:span text:style-name="T104">ir A</text:span><text:span text:style-name="T105">2<text:s/></text:span><text:span text:style-name="T106">tipo transporto priemonėse GMP paslaugas teikia dviejų tipų brigados:</text:span></text:p>
      <text:p text:style-name="P107"><text:span text:style-name="T108">10.1</text:span><text:span text:style-name="T109">. bendruomenės slaugytojas arba skubios pagalbos specialistas bei paramedikas;</text:span></text:p>
      <text:p text:style-name="P110"><text:span text:style-name="T111">10.2</text:span><text:span text:style-name="T112">. du paramedikai.</text:span></text:p>
      <text:p text:style-name="P113"><text:span text:style-name="T114">11</text:span><text:span text:style-name="T115">. B tipo transporto priemonėje GMP paslaugas teikia trijų tipų brigados:</text:span></text:p>
      <text:p text:style-name="P116"><text:span text:style-name="T117">11.1</text:span><text:span text:style-name="T118">. gydytojas, bendruomenės slaugytojas arba skubios pagalbos specialistas bei paramedikas;</text:span></text:p>
      <text:p text:style-name="P119"><text:span text:style-name="T120">11.2</text:span><text:span text:style-name="T121">. bendruomenės slaugytojas (turintis medicinos felčerio diplomą arba bendrosios praktikos slaugytojo diplomą ir įgijęs atitinkamą GMP kvalifikaciją) arba skubios pagalbos specialistas bei paramedikas;</text:span></text:p>
      <text:p text:style-name="P122"><text:span text:style-name="T123">11.3</text:span><text:span text:style-name="T124">. gydytojas bei paramedikas.</text:span></text:p>
      <text:p text:style-name="P125"><text:span text:style-name="T126">12</text:span><text:span text:style-name="T127">. C tipo transporto priemonėse GMP paslaugas teikia: gydytojas, 1–2 bendruomenės slaugytojai arba 1–2 skubios pagalbos specialistai bei paramedikas.</text:span></text:p>
      <text:p text:style-name="P128"><text:span text:style-name="T129">13</text:span><text:span text:style-name="T130">. GMP iškvietimams priimti, informacijai įvertinti ir GMP tarnybai perduoti organizuojamas Bendrasis pagalbos centras (toliau – BPC).</text:span></text:p>
      <text:p text:style-name="P131"><text:span text:style-name="T132">Kol pradės veikti BPC, GMP iškvietimus priima, registruoja, GMP brigadai perduoda GMP stoties (skyriaus) dispečerinė tarnyba. GMP stotis (skyrius) šią funkciją pagal sutartį gali deleguoti kitai GMP stočiai (skyriu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span><text:a xlink:href="https://www.e-tar.lt/portal/lt/legalAct/TAR.E97BFA8ACC21" office:target-frame-name="_blank" xlink:show="new"><text:span text:style-name="T133">4</text:span><text:span text:style-name="T134">7-1498</text:span></text:a><text:span text:style-name="T135">; 2000, Nr.<text:s/></text:span><text:a xlink:href="https://www.e-tar.lt/portal/lt/legalAct/TAR.1AFC01E87D62" office:target-frame-name="_blank" xlink:show="new"><text:span text:style-name="T136">7</text:span><text:span text:style-name="T137">0-2086</text:span></text:a><text:span text:style-name="T138">).</text:span></text:p>
      <text:p text:style-name="P139"><text:span text:style-name="T140">**14.</text:span><text:span text:style-name="T141"><text:s/>GMP iškvietimai telefonu, nurodant tikslų laiką, turi būti registruojami kompiuteriu.</text:span></text:p>
      <text:p text:style-name="P142"><text:span text:style-name="T143">15</text:span><text:span text:style-name="T144">. Svarbiausias rodiklis vertinant GMP veiklą – operatyvumas (laikas nuo iškvietimo užregistravimo iki pirmosios medicinos pagalbos teikimo pradžios GMP darbuotojams atvykus pas pacientą). ** Apie GMP darbuotojų atvykimo pas pacientą laiką turi būti pranešta dispečerinei, kuri tai registruoja kompiuteriu.</text:span></text:p>
      <text:p text:style-name="P145"><text:span text:style-name="T146">16</text:span><text:span text:style-name="T147">. Siekiama, kad laikas nuo iškvietimo užregistravimo iki pirmosios medicinos pagalbos teikimo gyvybei grėsmingais atvejais pradžios mieste būtų 5–10 min., kaime 10–20 min., kitais atvejais – mieste 15–30 min., kaime 25–45 min.</text:span></text:p>
      <text:p text:style-name="P148"><text:span text:style-name="T149">17</text:span><text:span text:style-name="T150">. GMP stotis (skyrius) privalo turėti automobilių rezervą kokybiškai ir veiksmingai pagalbai teikti.</text:span></text:p>
      <text:p text:style-name="P151"><text:span text:style-name="T152">18</text:span><text:span text:style-name="T153">. GMP paslaugos teikiamos naudojant medicinos prietaisus, vaistus, asmeninės apsaugos priemones, gelbėjimo ir apsaugos bei ryšio priemones, patvirtintas Lietuvos Respublikos sveikatos apsaugos ministro 2003 m. liepos 11 d. įsakymu Nr. V-428 „Dėl privalomų medicinos prietaisų, vaistų, asmeninių apsaugos priemonių, gelbėjimo ir apsaugos bei ryšio priemonių greitosios medicinos pagalbos transporto priemonėse sąrašo patvirtinimo“ (Žin., 2003, Nr.<text:s/></text:span><text:a xlink:href="https://www.e-tar.lt/portal/lt/legalAct/TAR.2CB5394F7CDD" office:target-frame-name="_blank" xlink:show="new"><text:span text:style-name="T154">7</text:span><text:span text:style-name="T155">1-3253</text:span></text:a><text:span text:style-name="T156">).</text:span></text:p>
      <text:p text:style-name="P157"><text:span text:style-name="T158">19</text:span><text:span text:style-name="T159">. Greitosios medicinos pagalbos transporto priemone, esant sveikatos apsaugos ministro įsakymu patvirtintų indikacijų ar būklių, pacientai turi būti skubiai gabenami į stacionarinės asmens sveikatos priežiūros įstaigos Priėmimo (skubios pagalbos) skyrių. Gyvybei grėsmingomis situacijomis GMP informuoja ASPĮ Priėmimo (skubios pagalbos) skyrių apie pacientą, transportuojamą į šį skyrių. Atvežti į Priėmimo (skubios pagalbos) skyrių pacientai perduodami budinčiam gydytojui. Perdavusi pacientą GMP brigada grįžta į GMP stotį (skyrių), budėjimo vietą arba vyksta į kitą iškvietimą.</text:span></text:p>
      <text:p text:style-name="P160"><text:span text:style-name="T161">20</text:span><text:span text:style-name="T162">. GMP stoties (skyriaus) veiklos apskaita ir atskaitomybė vykdoma pagal Lietuvos Respublikos sveikatos apsaugos ministro patvirtintas formas.</text:span></text:p>
      <text:p text:style-name="P163"/>
      <text:p text:style-name="P164">* Pagal Lietuvos standartą LST EN 1789 „Medicinos transporto priemonės ir jų įranga. Greitosios pagalbos automobiliai“.</text:p>
      <text:p text:style-name="P165"><text:span text:style-name="T166">** Iki 2005 metų neprivaloma.</text:span></text:p>
      <text:p text:style-name="P1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33:00Z</meta:creation-date>
    <dc:date>2018-10-25T08:33:00Z</dc:date>
    <meta:template xlink:href="Normal.dotm" xlink:type="simple"/>
    <meta:editing-cycles>2</meta:editing-cycles>
    <meta:editing-duration>PT0S</meta:editing-duration>
    <meta:document-statistic meta:page-count="3" meta:paragraph-count="63" meta:word-count="1017" meta:character-count="7845" meta:row-count="215" meta:non-whitespace-character-count="6891"/>
  </office:meta>
</office:document-meta>
</file>