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fo:text-align="center"/>
      <style:text-properties fo:font-weight="bold" style:font-weight-asian="bold" style:font-weight-complex="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per 62.5%" style:font-size-complex="11pt"/>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2.5%"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fo:color="#000000" fo:font-size="10pt" style:font-size-asian="10pt"/>
    </style:style>
    <style:style style:name="P338" style:parent-style-name="Normal" style:family="paragraph">
      <style:text-properties fo:font-size="10pt" style:font-size-asian="10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text-position="super 62.5%"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TimesLT" fo:font-size="10pt" style:font-size-asian="10pt" fo:language="en" fo:country="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2.5%"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TimesLT" fo:font-size="10pt" style:font-size-asian="10pt" fo:language="en" fo:country="U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per 62.5%" style:font-size-complex="11pt"/>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2.5%"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TimesLT" fo:font-size="10pt" style:font-size-asian="10pt" fo:language="en" fo:country="U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per 62.5%"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TimesLT" fo:font-size="10pt" style:font-size-asian="10pt" fo:language="en" fo:country="U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2.5%"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TimesLT" fo:font-size="10pt" style:font-size-asian="10pt" fo:language="en" fo:country="US"/>
    </style:style>
    <style:style style:name="T400" style:parent-style-name="DefaultParagraphFont" style:family="text">
      <style:text-properties fo:color="#000000" fo:font-size="10pt" style:font-size-asian="10pt"/>
    </style:style>
    <style:style style:name="P401" style:parent-style-name="Normal" style:family="paragraph">
      <style:text-properties fo:font-size="10pt" style:font-size-asian="10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font-style-complex="italic"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style:font-style-complex="italic"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per 62.5%"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fo:language="en" fo:country="US"/>
    </style:style>
    <style:style style:name="P637" style:parent-style-name="Normal" style:family="paragraph">
      <style:paragraph-properties fo:text-align="justify" fo:text-indent="0.4923in"/>
      <style:text-properties fo:font-weight="bold" style:font-weight-asian="bold"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style:style>
    <style:style style:name="T702" style:parent-style-name="DefaultParagraphFont" style:family="text">
      <style:text-properties fo:color="#000000"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fo:text-align="justify" fo:text-indent="0.4923in"/>
      <style:text-properties fo:color="#000000" style:font-size-complex="4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font-weight="bold" style:font-weight-asian="bold" style:font-weight-complex="bold"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font-weight-complex="bold" fo:color="#000000" style:font-size-complex="11pt"/>
    </style:style>
    <style:style style:name="T1110" style:parent-style-name="DefaultParagraphFont" style:family="text">
      <style:text-properties fo:font-weight="bold" style:font-weight-asian="bold" style:font-weight-complex="bold"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font-weight="bold" style:font-weight-asian="bold" style:font-weight-complex="bold"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1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color="#000000" style:font-size-complex="11pt"/>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P1234" style:parent-style-name="Normal" style:family="paragraph">
      <style:paragraph-properties fo:text-align="center"/>
      <style:text-properties fo:color="#000000"/>
    </style:style>
    <style:style style:name="P1235"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 IR LIETUVOS RESPUBLIKOS SOCIALINĖS APSAUGOS IR DARBO MINISTRO</text:span></text:p>
      <text:p text:style-name="P12"/>
      <text:p text:style-name="P13">Į S A K Y M A S</text:p>
      <text:p text:style-name="P14">DĖL PROFESINIO ORIENTAVIMO STRATEGIJOS IR JOS ĮGYVENDINIMO VEIKSMŲ PLANO TVIRTINIMO</text:p>
      <text:p text:style-name="P15"/>
      <text:p text:style-name="P16">2003 m.<text:s/>lapkričio 19 d. Nr. ISAK-1635/A1-180</text:p>
      <text:p text:style-name="P17">Vilnius</text:p>
      <text:p text:style-name="P18"/>
      <text:p text:style-name="P19"><text:span text:style-name="T20">Siekdami sukurti aplinką profesinio orientavimo sistemai bei paslaugų plėtotei Lietuvoje atsižvelgiant į šalies ekonominės bei socialinės raidos perspektyvas ir individualius kiekvieno visuomenės nario poreikiu</text:span><text:span text:style-name="T21">s,</text:span></text:p>
      <text:p text:style-name="P22"><text:span text:style-name="T23">tvirtiname</text:span><text:span text:style-name="T24"><text:s/></text:span><text:span text:style-name="T25">pridedamą profesinio orientavimo strategiją;</text:span></text:p>
      <text:p text:style-name="P26"><text:span text:style-name="T27">pavedame</text:span><text:span text:style-name="T28"><text:s/>iki 2004 m. sausio 31 d. parengti profesinio orientavimo strategijos įgyvendinimo planą.</text:span></text:p>
      <text:p text:style-name="P29"/>
      <text:p text:style-name="P30"/>
      <text:p text:style-name="P31"><text:span text:style-name="T32">ŠVIETIMO IR MOKSLO MINISTRAS</text:span><text:span text:style-name="T33"><text:tab/>ALGIRDAS MONKEVIČIUS</text:span></text:p>
      <text:p text:style-name="P34"/>
      <text:p text:style-name="P35">SOCIALINĖS APSAUGOS IR DARBO MINISTRĖ<text:tab/>VILIJA BLINKEVIČIŪTĖ</text:p>
      <text:p text:style-name="P36"><text:span text:style-name="T37">______________</text:span></text:p>
      <text:soft-page-break/>
      <text:p text:style-name="P38"><text:span text:style-name="T39">PATVIRTINTA</text:span></text:p>
      <text:p text:style-name="P40">Lietuvos Respublikos švietimo ir mokslo ir<text:s/></text:p>
      <text:p text:style-name="P41">Lietuvos Respublikos socialinės apsaugos ir<text:s/></text:p>
      <text:p text:style-name="P42">darbo ministrų 2003 m. lapkričio 19 d. sakymu<text:s/></text:p>
      <text:p text:style-name="P43">Nr. ISAK-1635/A1-180</text:p>
      <text:p text:style-name="P44"/>
      <text:p text:style-name="P45"><text:span text:style-name="T46">PROFESINIO ORIENTAVIMO STRATEGIJA</text:span></text:p>
      <text:p text:style-name="P47"/>
      <text:p text:style-name="P48"><text:span text:style-name="T49">Pratarmė</text:span></text:p>
      <text:p text:style-name="P50"/>
      <text:p text:style-name="P51"><text:span text:style-name="T52">1</text:span><text:span text:style-name="T53">. Šio strateginio dokumento projektas buvo parengtas remiant Europos Komisijos sparčiajai Dvynių programai, kuri yra viena iš didesnės<text:s/></text:span><text:span text:style-name="T54">Phare</text:span><text:span text:style-name="T55"><text:s/>programos dalių. Sparčiojo Dvynių projekto pavadinimas – „Profesinio rengimo administracinių gebėjimų stiprinima</text:span><text:span text:style-name="T56">s siekiant ekonominės ir socialinės sanglaudos“. Konkrečiai šią veiklą remiantis projektas „Profesinis rengimas siekiant ekonominės ir socialinės sanglaudos (ESS)“ sudaro<text:s/></text:span><text:span text:style-name="T57">Phare-2001 ESS</text:span><text:span text:style-name="T58"><text:s/>programos dalį.</text:span></text:p>
      <text:p text:style-name="P59"><text:span text:style-name="T60">2</text:span><text:span text:style-name="T61">. Projekto uždavinys – teikti paramą Švietimo ir<text:s/></text:span><text:span text:style-name="T62">mokslo, Socialinės apsaugos ir darbo ministerijoms bei Žmonių išteklių plėtros programų paramos fondui kuriant politikos gaires, stiprinant institucinius gebėjimus ir planuojant konkrečią bandomąją veiklą, skatinančią tęstinę profesinio mokymo plėtrą, tęst</text:span><text:span text:style-name="T63">inio profesinio mokymo ir mokymosi visą gyvenimą plėtotę bei užtikrinant darbo jėgos konkurencingumą ir gebėjimą adaptuotis pasikeitus rinkos sąlygoms.</text:span></text:p>
      <text:p text:style-name="P64"><text:span text:style-name="T65">3</text:span><text:span text:style-name="T66">. Šis profesinio orientavimo strateginis dokumentas glaudžiai susijęs su Baltosios knygos „Mokymasi</text:span><text:span text:style-name="T67">s visą gyvenimą ir tęstinis profesinis mokymas“ projektu, Profesinio mokymo finansavimo schemų strategija bei Profesinio mokymo įstatymo peržiūros procesu.</text:span></text:p>
      <text:p text:style-name="P68"><text:span text:style-name="T69">4</text:span><text:span text:style-name="T70">. Pradinis dokumento variantas buvo parengtas darbo grupės, sudarytos iš Švietimo ir mokslo bei</text:span><text:span text:style-name="T71"><text:s/>Socialinės apsaugos ir darbo ministerijų institucijų atstovų – administratorių bei praktikų, dirbančių profesinio informavimo ir konsultavimo srityje, talkinant Europos Sąjungos konsultantui. Projektą koordinuoja Žmonių išteklių plėtros programų paramos f</text:span><text:span text:style-name="T72">ondas.</text:span></text:p>
      <text:p text:style-name="P73"/>
      <text:p text:style-name="P74"><text:span text:style-name="T75">Profesinio orientavimo strategijos tikslas</text:span></text:p>
      <text:p text:style-name="P76"/>
      <text:p text:style-name="P77"><text:span text:style-name="T78">5</text:span><text:span text:style-name="T79">. Profesinio orientavimo strategijos pagrindinis tikslas – sukurti aplinką profesinio orientavimo sistemai bei paslaugų plėtotei Lietuvoje atsižvelgiant į šalies ekonominės bei socialinės raidos<text:s/></text:span><text:span text:style-name="T80">perspektyvas ir individualius kiekvieno visuomenės nario poreikius.</text:span></text:p>
      <text:p text:style-name="P81"/>
      <text:p text:style-name="P82"><text:span text:style-name="T83">I</text:span><text:span text:style-name="T84">.<text:s/></text:span><text:span text:style-name="T85">LIETUVOS PROFESINIO ORIENTAVIMO VIZIJA, MISIJA IR TIKSLAI</text:span></text:p>
      <text:p text:style-name="P86"/>
      <text:p text:style-name="P87"><text:span text:style-name="T88">Šiame skyriuje pateikiamas profesinio orientavimo paslaugų srities apibūdinimas, aprašoma didėjanti paslaugų svarba<text:s/></text:span><text:span text:style-name="T89">ir vaidmuo mokymosi visą gyvenimą procese bei apibrėžiama profesinio orientavimo ateities vizija.</text:span></text:p>
      <text:p text:style-name="P90"/>
      <text:p text:style-name="P91"><text:span text:style-name="T92">Profesinio orientavimo paslaugų apibrėžimas</text:span></text:p>
      <text:p text:style-name="P93"/>
      <text:p text:style-name="P94"><text:span text:style-name="T95">6</text:span><text:span text:style-name="T96">. Informavimo, konsultavimo ir orientavimo paslaugos priklauso tai paslaugų sričiai, kuri padeda asmenims n</text:span><text:span text:style-name="T97">eatsižvelgiant į jų amžių ir gyvenimo etapą pasirinkti savo kelią švietimo, mokymo bei užimtumo srityse ir aktyviai kurti savo profesinę karjerą. Šios paslaugos skiriamos tiems, kurie dar nėra pradėję profesinės karjeros, kurie ieško darbo ir tiems, kurie<text:s/></text:span><text:span text:style-name="T98">jau dirba.</text:span></text:p>
      <text:p text:style-name="P99"><text:span text:style-name="T100">7</text:span><text:span text:style-name="T101">. Terminas „profesinio orientavimo paslaugos“ šiame dokumente vartojamas aprašant visą informavimo, konsultavimo ir orientavimo paslaugų spektrą. Terminas apima plačią paslaugų sritį, kurią sudaro:</text:span></text:p>
      <text:p text:style-name="P102"><text:span text:style-name="T103">7.1</text:span><text:span text:style-name="T104">. profesinis švietimas kaip mokymo pr</text:span><text:span text:style-name="T105">ogramos dalis ir kita mokymo institucijose vykdoma veikla, kurios tikslas – padėti besimokantiems išsiaiškinti būsimosios profesinės karjeros tikslus, susipažinti su darbo pasauliu bei padėti jiems įgyti gebėjimus profesinei karjerai planuoti<text:s/></text:span><text:soft-page-break/><text:span text:style-name="T106">(tai gali būt</text:span><text:span text:style-name="T107">i organizuota veikla, kurioje teikiant patarimus bei informaciją dalyvautų darbdaviai, buvę studentai, besimokančiųjų tėvai);</text:span></text:p>
      <text:p text:style-name="P108"><text:span text:style-name="T109">7.2</text:span><text:span text:style-name="T110">. asmeninis patarimas, konsultavimas ir orientavimas padedant priimti sprendimus, susijusius su galimybėmis pasirinkti tole</text:span><text:span text:style-name="T111">snį mokymąsi ir/arba planuoti profesinę karjerą;</text:span></text:p>
      <text:p text:style-name="P112"><text:span text:style-name="T113">7.3</text:span><text:span text:style-name="T114">. įdarbinimo paslaugos/konsultavimas įskaitant pirminį pasirinkimą, darbo pakeitimą arba įdarbinimą po ilgos pertraukos;</text:span></text:p>
      <text:p text:style-name="P115"><text:span text:style-name="T116">7.4</text:span><text:span text:style-name="T117">. parama specialiųjų poreikių grupėms;</text:span></text:p>
      <text:p text:style-name="P118"><text:span text:style-name="T119">7.5</text:span><text:span text:style-name="T120">. konsultavimas asmenų, ku</text:span><text:span text:style-name="T121">riems gresia nedarbas;</text:span></text:p>
      <text:p text:style-name="P122"><text:span text:style-name="T123">7.6</text:span><text:span text:style-name="T124">. paslaugos vykdant rašytinės arba informacijos ir komunikacijos technologijų (IKT) pagrindu parengtos informacijos sklaidą apie užimtumo ir mokymosi galimybes, paprastai nurodant instituciją, kurioje prireikus galima gauti iš</text:span><text:span text:style-name="T125">samesnę informaciją.</text:span></text:p>
      <text:p text:style-name="P126"/>
      <text:p text:style-name="P127"><text:span text:style-name="T128">Profesinis orientavimas platesnės ekonominės ir socialinės politikos kontekste</text:span></text:p>
      <text:p text:style-name="P129"/>
      <text:p text:style-name="P130"><text:span text:style-name="T131">8</text:span><text:span text:style-name="T132">. Veiksmingai teikiamos profesinio orientavimo paslaugos yra svarbios tiek švietimo sistemai, tiek darbo rinkai bei jų tarpusavio sąveikai. Jos</text:span><text:span text:style-name="T133"><text:s/>padeda kaip galima geriau panaudoti žmonių išteklius, sudarydamos palankesnes aplinkybes užtikrinti, kad žmonių turimi gebėjimai ir interesai sutaptų su esamomis mokymosi ir užimtumo galimybėmis. Šios paslaugos yra svarbiausias mokymo ir užimtumo politiko</text:span><text:span text:style-name="T134">s elementas nacionaliniu, regioniniu ir vietos lygmenimis, taip pat yra sudedamoji aktyvios darbo rinkos politikos dalis. Europos Sąjungos kontekste profesinis orientavimas laikomas vienu iš svarbiausių veiksnių, skatinančių užimtumą, darbo jėgos prisitaik</text:span><text:span text:style-name="T135">ymą prie rinkos sąlygų, verslumą bei lygias galimybes – keturis Europos Komisijos užimtumo strategijos ramsčius.</text:span></text:p>
      <text:p text:style-name="P136"/>
      <text:p text:style-name="P137"><text:span text:style-name="T138">Profesinio orientavimo vaidmuo mokymosi visą gyvenimą plėtroje</text:span></text:p>
      <text:p text:style-name="P139"/>
      <text:p text:style-name="P140"><text:span text:style-name="T141">9</text:span><text:span text:style-name="T142">. Profesinio orientavimo paslaugos pripažįstamos kaip svarbiausias<text:s/></text:span><text:span text:style-name="T143">mokymosi visą gyvenimą strategijos elementas. Europos Komisijos memorandume dėl mokymosi visą gyvenimą išdėstytos šešios pagrindinės mintys. Viena iš jų yra profesinio orientavimo paslaugų plėtotė. Paslaugų plėtotės uždavinys – užtikrinti, kad kiekvienas i</text:span><text:span text:style-name="T144">ndividas galėtų lengvai gauti geros kokybės informaciją bei patarimus, susijusius su mokymosi galimybėmis visoje Europoje ir per visą gyvenimą.</text:span></text:p>
      <text:p text:style-name="P145"><text:span text:style-name="T146">10</text:span><text:span text:style-name="T147">. Europos Komisija nustatė bendros ir išsamios mokymosi visą gyvenimą strategijos rengimo ir įgyvendinimo<text:s/></text:span><text:span text:style-name="T148">pagrindines sritis:</text:span></text:p>
      <text:p text:style-name="P149"><text:span text:style-name="T150">10.1</text:span><text:span text:style-name="T151">. veikla partnerystės pagrindais;</text:span></text:p>
      <text:p text:style-name="P152"><text:span text:style-name="T153">10.2</text:span><text:span text:style-name="T154">. mokymosi kultūros formavimas;</text:span></text:p>
      <text:p text:style-name="P155"><text:span text:style-name="T156">10.3</text:span><text:span text:style-name="T157">. priėjimo prie mokymosi galimybių gerinimas;</text:span></text:p>
      <text:p text:style-name="P158"><text:span text:style-name="T159">10.4</text:span><text:span text:style-name="T160">. tobulumo siekimas;</text:span></text:p>
      <text:p text:style-name="P161"><text:span text:style-name="T162">10.5</text:span><text:span text:style-name="T163">. orientacija į mokymosi poreikius;</text:span></text:p>
      <text:p text:style-name="P164"><text:span text:style-name="T165">10.6</text:span><text:span text:style-name="T166">. tinkamas aprūpinima</text:span><text:span text:style-name="T167">s ištekliais.</text:span></text:p>
      <text:p text:style-name="P168"><text:span text:style-name="T169">11</text:span><text:span text:style-name="T170">. Profesinio orientavimo paslaugos prisideda prie pirmųjų trijų pagrindinių sričių. Jos ne tik užtikrina ryšį tarp mokymosi poreikių ir mokymo galimybių, bet ir yra reikšmingos tiek gerindamos priėjimą prie mokymosi galimybių, tiek mo</text:span><text:span text:style-name="T171">tyvuodamos potencialius besimokančiuosius. Profesinis orientavimas ypač svarbus padedant besimokančiajam surasti savo kelią itin sudėtingose mokymo sistemose bei greitai kintančioje darbo rinkoje.</text:span></text:p>
      <text:p text:style-name="P172"><text:span text:style-name="T173">12</text:span><text:span text:style-name="T174">. Europos Komisijos politika mokymosi visą gyvenimą s</text:span><text:span text:style-name="T175">rityje iškelia profesinio orientavimo poreikį siekiant, kad lygios galimybės būtų prieinamos visiems asmenims, ypač tiems, kuriems gresia socialinė atskirtis. Ji pabrėžia IKT grindžiamų paslaugų, kurios teikiamos bendradarbiaujant su kitų vietinių paslaugų</text:span><text:span text:style-name="T176"><text:s/>teikėjais, vaidmenį. Taip pat rekomenduojama Europos lygmens partnerystė kaip priemonė, prisidedanti prie keitimosi pažangia praktika bei skatinanti aktyvios pilietybės ir mobilumo principų įgyvendinimą Europoje. Orientavimo vertingumas<text:s/></text:span><text:soft-page-break/><text:span text:style-name="T177">pripažįstamas tiek</text:span><text:span text:style-name="T178"><text:s/>asmeninių lūkesčių išsipildymo, tiek darbo rinkos ir plačiosios visuomenės poreikių tenkinimo požiūriu.</text:span></text:p>
      <text:p text:style-name="P179"><text:span text:style-name="T180">13</text:span><text:span text:style-name="T181">. Mokymasis visą gyvenimą laikomas nuolatiniu gebėjimų ir žinių atnaujinimo procesu, o profesinis orientavimas – priemone šį procesą įgyvendinti.</text:span><text:span text:style-name="T182"><text:s/>Tiek vienas, tiek kitas yra svarbūs:</text:span></text:p>
      <text:p text:style-name="P183"><text:span text:style-name="T184">13.1</text:span><text:span text:style-name="T185">. stiprinant ryšius tarp mokyklų, praktinio mokymo institucijų ir darbdavių;</text:span></text:p>
      <text:p text:style-name="P186"><text:span text:style-name="T187">13.2</text:span><text:span text:style-name="T188">. užtikrinant balansą tarp mokymo paklausos ir pasiūlos;</text:span></text:p>
      <text:p text:style-name="P189"><text:span text:style-name="T190">13.3</text:span><text:span text:style-name="T191">. mažinant besimokančiųjų „nubyrėjimo“ skaičių.</text:span></text:p>
      <text:p text:style-name="P192"/>
      <text:p text:style-name="P193"><text:span text:style-name="T194">Profesi</text:span><text:span text:style-name="T195">nio orientavimo Lietuvoje bendroji vizija</text:span></text:p>
      <text:p text:style-name="P196"/>
      <text:p text:style-name="P197"><text:span text:style-name="T198">14</text:span><text:span text:style-name="T199">. Strategijos įgyvendinimo veiksmingumas priklauso nuo to, ar visi interesų turintys asmenys turi bendrą nuomonę apie tai, kokie yra profesinio orientavimo veiklos tikslai ir ko iš šios veiklos tikimasi. Tai</text:span><text:span text:style-name="T200"><text:s/>išankstinė sąlyga siekiant, kad profesinio orientavimo paslaugų planavimas būtų koordinuotas, paslaugų teikimas nuolat tobulinamas, o tobulinimo veikla įvertinama. Toliau pateikiama profesinio orientavimo veiklos vizija, misija ir tikslai. Visa tai pareng</text:span><text:span text:style-name="T201">ta, orientuojantis į tarptautines ir Europoje vyraujančias tendencijas ir prioritetus bei – tai yra svarbiausia – atsižvelgiant į Lietuvos poreikius ir siekius.</text:span></text:p>
      <text:p text:style-name="P202"/>
      <text:p text:style-name="P203"><text:span text:style-name="T204">Vizija</text:span></text:p>
      <text:p text:style-name="P205"/>
      <text:p text:style-name="P206"><text:span text:style-name="T207">15</text:span><text:span text:style-name="T208">. Darni ir veiksminga Lietuvos profesinio orientavimo sistema – sudedamoji<text:s/></text:span><text:span text:style-name="T209">mokymosi visą gyvenimą politikos dalis, prisidedanti prie šalies ekonominės ir socialinės plėtros bei skatinanti asmeninę šalies piliečių raidą.</text:span></text:p>
      <text:p text:style-name="P210"/>
      <text:p text:style-name="P211"><text:span text:style-name="T212">Misija</text:span></text:p>
      <text:p text:style-name="P213"/>
      <text:p text:style-name="P214"><text:span text:style-name="T215">16</text:span><text:span text:style-name="T216">. Teikti profesinio orientavimo paslaugas siekiant padėti visiems asmenims neatsižvelgiant į</text:span><text:span text:style-name="T217"><text:s/>jų amžių bei gyvenimo tarpsnį, ir ypač iš bendrojo lavinimo mokyklų „iškritusiems“ asmenims, jaunimui be profesinio pasirengimo bei asmenims, priskiriamiems prie socialiai pažeidžiamų grupių, pasirinkti ar keisti profesiją ir tapti atsakingiems už savo ka</text:span><text:span text:style-name="T218">rjerą.</text:span></text:p>
      <text:p text:style-name="P219"/>
      <text:p text:style-name="P220"><text:span text:style-name="T221">Profesinio orientavimo tikslai</text:span></text:p>
      <text:p text:style-name="P222"/>
      <text:p text:style-name="P223"><text:span text:style-name="T224">17</text:span><text:span text:style-name="T225">. Numatomi šie tikslai:</text:span></text:p>
      <text:p text:style-name="P226"><text:span text:style-name="T227">17.1</text:span><text:span text:style-name="T228">. teikti Lietuvos žmonėms kokybišką informaciją apie mokymosi ir įsidarbinimo galimybes;</text:span></text:p>
      <text:p text:style-name="P229"><text:span text:style-name="T230">17.2</text:span><text:span text:style-name="T231">. teikti kokybiškas profesinio orientavimo paslaugas visiems gyventojams, neats</text:span><text:span text:style-name="T232">ižvelgiant į jų amžių, lytį, tautybę ar gyvenamąją vietą bei socialinę padėtį, pagal individualius ir visuomenės poreikius.</text:span></text:p>
      <text:p text:style-name="P233"><text:span text:style-name="T234">17.3</text:span><text:span text:style-name="T235">. gerinti jaunų žmonių ir suaugusiųjų įsidarbinimo gebėjimus, skatinti jų verslumą ir nuolatinį žinių siekimą;</text:span></text:p>
      <text:p text:style-name="P236"><text:span text:style-name="T237">17.4</text:span><text:span text:style-name="T238">. ugd</text:span><text:span text:style-name="T239">yti žmonių socialinį aktyvumą ir atsakomybę už savo profesinę veiklą, siekiant išvengti nedarbo.</text:span></text:p>
      <text:p text:style-name="P240"/>
      <text:p text:style-name="P241"><text:span text:style-name="T242">II</text:span><text:span text:style-name="T243">.<text:s/></text:span><text:span text:style-name="T244">ESAMOS PADĖTIES ANALIZĖ</text:span></text:p>
      <text:p text:style-name="P245"/>
      <text:p text:style-name="P246"><text:span text:style-name="T247">Aplinka</text:span></text:p>
      <text:p text:style-name="P248"/>
      <text:p text:style-name="P249"><text:span text:style-name="T250">18</text:span><text:span text:style-name="T251">. Lietuvai, besirengiančiai tapti Europos bendros ekonominės ir socialinės erdvės nare, didelę įtaką d</text:span><text:span text:style-name="T252">aro Europoje vyraujančios tendencijos profesinio orientavimo plėtros srityje. Profesinis orientavimas vis labiau siejamas su ekonomine ir socialine politika, mokymosi visą<text:s/></text:span><text:soft-page-break/><text:span text:style-name="T253">gyvenimą strateginėmis kryptimis, numatomos profesinio orientavimo paslaugų veiksmin</text:span><text:span text:style-name="T254">gumo didinimo gairės. Dėl šių priežasčių Europoje išaugo ir šios srities prestižas.</text:span></text:p>
      <text:p text:style-name="P255"><text:span text:style-name="T256">19</text:span><text:span text:style-name="T257">. Didėjant profesinio orientavimo svarbai ir aktualumui:</text:span></text:p>
      <text:p text:style-name="P258"><text:span text:style-name="T259">19.1</text:span><text:span text:style-name="T260">. profesinis orientavimas tampa tęstiniu, daugiamačiu procesu, kuris prasideda mokyklose, tęsiasi<text:s/></text:span><text:span text:style-name="T261">pereinamuoju į suaugusiųjų gyvenimą ar jų darbo veiklą laikotarpiu ir yra pasiekiamas per visą suaugusiųjų gyvenimą;</text:span></text:p>
      <text:p text:style-name="P262"><text:span text:style-name="T263">19.2</text:span><text:span text:style-name="T264">. stebimas poslinkis prie atviresnio modelio. Profesinio orientavimo specialistai taiko visą spektrą intervencijų ir darbo su kitai</text:span><text:span text:style-name="T265">s asmenimis bei per kitus asmenis (mokytojus, auklėtojus, tėvus, darbdavius ir kt.) metodų;</text:span></text:p>
      <text:p text:style-name="P266"><text:span text:style-name="T267">19.3</text:span><text:span text:style-name="T268">. profesinio orientavimo sektoriuje vis labiau ryškėja profesionalumas, didėja reikalavimai konsultantų specialiam pasirengimui;</text:span></text:p>
      <text:p text:style-name="P269"><text:span text:style-name="T270">19.4</text:span><text:span text:style-name="T271">. vis didesnės svar</text:span><text:span text:style-name="T272">bos įgyja individas kaip aktyvus orientavimo proceso dalyvis, o ne pasyvus gavėjas. Manoma, kad profesinio orientavimo paslaugos turi padėti žmonėms patiems kurti savo profesinę karjerą;</text:span></text:p>
      <text:p text:style-name="P273"><text:span text:style-name="T274">19.5</text:span><text:span text:style-name="T275">. reikšmingesnis yra „priėjimas prie informacijos“, o ne „inf</text:span><text:span text:style-name="T276">ormacijos suteikimas“ – į klientą orientuotas metodas;</text:span></text:p>
      <text:p text:style-name="P277"><text:span text:style-name="T278">19.6</text:span><text:span text:style-name="T279">. didėja profesinio orientavimo vartotojų įvairovė;</text:span></text:p>
      <text:p text:style-name="P280"><text:span text:style-name="T281">19.7</text:span><text:span text:style-name="T282">. vis artimesnis darosi valstybinio ir privataus sektorių tarpusavio ryšys;</text:span></text:p>
      <text:p text:style-name="P283"><text:span text:style-name="T284">19.8</text:span><text:span text:style-name="T285">. atsiranda partnerystė tarp švietimo, užimtumo i</text:span><text:span text:style-name="T286">r visuomenės;</text:span></text:p>
      <text:p text:style-name="P287"><text:span text:style-name="T288">19.9</text:span><text:span text:style-name="T289">. teikiant paslaugas atsižvelgiama į nacionalinę ir regioninę dimensiją;</text:span></text:p>
      <text:p text:style-name="P290"><text:span text:style-name="T291">19.10</text:span><text:span text:style-name="T292">. rengiami paslaugų teikimo kokybės standartai;</text:span></text:p>
      <text:p text:style-name="P293"><text:span text:style-name="T294">19.11</text:span><text:span text:style-name="T295">. profesiniam orientavimui vykdyti rengiama didelė instrumentų, mokymo medžiagos, programinės<text:s/></text:span><text:span text:style-name="T296">įrangos įvairovė;</text:span></text:p>
      <text:p text:style-name="P297"><text:span text:style-name="T298">19.12</text:span><text:span text:style-name="T299">. profesinio orientavimo pagal poreikį idėja įgyvendinama per visuomenei atvirus centrus, pagalbos telefonų linijas bei kitomis priemonėmis.</text:span></text:p>
      <text:p text:style-name="P300"/>
      <text:p text:style-name="P301"><text:span text:style-name="T302">Stiprybės</text:span></text:p>
      <text:p text:style-name="P303"/>
      <text:p text:style-name="P304"><text:span text:style-name="T305">Teisės aktai</text:span></text:p>
      <text:p text:style-name="P306"/>
      <text:p text:style-name="P307"><text:span text:style-name="T308">20</text:span><text:span text:style-name="T309">. Atsiliepiant į Europai būdingas profesinio orien</text:span><text:span text:style-name="T310">tavimo plėtros tendencijas Lietuvoje parengta nemažai teisės aktų ar pasirašyta politinių dokumentų, kurie turi įtakos profesinio orientavimo paslaugų plėtrai.</text:span></text:p>
      <text:p text:style-name="P311"><text:span text:style-name="T312">21</text:span><text:span text:style-name="T313">. 1996 m. Lietuvos Respublikos Seime buvo ratifikuota Tarptautinės darbo organizacijos<text:s/></text:span><text:span text:style-name="T314">konvencija Nr. 142 „Dėl profesinio orientavimo ir profesinio rengimo ugdant žmogaus išgales“</text:span><text:span text:style-name="T315"><text:note text:note-class="footnote" text:id="_ftn0"><text:note-citation>1</text:note-citation><text:note-body><text:p text:style-name="Normal"><text:span text:style-name="T316"><text:s/></text:span><text:span text:style-name="T317">Žin., 1996, Nr. 30-738;</text:span></text:p></text:note-body></text:note></text:span><text:span text:style-name="T318">, kurioje profesinis orientavimas glaudžiai siejamas su užimtumo politika. Joje pabrėžiama, kad kiekviena šalis „priima ir plėtoja visapusišką ir koordinuotą profe</text:span><text:span text:style-name="T319">sinio orientavimo ir profesinio rengimo politiką ir programas, glaudžiai susijusias su užimtumu“. Minėtoji politika ir programos apima:</text:span></text:p>
      <text:p text:style-name="P320"><text:span text:style-name="T321">21.1</text:span><text:span text:style-name="T322">. užimtumo poreikius, galimybes ir problemas regioniniu ir nacionaliniu lygmenimis;</text:span></text:p>
      <text:p text:style-name="P323"><text:span text:style-name="T324">21.2</text:span><text:span text:style-name="T325">. ekonominės, socialin</text:span><text:span text:style-name="T326">ės ir kultūrinės plėtros stadiją ir lygį;</text:span></text:p>
      <text:p text:style-name="P327"><text:span text:style-name="T328">21.3</text:span><text:span text:style-name="T329">. žmogaus gebėjimų ugdymo ir kitų ekonominių, socialinių bei kultūrinių tikslų tarpusavio ryšius.</text:span></text:p>
      <text:p text:style-name="P330"><text:span text:style-name="T331">22</text:span><text:span text:style-name="T332">. Bendrojo lavinimo mokyklų mokinių ir besimokančio jaunimo, nepasirengusių darbo rinkai suaugusių a</text:span><text:span text:style-name="T333">smenų ir jaunimo profesinio orientavimo tikslus bei uždavinius numato 1998 m. švietimo ir mokslo ministro įsakymas „Dėl profesinio orientavimo tvarkos“</text:span><text:span text:style-name="T334"><text:note text:note-class="footnote" text:id="_ftn1"><text:note-citation>2</text:note-citation><text:note-body><text:p text:style-name="P335"><text:span text:style-name="T336"><text:s/></text:span><text:span text:style-name="T337">Žin., 1998, Nr. 39-1046;</text:span></text:p><text:p text:style-name="P338"/></text:note-body></text:note></text:span><text:span text:style-name="T339">. Jame pabrėžiama, kad „profesinio orientavimo tikslas – bendradarbiaujant su bendrojo lavinimo, profesi</text:span><text:span text:style-name="T340">nio mokymo, aukštesniosiomis ir aukštosiomis mokyklomis, darbdaviais ir jiems atstovaujančiomis organizacijomis, teritorinėmis darbo biržomis, dalyvaujant mokinių tėvams ir pedagogams,<text:s/></text:span><text:soft-page-break/><text:span text:style-name="T341">organizuoti profesinį informavimą ir konsultavimą, parengti orientuojam</text:span><text:span text:style-name="T342">ą asmenį racionaliam profesijos pasirinkimui, išvengiant atsitiktinių sprendimų, ir aktyviai profesinės karjeros paieškai“.</text:span></text:p>
      <text:p text:style-name="P343"><text:span text:style-name="T344">23</text:span><text:span text:style-name="T345">. Konkrečias priemones, padedančias plėtoti jaunimo profesinį orientavimą, numato 1998 m. Vyriausybės nutarimas „Dėl jaunimo p</text:span><text:span text:style-name="T346">rofesinio orientavimo ir integravimo į darbo rinką priemonių“</text:span><text:span text:style-name="T347"><text:note text:note-class="footnote" text:id="_ftn2"><text:note-citation>3</text:note-citation><text:note-body><text:p text:style-name="P348"><text:span text:style-name="T349"><text:s/>Žin., 1998, Nr. 5-86;</text:span></text:p></text:note-body></text:note></text:span><text:span text:style-name="T350">.</text:span></text:p>
      <text:p text:style-name="P351"><text:span text:style-name="T352">24</text:span><text:span text:style-name="T353">. Profesinio mokymo įstatymas</text:span><text:span text:style-name="T354"><text:note text:note-class="footnote" text:id="_ftn3"><text:note-citation>4</text:note-citation><text:note-body><text:p text:style-name="P355"><text:span text:style-name="T356"><text:s/>Žin., 2000, Nr. 92-2877;</text:span></text:p></text:note-body></text:note></text:span><text:span text:style-name="T357"><text:s/>reglamentuoja ministerijų kompetencijas profesinio orientavimo srityje: Švietimo ir mokslo ministerija užtikrina profesinį konsultavimą bendrojo lavinimo i</text:span><text:span text:style-name="T358">r profesinėse mokyklose, Socialinės apsaugos ir darbo ministerija organizuoja darbo rinkos ir jaunimo užmokyklinį profesinį konsultavimą.</text:span></text:p>
      <text:p text:style-name="P359"><text:span text:style-name="T360">25</text:span><text:span text:style-name="T361">. Profesinio orientavimo svarba viso žmogaus gyvenimo laikotarpiu bei šios srities paslaugų plėtra numatoma Prof</text:span><text:span text:style-name="T362">esinio rengimo baltojoje knygoje (1999 m.).</text:span></text:p>
      <text:p text:style-name="P363"><text:span text:style-name="T364">26</text:span><text:span text:style-name="T365">. Neformaliojo suaugusiųjų švietimo įstatymas</text:span><text:span text:style-name="T366"><text:note text:note-class="footnote" text:id="_ftn4"><text:note-citation>5</text:note-citation><text:note-body><text:p text:style-name="Normal"><text:span text:style-name="T367"><text:s/></text:span><text:span text:style-name="T368">Žin., 1998, Nr. 66-1909;</text:span></text:p></text:note-body></text:note></text:span><text:span text:style-name="T369"><text:s/>įpareigoja neformaliojo suaugusiųjų švietimo vykdytojus ir jų socialinius partnerius „padėti įgyvendinti įgimtą žmogaus teisę visą gyvenimą ugdyti savo asmenyb</text:span><text:span text:style-name="T370">ę“. Įstatymas nustato, kad pagrindiniai neformaliojo suaugusiųjų švietimo uždaviniai – sudaryti sąlygas nuolat tenkinti pažinimo poreikius, mokantis visą gyvenimą siekti naujų gebėjimų ir kvalifikacijų. Šie uždaviniai glaudžiai susiję su veiksmingomis prof</text:span><text:span text:style-name="T371">esinio orientavimo paslaugomis.</text:span></text:p>
      <text:p text:style-name="P372"><text:span text:style-name="T373">27</text:span><text:span text:style-name="T374">. Invalidų socialinės integracijos įstatymas</text:span><text:span text:style-name="T375"><text:note text:note-class="footnote" text:id="_ftn5"><text:note-citation>6</text:note-citation><text:note-body><text:p text:style-name="P376"><text:span text:style-name="T377"><text:s/>Žin., 1998, Nr. 98-2706;</text:span></text:p></text:note-body></text:note></text:span><text:span text:style-name="T378"><text:s/>reglamentuoja neįgalių žmonių ugdymo, mokymo ir profesinio orientavimo galimybes. Jame teigiama, kad asmuo negali būti nepriimtas į mokymo įstaigą dėl invalidumo, o „pasiri</text:span><text:span text:style-name="T379">nkti ir įsigyti profesiją invalidai orientuojami pagal Švietimo ir mokslo bei Sveikatos apsaugos ministerijų parengtą programą bendrose ir specialiose ugdymo, mokymo įstaigose, atsižvelgiant į invalidų polinkius, sugebėjimus, fizinę ir psichinę būklę“.</text:span></text:p>
      <text:p text:style-name="P380"><text:span text:style-name="T381">2</text:span><text:span text:style-name="T382">8</text:span><text:span text:style-name="T383">. Bedarbių rėmimo įstatymas</text:span><text:span text:style-name="T384"><text:note text:note-class="footnote" text:id="_ftn6"><text:note-citation>7</text:note-citation><text:note-body><text:p text:style-name="P385"><text:span text:style-name="T386"><text:s/>Žin., 2002, Nr. 2-51;</text:span></text:p></text:note-body></text:note></text:span><text:span text:style-name="T387"><text:s/>numato tęstinio mokymo galimybes ir bedarbių profesinį mokymą, kvalifikacijos tobulinimą bei perkvalifikavimą. Įstatymas reglamentuoja įdarbinimo arba papildomų darbo vietų steigimo kvotas labiausiai socialiai pažeidžiamoms<text:s/></text:span><text:span text:style-name="T388">asmenų grupėms: I ir II grupės invalidams.</text:span></text:p>
      <text:p text:style-name="P389"><text:span text:style-name="T390">29</text:span><text:span text:style-name="T391">. 2003 metais priimta Švietimo įstatymo nauja redakcija. Įstatyme reglamentuota, kad profesinio informavimo ir konsultavimo paslaugos – informacija apie mokymosi galimybes pagal profesinio mokymo, aukštesnio</text:span><text:span text:style-name="T392">jo ir aukštojo mokslo studijų programas, mokymosi galimybes kitų šalių mokyklose ir įsidarbinimo galimybes Lietuvos darbo rinkoje ir konsultavimas – teikiamos mokyklose, informavimo centruose, konsultavimo tarnybose, darbo biržose pagal švietimo ir mokslo<text:s/></text:span><text:span text:style-name="T393">bei socialinės apsaugos ir darbo ministrų nustatytus reikalavimus.</text:span></text:p>
      <text:p text:style-name="P394"><text:span text:style-name="T395">30</text:span><text:span text:style-name="T396">. „Užimtumo didinimo 2001–2004 metais programa“</text:span><text:span text:style-name="T397"><text:note text:note-class="footnote" text:id="_ftn7"><text:note-citation>8</text:note-citation><text:note-body><text:p text:style-name="P398"><text:span text:style-name="T399"><text:s/></text:span><text:span text:style-name="T400">Žin., 2001, Nr. 40-1404;</text:span></text:p><text:p text:style-name="P401"/></text:note-body></text:note></text:span><text:span text:style-name="T402"><text:s/>vienu iš jaunimo užimtumo gebėjimų didinimo tikslų numato: „plėsti ir gerinti profesinį informavimą, orientavimą ir konsultavimą, supa</text:span><text:span text:style-name="T403">žindinti mokinius su šiuolaikinės visuomenės socialinės bei ekonominės plėtros tendencijomis ir įsidarbinimo galimybėmis informacinėje visuomenėje“.</text:span></text:p>
      <text:p text:style-name="P404"><text:span text:style-name="T405">31</text:span><text:span text:style-name="T406">. Nacionalinis 2002–2004 m. plėtros planas apibrėžia žmonių išteklių plėtrą kaip pagrindinę strategin</text:span><text:span text:style-name="T407">ę Lietuvos sritį kartu su žiniomis grindžiamos ekonomikos kūrimu ir laiko ją būtina ekonomikos augimo sąlyga. Dokumentas pabrėžia poreikį didinti darbo rinkos dalyvių motyvaciją mokytis bei sudaryti sąlygas mokytis, užtikrinant darbo jėgos gebėjimą greitai</text:span><text:span text:style-name="T408"><text:s/>prisitaikyti prie nuolat kintančių rinkos sąlygų. Šių siekių įgyvendinimas glaudžiai susijęs su profesiniu orientavimu.</text:span></text:p>
      <text:p text:style-name="P409"><text:span text:style-name="T410">32</text:span><text:span text:style-name="T411">. Bendrasis Lietuvos užimtumo politikos prioritetų įvertinimo dokumentas (2002 m.), pasirašytas LR Vyriausybės ir Europos Komisij</text:span><text:span text:style-name="T412">os, nustato prioritetus, kurie, juos įgyvendinus, turės įtakos profesinio orientavimo paslaugoms. Įsipareigojama:</text:span></text:p>
      <text:p text:style-name="P413"><text:span text:style-name="T414">32.1</text:span><text:span text:style-name="T415">. suderintai ir sėkmingai įgyvendinti šiuo metu vykdomas švietimo reformas, ypač siekiant pagrindinėse mokyklose sumažinti „nubyrėjimą“,</text:span><text:span text:style-name="T416"><text:s/>gerinti profesinio rengimo prieinamumą, kokybę ir reikšmingumą bei parengti ir įgyvendinti mokymosi visą gyvenimą nacionalinę strategiją;</text:span></text:p>
      <text:p text:style-name="P417"><text:span text:style-name="T418">32.2</text:span><text:span text:style-name="T419">. parengti detalų valstybinių įdarbinimo tarnybų reformos veiksmų planą, didinant aprūpinimą reikalingais išt</text:span><text:span text:style-name="T420">ekliais, kad šios paslaugos galėtų suvaidinti aktyvesnį vaidmenį užtikrinant bedarbių integraciją į darbo rinką.</text:span></text:p>
      <text:p text:style-name="P421"/>
      <text:p text:style-name="P422"><text:span text:style-name="T423">Įstaigų tinklas</text:span></text:p>
      <text:p text:style-name="P424"/>
      <text:p text:style-name="P425"><text:span text:style-name="T426">33</text:span><text:span text:style-name="T427">. Lietuvos darbo rinkos mokymo tarnyba prie Socialinės apsaugos ir darbo ministerijos turi 6 teritorines darbo rinkos</text:span><text:span text:style-name="T428"><text:s/>mokymo ir konsultavimo tarnybas didžiuosiuose miestuose – Vilniuje, Kaune, Klaipėdoje, Šiauliuose, Panevėžyje, Alytuje bei 3 punktus Ignalinoje, Naujojoje Akmenėje bei Tauragėje. Jų veikla apima visą šalies teritoriją. Plečiamas darbas su specialiųjų pore</text:span><text:span text:style-name="T429">ikių asmenų grupėmis – nuteistaisiais, neįgaliaisiais, kariais, grįžusiais iš įkalinimo įstaigų, ilgalaikiais bedarbiais, tautinėmis mažumomis, imigrantais, prekybos žmonėmis ir prostitucijos aukomis. Teritorinėse tarnybose dirba aukštos kvalifikacijos kon</text:span><text:span text:style-name="T430">sultantai, turintys psichologo išsilavinimą bei didelę darbo patirtį.</text:span></text:p>
      <text:p text:style-name="P431"><text:span text:style-name="T432">Lietuvos darbo rinkos mokymo tarnyba rengia integracijos į darbo rinką, karjeros planavimo, socialinės adaptacijos, profesinio bei asmeninio augimo programas (parengtas ir įdiegtas aktyv</text:span><text:span text:style-name="T433">ios darbo paieškos programų sąvadas), adaptuoja, standartizuoja ir diegia diagnostines metodikas, vykdo nuoseklaus konsultantų kvalifikacijos tobulinimo programas, rengia ir vykdo tikslines specialiųjų poreikių asmenų integravimo į darbo rinką programas. T</text:span><text:span text:style-name="T434">eritorinių tarnybų veikla yra planuojama bei koordinuojama, vykdoma veiklos kokybės priežiūra, atliekami teikiamų paslaugų vertinimo ir efektyvumo tyrimai.</text:span></text:p>
      <text:p text:style-name="P435"><text:span text:style-name="T436">34</text:span><text:span text:style-name="T437">. Lietuvos darbo birža, kurią sudaro Respublikinė darbo birža ir 46 teritorinės darbo biržos,<text:s/></text:span><text:span text:style-name="T438">teritorinėse darbo biržose vykdo besikreipiančių asmenų profesinį informavimą ir įsidarbinimo konsultavimą bei tarpininkavimą, siunčia juos profesinei psichologinei konsultacijai į teritorines darbo rinkos mokymo ir konsultavimo tarnybas. Darbo birža pleči</text:span><text:span text:style-name="T439">a atviro informavimo centrų ir minibiržų tinklą. Teritorinėse darbo biržose paslaugoms teikti įsteigti 5 darbo centrai, 3 jaunimo darbo centrai, 46 informacijos ir konsultavimo centrai, 1 profesinio informavimo centras.</text:span></text:p>
      <text:p text:style-name="P440"><text:span text:style-name="T441">35</text:span><text:span text:style-name="T442">. Respublikiniame pedagoginiam</text:span><text:span text:style-name="T443">e-psichologiniame centre (pavaldžiame Švietimo ir mokslo ministerijai) su 8 apskričių skyriais Alytuje, Kaune, Panevėžyje, Klaipėdoje, Tauragėje, Utenoje, Vilniuje ir 26 teritorinėse psichologinėse-pedagoginėse tarnybose (pavaldžiose savivaldybių administr</text:span><text:span text:style-name="T444">acijoms) dirba specialieji ir socialiniai pedagogai, logopedai, psichologai, kurie atlieka psichologinį ir pedagoginį vaiko vertinimą, konsultuoja tėvus ir mokytojus, turinčius specialiųjų poreikių mokinių mokymosi, elgesio, emocijų, bendravimo sutrikimų p</text:span><text:span text:style-name="T445">roblemų, rengia rekomendacijas dėl jų tolesnio mokymosi. Kai kurių pedagoginių-psichologinių tarnybų psichologai teikia profesinio orientavimo paslaugas.</text:span></text:p>
      <text:p text:style-name="P446"><text:span text:style-name="T447">36</text:span><text:span text:style-name="T448">. 1997 m. Respublikiniuose moksleivių techninės kūrybos rūmuose pradėjo veikti Profesinio orient</text:span><text:span text:style-name="T449">avimo skyrius, kuris teikia profesinio orientavimo paslaugas mokiniams ir jaunimui.</text:span></text:p>
      <text:p text:style-name="P450"><text:span text:style-name="T451">37</text:span><text:span text:style-name="T452">. Lietuvos bendrojo lavinimo mokyklose dirba 233 psichologai ir beveik 600 socialinių pedagogų. Šios pareigybės priklauso nuo mokyklos vadovybės teikiamų prioritetų b</text:span><text:span text:style-name="T453">ei skiriamų lėšų. Psichologų pareiginėse instrukcijose yra tik rekomenduojama teikti profesinio orientavimo paslaugas, o socialiniams pedagogams tokios funkcijos visai nenumatytos.</text:span></text:p>
      <text:p text:style-name="P454"><text:span text:style-name="T455">38</text:span><text:span text:style-name="T456">. Keturiuose didžiausiuose universitetuose veikia profesinio orientav</text:span><text:span text:style-name="T457">imo ir karjeros centrai, kurių specialistai konsultuoja būsimuosius universitetų studentus profesijos pasirinkimo klausimais, teikia informacijąstudentams ir absolventams bei Lietuvos ir užsienio bendrovėms apie profesinę karjerą, konsultuoja planavimo, pe</text:span><text:span text:style-name="T458">rsonalo vadybos, jaunųjų specialistų praktikos<text:s/></text:span><text:soft-page-break/><text:span text:style-name="T459">organizavimo, įdarbinimo klausimais, stebi absolventų karjerą, konsultuoja dėl darbo paieškos strategijos ir taktikos.</text:span></text:p>
      <text:p text:style-name="P460"><text:span text:style-name="T461">39</text:span><text:span text:style-name="T462">. Veikia apie 30 didžiuosiuose miestuose įsikūrusių privačių konsultavimo organizaci</text:span><text:span text:style-name="T463">jų, atliekančių aukštos kvalifikacijos personalo atranką bei verslo, personalo, projektų valdymo konsultacijas ir pan. Tik viena privati organizacija teikia mokamas profesinio orientavimo paslaugas, tačiau jų paklausa nedidelė.</text:span></text:p>
      <text:p text:style-name="P464"/>
      <text:p text:style-name="P465"><text:span text:style-name="T466">Informacija ir komunikacija</text:span></text:p>
      <text:p text:style-name="P467"/>
      <text:p text:style-name="P468"><text:span text:style-name="T469">40</text:span><text:span text:style-name="T470">. Švietimo ir mokslo ministerijos iniciatyva sukurta nekomercinė Lietuvos švietimo informacinė sistema „IS MOKYKLA“. Informacija viešai pasiekiama interneto tinkle nuo 2002 m. vasario mėn. Tai labai išsami ir kasdien aktualizuojama Švietimo ir moks</text:span><text:span text:style-name="T471">lo ministerijos interneto svetainė www. mokykla. smm. lt, kurioje skelbiama oficiali, integruota informacija iš valstybės švietimo registrų apie universitetus, kolegijas, aukštesniąsias ir profesines mokyklas, suaugusiųjų mokymo centrus ir kursus, vykdomas</text:span><text:span text:style-name="T472"><text:s/>studijų ir mokymo programas, išduodamus diplomus ir kvalifikacijos pažymėjimus, licencijuotas švietimo institucijas ir įmones bei dar daug įvairios mokiniams, pedagogams, darbdaviams ir politikams reikalingos informacijos. Svetainėje pateikiamos priėmimo<text:s/></text:span><text:span text:style-name="T473">sąlygos, dokumentų pateikimo terminai, mokyklų adresai, telefonai, elektroninio pašto ir interneto svetainių adresai, o svarbiausia – kuriose mokyklose į kokias studijų ir mokymo programas priimama mokytis einamaisiais metais.</text:span></text:p>
      <text:p text:style-name="P474"><text:span text:style-name="T475">41</text:span><text:span text:style-name="T476">. Lietuvos švietimo inf</text:span><text:span text:style-name="T477">ormacinės sistemos plėtra numatyta LRV 2003 m. sausio 29 d. nutarimu Nr. 131 „Dėl valstybės investicijų 2003–2005 metų programoje numatytų 2003 metams kapitalo investicijų paskirstymo pagal asignavimų valdytojus ir investicijų projektus“</text:span><text:span text:style-name="T478">9.</text:span></text:p>
      <text:p text:style-name="P479"><text:span text:style-name="T480">42</text:span><text:span text:style-name="T481">. Veikia L</text:span><text:span text:style-name="T482">ietuvos darbo biržos tinklapis, teikiantis informaciją apie situaciją darbo rinkoje. Teritorinėse darbo biržose veikia 49 savarankiškos informacijos paieškos (SIP) terminalai, leidžiami informaciniai lankstinukai, profesijų aprašai, filmai apie profesijas.</text:span><text:span text:style-name="T483"><text:s/>Lietuvos darbo rinkos mokymo tarnybos tinklapyje pateikiamas Lietuvos profesijų klasifikatorius, darbo rinkos profesinio mokymo programų bei įstaigų duomenų bazė, neformalaus mokymo programų sąvadas bei informacija apie darbo rinkos profesinio mokymo bei<text:s/></text:span><text:span text:style-name="T484">konsultavimo galimybes.</text:span></text:p>
      <text:p text:style-name="P485"><text:span text:style-name="T486">43</text:span><text:span text:style-name="T487">. 1998 m. bendradarbiaujant su Europos mokymo fondu (ETF) prie Europos Sąjungos Leonardo da Vinčio programos koordinavimo paramos fondo įsteigtas Profesinio orientavimo išteklių informacinis centras (POIIC), kuris dalyvauja Eu</text:span><text:span text:style-name="T488">ropos<text:s/></text:span><text:span text:style-name="T489">Euroguidance</text:span><text:span text:style-name="T490"><text:s/>tinklo veikloje, siekiant skatinti tarptautinį žmonių mobilumą bei prisidėti prie profesinio orientavimo plėtros nacionaliniu bei Europos lygiu. Centras glaudžiai bendradarbiauja su Europos ir Lietuvos institucijomis rengdamas profesinio informavimo medži</text:span><text:span text:style-name="T491">agą, organizuodamas seminarus profesinio orientavimo specialistams. Nuo 2000 m. pradėtas leisti periodinis informacinis leidinys apie profesinio mokymosi galimybes mūsų šalyje „Profesijos vadovas“. Šiuo metu POIIC aktyviai dalyvauja kuriant Europos informa</text:span><text:span text:style-name="T492">cinę duomenų bazę<text:s/></text:span><text:span text:style-name="T493">PLOTEUS</text:span><text:span text:style-name="T494"><text:s/>apie mokymosi galimybes Europos šalyse.</text:span></text:p>
      <text:p text:style-name="P495"/>
      <text:p text:style-name="P496"><text:span text:style-name="T497">Silpnybės</text:span></text:p>
      <text:p text:style-name="P498"/>
      <text:p text:style-name="P499"><text:span text:style-name="T500">44</text:span><text:span text:style-name="T501">. Veikiantys teisės aktai nesudaro vientisos teisinės aplinkos. Nemažai teisinių aktų, paminėtų ankstesniame skyriuje, atsirado plečiantis Europos iniciatyvoms ir Lietu</text:span><text:span text:style-name="T502">vos integracijos procesui. Tačiau priimti įstatymai, nutarimai, švietimo ir mokslo arba socialinės apsaugos ir darbo ministrų įsakymai nesudaro tinkamos teisinės aplinkos, kuri padėtų rastis veiksmingai ir darniai profesinio orientavimo sistemai ir jai fun</text:span><text:span text:style-name="T503">kcionuoti. Jie daugiau fragmentiškai apibūdina sistemos elementus ar deklaruoja profesinio orientavimo paslaugų plėtros būtinybę. Stokojama įstatymų, kurie reglamentuotų nacionalinę profesinio orientavimo politiką, sistemos struktūrą, koordinavimo ir veikl</text:span><text:span text:style-name="T504">os principus, laiduotų teikiamų paslaugų kokybę bei veiksmingumą. Atsakomybė už profesinį orientavimą numatyta Švietimo ir mokslo bei Socialinės apsaugos ir darbo ministerijoms, tačiau neapibrėžtos jų funkcijos profesinio orientavimo sistemoje bei šios sri</text:span><text:span text:style-name="T505">ties paslaugų plėtroje.</text:span></text:p>
      <text:p text:style-name="P506"><text:span text:style-name="T507">45</text:span><text:span text:style-name="T508">. Nėra vientisos profesinio orientavimo sistemos ir vykdančios institucijos, kuri planuotų ir koordinuotų visų su profesinio orientavimo ir informavimo paslaugomis susijusių institucijų veiklą. Kadangi tinklas nėra deramai išp</text:span><text:span text:style-name="T509">lėtotas, tik nedidelė dalis mokinių prieš rinkdamiesi profesiją šiuo metu gali pasinaudoti profesinio orientavimo paslaugomis. Dauguma mokinių profesijos pasirinkimo klausimais konsultuojama šešiose teritorinėse darbo rinkos mokymo ir konsultavimo tarnybos</text:span><text:span text:style-name="T510">e – apie 15 tūkst. arba 10 – 15 proc. visų baigiamųjų klasių moksleivių. Švietimo įstaigose per metus konsultuojama tik 1–2 procentai mokinių. Mokinių profesinis informavimas ir konsultavimas pradedamas per vėlai – tik 10–12 klasėse. Profesinio orientavimo</text:span><text:span text:style-name="T511"><text:s/>veikloje mažai dalyvauja savivaldybės, atitinkamų sričių mokslo atstovai. Darbo ir socialinių tyrimų instituto atlikta apklausa parodė, kad 20 procentų respondentų nežinojo, kur galima įgyti paklausią profesiją. Dalis asmenų, norinčių tobulinti kvalifikac</text:span><text:span text:style-name="T512">iją ar persikvalifikuoti, nežinojo kur mokytis ir kokią programą pasirinkti. Dalis jaunimo taip pat nežinojo, kur yra teikiamos tokio pobūdžio paslaugos, arba neturėjo galimybės kreiptis į profesinio orientavimo specialistus.</text:span></text:p>
      <text:p text:style-name="P513"><text:span text:style-name="T514">46</text:span><text:span text:style-name="T515">. Nepakankamas profesini</text:span><text:span text:style-name="T516">o orientavimo prieinamumas, ypač kaimo jaunimui. Kiek geresnes sąlygas turi didžiųjų šalies miestų mokiniai ar jų tėvai bei mokytojai, kurie turi galimybes apsilankyti profesinio orientavimo institucijose (teritorinėse darbo rinkos mokymo ir konsultavimo t</text:span><text:span text:style-name="T517">arnybose, teritorinių darbo biržų informavimo centruose ar kitose profesinio orientavimo įstaigose, pedagoginėse-psichologinėse tarnybose). Miestų gyventojai taip pat turi palankesnes sąlygas dalyvauti paskaitose ar profesinio konsultavimo programose. Turi</text:span><text:span text:style-name="T518">ntieji prieigą prie interneto informaciją gali gauti iš įvairių duomenų bazių, tačiau kaimo vietovių gyventojams tokio pobūdžio informacija sunkiau pasiekiama.</text:span></text:p>
      <text:p text:style-name="P519"><text:span text:style-name="T520">47</text:span><text:span text:style-name="T521">. Nepakankamai dėmesio skiriama profesinio orientavimo specialistų rengimui ir kvalifikaci</text:span><text:span text:style-name="T522">jos kėlimui. Šalies aukštojo mokslo įstaigos nerengia profesinio orientavimo specialistų. Profesinio orientavimo paslaugas teikiančiose organizacijose dažniausiai dirba psichologinį išsilavinimą turintys darbuotojai. Bendrojo lavinimo mokyklose yra paskirt</text:span><text:span text:style-name="T523">i asmenys, atsakingi už profesinį orientavimą, tačiau jų veikla nėra pakankamai reglamentuota ir jie dažniausiai neturi reikiamų žinių, kad galėtų rūpintis mokinių profesiniu orientavimu.</text:span></text:p>
      <text:p text:style-name="P524"><text:span text:style-name="T525">48</text:span><text:span text:style-name="T526">. Neskiriama biudžeto lėšų profesinio orientavimo plėtrai, pas</text:span><text:span text:style-name="T527">laugų teikėjų infrastruktūrai kurti, nenumatyti kiti finansavimo šaltiniai. Teritorinių darbo biržų ir teritorinių darbo rinkos mokymo ir konsultavimo tarnybų veikla šiuo metu finansuojama Užimtumo fondo lėšomis. Pedagoginės-psichologinės tarnybos finansuo</text:span><text:span text:style-name="T528">jamos savivaldybių biudžetų lėšomis. Tačiau skiriamų lėšų nepakanka paslaugų teikėjų materialinei bazei gerinti ir naujoms metodinėms priemonėms įsigyti. Informacinių technologijų įrangai įsigyti lėšos skiriamos netolygiai.</text:span></text:p>
      <text:p text:style-name="P529"><text:span text:style-name="T530">49</text:span><text:span text:style-name="T531">. Nenumatyti profesinio or</text:span><text:span text:style-name="T532">ientavimo metodinio aprūpinimo būdai ir ištekliai. Profesinio orientavimo darbuotojai naudoja pasenusias ar nelegalias kitų šalių metodikas. SADM reguliavimo sferoje esančiose institucijose diagnostinės metodikos adaptuojamos, standartizuojamos ir diegiamo</text:span><text:span text:style-name="T533">s teritorinėse darbo rinkos mokymo ir konsultavimo tarnybose.</text:span></text:p>
      <text:p text:style-name="P534"><text:span text:style-name="T535">50</text:span><text:span text:style-name="T536">. Stokojama konsultantų, teikiančių profesinio orientavimo paslaugas. Dėl specialistų stokos paslaugos teikiamos tiems klientams, kurie aktyviai ieško pagalbos (mokiniams, suaugusiesiems),</text:span><text:span text:style-name="T537"><text:s/>o nemotyvuoti, nežinantys kur ir kaip rasti informacijos arba specialistų konsultacijų („iškritę“ iš mokymo ir/ar darbo rinkos sistemų) lieka nuošaly.</text:span></text:p>
      <text:p text:style-name="P538"/>
      <text:p text:style-name="P539"><text:span text:style-name="T540">Prioritetai</text:span></text:p>
      <text:p text:style-name="P541"/>
      <text:p text:style-name="P542"><text:span text:style-name="T543">51</text:span><text:span text:style-name="T544">. Atliekant tarptautinės ir Europos politikos peržiūrą profesinio orientavimo<text:s/></text:span><text:span text:style-name="T545">srityje bei atsižvelgiant į atitinkamoje teisinėje ir politinėje sistemoje numatytus Lietuvos prioritetus bei siekius, galima nustatyti keletą prioritetinių temų. Tos temos būtų:</text:span></text:p>
      <text:p text:style-name="P546"><text:span text:style-name="T547">51.1</text:span><text:span text:style-name="T548">. nacionalinės ir regioninės politikos apibrėžimas;</text:span></text:p>
      <text:p text:style-name="P549"><text:span text:style-name="T550">51.2</text:span><text:span text:style-name="T551">. profesini</text:span><text:span text:style-name="T552">o orientavimo paslaugų prieinamumo užtikrinimas;</text:span></text:p>
      <text:p text:style-name="P553"><text:span text:style-name="T554">51.3</text:span><text:span text:style-name="T555">. profesinio orientavimo paslaugų įvairovė, orientuojantis į individualius vartotojų bei visuomenės poreikius;</text:span></text:p>
      <text:p text:style-name="P556"><text:span text:style-name="T557">51.4</text:span><text:span text:style-name="T558">. socialinė integracija, ypač atkreipiant dėmesį į didelį mokinių „nubyrėjimų“ l</text:span><text:span text:style-name="T559">ygį pagrindinėje mokykloje bei socialiai pažeidžiamas grupes;</text:span></text:p>
      <text:p text:style-name="P560"><text:span text:style-name="T561">51.5</text:span><text:span text:style-name="T562">. kokybiškas ir nuoseklus profesinio orientavimo specialistų rengimas ir kvalifikacijos tobulinimas;</text:span></text:p>
      <text:p text:style-name="P563"><text:span text:style-name="T564">51.6</text:span><text:span text:style-name="T565">. partnerystė ir bendradarbiavimas su socialiniais partneriais;</text:span></text:p>
      <text:p text:style-name="P566"><text:span text:style-name="T567">51.7</text:span><text:span text:style-name="T568">.<text:s/></text:span><text:span text:style-name="T569">užimtumo skatinimas;</text:span></text:p>
      <text:p text:style-name="P570"><text:span text:style-name="T571">51.8</text:span><text:span text:style-name="T572">. mišrūs profesinio orientavimo finansavimo modeliai (įtraukiant valstybinį ir privatų sektorius);</text:span></text:p>
      <text:p text:style-name="P573"><text:span text:style-name="T574">51.9</text:span><text:span text:style-name="T575">. stebėsenos ir kokybės užtikrinimo priemonės ir rodiklių apibrėžimas;</text:span></text:p>
      <text:p text:style-name="P576"><text:span text:style-name="T577">51.10</text:span><text:span text:style-name="T578">. tinkamas IKT taikymas.</text:span></text:p>
      <text:p text:style-name="P579"><text:span text:style-name="T580">52</text:span><text:span text:style-name="T581">. Įgyve</text:span><text:span text:style-name="T582">ndinant profesinio orientavimo viziją, reikia labai atsakingai nustatyti prioritetus, maksimaliai panaudoti turimus išteklius, išnaudoti visus galimus finansavimo šaltinius ir privataus sektoriaus bei inovacinių metodų galimybes. Visi šie veiksniai yra lab</text:span><text:span text:style-name="T583">ai svarbūs plėtojant profesinio orientavimo paslaugų sritį.</text:span></text:p>
      <text:p text:style-name="P584"/>
      <text:p text:style-name="P585"><text:span text:style-name="T586">III</text:span><text:span text:style-name="T587">.<text:s/></text:span><text:span text:style-name="T588">PROFESINIO ORIENTAVIMO KAITOS GAIRĖS</text:span></text:p>
      <text:p text:style-name="P589"/>
      <text:p text:style-name="P590"><text:span text:style-name="T591">53</text:span><text:span text:style-name="T592">. Vienas iš svarbiausių uždavinių siekiant užtikrinti profesinio orientavimo plėtrą Lietuvoje yra sukurti veiksmingą ir darnią nacionalinę</text:span><text:span text:style-name="T593"><text:s/>profesinio orientavimo sistemą. Čia ne mažiau svarbu apibrėžti nacionalinę profesinio orientavimo politiką, numatyti būtinus teisinės bazės pakeitimus, sudaryti teisinį pagrindą profesinio orientavimo sistemai sukurti ir jai veiksmingai veikti.</text:span></text:p>
      <text:p text:style-name="P594"><text:span text:style-name="T595">Šioje daly</text:span><text:span text:style-name="T596">je apibrėžiama nacionalinė politika profesinio orientavimo srityje, numatomas įvairaus lygmens valdžios ir valdymo institucijų vaidmuo kuriant ir administruojant sistemą, apibūdinamas paslaugų teikėjų tinklas, kuris optimaliai užtikrintų profesinio orienta</text:span><text:span text:style-name="T597">vimo paslaugų visuotinumą bei prieinamumą.</text:span></text:p>
      <text:p text:style-name="P598"/>
      <text:p text:style-name="P599"><text:span text:style-name="T600">Teisinė bazė</text:span></text:p>
      <text:p text:style-name="P601"/>
      <text:p text:style-name="P602"><text:span text:style-name="T603">54</text:span><text:span text:style-name="T604">. Lietuvos profesinį orientavimą reglamentuojančių dokumentų tikslas – užtikrinti profesinio orientavimo kokybę, perimamumą ir tęstinumą, garantuoti profesinio orientavimo kokybę, padėti sud</text:span><text:span text:style-name="T605">erinti profesinio rengimo ir užimtumo uždavinius. Visų lygmenų teisės aktai ir reglamentai turi apibrėžti sistemos vientisumą, sistemingumą, prieinamumą, informacijos patikimumą, finansavimo ir audito tvarką, paslaugų teikėjų funkcijas ir atsakomybę. Jie t</text:span><text:span text:style-name="T606">uri nustatyti svarbiausius reikalavimus, kuriuos privalu taikyti profesinio orientavimo turiniui ir procedūroms. Valstybė turi prisiimti atsakomybę už kokybišką ir nemokamą (paslaugas teikiančioje įstaigoje) profesinio informavimo, konsultavimo ir orientav</text:span><text:span text:style-name="T607">imo paslaugų teikimą šalies gyventojams.</text:span></text:p>
      <text:p text:style-name="P608"><text:span text:style-name="T609">55</text:span><text:span text:style-name="T610">. Reglamentuojantys dokumentai bei su jais susijusios profesinio orientavimo problemos neatskiriamos nuo švietimo ir darbo rinkos sistemų sandaros bei veiklos organizavimo principinių nuostatų. Galimybė gauti<text:s/></text:span><text:span text:style-name="T611">kvalifikuotas profesinio orientavimo paslaugas bus įgyvendinama vadovaujantis profesinį rengimą reglamentuojančiais dokumentais ir profesinio orientavimo specialistų profesinio rengimo standartais. Jie rengiami atsižvelgiant į kintančius visuomenės, vietos</text:span><text:span text:style-name="T612"><text:s/>bendruomenės, ekonomikos, darbo rinkos ir darbdavių poreikius. Labai svarbu, kad dokumentai atitiktų Europos Sąjungos profesinio rengimo rekomendacijas.</text:span></text:p>
      <text:p text:style-name="P613"><text:span text:style-name="T614">56</text:span><text:span text:style-name="T615">. Siekiant sukurti profesinio orientavimo sistemos tvarkymo teisinį pagrindą, reikia:</text:span></text:p>
      <text:p text:style-name="P616"><text:span text:style-name="T617">56.1</text:span><text:span text:style-name="T618">. pa</text:span><text:span text:style-name="T619">rengti Lietuvos Respublikos švietimo, profesinio mokymo, aukštojo mokslo, neformaliojo suaugusiųjų švietimo, bedarbių rėmimo ir kitų įstatymų naujas redakcijas ar pataisas, kuriose būtų reglamentuojama profesinį orientavimą koordinuojančių valstybės instit</text:span><text:span text:style-name="T620">ucijų uždaviniai ir atsakomybė, pirmiausia planavimo, infrastruktūros kūrimo ir finansavimo srityse bei privačių institucijų profesinio orientavimo veiklos rėmimo sąlygos ir būdai;</text:span></text:p>
      <text:p text:style-name="P621"><text:span text:style-name="T622">56.2</text:span><text:span text:style-name="T623">. parengti Lietuvos Respublikos Vyriausybės sprendimus,<text:s/></text:span><text:span text:style-name="T624">reglamentuojančius profesinį orientavimą vykdančių valstybės institucijų ir savivaldybių administracijų funkcijas, atsakomybę, teises, veiklos finansavimo normatyvus ir stebėseną, auditą ir pan.;</text:span></text:p>
      <text:p text:style-name="P625"><text:span text:style-name="T626">56.3</text:span><text:span text:style-name="T627">. parengti ministerijų teisės aktus, reglamentuojanč</text:span><text:span text:style-name="T628">ius profesinio orientavimo sistemos dalyvių teises ir paslaugų teikėjų funkcijas, atsakomybę, vidaus audito tvarką;</text:span></text:p>
      <text:p text:style-name="P629"><text:span text:style-name="T630">56.4</text:span><text:span text:style-name="T631">. parengti reikiamus profesinio informavimo taškų ir profesinio orientavimo centrų nuostatus ir reikalavimus visų lygmenų<text:s/></text:span><text:span text:style-name="T632">darbuotojams bei jų pareigines instrukcijas.</text:span></text:p>
      <text:p text:style-name="P633"/>
      <text:p text:style-name="P634"><text:span text:style-name="T635">Būtina parengti naujus įstatymus ar veikiančių įstatymų papildymus ir pakeitimus, atsižvelgiant į Profesinio orientavimo strategijos rekomendacijas.<text:s/></text:span><text:span text:style-name="T636">Veiklos planavimas ir koordinavimas</text:span></text:p>
      <text:p text:style-name="P637"/>
      <text:p text:style-name="P638"><text:span text:style-name="T639">57</text:span><text:span text:style-name="T640">. Profesinio</text:span><text:span text:style-name="T641"><text:s/>orientavimo sistemos vadyba turi užtikrinti darnų ir veiksmingą sistemos funkcionavimą įgyvendinant nacionalinės profesinio orientavimo politikos nuostatas – teikti kokybiškas, poreikius atitinkančias paslaugas visiems visuomenės nariams, neatsižvelgiant<text:s/></text:span><text:span text:style-name="T642">į jų amžių, socialinę padėtį ar gyvenamąją vietą. Įgyvendinant šiuos principus reikia sukurti sistemos koordinavimo struktūrą, numatyti kiekvienos šios struktūros grandies atsakomybę ir funkcijas bei sąryšius tarp jų. Visų sistemos grandžių darbas turi būt</text:span><text:span text:style-name="T643">i planuojamas, koordinuojamas ir kontroliuojamas.</text:span></text:p>
      <text:p text:style-name="P644"><text:span text:style-name="T645">58</text:span><text:span text:style-name="T646">. Siekiant šių tikslų žinotina, kad profesinio orientavimo sistemos valdymas yra mišrus. Teisės aktai, reglamentai, standartai, kompiuterizuotos informacinės sistemos, žinynai, metodinė medžiaga yra k</text:span><text:span text:style-name="T647">uriami, rengiami, tvarkomi ir jais aprūpinama centralizuotai ir valstybės lygmeniu. Profesinio orientavimo paslaugos teikiamos centruose, kurie gali būti valstybės, savivaldybių ar privatūs.</text:span></text:p>
      <text:p text:style-name="P648"><text:span text:style-name="T649">59</text:span><text:span text:style-name="T650">. Siekiant sukurti veiksmingą profesinio orientavimo sistem</text:span><text:span text:style-name="T651">os veiklos planavimo ir koordinavimo struktūrą bei metodus, reikia suderinti Švietimo ir mokslo ministerijos, Socialinės apsaugos ir darbo ministerijos, Statistikos departamento prie LRV, Informacinės visuomenės plėtros komiteto prie LRV, Lietuvos darbo ri</text:span><text:span text:style-name="T652">nkos mokymo tarnybos, Lietuvos darbo biržos, savivaldybių administracijų, socialinių partnerių atsakomybę ir funkcijas profesinio orientavimo sistemos veiklos, planavimo ir koordinavimo srityse. Tam reikia vadovautis šiais reikalavimais:</text:span></text:p>
      <text:p text:style-name="P653"><text:span text:style-name="T654">59.1</text:span><text:span text:style-name="T655">. Švietimo i</text:span><text:span text:style-name="T656">r mokslo ministerija rengia aprūpinimo informacija apie mokymosi galimybes ir sąlygas šalies bei užsienio mokymo institucijose programas ir organizuoja jų įgyvendinimą, organizuoja karjeros planavimo įgūdžių ugdymo programų bendrojo lavinimo ir profesinių<text:s/></text:span><text:span text:style-name="T657">mokyklų mokiniams rengimą ir vykdymą;</text:span></text:p>
      <text:p text:style-name="P658"><text:span text:style-name="T659">59.2</text:span><text:span text:style-name="T660">. Socialinės apsaugos ir darbo ministerija rengia profesinio orientavimo paslaugų teikimo programas ir organizuoja jų įgyvendinimą, teikia informaciją apie padėtį darbo rinkoje ir prognozes;</text:span></text:p>
      <text:p text:style-name="P661"><text:span text:style-name="T662">59.3</text:span><text:span text:style-name="T663">. Statistik</text:span><text:span text:style-name="T664">os departamentas prie LRV teikia informaciją apie studentų (mokinių) skaičių šalies aukštosiose ir profesinio mokymo įstaigose pagal studijų (mokymo) programas;</text:span></text:p>
      <text:p text:style-name="P665"><text:span text:style-name="T666">59.4</text:span><text:span text:style-name="T667">. Lietuvos darbo birža teikia informaciją apie laisvas darbo vietas ir bedarbius pagal<text:s/></text:span><text:span text:style-name="T668">teritorijas ir profesijas bei įgytas kvalifikacijas;</text:span></text:p>
      <text:p text:style-name="P669"><text:span text:style-name="T670">59.5</text:span><text:span text:style-name="T671">. savivaldybių administracijos koordinuoja karjeros planavimo įgūdžių ugdymo ir informavimo veiklą mokyklose bei jų teritorijoje esančių profesinio informavimo taškų veiklą neatsižvelgdamos į jų<text:s/></text:span><text:span text:style-name="T672">pavaldumą;</text:span></text:p>
      <text:p text:style-name="P673"><text:span text:style-name="T674">59.6</text:span><text:span text:style-name="T675">. Lietuvos darbo birža koordinuoja ir prižiūri teritorinių darbo biržų veiklą profesinio orientavimo srityje, teikia informaciją apie profesinio orientavimo paslaugas, prevencines, korekcines, reabilitacines programas;</text:span></text:p>
      <text:p text:style-name="P676"><text:span text:style-name="T677">59.7</text:span><text:span text:style-name="T678">. Švietimo</text:span><text:span text:style-name="T679"><text:s/>ir mokslo bei Socialinės apsaugos ir darbo ministerijų įsteigtos institucijos įgyvendina profesinio orientavimo programas, planuoja ir koordinuoja profesinio informavimo taškų ir profesinio orientavimo centrų aprūpinimą norminiais teisės aktais, instrukci</text:span><text:span text:style-name="T680">jomis, metodine medžiaga, rūpinasi centrų ir taškų darbuotojų rengimu ir organizuoja jų kvalifikacijos tobulinimą;</text:span></text:p>
      <text:p text:style-name="P681"><text:span text:style-name="T682">59.8</text:span><text:span text:style-name="T683">. Socialinės apsaugos ir darbo ministerija kartu su Švietimo ir mokslo ministerija inicijuoja, planuoja ir organizuoja profesinio ori</text:span><text:span text:style-name="T684">entavimo specialistų rengimą, jų kvalifikacijos tobulinimą, nustato apimtis, vykdytojus, išteklius, atlieka įvertinimą šalies mastu;</text:span></text:p>
      <text:p text:style-name="P685"><text:span text:style-name="T686">59.9</text:span><text:span text:style-name="T687">. Švietimo ir mokslo ministerija kartu su Socialinės apsaugos ir darbo ministerija inicijuoja, planuoja ir<text:s/></text:span><text:span text:style-name="T688">organizuoja profesinio informavimo specialistų rengimą, jų kvalifikacijos tobulinimą, nustato apimtis, vykdytojus, išteklius, atlieka įvertinimą šalies mastu;</text:span></text:p>
      <text:p text:style-name="P689"><text:span text:style-name="T690">59.10</text:span><text:span text:style-name="T691">. aukštosios mokyklos atlieka profesinio orientavimo tyrimus ir rengia profesinio orient</text:span><text:span text:style-name="T692">avimo specialistus.</text:span></text:p>
      <text:p text:style-name="P693"/>
      <text:p text:style-name="P694"><text:span text:style-name="T695">Reikia sukurti profesinio orientavimo sistemos koordinavimo struktūrą, numatyti kiekvienos šios struktūros grandies atsakomybę ir funkcijas bei sąveiką tarp jų. Turi būti koordinuojami politiniai sprendimai ir įgyvendinimo žingsn</text:span><text:span text:style-name="T696">iai.</text:span></text:p>
      <text:p text:style-name="P697"/>
      <text:p text:style-name="P698"><text:span text:style-name="T699">Pateikiama Profesinio orientavimo sistemos ir jos valdymo infrastruktūros schema.</text:span></text:p>
      <text:p text:style-name="P700"/>
      <text:p text:style-name="P701"><text:span text:style-name="T702"><draw:frame draw:style-name="a1" draw:name="Picture 2" text:anchor-type="as-char" svg:x="0in" svg:y="0in" svg:width="6.6875in" svg:height="4.86458in" style:rel-width="scale" style:rel-height="scale"><draw:image xlink:href="media/image1.emf" xlink:type="simple" xlink:show="embed" xlink:actuate="onLoad"/><svg:title/><svg:desc/></draw:frame></text:span></text:p>
      <text:p text:style-name="P703"><text:span text:style-name="T704">Socialinė partnerystė</text:span></text:p>
      <text:p text:style-name="P705"/>
      <text:p text:style-name="P706"><text:span text:style-name="T707">60</text:span><text:span text:style-name="T708">. Vienas esminių veiksmingo profesinio orientavimo veiksnių – glaudus ryšys su profesinio rengimo ir užimtumo politika bei strategij</text:span><text:span text:style-name="T709">a. Koordinuotas ir veiksmingas profesinio orientavimo sistemos funkcionavimas labai priklauso nuo įvairių lygių organizacijų dalyvavimo. Valstybės valdymo ir vietos savivaldos institucijų, socialinių partnerių, profesinio rengimo įstaigų, užimtumo tarnybų,</text:span><text:span text:style-name="T710"><text:s/>profesinio orientavimo paslaugas teikiančių organizacijų, bendruomeninių organizacijų ir kitų šioje srityje veikiančių institucijų bendradarbiavimas šalyje bei partnerinių ryšių stiprinimas tarptautiniu lygmeniu galėtų tapti reikšmingu veiksniu, turinčiu<text:s/></text:span><text:span text:style-name="T711">įtakos sėkmingam profesinio orientavimo uždavinių įgyvendinimui.</text:span></text:p>
      <text:p text:style-name="P712"><text:span text:style-name="T713">61</text:span><text:span text:style-name="T714">. Siekiant užtikrinti, kad profesinio orientavimo paslaugos atitiktų įvairių tikslinių grupių poreikius, paslaugų tęstinumą bei darną su socialinės ir ekonominės plėtros kryptimis, svar</text:span><text:span text:style-name="T715">bu<text:s/></text:span><text:soft-page-break/><text:span text:style-name="T716">suaktyvinti visų profesinio orientavimo teikėjų bendradarbiavimą šalies, regionų ir vietos lygmenimis. Glaudesnis bendradarbiavimas su profesinėmis sąjungomis, privataus sektoriaus, jaunimo ir suaugusiųjų organizacijomis, švietimo asociacijomis ir profe</text:span><text:span text:style-name="T717">sinio orientavimo paslaugų teikėjais būtų veiksmingesnis, jei veiktų trijų lygmenų profesinio orientavimo tarybos (komisijos). Tam reikia vadovautis šiais reikalavimais:</text:span></text:p>
      <text:p text:style-name="P718"><text:span text:style-name="T719">61.1</text:span><text:span text:style-name="T720">. tarybos (komisijos) veikia šalies, apskrities ir savivaldybės lygmenimis.<text:s/></text:span><text:span text:style-name="T721">Profesinio orientavimo klausimus šalies lygmeniu nagrinėja Lietuvos profesinio orientavimo taryba, apskrities lygmeniu – apskričių profesinio mokymo tarybos. Profesinio orientavimo klausimams nagrinėti prie savivaldybių administracijų įsteigiamos profesini</text:span><text:span text:style-name="T722">o orientavimo komisijos;</text:span></text:p>
      <text:p text:style-name="P723"><text:span text:style-name="T724">61.2</text:span><text:span text:style-name="T725">. tarybos (komisijos) savo veiklą derina su atitinkamo lygmens švietimo tarybomis (komisijomis);</text:span></text:p>
      <text:p text:style-name="P726"><text:span text:style-name="T727">61.3</text:span><text:span text:style-name="T728">. tarybos (komisijos) yra patariamosios institucijos profesinio orientavimo planavimo, nacionalinių, regioninių ir vie</text:span><text:span text:style-name="T729">tinių iniciatyvų bei idėjų koordinavimo ir finansavimo kooperavimo klausimais;</text:span></text:p>
      <text:p text:style-name="P730"><text:span text:style-name="T731">61.4</text:span><text:span text:style-name="T732">. tarybos veikia visuomeniniais pagrindais.</text:span></text:p>
      <text:p text:style-name="P733"><text:span text:style-name="T734">62</text:span><text:span text:style-name="T735">. Tarptautinis bendradarbiavimas su kitų šalių profesinio orientavimo paslaugų srities dalyviais prisidėtų prie teiki</text:span><text:span text:style-name="T736">amų paslaugų kokybės gerinimo bei paskatintų profesinio orientavimo praktikus ir kitus šios srities dalyvius įsteigti visuomeninę organizaciją (asociaciją ar sąjungą), kuri galėtų atstovauti šaliai tarptautinėse nevyriausybinėse profesinio orientavimo orga</text:span><text:span text:style-name="T737">nizacijose, paskatintų praktikus užmegzti partnerystės ryšius su Europos šalių atitinkamomis organizacijomis, užtikrintų partnerystės ryšius su Europos šalių atitinkamomis organizacijomis.</text:span></text:p>
      <text:p text:style-name="P738"/>
      <text:p text:style-name="P739"><text:span text:style-name="T740">Siekiant užtikrinti partnerystę Lietuvos, apskričių ir savival</text:span><text:span text:style-name="T741">dybių lygmenimis, rekomenduojama įkurti Lietuvos profesinio orientavimo tarybą, kuri veiktų kaip patariamoji institucija. Ši taryba turėtų skatinti inovacijas ir aprobuoti profesinio orientavimo finansavimo programas. Visų visuomenės grupių atstovų dalyvav</text:span><text:span text:style-name="T742">imą profesinio orientavimo plėtroje užtikrintų šalyje sukurta visuomeninės struktūros, vienijančios profesinio orientavimo praktikus, įvairių lygmenų švietimo įstaigas, socialinius partnerius, darbo rinkos institucijas, jaunimo ir suaugusiųjų visuomenines<text:s/></text:span><text:span text:style-name="T743">organizacijas.</text:span></text:p>
      <text:p text:style-name="P744"/>
      <text:p text:style-name="P745"><text:span text:style-name="T746">Profesinio orientavimo įstaigos, jų tinklas ir informacinės sistemos</text:span></text:p>
      <text:p text:style-name="P747"/>
      <text:p text:style-name="P748"><text:span text:style-name="T749">63</text:span><text:span text:style-name="T750">. Atsižvelgiant į paslaugų vartotojų amžių ir poreikius, reikėtų teikti atitinkamų rūšių ir lygių paslaugas. Kuriant koordinuotą profesinio orientavimo sistemą,</text:span><text:span text:style-name="T751"><text:s/>esančias institucijas reikėtų panaudoti kaip kuriamo tinklo dalį. Tam svarbu apibrėžti paslaugų teikėjų tipus ir jų funkcijas bei reikalingą personalą. Profesinio orientavimo sistemos institucijų tinklas turi užtikrinti kokybiškų paslaugų teikimą kiekvien</text:span><text:span text:style-name="T752">am šalies gyventojui mažiausiomis sąnaudomis. Profesinio informavimo paslaugos turi būti pasiekiamos arčiausiai asmens gyvenamosios vietos, profesinio orientavimo – ne toliau kaip savivaldybės administraciniame centre. Profesinio informavimo taškų ir profe</text:span><text:span text:style-name="T753">sinio orientavimo centrų steigimasis neturi būti ribojamas.</text:span></text:p>
      <text:p text:style-name="P754"><text:span text:style-name="T755">64</text:span><text:span text:style-name="T756">. Siekiant užtikrinti profesinio orientavimo paslaugų prieinamumą, kokybę ir koordinavimą, būtina išplėsti šioje srityje veikiančių institucijų funkcijas, kurios:</text:span></text:p>
      <text:p text:style-name="P757"><text:span text:style-name="T758">64.1</text:span><text:span text:style-name="T759">. rengtų karjeros<text:s/></text:span><text:span text:style-name="T760">planavimo įgūdžių ugdymo programas;</text:span></text:p>
      <text:p text:style-name="P761"><text:span text:style-name="T762">64.2</text:span><text:span text:style-name="T763">. akredituotų profesinio informavimo taškus ir profesinio orientavimo centrus;</text:span></text:p>
      <text:p text:style-name="P764"><text:span text:style-name="T765">64.3</text:span><text:span text:style-name="T766">. aprūpintų profesinio informavimo ir orientavimo sistemą informacine bei metodine literatūra;</text:span></text:p>
      <text:p text:style-name="P767"><text:span text:style-name="T768">64.4</text:span><text:span text:style-name="T769">. organizuotų profesij</text:span><text:span text:style-name="T770">os patarėjų ir konsultantų mokymą bei tobulintų jų kvalifikaciją;</text:span></text:p>
      <text:p text:style-name="P771"><text:span text:style-name="T772">64.5</text:span><text:span text:style-name="T773">. kurtų profesinio informavimo ir orientavimo kokybės standartus;</text:span></text:p>
      <text:p text:style-name="P774"><text:span text:style-name="T775">64.6</text:span><text:span text:style-name="T776">. vykdytų profesinio informavimo ir orientavimo sistemos stebėseną bei organizuotų nuolatinį atsinaujinimą;</text:span></text:p>
      <text:p text:style-name="P777"><text:span text:style-name="T778">64.7</text:span><text:span text:style-name="T779">. nustatytų, su kokio lygio metodikomis gali dirbti tam tikro išsilavinimo bei patirties profesijos patarėjai ir konsultantai.</text:span></text:p>
      <text:p text:style-name="P780"><text:span text:style-name="T781">65</text:span><text:span text:style-name="T782">. Siekiant užtikrinti, kad profesinio orientavimo paslaugos būtų prieinamos ir atitiktų vartotojų poreikius, numa</text:span><text:span text:style-name="T783">tomi du paslaugų teikėjų tipai: profesinio informavimo taškai (PIP), kurie rūpintųsi profesiniu informavimu, ir profesinio orientavimo centrai (POC), kurie rūpintųsi ne tik informavimu, bet ir konsultuotų asmenis jiems rūpimais klausimais taikydami special</text:span><text:span text:style-name="T784">ias metodikas bei įgyvendintų prevencinę, reabilitacinę ir korekcinę veiklą:</text:span></text:p>
      <text:p text:style-name="P785"><text:span text:style-name="T786">65.1</text:span><text:span text:style-name="T787">. profesinio informavimo taškai – akredituotos ar kitos institucijos, kurios turi įrengtus laisvos prieigos prie interneto taškus, priėjimą prie šalies švietimo ir darbo rin</text:span><text:span text:style-name="T788">kos duomenų bazių ar sukauptą informaciją kompiuterinėse laikmenose, vaizdajuostėse, spaudiniuose ir pan. Jie informuoja asmenis apie mokymosi bei įsidarbinimo galimybes šalyje ir užsienyje. Profesinio informavimo taškuose paslaugas teikia profesijos patar</text:span><text:span text:style-name="T789">ėjai;</text:span></text:p>
      <text:p text:style-name="P790"><text:span text:style-name="T791">65.2</text:span><text:span text:style-name="T792">. informavimo paslaugas gali teikti profesinio informavimo taškai, profesinio orientavimo centrai, bibliotekos, mokyklos, papildomojo ugdymo įstaigos, darbo biržos, darbo centrai, jaunimo centrai, klubai, interneto kavinės, kariniai daliniai,</text:span><text:span text:style-name="T793"><text:s/>įkalinimo įstaigos, kiti juridiniai asmenys;</text:span></text:p>
      <text:p text:style-name="P794"><text:span text:style-name="T795">65.3</text:span><text:span text:style-name="T796">. profesinio informavimo paslaugas teikiančių institucijų skaičius neribojamas, tačiau negali būti mažesnis kaip du taškai savivaldybės teritorijoje;</text:span></text:p>
      <text:p text:style-name="P797"><text:span text:style-name="T798">65.4</text:span><text:span text:style-name="T799">. profesinio orientavimo centrai – akredituo</text:span><text:span text:style-name="T800">tos institucijos, kurios visiems gyventojams teiktų informaciją, rengtų bei vykdytų prevencines, korekcines bei reabilitacines programas, taikytų psichodiagnostinį testavimą, konsultuotų profesinio kryptingumo, tinkamumo, profesinės karjeros planavimo klau</text:span><text:span text:style-name="T801">simais. Juose paslaugas teikia profesijos patarėjai, profesijos konsultantai ir psichologai;</text:span></text:p>
      <text:p text:style-name="P802"><text:span text:style-name="T803">65.5</text:span><text:span text:style-name="T804">. profesinio orientavimo paslaugas teikia profesinio orientavimo centrai – akredituoti viešieji ir privatieji asmenys. Jais gali būti darbo rinkos mokymo i</text:span><text:span text:style-name="T805">r konsultavimo tarnybos, darbo biržos, darbo ir jaunimo centrai, regioniniai profesinio rengimo centrai, aukštosios mokyklos ar jų padaliniai ir kita;</text:span></text:p>
      <text:p text:style-name="P806"><text:span text:style-name="T807">65.6</text:span><text:span text:style-name="T808">. profesinio orientavimo centrų skaičius priklauso nuo gyventojų skaičiaus konkrečioje teritorijo</text:span><text:span text:style-name="T809">je, tačiau turėtų būti ne mažiau kaip vienas centras savivaldybės teritorijoje.</text:span></text:p>
      <text:p text:style-name="P810"><text:span text:style-name="T811">66</text:span><text:span text:style-name="T812">. Profesinio orientavimo paslaugų kokybė ir prieinamumas priklauso nuo priemonių, kuriomis naudodamiesi paslaugų teikėjai ir vartotojai gali greičiausiai gauti patikimą</text:span><text:span text:style-name="T813"><text:s/>informaciją. Profesinio orientavimo kokybė ir patikimumas turi būti tokio lygmens, kad vartotojas gautų aktualią informaciją ir nebūtų klaidinamas. Informacinė sistema turi būti suprojektuota ir palaikoma taip, kad iš vieno informacijos šaltinio visi pasl</text:span><text:span text:style-name="T814">augų teikėjai ir vartotojai gautų kasdien aktualizuotą, patikimą informaciją. Profesinio orientavimo sistemoje sukaupta informacija turi būti teikiama nemokamai interneto technologijų priemonėmis.</text:span></text:p>
      <text:p text:style-name="P815"><text:span text:style-name="T816">67</text:span><text:span text:style-name="T817">. Lietuva, kaip šalis kandidatė į Europos Sąjungą, nu</text:span><text:span text:style-name="T818">o įstojimo į ES dienos rengiasi prisijungti prie bendros Europos informacinės sistemos, kurią sudarys EURES (darbo vietų paieška Europoje) ir PLOTEUS (mokymosi galimybės Europoje) dalys. Bendra informacinė sistema bus prieinama ne tik mūsų šalies, bet ir k</text:span><text:span text:style-name="T819">itų Europos šalių gyventojams. Todėl svarbu, kad egzistuojančios ar naujai kuriamos informacinės sistemos šalyje ne tik atitiktų Europos standartus, bet ir kauptų teisingą ir patikimą informaciją.</text:span></text:p>
      <text:p text:style-name="P820"><text:span text:style-name="T821">68</text:span><text:span text:style-name="T822">. Siekiant užtikrinti profesinio orientavimo paslaugų</text:span><text:span text:style-name="T823"><text:s/>teikėjų aprūpinimą aktualia, teisinga ir patikima informacija apie mokymosi šalies ir užsienio aukštosiose mokyklose ir profesinio mokymo įstaigose galimybes ir sąlygas bei padėtį darbo rinkoje, reikia vadovautis šiais reikalavimais:</text:span></text:p>
      <text:p text:style-name="P824"><text:span text:style-name="T825">68.1</text:span><text:span text:style-name="T826">. profesinio in</text:span><text:span text:style-name="T827">formavimo, konsultavimo ir orientavimo informacinė sistema (AIKOS – Atvira informavimo, konsultavimo ir orientavimo sistema) yra integruota, vientisa, atvira, nekomercinė sistema, kuriama Lietuvos švietimo informacinės sistemos pagrindu, integruojant ją su</text:span><text:span text:style-name="T828"><text:s/>Lietuvos darbo biržos, Lietuvos darbo rinkos mokymo tarnybos ir Statistikos departamento informacinėmis sistemomis;</text:span></text:p>
      <text:p text:style-name="P829"><text:span text:style-name="T830">68.2</text:span><text:span text:style-name="T831">. kompiuterizuotosios informacinės sistemos integruojamos taip, kad nebūtų pakartotinai kaupiami jau esami duomenys, o informacija<text:s/></text:span><text:span text:style-name="T832">apie esamus duomenis profesinio orientavimo sistemos vartotojams būtų teikiami iš pirminio šaltinio;</text:span></text:p>
      <text:p text:style-name="P833"><text:span text:style-name="T834">68.3</text:span><text:span text:style-name="T835">. AIKOS lygiais pagrindais kuria ir tvarko Švietimo ir mokslo bei Socialinės apsaugos ir darbo ministerijos, bendradarbiaudamos su kitomis minister</text:span><text:span text:style-name="T836">ijomis ir Statistikos departamentu. Kuriant AIKOS naudojamasi Lietuvos darbo biržos, mokymo įstaigų duomenų bazėse sukaupta informacija;</text:span></text:p>
      <text:p text:style-name="P837"><text:span text:style-name="T838">68.4</text:span><text:span text:style-name="T839">. teikiant informaciją apie mokymosi galimybes, pirminė yra švietimo informacinė sistema. Kitos informacinės du</text:span><text:span text:style-name="T840">omenų bazės ar interneto svetainės naudojasi švietimo informacinės sistemos duomenimis ir gali juos papildyti;</text:span></text:p>
      <text:p text:style-name="P841"><text:span text:style-name="T842">68.5</text:span><text:span text:style-name="T843">. teikiant informaciją apie darbo pasiūlą ir paklausą, pirminė yra darbo rinkos informacinė sistema. Kitos informacinės duomenų bazės ar<text:s/></text:span><text:span text:style-name="T844">interneto svetainės naudojasi darbo rinkos informacinės sistemos duomenimis ir gali juos papildyti;</text:span></text:p>
      <text:p text:style-name="P845"><text:span text:style-name="T846">68.6</text:span><text:span text:style-name="T847">. AIKOS veikia interneto technologijų pagrindu;</text:span></text:p>
      <text:p text:style-name="P848"><text:span text:style-name="T849">68.7</text:span><text:span text:style-name="T850">. AIKOS struktūra formuojama teminiu ir teritoriniu aspektais. Vartotojui suteikiamos galimy</text:span><text:span text:style-name="T851">bės pasirinkti informacijos pateikimo eiliškumą;</text:span></text:p>
      <text:p text:style-name="P852"><text:span text:style-name="T853">68.8</text:span><text:span text:style-name="T854">. AIKOS duomenys kaupiami iš valstybės registrų ir duomenų bazių;</text:span></text:p>
      <text:p text:style-name="P855"><text:span text:style-name="T856">68.9</text:span><text:span text:style-name="T857">. popieriuje spausdinta informacija (žinynai, profesijų ir karjeros vadovai, mokymo programų ir kvalifikacijų aprašai bei kt.</text:span><text:span text:style-name="T858">) turi atitikti AIKOS informaciją;</text:span></text:p>
      <text:p text:style-name="P859"><text:span text:style-name="T860">68.10</text:span><text:span text:style-name="T861">. už informacijos apie mokymosi galimybes ir sąlygas kokybę bei aktualumą atsakinga yra Švietimo ir mokslo ministerija bei Socialinės apsaugos ir darbo ministerija, už informacijos apie padėtį darbo rinkoje – Soc</text:span><text:span text:style-name="T862">ialinės apsaugos ir darbo ministerija.</text:span></text:p>
      <text:p text:style-name="P863"><text:span text:style-name="T864">69</text:span><text:span text:style-name="T865">. Būtina sudaryti sąlygas profesinio informavimo taškams ir profesinio orientavimo centrams bei jų veiklą koordinuojančioms institucijoms, taip pat visiems vartotojams naudotis moderniomis informacinėmis techn</text:span><text:span text:style-name="T866">ologijomis prieigai prie AIKOS duomenų. Tam reikia vadovautis šiais reikalavimais:</text:span></text:p>
      <text:p text:style-name="P867"><text:span text:style-name="T868">69.1</text:span><text:span text:style-name="T869">. informacinės technologijos finansuojamos pagal profesinio informavimo ir orientavimo programas;</text:span></text:p>
      <text:p text:style-name="P870"><text:span text:style-name="T871">69.2</text:span><text:span text:style-name="T872">. steigiami atviri visuomenei prieigos prie interneto taškai,</text:span><text:span text:style-name="T873"><text:s/>sudaromos sąlygos bibliotekų skaitytojams naudotis AIKOS informacijos šaltiniais;</text:span></text:p>
      <text:p text:style-name="P874"><text:span text:style-name="T875">69.3</text:span><text:span text:style-name="T876">. pirmajame etape turi būti sukurta prieiga prie AIKOS duomenų pagrindinėse ir vidurinėse bendrojo lavinimo bei profesinėse mokyklose, antrajame – pradinėse mokyklos</text:span><text:span text:style-name="T877">e, trečiajame – ikimokyklinio ir papildomojo ugdymo įstaigose;</text:span></text:p>
      <text:p text:style-name="P878"><text:span text:style-name="T879">69.4</text:span><text:span text:style-name="T880">. aukštosios mokyklos prieigą prie AIKOS duomenų tvarko savarankiškai.</text:span></text:p>
      <text:p text:style-name="P881"/>
      <text:p text:style-name="P882"><text:span text:style-name="T883">Svarbu, kad Švietimo ir mokslo bei Socialinės apsaugos ir darbo ministerijų įsteigtos institucijos organizu</text:span><text:span text:style-name="T884">otų profesinio informavimo taškų ir profesinio orientavimo centrų akreditavimą, profesinio orientavimo sistemos aprūpinimą informacine bei metodine literatūra, profesijos patarėjų ir konsultantų mokymą bei kvalifikacijos tobulinimą, profesinio orientavimo<text:s/></text:span><text:span text:style-name="T885">kokybės standartų kūrimą, profesinio orientavimo sistemos stebėseną ir nuolatinį atnaujinimą. Profesinio orientavimo paslaugas realizuos profesinio informavimo taškai ir profesinio orientavimo centrai.</text:span></text:p>
      <text:p text:style-name="P886"><text:span text:style-name="T887">Patikima aukštos kokybės informacija apie įsidarbinimo</text:span><text:span text:style-name="T888"><text:s/>ir mokymosi galimybes Lietuvoje bei Europoje turi būti visiems prieinama. Lietuva prisijungs prie Europos informacijos sistemų EURES ir PLOTEUS, todėl veikiančios ir planuojamos informacinės sistemos turėtų būti atitinkamai tobulinamos bei kuriamos. Profe</text:span><text:span text:style-name="T889">sinio informavimo, konsultavimo ir orientavimo informacinė sistema yra integruota, vientisa, atvira, nekomercinė sistema, kuriama Lietuvos švietimo informacinės sistemos pagrindu, integruojantis su Lietuvos darbo biržos, Lietuvos darbo rinkos mokymo tarnyb</text:span><text:span text:style-name="T890">os ir Statistikos departamento informacinėmis sistemomis.</text:span></text:p>
      <text:p text:style-name="P891"/>
      <text:p text:style-name="P892"><text:span text:style-name="T893">Finansavimas</text:span></text:p>
      <text:p text:style-name="P894"/>
      <text:p text:style-name="P895"><text:span text:style-name="T896">70</text:span><text:span text:style-name="T897">. Profesinio orientavimo sistemos finansavimas turi užtikrinti gyventojams teikiamų paslaugų prieinamumą ir kokybę. Sistemos veikla turi būti vertinama pasiektais<text:s/></text:span><text:span text:style-name="T898">rezultatais ir<text:s/></text:span><text:soft-page-break/><text:span text:style-name="T899">grindžiama nuolatiniu, programiniu finansavimu, kooperuojant valstybės, savivaldybių, fondų, darbdavių ir privačių asmenų lėšas. Kiekvienas akredituotas profesinio orientavimo ir informavimo paslaugos teikėjas (POC ir PIT) turi būti aprūpina</text:span><text:span text:style-name="T900">mas reikiama informacija ir nustatyta tvarka gauti papildomą paramą.</text:span></text:p>
      <text:p text:style-name="P901"><text:span text:style-name="T902">71</text:span><text:span text:style-name="T903">. Siekiant šių tikslų, reikia vadovautis, kad Švietimo ir mokslo ministerijos bei Socialinės apsaugos ir darbo ministerijos kiekvienais metais parengiamos profesinio informavimo ir<text:s/></text:span><text:span text:style-name="T904">orientavimo programos bus finansuojamos iš valstybės biudžeto ir savivaldybių biudžetų bei kitų teritorinei plėtrai numatytų lėšų.</text:span></text:p>
      <text:p text:style-name="P905"><text:span text:style-name="T906">72</text:span><text:span text:style-name="T907">. Siekiant užtikrinti nepertraukiamą ir pakankamą profesinio informavimo ir orientavimo programų įgyvendinimą reikia nu</text:span><text:span text:style-name="T908">statyti valstybės biudžeto, savivaldybių biudžetų planavimo, fondų, darbdavių ir privačių lėšų panaudojimo tvarką. Tam reikia vadovautis šiais reikalavimais:</text:span></text:p>
      <text:p text:style-name="P909"><text:span text:style-name="T910">72.1</text:span><text:span text:style-name="T911">. visos valstybės ir savivaldybės bei jų institucijų gyventojams teikiamos profesinio orient</text:span><text:span text:style-name="T912">avimo paslaugos yra nemokamos;</text:span></text:p>
      <text:p text:style-name="P913"><text:span text:style-name="T914">72.2</text:span><text:span text:style-name="T915">. profesinio informavimo ir orientavimo programos apima karjeros planavimo įgūdžių ugdymo, informavimo, konsultavimo, orientavimo, psichologinės pagalbos, įsidarbinimo konsultavimo ir kitas paslaugas, susijusias su va</text:span><text:span text:style-name="T916">lstybinių, savivaldybių ir privačių profesinio informavimo taškų ir profesinio orientavimo centrų teikiamomis paslaugomis renkantis profesiją ar ieškant darbo, taip pat informacijos rinkimą, tvarkymą, teikimą, platinimą;</text:span></text:p>
      <text:p text:style-name="P917"><text:span text:style-name="T918">72.3</text:span><text:span text:style-name="T919">. profesinio informavimo ir</text:span><text:span text:style-name="T920"><text:s/>orientavimo programos vykdomos valstybės ir savivaldybių biudžetų lėšomis;</text:span></text:p>
      <text:p text:style-name="P921"><text:span text:style-name="T922">72.4</text:span><text:span text:style-name="T923">. infrastruktūrai kurti gali būti naudojamos lėšos, gautos iš kitų šaltinių: Europos Sąjungos paramos programų, darbdavių, visuomeninių organizacijų, privačių asmenų. Jos<text:s/></text:span><text:span text:style-name="T924">yra papildomos prie valstybės ir savivaldybių biudžetų lėšų;</text:span></text:p>
      <text:p text:style-name="P925"><text:span text:style-name="T926">72.5</text:span><text:span text:style-name="T927">. Švietimo ir mokslo bei Socialinės apsaugos ir darbo ministerijų įsteigtų institucijų, organizuojančių profesinio orientavimo veiklą, finansuoja Švietimo ir mokslo bei Socialinės apsaugo</text:span><text:span text:style-name="T928">s ir darbo ministerijos iš joms skirtų biudžeto lėšų.</text:span></text:p>
      <text:p text:style-name="P929"><text:span text:style-name="T930">73</text:span><text:span text:style-name="T931">. Siekiant nustatyti profesinio informavimo taškų ir profesinio orientavimo centrų aprūpinimo normatyvus ir jų finansavimo tvarką, reikia vadovautis šiais reikalavimais:</text:span></text:p>
      <text:p text:style-name="P932"><text:span text:style-name="T933">73.1</text:span><text:span text:style-name="T934">. profesinio infor</text:span><text:span text:style-name="T935">mavimo taškai ir profesinio orientavimo centrai gali būti valstybės, savivaldybių ar privačių steigėjų kaip savarankiški juridiniai asmenys, juridinių asmenų filialai ar mokyklų, bibliotekų, darbo centrų, jaunimo centrų, darbo biržų, įmonių, kitų įstaigų i</text:span><text:span text:style-name="T936">r organizacijų padaliniai;</text:span></text:p>
      <text:p text:style-name="P937"><text:span text:style-name="T938">73.2</text:span><text:span text:style-name="T939">. profesinio informavimo taškų ir profesinio orientavimo centrų valdymo išlaidos apmokamos jų steigėjų lėšomis;</text:span></text:p>
      <text:p text:style-name="P940"><text:span text:style-name="T941">73.3</text:span><text:span text:style-name="T942">. profesinio informavimo taškų ir profesinio orientavimo centrų aprūpinimo normatyvus nustato Švietim</text:span><text:span text:style-name="T943">o ir mokslo bei Socialinės apsaugos ir darbo ministerijos;</text:span></text:p>
      <text:p text:style-name="P944"><text:span text:style-name="T945">73.4</text:span><text:span text:style-name="T946">. profesinio informavimo taškai ir profesinio orientavimo centrai gali gauti papildomą paramą pagal profesinio informavimo ir orientavimo programas, jeigu jie yra akredituoti pagal Švietimo</text:span><text:span text:style-name="T947"><text:s/>ir mokslo arba Socialinės apsaugos ir darbo ministerijų nustatytą tvarką.</text:span></text:p>
      <text:p text:style-name="P948"/>
      <text:p text:style-name="P949"><text:span text:style-name="T950">Siekiant užtikrinti nepertraukiamą ir pakankamą profesinio informavimo ir orientavimo programų įgyvendinimą, reikia numatyti valstybės biudžeto, savivaldybių biudžetų, Lietuv</text:span><text:span text:style-name="T951">os bei tarptautinių fondų, privačių lėšų planavimo ir panaudojimo tvarką.</text:span></text:p>
      <text:p text:style-name="P952"/>
      <text:p text:style-name="P953"><text:span text:style-name="T954">Kokybės užtikrinimas</text:span></text:p>
      <text:p text:style-name="P955"/>
      <text:p text:style-name="P956"><text:span text:style-name="T957">74</text:span><text:span text:style-name="T958">. Siekiant įgyvendinti profesinio orientavimo tikslus, daug dėmesio reikia skirti profesinio orientavimo paslaugų kokybei užtikrinti. Reikia vadovaut</text:span><text:span text:style-name="T959">is, kad paslaugų kokybę atspindi šie rodikliai:</text:span></text:p>
      <text:p text:style-name="P960"><text:span text:style-name="T961">74.1</text:span><text:span text:style-name="T962">. prieinamumas – visi gyventojai turi lygias galimybes naudotis profesinio orientavimo paslaugomis, neatsižvelgiant į jų gyvenamąją vietą, socialinę padėtį ir pan.;</text:span></text:p>
      <text:p text:style-name="P963"><text:span text:style-name="T964">74.2</text:span><text:span text:style-name="T965">. tikslingumas – teikiamos<text:s/></text:span><text:span text:style-name="T966">paslaugos atitinka individualius gyventojų bei visuomenės poreikius;</text:span></text:p>
      <text:p text:style-name="P967"><text:span text:style-name="T968">74.3</text:span><text:span text:style-name="T969">. veiksmingumas – įvertinamas profesinio orientavimo paslaugų pokytis, sąlygotas padėtimi darbo rinkoje;</text:span></text:p>
      <text:p text:style-name="P970"><text:span text:style-name="T971">74.4</text:span><text:span text:style-name="T972">. kvalifikuoti profesinio orientavimo specialistai, turintys tinka</text:span><text:span text:style-name="T973">mą išsilavinimą bei kompetenciją;</text:span></text:p>
      <text:p text:style-name="P974"><text:span text:style-name="T975">74.5</text:span><text:span text:style-name="T976">. aktyvus dialogas su socialiniais partneriais – mokymo institucijomis, darbdaviais, darbo biržomis, profesinėmis sąjungomis, apskričių ir savivaldybių administracijomis;</text:span></text:p>
      <text:p text:style-name="P977"><text:span text:style-name="T978">74.6</text:span><text:span text:style-name="T979">. šiuolaikiškas techninis ir metodi</text:span><text:span text:style-name="T980">nis aprūpinimas – programinės įrangos įvairovė, aprobuotos mokymo programos bei metodinė medžiaga;</text:span></text:p>
      <text:p text:style-name="P981"><text:span text:style-name="T982">74.7</text:span><text:span text:style-name="T983">. informacijos patikimumas – aktuali, teisinga ir patikima informacija apie mokymosi galimybes bei sąlygas ir padėtį darbo rinkoje.</text:span></text:p>
      <text:p text:style-name="P984"><text:span text:style-name="T985">75</text:span><text:span text:style-name="T986">. Profesi</text:span><text:span text:style-name="T987">nio orientavimo kokybės siekiama, įvardijant konkrečius tikslus bei užduotis paslaugų teikėjams, kurie pasiekiami bendradarbiaujant su socialiniais partneriais. Tikslams pasiekti būtina įvertinti turimus išteklius (karjeros planavimo įgūdžių ugdymo, inform</text:span><text:span text:style-name="T988">avimo, orientavimo įstaigos ir jų tinklas, techninis aprūpinimas, personalas) bei apibūdinti teikiamas paslaugas, kurios atitiktų individualius vartotojų ar tikslinių grupių poreikius. Veiklos rezultatų statistiniai duomenys, jų analizė bei sisteminis vert</text:span><text:span text:style-name="T989">inimas – pagrindas plėtojant ir tobulinant profesinio orientavimo sistemą.</text:span></text:p>
      <text:p text:style-name="P990"><text:span text:style-name="T991">76</text:span><text:span text:style-name="T992">. Siekiant užtikrinti kokybiškas profesinio orientavimo paslaugas ir jas tobulinti, reikia, kad:</text:span></text:p>
      <text:p text:style-name="P993"><text:span text:style-name="T994">76.1</text:span><text:span text:style-name="T995">. Švietimo ir mokslo ministerija ir Socialinės apsaugos ir darbo ministe</text:span><text:span text:style-name="T996">rija nustatytų jų reguliavimo sričiai priklausančių švietimo, informavimo ir orientavimo įstaigų planines užduotis, parengtų profesinio informavimo ir orientavimo paslaugų vertinimo (audito) metodikas;</text:span></text:p>
      <text:p text:style-name="P997"><text:span text:style-name="T998">76.2</text:span><text:span text:style-name="T999">. Švietimo ir mokslo bei Socialinės apsaugos i</text:span><text:span text:style-name="T1000">r darbo ministerijų įsteigtos institucijos:</text:span></text:p>
      <text:p text:style-name="P1001"><text:span text:style-name="T1002">76.2.1</text:span><text:span text:style-name="T1003">. vykdytų sekamąsias paslaugų poveikio vartotojams studijas, palygintų Lietuvoje teikiamas profesinio orientavimo paslaugas su paslaugomis, teikiamomis ES ir šalyse kandidatėse, bendradarbiautų su ES ir š</text:span><text:span text:style-name="T1004">alių kandidačių profesinio orientavimo politikos kūrėjais. Studijų pagrindu gautas išvadas ir pasiūlymus teiktų Lietuvos profesinio orientavimo tarybai, Lietuvos darbo biržai, regioninėms profesinio mokymo taryboms bei suinteresuotoms ministerijoms;</text:span></text:p>
      <text:p text:style-name="P1005"><text:span text:style-name="T1006">76.2</text:span><text:span text:style-name="T1007">.2</text:span><text:span text:style-name="T1008">. skaičiuotų profesinio orientavimo sąnaudas, – tai leistų rengiant kasmetines profesinio orientavimo programas numatyti, kur galima taupyti lėšas bei nukreipti jas labiausiai reikiama kryptimi;</text:span></text:p>
      <text:p text:style-name="P1009"><text:span text:style-name="T1010">76.2.3</text:span><text:span text:style-name="T1011">. parengtų profesijos patarėjų, pedagogų-konsul</text:span><text:span text:style-name="T1012">tantų, profesijos konsultantų mokymo standartus;</text:span></text:p>
      <text:p text:style-name="P1013"><text:span text:style-name="T1014">76.2.4</text:span><text:span text:style-name="T1015">. aprobuotų prevencines, reabilitacines, korekcines programas;</text:span></text:p>
      <text:p text:style-name="P1016"><text:span text:style-name="T1017">76.2.5</text:span><text:span text:style-name="T1018">. nustatytų profesijos patarėjų, pedagogų-konsultantų, profesijos konsultantų kategorijas, kvalifikacinius reikalavimus, jų<text:s/></text:span><text:span text:style-name="T1019">karjeros augimo galimybes;</text:span></text:p>
      <text:p text:style-name="P1020"><text:span text:style-name="T1021">76.2.6</text:span><text:span text:style-name="T1022">. vykdytų sisteminį teikiamų paslaugų vertinimą.</text:span></text:p>
      <text:p text:style-name="P1023"/>
      <text:p text:style-name="P1024"><text:span text:style-name="T1025">Sukurti profesinio orientavimo kokybės kriterijus, kuriais remiantis būtų galima įvertinti profesinio orientavimo paslaugas. Siekiant paslaugų kokybės, svarbu<text:s/></text:span><text:span text:style-name="T1026">įvardyti kokybės rodiklius: profesinio orientavimo paslaugų prieinamumą, tikslingumą, veiksmingumą, personalo kokybę, socialinių partnerių aktyvumą, aprūpinimą ištekliais, aukštos kokybės ir patikimos informacijos prieinamumą.</text:span></text:p>
      <text:p text:style-name="P1027"/>
      <text:p text:style-name="P1028"><text:span text:style-name="T1029">Profesinio orientavimo t</text:span><text:span text:style-name="T1030">ikslinės grupės ir veiklos kryptys</text:span></text:p>
      <text:p text:style-name="P1031"/>
      <text:p text:style-name="P1032"><text:span text:style-name="T1033">77</text:span><text:span text:style-name="T1034">. Profesinio orientavimo veikla yra daugialypė, apimanti visus žmogaus gyvenimo tarpsnius bei socialines situacijas, teikianti įvairiapusiškas paslaugas siekiant padėti žmogui išlikti užimtumo sistemoje (švietimo a</text:span><text:span text:style-name="T1035">rba darbo pasaulyje), rasti darbą bei netekus darbo prisitaikyti prie naujų darbo rinkos reikalavimų ir grįžti į užimtumo sistemą. Šiandien profesinio orientavimo veikla<text:s/></text:span><text:soft-page-break/><text:span text:style-name="T1036">nėra reglamentuota – nėra aiškiai įvardytų pagrindinių tikslinių grupių, paslaugų kryp</text:span><text:span text:style-name="T1037">čių bei jų turinio. Nuo tikslinių grupių savybių bei poreikių priklauso profesinio orientavimo paslaugų turinys ir metodai. Profesinio orientavimo paslaugų turinį veikia pokyčiai darbo pasaulyje.</text:span></text:p>
      <text:p text:style-name="P1038"><text:span text:style-name="T1039">78</text:span><text:span text:style-name="T1040">. Skiriamos pagrindinės tikslinės grupės:</text:span></text:p>
      <text:p text:style-name="P1041"><text:span text:style-name="T1042">78.1</text:span><text:span text:style-name="T1043">. vaik</text:span><text:span text:style-name="T1044">ai ir jaunimas, besimokantieji bendrojo lavinimo mokyklose;</text:span></text:p>
      <text:p text:style-name="P1045"><text:span text:style-name="T1046">78.2</text:span><text:span text:style-name="T1047">. jaunimas ir suaugusieji, besimokantieji profesinio rengimo institucijose;</text:span></text:p>
      <text:p text:style-name="P1048"><text:span text:style-name="T1049">78.3</text:span><text:span text:style-name="T1050">. dirbantys asmenys;</text:span></text:p>
      <text:p text:style-name="P1051"><text:span text:style-name="T1052">78.4</text:span><text:span text:style-name="T1053">. jaunimas be profesinio pasirengimo;</text:span></text:p>
      <text:p text:style-name="P1054"><text:span text:style-name="T1055">78.5</text:span><text:span text:style-name="T1056">. bedarbiai;</text:span></text:p>
      <text:p text:style-name="P1057"><text:span text:style-name="T1058">78.6</text:span><text:span text:style-name="T1059">. ilgala</text:span><text:span text:style-name="T1060">ikiai bedarbiai;</text:span></text:p>
      <text:p text:style-name="P1061"><text:span text:style-name="T1062">78.7</text:span><text:span text:style-name="T1063">. jaunimas ir suaugusieji, priskiriami socialiai pažeidžiamoms grupėms.</text:span></text:p>
      <text:p text:style-name="P1064"><text:span text:style-name="T1065">79</text:span><text:span text:style-name="T1066">. Profesinis orientavimas pagal tam tikros tikslinės grupės poreikius apima prevencinę, reabilitacinę ir korekcinę veiklą:</text:span></text:p>
      <text:p text:style-name="P1067"><text:span text:style-name="T1068">79.1</text:span><text:span text:style-name="T1069">. prevencinė veikla sk</text:span><text:span text:style-name="T1070">irta asmenims, dalyvaujantiems mokymo ar darbo rinkos sistemose. Šios veiklos tikslas yra padėti klientams išsiaiškinti savo profesinius polinkius, profesinį kryptingumą bei tinkamumą, nusistatyti pritaikymo sritis ir profesinės karjeros tobulinimo galimyb</text:span><text:span text:style-name="T1071">es. Siekiant užtikrinti profesinio informavimo ir karjeros planavimo įgūdžių ugdymo paslaugų prieinamumą bei kokybę, reikia reglamentuoti tokių paslaugų teikimą studentams, bendrojo lavinimo ir profesinių mokyklų mokiniams: numatyti amžiaus grupes ir veikl</text:span><text:span text:style-name="T1072">ą, paslaugų teikėjus ir atsakingus asmenis. Reikia numatyti šių paslaugų teikimą asmenims, kurie dalyvauja darbo rinkos sistemose. Tam reikia, kad:</text:span></text:p>
      <text:p text:style-name="P1073"><text:span text:style-name="T1074">79.1.1</text:span><text:span text:style-name="T1075">. profesinio informavimo ar/ir karjeros planavimo įgūdžių ugdymo paslaugos būtų teikiamos šioms grup</text:span><text:span text:style-name="T1076">ėms: baigiamųjų klasių (pagrindinės ir vidurinės bendrojo lavinimo, profesinės mokyklos), mokymosi profilį besirenkantiems mokiniams, aukštųjų mokyklų studentams;</text:span></text:p>
      <text:p text:style-name="P1077"><text:span text:style-name="T1078">79.1.2</text:span><text:span text:style-name="T1079">. bendrojo lavinimo ir profesinėse mokyklose profesijos patarėjas teiktų informacij</text:span><text:span text:style-name="T1080">ą apie profesijų turinį, ypatumus ir reikalavimus, profesijos įgijimo, kvalifikacijos kėlimo ir įsidarbinimo galimybes;</text:span></text:p>
      <text:p text:style-name="P1081"><text:span text:style-name="T1082">79.1.3</text:span><text:span text:style-name="T1083">. mokytojai, socialiniai pedagogai ir pedagogai-konsultantai po specialaus parengimo, mokyklų psichologai padėtų pažinti indiv</text:span><text:span text:style-name="T1084">idualiusprofesinius interesus ir polinkius bei kurti profesinės karjeros planus, teiktų pagalbą mokiniams renkantis ar keičiant mokymosi profilį;</text:span></text:p>
      <text:p text:style-name="P1085"><text:span text:style-name="T1086">79.1.4</text:span><text:span text:style-name="T1087">. duomenis apie iš mokymo sistemos „iškritusius“ asmenis bendrojo lavinimo ir profesinės mokyklos<text:s/></text:span><text:span text:style-name="T1088">perduotų profesinio orientavimo centrams. Savivaldybių profesinio orientavimo komisijos rūpintųsi, kad šie asmenys nuvyktų į profesinio orientavimo centrus, o centrų specialistai motyvuotų iš mokymo įstaigų „iškritusius“ asmenis tolesniam mokymuisi ar darb</text:span><text:span text:style-name="T1089">o veiklai;</text:span></text:p>
      <text:p text:style-name="P1090"><text:span text:style-name="T1091">79.1.5</text:span><text:span text:style-name="T1092">. mokytojai, tėvai, studentai ir mokiniai turėtų galimybę kreiptis dėl informacijos ir išsamesnės asmeninės konsultacijos į psichologines-pedagogines tarnybas, profesinio informavimo taškus ir profesinio orientavimo centrus, darbo birž</text:span><text:span text:style-name="T1093">as;</text:span></text:p>
      <text:p text:style-name="P1094"><text:span text:style-name="T1095">79.2</text:span><text:span text:style-name="T1096">. reabilitacinė ir korekcinė veikla skirta asmenims, laikinai nedalyvaujantiems mokymo ir darbo rinkos sistemose. Veiklos tikslas yra padėti įgyti profesiją bei tobulinti kvalifikaciją ar persikvalifikuoti ir/ar susirasti darbą. Siekiant regl</text:span><text:span text:style-name="T1097">amentuoti profesinio orientavimo paslaugų teikimą šiems asmenims bei numatyti paslaugų teikėjus ir atsakingus asmenis reikia, kad:</text:span></text:p>
      <text:p text:style-name="P1098"><text:span text:style-name="T1099">79.2.1</text:span><text:span text:style-name="T1100">. šios paslaugos būtų teikiamos jaunimui be profesinio pasirengimo (nuo 16 iki 25 metų), asmenims, kurių profesija ne</text:span><text:span text:style-name="T1101">paklausi darbo rinkoje, ar asmenims, pirmą kartą pradedantiems darbo veiklą, taip pat ilgalaikiams bedarbiams ir socialiai pažeidžiamoms grupėms: neįgaliesiems, tautinėms mažumoms, buvusiems kaliniams, imigrantams ir kt.;</text:span></text:p>
      <text:p text:style-name="P1102"><text:span text:style-name="T1103">79.2.2</text:span><text:span text:style-name="T1104">. profesinio orientavimo</text:span><text:span text:style-name="T1105">, psichologinio asmens įvertinimo (testavimas), psichologinio konsultavimo, įsidarbinimo konsultavimo paslaugos, profesinio apsisprendimo, gebėjimų ir įgūdžių sėkmingai prisitaikyti darbo rinkoje ugdymo, motyvavimo didinimo, asmeninio aktyvumo skatinimo, s</text:span><text:span text:style-name="T1106">avęs pažinimo, pasitikėjimo savimi, neadaptyvaus elgesio korekcijos ir kitos programos būtų teikiamos darbo biržose ir profesinio orientavimo centruose.</text:span></text:p>
      <text:p text:style-name="P1107"/>
      <text:p text:style-name="P1108"><text:span text:style-name="T1109">Skiriamos pagrindinės profesinio orientavimo tikslinės grupės: vaikai ir jaunimas, besimokanti</text:span><text:span text:style-name="T1110">eji bendrojo lavinimo mokyklose; jaunimas ir suaugusieji, besimokantieji profesinio rengimo institucijose; dirbantys asmenys; jaunimas be profesinio pasirengimo; ilgalaikiai bedarbiai;</text:span><text:span text:style-name="T1111"><text:s/></text:span><text:span text:style-name="T1112">jaunimas ir suaugusieji, priskiriami socialiai pažeidžiamoms grupėms. P</text:span><text:span text:style-name="T1113">rofesinis orientavimas pagal grupių poreikius apima prevencinę, reabilitacinę ir korekcinę veiklą.</text:span></text:p>
      <text:p text:style-name="P1114"/>
      <text:p text:style-name="P1115"><text:span text:style-name="T1116">Profesinio orientavimo programos, priemonės ir metodai</text:span></text:p>
      <text:p text:style-name="P1117"/>
      <text:p text:style-name="P1118"><text:span text:style-name="T1119">80</text:span><text:span text:style-name="T1120">. Atsižvelgdami į vartotojų individualius poreikius ir tikslus, profesinio orientavimo<text:s/></text:span><text:span text:style-name="T1121">specialistai taiko įvairaus sudėtingumo asmens įvertinimo metodikas (testus), klausimynus, anketas. Tai palengvina bendravimą tarp kliento ir profesinio orientavimo specialisto, suteikia sisteminį pagrindą problemų analizei ir jų sprendimui. Klientai gali<text:s/></text:span><text:span text:style-name="T1122">būti konsultuojami individualiai ir grupėse. Pagal išsakytus klientų lūkesčius bei neformalaus ugdymo principus rengiamos ir vykdomos prevencinės, reabilitacinės bei korekcinės programos.</text:span></text:p>
      <text:p text:style-name="P1123"><text:span text:style-name="T1124">81</text:span><text:span text:style-name="T1125">. Psichologinis įvertinimas – viena iš sudedamųjų profesinio o</text:span><text:span text:style-name="T1126">rientavimo dalių. Psichologiniam įvertinimui naudojamos įvairios standartizuotos metodikos. Lietuvoje dažnai naudojamos pasenusios, neadaptuotos ir nelegalios užsieninės psichologinio įvertinimo metodikos. Todėl ypatingas dėmesys turėtų būti skiriamas moks</text:span><text:span text:style-name="T1127">liškai patikrintoms, kokybiškoms psichologinio įvertinimo metodikoms įsigyti bei adaptuoti jas Lietuvoje. Originalios psichologinio įvertinimo metodikos naudojamos pagal jų autorių nurodytus reikalavimus specialistų kvalifikacijai ir kompetencijai.</text:span></text:p>
      <text:p text:style-name="P1128"><text:span text:style-name="T1129">82</text:span><text:span text:style-name="T1130">.</text:span><text:span text:style-name="T1131"><text:s/>Tam, kad profesiniame orientavime būtų naudojamos kokybiškos užsienio ir šalyje sukurtos psichologinio įvertinimo metodikos, reikia, kad:</text:span></text:p>
      <text:p text:style-name="P1132"><text:span text:style-name="T1133">82.1</text:span><text:span text:style-name="T1134">. Švietimo ir mokslo bei Socialinės apsaugos ir darbo ministerijos, atsižvelgdamos į psichologų ekspertų rekome</text:span><text:span text:style-name="T1135">ndacijas, parengtų profesinio informavimo taškų ir profesinio orientavimo centrų aprūpinimo metodikomis tvarką;</text:span></text:p>
      <text:p text:style-name="P1136"><text:span text:style-name="T1137">82.2</text:span><text:span text:style-name="T1138">. Švietimo ir mokslo bei Socialinės apsaugos ir darbo ministerijų įsteigtos institucijos rūpintųsi Lietuvoje sukurtų metodikų ir prevenc</text:span><text:span text:style-name="T1139">inių, reabilitacinių ir korekcinių programų aprobavimu, įsigytų, adaptuotų ir platintų kitų šalių psichologinio įvertinimo metodikas, teiktų užsakymus dėl naujų psichologinio įvertinimo metodikų rengimo ir adaptavimo, nustatytų, su kokio lygio metodikomis<text:s/></text:span><text:span text:style-name="T1140">gali dirbti profesijos patarėjai, konsultantai, pagal jų įgytą išsilavinimą bei patirtį, išnaudotų įvairių fondų ir kitų šaltinių finansavimo galimybes naujoms metodikoms kurti;</text:span></text:p>
      <text:p text:style-name="P1141"><text:span text:style-name="T1142">82.3</text:span><text:span text:style-name="T1143">. profesinio orientavimo centrai rengtų ir vykdytų prevencines, reabil</text:span><text:span text:style-name="T1144">itacines, korekcines, asmeninių gebėjimų bei tarpasmeninių įgūdžių ugdymo programas, padedančias sėkmingai prisitaikyti darbo rinkoje.</text:span></text:p>
      <text:p text:style-name="P1145"/>
      <text:p text:style-name="P1146"><text:span text:style-name="T1147">Profesinio orientavimo metodai ir priemonės palengvina bendravimą tarp kliento ir profesinio orientavimo specialis</text:span><text:span text:style-name="T1148">to, suteikia sisteminį pagrindą problemų analizei ir sprendimui. Turi būti parengtos, adaptuotos bei atnaujintos programos, priemonės ir metodai atsižvelgiant į šiandieninius individo poreikius.</text:span></text:p>
      <text:p text:style-name="P1149"/>
      <text:p text:style-name="P1150"><text:span text:style-name="T1151">Profesinio orientavimo specialistų rengimas ir kvalifika</text:span><text:span text:style-name="T1152">cijos tobulinimas</text:span></text:p>
      <text:p text:style-name="P1153"/>
      <text:p text:style-name="P1154"><text:span text:style-name="T1155">83</text:span><text:span text:style-name="T1156">. Profesinio orientavimo paslaugų kokybė priklauso nuo specialistų kompetencijos. Šiandien Lietuvoje nėra profesinio orientavimo specialistų profesijos standarto, pirminio rengimo programų. Nuoseklaus kvalifikacijos tobulinimo prog</text:span><text:span text:style-name="T1157">ramos vykdomos Lietuvos darbo rinkos mokymo tarnyboje. Sąlyginai didelis specialistų skaičius, dirbantis be formalaus išsilavinimo, sąlygoja neformalaus ir savaiminio mokymosi pripažinimo metodologijos būtinumą. Reikia pažymėti, kad nėra ir profesinio orie</text:span><text:span text:style-name="T1158">ntavimo specialistų rengėjų mokymo ir kvalifikacijos tobulinimo sistemos, trūksta profesinio orientavimo specialistų mokymo ir mokymosi medžiagos.</text:span></text:p>
      <text:p text:style-name="P1159"><text:span text:style-name="T1160">84</text:span><text:span text:style-name="T1161">. Siekiant, kad profesinio orientavimo paslaugos būtų teikiamos kokybiškai, prieinamai, lanksčiai ir<text:s/></text:span><text:span text:style-name="T1162">tinkamu laiku, reikia užtikrinti kompetencijos įgijimą ir kvalifikacijos kėlimą pagrindinėse profesinio orientavimo paslaugų kryptyse:</text:span></text:p>
      <text:p text:style-name="P1163"><text:span text:style-name="T1164">84.1</text:span><text:span text:style-name="T1165">. karjeros planavimo įgūdžių ugdymo;</text:span></text:p>
      <text:p text:style-name="P1166"><text:span text:style-name="T1167">84.2</text:span><text:span text:style-name="T1168">. profesinio informavimo;</text:span></text:p>
      <text:p text:style-name="P1169"><text:span text:style-name="T1170">84.3</text:span><text:span text:style-name="T1171">. profesinio konsultavimo.</text:span></text:p>
      <text:p text:style-name="P1172"><text:span text:style-name="T1173">85</text:span><text:span text:style-name="T1174">.</text:span><text:span text:style-name="T1175"><text:s/>Skirtingų tipų profesinio orientavimo specialistų veiklos sritis ir gebėjimus apibrėžtų bendrasis profesinio orientavimo specialisto profesijos standartas (toliau „standartas“). Gebėjimai būtų skirstomi į bendruosius ir specialiuosius. Standartas būtų pag</text:span><text:span text:style-name="T1176">rindas planuojant, organizuojant ir įvertinant profesinio orientavimo specialistų ir jų rengėjų mokymo turinį.</text:span></text:p>
      <text:p text:style-name="P1177"><text:span text:style-name="T1178">86</text:span><text:span text:style-name="T1179">. Profesinio orientavimo specialistų pirminio rengimo modelis turi atitikti Lietuvos švietimo tradicijas, profesinio rengimo ir darbo rinko</text:span><text:span text:style-name="T1180">s sąveikos specifiką, dermę su kitų šalių ir tarptautinėmis profesinio mokymo ir darbo pasaulio kaitos tendencijomis. Profesinio orientavimo specialisto kvalifikaciją teikianti pirminio rengimo programa bus rengiama pagal minimalius kvalifikacinius reikala</text:span><text:span text:style-name="T1181">vimus, kuriuos nustatys Švietimo ir mokslo bei Socialinės apsaugos ir darbo ministerijos. Konkretaus tipo profesinio orientavimo specialisto minimalius kvalifikacinius reikalavimus sudarys standarte numatytų gebėjimų deriniai.</text:span></text:p>
      <text:p text:style-name="P1182"><text:span text:style-name="T1183">87</text:span><text:span text:style-name="T1184">. Profesinio orientavim</text:span><text:span text:style-name="T1185">o specialistų minimalią kvalifikaciją atitinkantį pirminį rengimą vykdys atitinkamos aukštosios mokyklos, turinčios standartą ir kvalifikacinius reikalavimus atitinkančias studijų programas. Rengimo turinys realizuojamas remiantis šiomis nuostatomis:</text:span></text:p>
      <text:p text:style-name="P1186"><text:span text:style-name="T1187">87.1</text:span><text:span text:style-name="T1188">. teorinių studijų aukštojoje mokykloje ir praktinių įgūdžių lavinimo darbo vietoje derinimas;</text:span></text:p>
      <text:p text:style-name="P1189"><text:span text:style-name="T1190">87.2</text:span><text:span text:style-name="T1191">. atžvalga į profesinio orientavimo specialistų turimą išsilavinimą, realius gebėjimus bei studijų prieinamumą (vietos ir laiko požiūriais);</text:span></text:p>
      <text:p text:style-name="P1192"><text:span text:style-name="T1193">87.3</text:span><text:span text:style-name="T1194">. a</text:span><text:span text:style-name="T1195">ktyvus socialinių partnerių dalyvavimas planuojant, organizuojant ir įvertinant rengimo turinį.</text:span></text:p>
      <text:p text:style-name="P1196"><text:span text:style-name="T1197">88</text:span><text:span text:style-name="T1198">. Profesinio orientavimo specialistų rengimo pasiekimų vertinimas bus grindžiamas „portfolio“ principu, leidžiančiu nustatyti lanksčią studijų trukmę ir</text:span><text:span text:style-name="T1199"><text:s/>eigą, atsižvelgiant į studijuojančiojo turimus gebėjimus ir laiko išteklius bei sudarant prielaidas pripažinti jau turimus studijuojančiojo gebėjimus. Baigiamasis studijuojančiojo pasiekimų vertinimas bus atliekamas apibendrinant „portfolio“ ir baigiamojo</text:span><text:span text:style-name="T1200"><text:s/>darbo rezultatus.</text:span></text:p>
      <text:p text:style-name="P1201"><text:span text:style-name="T1202">89</text:span><text:span text:style-name="T1203">. Atsižvelgiant į darbo stažą, išsilavinimą bei atliekamas funkcijas, profesinio orientavimo specialistai bus skirstomi į kelias kategorijas. Konkrečių tipų specialistų kategorijas ir jų kvalifikacinius reikalavimus nustatys Švieti</text:span><text:span text:style-name="T1204">mo ir mokslo arba Socialinės apsaugos ir darbo ministerija kartu su kitomis atitinkamomis institucijomis. Aukščiausiai kategorijai pasiekti bus būtinas magistro kvalifikacinis laipsnis, įgytas žmogaus išteklių valdymo srityje.</text:span></text:p>
      <text:p text:style-name="P1205"><text:span text:style-name="T1206">90</text:span><text:span text:style-name="T1207">. Profesinio orientavim</text:span><text:span text:style-name="T1208">o specialistų tęstinio rengimo turinys priklauso nuo švietimo ir darbo pasaulio svarbių mokslinių techninių ir kitų inovacijų, profesinio orientavimo specialistų naujų veiklos funkcijų įvaldymo bei asmeninių poreikių ir interesų. Jį sudarys 2 tipų moduliai</text:span><text:span text:style-name="T1209">:</text:span></text:p>
      <text:p text:style-name="P1210"><text:span text:style-name="T1211">90.1</text:span><text:span text:style-name="T1212">. strateginėmsdalykinio pobūdžio kompetencijoms, susijusios su inovacijomis darbo pasaulyje, ir profesinio orientavimo metodinėms kompetencijoms, susijusioms su profesinio orientavimo inovacijomis, įgyti;</text:span></text:p>
      <text:p text:style-name="P1213"><text:span text:style-name="T1214">90.2</text:span><text:span text:style-name="T1215">. individualiems profesinio<text:s/></text:span><text:span text:style-name="T1216">orientavimo specialistų kompetencijos poreikiams patenkinti. Jas profesinio informavimo ir orientavimo specialistai nustato patys ir galės įgyti tęstinio švietimo institucijose Lietuvoje ir užsienyje.</text:span></text:p>
      <text:p text:style-name="P1217"><text:span text:style-name="T1218">91</text:span><text:span text:style-name="T1219">. Profesinio orientavimo specialistų rengimas o</text:span><text:span text:style-name="T1220">rganizuojamas derinant valstybės (Švietimo ir mokslo bei Socialinės apsaugos ir darbo ministerijų), socialinių partnerių, organizacijų interesus bei veiksmus. Pagrindinės specialistų rengimo institucijos yra:</text:span></text:p>
      <text:p text:style-name="P1221"><text:span text:style-name="T1222">91.1</text:span><text:span text:style-name="T1223">. aukštosios mokyklos ar jų padaliniai, v</text:span><text:span text:style-name="T1224">ykdantys profesinio orientavimo studijas ir tyrimus. Jie vykdytų profesinio orientavimo specialistų rengimą ir jų kvalifikacijos tobulinimą;</text:span></text:p>
      <text:p text:style-name="P1225"><text:span text:style-name="T1226">91.2</text:span><text:span text:style-name="T1227">. kvalifikacijos tobulinimo įstaigos. Jos vykdytų profesinio orientavimo specialistų tęstinį rengimą, sieki</text:span><text:span text:style-name="T1228">ant įgyti standarte nurodytus gebėjimus.</text:span></text:p>
      <text:p text:style-name="P1229"/>
      <text:p text:style-name="P1230"><text:span text:style-name="T1231">Atsižvelgiant į tai, kad didelė dalis profesinio orientavimo specialistų dirba be formalaus išsilavinimo, reikia parengti jų įgytos patirties formalaus pripažinimo bei kvalifikacijos tobulinimo tvarką. Turi<text:s/></text:span><text:span text:style-name="T1232">būti sukurta profesinio orientavimo specialistų rengimo sistema. Reikia užtikrinti kompetencijos įgijimą ir kvalifikacijos tobulinimą pagrindinėse profesinio orientavimo paslaugų kryptyse: karjeros planavimo įgūdžių ugdymo, informavimo ir konsultavimo. Pro</text:span><text:span text:style-name="T1233">fesinio orientavimo specialistų veiklos sritys ir kompetencija turi būti apibrėžta profesinio orientavimo specialisto standarte.</text:span></text:p>
      <text:p text:style-name="P1234">______________</text:p>
      <text:p text:style-name="P12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1:23:00Z</meta:creation-date>
    <dc:date>2015-08-27T21:23:00Z</dc:date>
    <meta:template xlink:href="Normal.dotm" xlink:type="simple"/>
    <meta:editing-cycles>2</meta:editing-cycles>
    <meta:editing-duration>PT0S</meta:editing-duration>
    <meta:document-statistic meta:page-count="21" meta:paragraph-count="1494" meta:word-count="9921" meta:character-count="70242" meta:row-count="3434" meta:non-whitespace-character-count="61815"/>
  </office:meta>
</office:document-meta>
</file>