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end" fo:text-indent="0.4923in"/>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138in"/>
    </style:style>
    <style:style style:name="T171" style:parent-style-name="DefaultParagraphFont" style:family="text">
      <style:text-properties fo:color="#000000" fo:letter-spacing="0.0138in"/>
    </style:style>
    <style:style style:name="T172" style:parent-style-name="DefaultParagraphFont" style:family="text">
      <style:text-properties fo:color="#000000" fo:letter-spacing="0.0138in"/>
    </style:style>
    <style:style style:name="T173" style:parent-style-name="DefaultParagraphFont" style:family="text">
      <style:text-properties fo:font-weight="bold" style:font-weight-asian="bold" fo:color="#000000" fo:letter-spacing="0.0138in"/>
    </style:style>
    <style:style style:name="T174" style:parent-style-name="DefaultParagraphFont" style:family="text">
      <style:text-properties fo:color="#000000" fo:letter-spacing="0.0138in"/>
    </style:style>
    <style:style style:name="T175" style:parent-style-name="DefaultParagraphFont" style:family="text">
      <style:text-properties fo:font-weight="bold" style:font-weight-asian="bold" fo:color="#000000" fo:letter-spacing="0.0138in"/>
    </style:style>
    <style:style style:name="T176" style:parent-style-name="DefaultParagraphFont" style:family="text">
      <style:text-properties fo:color="#000000" fo:letter-spacing="0.0138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fo:letter-spacing="0.0138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fo:letter-spacing="0.0138in"/>
    </style:style>
    <style:style style:name="T207" style:parent-style-name="DefaultParagraphFont" style:family="text">
      <style:text-properties fo:color="#000000" fo:letter-spacing="0.0138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fo:letter-spacing="0.0138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text-properties style:font-weight-complex="bold" fo:color="#000000" style:font-size-complex="12pt" style:language-asian="en" style:country-asian="GB"/>
    </style:style>
    <style:style style:name="TableColumn306" style:family="table-column">
      <style:table-column-properties style:column-width="2.8833in" style:use-optimal-column-width="false"/>
    </style:style>
    <style:style style:name="TableColumn307" style:family="table-column">
      <style:table-column-properties style:column-width="3.809in" style:use-optimal-column-width="false"/>
    </style:style>
    <style:style style:name="Table305"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font-size-complex="8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font-size-complex="8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font-size-complex="8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font-size-complex="8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font-size-complex="8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font-size-complex="8pt"/>
    </style:style>
    <style:style style:name="P341" style:parent-style-name="Normal" style:family="paragraph">
      <style:paragraph-properties fo:text-align="center"/>
      <style:text-properties fo:color="#000000" fo:font-size="10pt" style:font-size-asian="10pt" style:font-size-complex="8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font-size-complex="8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font-size-complex="8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font-size-complex="8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font-size-complex="8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font-size-complex="8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font-size-complex="8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font-size-complex="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font-size-complex="8pt"/>
    </style:style>
    <style:style style:name="P383" style:parent-style-name="Normal" style:family="paragraph">
      <style:paragraph-properties fo:text-align="justify" fo:text-indent="0.4923in"/>
      <style:text-properties style:font-weight-complex="bold" fo:color="#000000" style:font-size-complex="12pt" style:language-asian="en" style:country-asian="GB"/>
    </style:style>
    <style:style style:name="TableColumn385" style:family="table-column">
      <style:table-column-properties style:column-width="1.3736in"/>
    </style:style>
    <style:style style:name="TableColumn386" style:family="table-column">
      <style:table-column-properties style:column-width="5.3201in"/>
    </style:style>
    <style:style style:name="Table384" style:family="table">
      <style:table-properties style:width="6.6937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style:font-weight-complex="bold" fo:color="#000000" style:font-size-complex="12pt" style:language-asian="en" style:country-asian="GB"/>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weight-complex="bold" fo:font-style="italic" style:font-style-asian="italic" fo:color="#000000" style:font-size-complex="12pt" style:language-asian="en" style:country-asian="GB"/>
    </style:style>
    <style:style style:name="P392" style:parent-style-name="Normal" style:family="paragraph">
      <style:paragraph-properties fo:text-align="justify" fo:text-indent="0.4923in"/>
      <style:text-properties style:font-weight-complex="bold" fo:color="#000000" style:font-size-complex="12pt" style:language-asian="en" style:country-asian="GB"/>
    </style:style>
    <style:style style:name="TableColumn394" style:family="table-column">
      <style:table-column-properties style:column-width="2.0437in" style:use-optimal-column-width="false"/>
    </style:style>
    <style:style style:name="TableColumn395" style:family="table-column">
      <style:table-column-properties style:column-width="1.5493in" style:use-optimal-column-width="false"/>
    </style:style>
    <style:style style:name="TableColumn396" style:family="table-column">
      <style:table-column-properties style:column-width="1.5493in" style:use-optimal-column-width="false"/>
    </style:style>
    <style:style style:name="TableColumn397" style:family="table-column">
      <style:table-column-properties style:column-width="1.55in" style:use-optimal-column-width="false"/>
    </style:style>
    <style:style style:name="Table393" style:family="table">
      <style:table-properties style:width="6.6923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font-size-complex="8pt"/>
    </style:style>
    <style:style style:name="T404" style:parent-style-name="DefaultParagraphFont" style:family="text">
      <style:text-properties fo:color="#000000" fo:font-size="10pt" style:font-size-asian="10pt" style:font-size-complex="8pt"/>
    </style:style>
    <style:style style:name="T405" style:parent-style-name="DefaultParagraphFont" style:family="text">
      <style:text-properties fo:color="#000000" style:text-position="sub 60%" fo:font-size="10pt" style:font-size-asian="10pt" style:font-size-complex="8pt"/>
    </style:style>
    <style:style style:name="T406" style:parent-style-name="DefaultParagraphFont" style:family="text">
      <style:text-properties fo:color="#000000" fo:font-size="10pt" style:font-size-asian="10pt" style:font-size-complex="8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4923in"/>
      <style:text-properties fo:color="#000000" fo:font-size="10pt" style:font-size-asian="10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font-size-complex="8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font-size-complex="8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font-size-complex="8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font-size-complex="8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8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font-size-complex="8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8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font-size-complex="8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8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font-size-complex="8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font-size-complex="8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font-size-complex="8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font-size-complex="8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font-size-complex="8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8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font-size-complex="8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font-size-complex="8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ab-stops>
          <style:tab-stop style:type="center" style:position="3.506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ab-stops>
          <style:tab-stop style:type="center" style:position="3.506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weight-complex="bold" fo:font-style="italic" style:font-style-asian="italic" fo:color="#000000" style:font-size-complex="12pt" style:language-asian="en" style:country-asian="GB"/>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font-style="italic" style:font-style-asian="italic" fo:color="#000000" style:font-size-complex="12pt" style:language-asian="en" style:country-asian="GB"/>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font-style="italic" style:font-style-asian="italic" fo:color="#000000" style:font-size-complex="12pt" style:language-asian="en" style:country-asian="GB"/>
    </style:style>
    <style:style style:name="TableColumn631" style:family="table-column">
      <style:table-column-properties style:column-width="1.6965in" style:use-optimal-column-width="false"/>
    </style:style>
    <style:style style:name="TableColumn632" style:family="table-column">
      <style:table-column-properties style:column-width="1.6027in" style:use-optimal-column-width="false"/>
    </style:style>
    <style:style style:name="TableColumn633" style:family="table-column">
      <style:table-column-properties style:column-width="1.602in" style:use-optimal-column-width="false"/>
    </style:style>
    <style:style style:name="TableColumn634" style:family="table-column">
      <style:table-column-properties style:column-width="1.7909in" style:use-optimal-column-width="false"/>
    </style:style>
    <style:style style:name="Table630" style:family="table">
      <style:table-properties style:width="6.6923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font-size-complex="8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P650" style:parent-style-name="Normal" style:family="paragraph">
      <style:text-properties fo:color="#000000" fo:font-size="10pt" style:font-size-asian="10pt" style:font-size-complex="8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font-size-complex="8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8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font-size-complex="8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font-size-complex="8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font-size-complex="8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font-size-complex="8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font-size-complex="8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font-size-complex="8pt" style:language-asian="en" style:country-asian="GB"/>
    </style:style>
    <style:style style:name="P690" style:parent-style-name="Normal" style:family="paragraph">
      <style:text-properties fo:color="#000000" fo:font-size="10pt" style:font-size-asian="10pt" style:font-size-complex="8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font-size-complex="8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font-size-complex="8pt" style:language-asian="en" style:country-asian="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font-size-complex="8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font-size-complex="8pt" style:language-asian="en" style:country-asian="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font-size-complex="8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font-size-complex="8pt"/>
    </style:style>
    <style:style style:name="TableRow709" style:family="table-row">
      <style:table-row-properties style:min-row-height="0.4201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8pt"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language-asian="en" style:country-asian="GB"/>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8pt"/>
    </style:style>
    <style:style style:name="P718" style:parent-style-name="Normal" style:family="paragraph">
      <style:paragraph-properties fo:text-align="center"/>
      <style:text-properties fo:color="#000000" fo:font-size="10pt" style:font-size-asian="10pt" style:font-size-complex="8pt"/>
    </style:style>
    <style:style style:name="TableRow719" style:family="table-row">
      <style:table-row-properties style:min-row-height="0.5763in" style:use-optimal-row-height="false" fo:keep-together="always"/>
    </style:style>
    <style:style style:name="P720" style:parent-style-name="Normal" style:family="paragraph">
      <style:text-properties fo:color="#000000" fo:font-size="10pt" style:font-size-asian="10pt" style:font-size-complex="8pt" style:language-asian="en" style:country-asian="GB"/>
    </style:style>
    <style:style style:name="P721" style:parent-style-name="Normal" style:family="paragraph">
      <style:text-properties fo:color="#000000" fo:font-size="10pt" style:font-size-asian="10pt" style:font-size-complex="8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font-size-complex="8pt" style:language-asian="en" style:country-asian="GB"/>
    </style:style>
    <style:style style:name="T724" style:parent-style-name="DefaultParagraphFont" style:family="text">
      <style:text-properties fo:color="#000000" fo:font-size="10pt" style:font-size-asian="10pt" style:font-size-complex="8pt" style:language-asian="en" style:country-asian="GB"/>
    </style:style>
    <style:style style:name="P725" style:parent-style-name="Normal" style:family="paragraph">
      <style:text-properties fo:color="#000000" fo:font-size="10pt" style:font-size-asian="10pt" style:font-size-complex="8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font-size-complex="8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font-size-complex="8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font-size-complex="8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8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font-size-complex="8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font-size-complex="8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font-size-complex="8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font-size-complex="8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font-size-complex="8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font-size-complex="8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font-size-complex="8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font-size-complex="8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font-size-complex="8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font-size-complex="8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font-size-complex="8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font-size-complex="8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font-size-complex="8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font-size-complex="8pt" style:language-asian="en" style:country-asian="GB"/>
    </style:style>
    <style:style style:name="P779" style:parent-style-name="Normal" style:family="paragraph">
      <style:text-properties fo:color="#000000" fo:font-size="10pt" style:font-size-asian="10pt" style:font-size-complex="8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font-size-complex="8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font-size-complex="8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font-size-complex="8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font-size-complex="8pt" style:language-asian="en" style:country-asian="GB"/>
    </style:style>
    <style:style style:name="P792" style:parent-style-name="Normal" style:family="paragraph">
      <style:text-properties fo:color="#000000" fo:font-size="10pt" style:font-size-asian="10pt" style:font-size-complex="8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font-size-complex="8pt" style:language-asian="en" style:country-asian="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8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font-size-complex="8pt" style:language-asian="en" style:country-asian="GB"/>
    </style:style>
    <style:style style:name="P802" style:parent-style-name="Normal" style:family="paragraph">
      <style:text-properties fo:color="#000000" fo:font-size="10pt" style:font-size-asian="10pt" style:font-size-complex="8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font-size-complex="8pt"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font-size-complex="8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font-size-complex="8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font-size-complex="8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font-size-complex="8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font-size-complex="8pt" style:language-asian="en" style:country-asian="GB"/>
    </style:style>
    <style:style style:name="P821" style:parent-style-name="Normal" style:family="paragraph">
      <style:text-properties fo:color="#000000" fo:font-size="10pt" style:font-size-asian="10pt" style:font-size-complex="8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font-size-complex="8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font-size-complex="8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font-size-complex="8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font-size-complex="8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font-size-complex="8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font-size-complex="8pt"/>
    </style:style>
    <style:style style:name="TableRow840" style:family="table-row">
      <style:table-row-properties style:use-optimal-row-height="false" fo:keep-together="always"/>
    </style:style>
    <style:style style:name="P841" style:parent-style-name="Normal" style:family="paragraph">
      <style:text-properties fo:color="#000000" fo:font-size="10pt" style:font-size-asian="10pt" style:font-size-complex="8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font-size-complex="8pt" style:language-asian="en" style:country-asian="GB"/>
    </style:style>
    <style:style style:name="T846" style:parent-style-name="DefaultParagraphFont" style:family="text">
      <style:text-properties fo:color="#000000" fo:font-size="10pt" style:font-size-asian="10pt" style:font-size-complex="8pt" style:language-asian="en" style:country-asian="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font-size-complex="8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font-size-complex="8pt"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font-size-complex="8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8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font-size-complex="8pt" style:language-asian="en" style:country-asian="GB"/>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font-size-complex="8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font-size-complex="8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font-size-complex="8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8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font-size-complex="8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font-size-complex="8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font-size-complex="8pt" style:language-asian="en" style:country-asian="GB"/>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8pt" style:language-asian="en" style:country-asian="GB"/>
    </style:style>
    <style:style style:name="P885" style:parent-style-name="Normal" style:family="paragraph">
      <style:text-properties fo:color="#000000" fo:font-size="10pt" style:font-size-asian="10pt" style:font-size-complex="8pt"/>
    </style:style>
    <style:style style:name="P886" style:parent-style-name="Normal" style:family="paragraph">
      <style:text-properties fo:color="#000000" fo:font-size="10pt" style:font-size-asian="10pt" style:font-size-complex="8pt"/>
    </style:style>
    <style:style style:name="P887" style:parent-style-name="Normal" style:family="paragraph">
      <style:text-properties fo:color="#000000" fo:font-size="10pt" style:font-size-asian="10pt" style:font-size-complex="8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font-size-complex="8pt" style:language-asian="en" style:country-asian="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font-size-complex="8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font-size-complex="8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T899" style:parent-style-name="DefaultParagraphFont" style:family="text">
      <style:text-properties style:font-weight-complex="bold" fo:color="#000000" style:font-size-complex="12pt" style:language-asian="en" style:country-asian="GB"/>
    </style:style>
    <style:style style:name="T900" style:parent-style-name="DefaultParagraphFont" style:family="text">
      <style:text-properties style:font-weight-complex="bold" fo:font-style="italic" style:font-style-asian="italic" fo:color="#000000" style:font-size-complex="12pt" style:language-asian="en" style:country-asian="GB"/>
    </style:style>
    <style:style style:name="P901" style:parent-style-name="Normal" style:family="paragraph">
      <style:paragraph-properties fo:text-indent="0.4923in"/>
      <style:text-properties style:font-weight-complex="bold" fo:font-style="italic" style:font-style-asian="italic" fo:color="#000000" style:font-size-complex="12pt" style:language-asian="en" style:country-asian="GB"/>
    </style:style>
    <style:style style:name="TableColumn903" style:family="table-column">
      <style:table-column-properties style:column-width="1.6965in" style:use-optimal-column-width="false"/>
    </style:style>
    <style:style style:name="TableColumn904" style:family="table-column">
      <style:table-column-properties style:column-width="1.6027in" style:use-optimal-column-width="false"/>
    </style:style>
    <style:style style:name="TableColumn905" style:family="table-column">
      <style:table-column-properties style:column-width="1.602in" style:use-optimal-column-width="false"/>
    </style:style>
    <style:style style:name="TableColumn906" style:family="table-column">
      <style:table-column-properties style:column-width="1.7909in" style:use-optimal-column-width="false"/>
    </style:style>
    <style:style style:name="Table902"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8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font-size-complex="8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font-size-complex="8pt"/>
    </style:style>
    <style:style style:name="P922" style:parent-style-name="Normal" style:family="paragraph">
      <style:text-properties fo:color="#000000" fo:font-size="10pt" style:font-size-asian="10pt" style:font-size-complex="8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font-size-complex="8pt"/>
    </style:style>
    <style:style style:name="P926" style:parent-style-name="Normal" style:family="paragraph">
      <style:text-properties fo:color="#000000" fo:font-size="10pt" style:font-size-asian="10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font-size-complex="8pt"/>
    </style:style>
    <style:style style:name="P929" style:parent-style-name="Normal" style:family="paragraph">
      <style:text-properties fo:color="#000000" fo:font-size="10pt" style:font-size-asian="10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font-size-complex="8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font-size-complex="8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font-size-complex="8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font-size-complex="8pt" style:language-asian="en" style:country-asian="GB"/>
    </style:style>
    <style:style style:name="P946" style:parent-style-name="Normal" style:family="paragraph">
      <style:text-properties fo:color="#000000" fo:font-size="10pt" style:font-size-asian="10pt" style:font-size-complex="8pt"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8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font-size-complex="8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font-size-complex="8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8pt"/>
    </style:style>
    <style:style style:name="TableRow980" style:family="table-row">
      <style:table-row-properties style:use-optimal-row-height="false" fo:keep-together="always"/>
    </style:style>
    <style:style style:name="P981" style:parent-style-name="Normal" style:family="paragraph">
      <style:text-properties fo:color="#000000" fo:font-size="10pt" style:font-size-asian="10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font-size-complex="8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8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font-size-complex="8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font-size-complex="8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font-size-complex="8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8pt"/>
    </style:style>
    <style:style style:name="TableRow1015" style:family="table-row">
      <style:table-row-properties style:use-optimal-row-height="false" fo:keep-together="always"/>
    </style:style>
    <style:style style:name="P1016" style:parent-style-name="Normal" style:family="paragraph">
      <style:text-properties fo:color="#000000" fo:font-size="10pt" style:font-size-asian="10pt" style:font-size-complex="8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8pt"/>
    </style:style>
    <style:style style:name="TableRow1023" style:family="table-row">
      <style:table-row-properties style:use-optimal-row-height="false" fo:keep-together="always"/>
    </style:style>
    <style:style style:name="P1024" style:parent-style-name="Normal" style:family="paragraph">
      <style:text-properties fo:color="#000000" fo:font-size="10pt" style:font-size-asian="10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font-size-complex="8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font-size-complex="8pt"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8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font-size-complex="8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font-size-complex="8pt"/>
    </style:style>
    <style:style style:name="P1042" style:parent-style-name="Normal" style:family="paragraph">
      <style:text-properties fo:color="#000000" fo:font-size="10pt" style:font-size-asian="10pt" style:font-size-complex="8pt"/>
    </style:style>
    <style:style style:name="P1043" style:parent-style-name="Normal" style:family="paragraph">
      <style:text-properties fo:color="#000000" fo:font-size="10pt" style:font-size-asian="10pt" style:font-size-complex="8pt"/>
    </style:style>
    <style:style style:name="P1044" style:parent-style-name="Normal" style:family="paragraph">
      <style:text-properties fo:color="#000000" fo:font-size="10pt" style:font-size-asian="10pt" style:font-size-complex="8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font-size-complex="8pt"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8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font-size-complex="8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font-size-complex="8pt"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font-size-complex="8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font-size-complex="8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font-size-complex="8pt"/>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font-size-complex="12pt" style:language-asian="en" style:country-asian="GB"/>
    </style:style>
    <style:style style:name="T1084" style:parent-style-name="DefaultParagraphFont" style:family="text">
      <style:text-properties style:font-weight-complex="bold" fo:font-style="italic" style:font-style-asian="italic" fo:color="#000000" style:font-size-complex="12pt" style:language-asian="en" style:country-asian="GB"/>
    </style:style>
    <style:style style:name="P1085" style:parent-style-name="Normal" style:family="paragraph">
      <style:paragraph-properties fo:text-align="justify" fo:text-indent="0.534in"/>
    </style:style>
    <style:style style:name="T1086" style:parent-style-name="DefaultParagraphFont" style:family="text">
      <style:text-properties style:font-weight-complex="bold" fo:font-style="italic" style:font-style-asian="italic" fo:color="#000000" style:font-size-complex="12pt" style:language-asian="en" style:country-asian="GB"/>
    </style:style>
    <style:style style:name="TableColumn1088" style:family="table-column">
      <style:table-column-properties style:column-width="1.6965in" style:use-optimal-column-width="false"/>
    </style:style>
    <style:style style:name="TableColumn1089" style:family="table-column">
      <style:table-column-properties style:column-width="0.0437in" style:use-optimal-column-width="false"/>
    </style:style>
    <style:style style:name="TableColumn1090" style:family="table-column">
      <style:table-column-properties style:column-width="1.559in" style:use-optimal-column-width="false"/>
    </style:style>
    <style:style style:name="TableColumn1091" style:family="table-column">
      <style:table-column-properties style:column-width="1.602in" style:use-optimal-column-width="false"/>
    </style:style>
    <style:style style:name="TableColumn1092" style:family="table-column">
      <style:table-column-properties style:column-width="1.7909in" style:use-optimal-column-width="false"/>
    </style:style>
    <style:style style:name="Table1087"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font-size-complex="8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font-size-complex="8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font-size-complex="8pt"/>
    </style:style>
    <style:style style:name="P1123" style:parent-style-name="Normal" style:family="paragraph">
      <style:paragraph-properties fo:text-align="center"/>
      <style:text-properties fo:color="#000000" fo:font-size="10pt" style:font-size-asian="10pt" style:font-size-complex="8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font-size-complex="8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8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font-size-complex="8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8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font-size-complex="8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font-size-complex="8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font-size-complex="8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8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font-size-complex="8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text-transform="uppercase" fo:color="#000000"/>
    </style:style>
    <style:style style:name="P1318" style:parent-style-name="Normal" style:family="paragraph">
      <style:paragraph-properties fo:break-before="page" fo:text-align="justify" fo:text-indent="0.4923in"/>
      <style:text-properties fo:text-transform="uppercase" fo:color="#000000"/>
    </style:style>
    <style:style style:name="TableColumn1320" style:family="table-column">
      <style:table-column-properties style:column-width="3.6104in"/>
    </style:style>
    <style:style style:name="TableColumn1321" style:family="table-column">
      <style:table-column-properties style:column-width="3.1125in"/>
    </style:style>
    <style:style style:name="Table1319" style:family="table">
      <style:table-properties style:width="6.7229in" fo:margin-left="0in" table:align="left"/>
    </style:style>
    <style:style style:name="TableRow1322" style:family="table-row">
      <style:table-row-properties/>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69in solid #000000" fo:border-left="none" fo:border-bottom="none" fo:border-right="0.0069in solid #000000" fo:padding-top="0in" fo:padding-left="0.075in" fo:padding-bottom="0in" fo:padding-right="0.075in"/>
    </style:style>
    <style:style style:name="P1326" style:parent-style-name="Normal" style:family="paragraph">
      <style:text-properties fo:font-weight="bold" style:font-weight-asian="bold" fo:text-transform="uppercase" fo:color="#000000"/>
    </style:style>
    <style:style style:name="TableRow1327" style:family="table-row">
      <style:table-row-propertie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paragraph-properties fo:text-indent="3.543in"/>
      <style:text-properties fo:font-weight="bold" style:font-weight-asian="bold" fo:text-transform="uppercase" fo:color="#000000"/>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T1331" style:parent-style-name="DefaultParagraphFont" style:family="text">
      <style:text-properties fo:text-transform="uppercase"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text-transform="uppercase" fo:color="#000000" style:font-size-complex="9pt"/>
    </style:style>
    <style:style style:name="T1334" style:parent-style-name="DefaultParagraphFont" style:family="text">
      <style:text-properties fo:color="#000000" style:font-size-complex="9pt"/>
    </style:style>
    <style:style style:name="TableRow1335" style:family="table-row">
      <style:table-row-properties/>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indent="3.543in"/>
      <style:text-properties fo:font-weight="bold" style:font-weight-asian="bold" fo:text-transform="uppercase" fo:color="#000000"/>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T1339" style:parent-style-name="DefaultParagraphFont" style:family="text">
      <style:text-properties fo:color="#000000" style:font-size-complex="9pt"/>
    </style:style>
    <style:style style:name="T1340" style:parent-style-name="DefaultParagraphFont" style:family="text">
      <style:text-properties fo:text-transform="uppercase"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text-transform="uppercase" fo:color="#000000" style:font-size-complex="9pt"/>
    </style:style>
    <style:style style:name="T1343" style:parent-style-name="DefaultParagraphFont" style:family="text">
      <style:text-properties fo:color="#000000" style:font-size-complex="9pt"/>
    </style:style>
    <style:style style:name="TableRow1344" style:family="table-row">
      <style:table-row-properties style:min-row-height="0.175in"/>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text-indent="3.543in"/>
      <style:text-properties fo:text-transform="uppercase" fo:color="#000000"/>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T1348" style:parent-style-name="DefaultParagraphFont" style:family="text">
      <style:text-properties fo:text-transform="uppercase" fo:color="#000000" style:font-size-complex="9pt"/>
    </style:style>
    <style:style style:name="T1349" style:parent-style-name="DefaultParagraphFont" style:family="text">
      <style:text-properties fo:color="#000000" style:font-size-complex="9pt"/>
    </style:style>
    <style:style style:name="TableRow1350" style:family="table-row">
      <style:table-row-properties/>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justify"/>
      <style:text-properties fo:text-transform="uppercase" fo:color="#000000"/>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min-row-height="0.1569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ableRow1359" style:family="table-row">
      <style:table-row-properties/>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text-align="justify"/>
      <style:text-properties fo:text-transform="uppercase" fo:color="#000000"/>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text-transform="uppercase"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text-align="justify"/>
      <style:text-properties fo:color="#000000"/>
    </style:style>
    <style:style style:name="TableRow1372" style:family="table-row">
      <style:table-row-properties/>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ableRow1389" style:family="table-row">
      <style:table-row-properties/>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min-row-height="6.9875in"/>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color="#000000"/>
    </style:style>
    <style:style style:name="T1397" style:parent-style-name="DefaultParagraphFont" style:family="text">
      <style:text-properties fo:color="#000000" fo:language="en" fo:country="U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break-before="page" fo:text-indent="3.543in"/>
      <style:text-properties fo:text-transform="uppercase" fo:color="#000000" style:font-size-complex="9pt"/>
    </style:style>
    <style:style style:name="TableColumn1404" style:family="table-column">
      <style:table-column-properties style:column-width="3.5812in"/>
    </style:style>
    <style:style style:name="TableColumn1405" style:family="table-column">
      <style:table-column-properties style:column-width="0.3895in"/>
    </style:style>
    <style:style style:name="TableColumn1406" style:family="table-column">
      <style:table-column-properties style:column-width="2.8729in"/>
    </style:style>
    <style:style style:name="Table1403" style:family="table">
      <style:table-properties style:width="6.8437in" fo:margin-left="0in" table:align="left"/>
    </style:style>
    <style:style style:name="TableRow1407" style:family="table-row">
      <style:table-row-properties/>
    </style:style>
    <style:style style:name="TableCell1408" style:family="table-cell">
      <style:table-cell-properties fo:border-top="0.0069in solid #000000" fo:border-left="0.0069in solid #000000" fo:border-bottom="none" fo:border-right="none" fo:padding-top="0in" fo:padding-left="0.075in" fo:padding-bottom="0in" fo:padding-right="0.075in"/>
    </style:style>
    <style:style style:name="P1409" style:parent-style-name="Normal" style:family="paragraph">
      <style:paragraph-properties fo:text-align="justify" fo:text-indent="0.4923in"/>
      <style:text-properties fo:color="#000000"/>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Row1412" style:family="table-row">
      <style:table-row-properties/>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text-align="justify" fo:text-indent="0.4923in"/>
      <style:text-properties fo:color="#000000"/>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text-transform="uppercase"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text-transform="uppercase" fo:color="#000000" style:font-size-complex="9pt"/>
    </style:style>
    <style:style style:name="T1420" style:parent-style-name="DefaultParagraphFont" style:family="text">
      <style:text-properties fo:color="#000000" style:font-size-complex="9pt"/>
    </style:style>
    <style:style style:name="TableRow1421" style:family="table-row">
      <style:table-row-properties/>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text-align="justify" fo:text-indent="0.4923in"/>
      <style:text-properties fo:color="#000000"/>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font-size-complex="9pt"/>
    </style:style>
    <style:style style:name="T1427" style:parent-style-name="DefaultParagraphFont" style:family="text">
      <style:text-properties fo:text-transform="uppercase"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text-transform="uppercase" fo:color="#000000" style:font-size-complex="9pt"/>
    </style:style>
    <style:style style:name="T1430" style:parent-style-name="DefaultParagraphFont" style:family="text">
      <style:text-properties fo:color="#000000" style:font-size-complex="9pt"/>
    </style:style>
    <style:style style:name="TableRow1431" style:family="table-row">
      <style:table-row-properties/>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text-align="justify" fo:text-indent="0.4923in"/>
      <style:text-properties fo:color="#000000"/>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text-transform="uppercase" fo:color="#000000" style:font-size-complex="9pt"/>
    </style:style>
    <style:style style:name="T1437" style:parent-style-name="DefaultParagraphFont" style:family="text">
      <style:text-properties fo:color="#000000" style:font-size-complex="9pt"/>
    </style:style>
    <style:style style:name="TableRow1438" style:family="table-row">
      <style:table-row-propertie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fo:text-align="justify" fo:text-indent="0.4923in"/>
      <style:text-properties fo:color="#000000"/>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justify" fo:text-indent="0.4923in"/>
      <style:text-properties fo:color="#000000"/>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text-transform="uppercase" fo:color="#000000"/>
    </style:style>
    <style:style style:name="P1451" style:parent-style-name="Normal" style:family="paragraph">
      <style:paragraph-properties fo:text-align="center"/>
      <style:text-properties fo:font-weight="bold" style:font-weight-asian="bold" fo:text-transform="uppercase" fo:color="#000000"/>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fo:text-align="justify" fo:text-indent="0.4923in"/>
      <style:text-properties fo:color="#000000"/>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text-align="justify" fo:text-indent="0.4923in"/>
      <style:text-properties fo:color="#000000"/>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text-align="justify" fo:text-indent="0.4923in"/>
      <style:text-properties fo:color="#000000"/>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justify" fo:text-indent="0.4923in"/>
      <style:text-properties fo:color="#000000"/>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paragraph-properties fo:text-align="justify" fo:text-indent="0.4923in"/>
      <style:text-properties fo:color="#000000"/>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6.4361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fo:language="en" fo:country="U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center"/>
      <style:text-properties fo:font-weight="bold" style:font-weight-asian="bold" fo:text-transform="uppercase"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ĖGINIŲ ĖMIMO METODŲ PESTICIDŲ LIKUČIŲ KONCENTRACIJOMS MAISTO PRODUKTUOSE NUSTATYTI PATVIRTINIMO</text:p>
      <text:p text:style-name="P15"/>
      <text:p text:style-name="P16">2003 m. gruodžio 31 d. Nr. V-787</text:p>
      <text:p text:style-name="P17">Vilnius</text:p>
      <text:p text:style-name="P18"/>
      <text:p text:style-name="P19"/>
      <text:p text:style-name="P20"><text:span text:style-name="T21">Vykdydama</text:span><text:span text:style-name="T22">s Teisės derinimo priemonių 2003 metų plano, patvirtinto Lietuvos Respublikos Vyriausybės 2003 m. kovo 5 d. nutarimu Nr. 292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3 metų planų patvirtinimo“ (Žin., 2003, Nr.<text:s/></text:span><text:a xlink:href="https://www.e-tar.lt/portal/lt/legalAct/TAR.FCE17C6B07F7" office:target-frame-name="_blank" xlink:show="new"><text:span text:style-name="T27">25-1019</text:span></text:a><text:span text:style-name="T28">), 3.7.4.2.5. – T 31 priemonę:</text:span></text:p>
      <text:p text:style-name="P29"><text:span text:style-name="T30">1</text:span><text:span text:style-name="T31">.<text:s/></text:span><text:span text:style-name="T32">Tvirtinu</text:span><text:span text:style-name="T33"><text:s/>Mėginių ėmimo metodus pesticidų likučių koncen</text:span><text:span text:style-name="T34">tracijoms maisto produktuose nustatyti (pridedama).</text:span></text:p>
      <text:p text:style-name="P35"><text:span text:style-name="T36">2</text:span><text:span text:style-name="T37">.<text:s/></text:span><text:span text:style-name="T38">Pavedu</text:span><text:span text:style-name="T39"><text:s/>ministerijos sekretoriui Eduardui Bartkevičiui įsakymo vykdymo kontrolę.</text:span></text:p>
      <text:p text:style-name="P40"/>
      <text:p text:style-name="P41"/>
      <text:p text:style-name="P42"><text:span text:style-name="T43">SVEIKATOS APSAUGOS MINISTRAS</text:span><text:span text:style-name="T44"><text:tab/>JUOZAS OLEKAS</text:span></text:p>
      <text:p text:style-name="P45">______________</text:p>
      <text:p text:style-name="P46"/>
      <text:soft-page-break/>
      <text:p text:style-name="P47"><text:span text:style-name="T48">PATVIRTINTA</text:span></text:p>
      <text:p text:style-name="P49">Lietuvos Respublikos sveikatos</text:p>
      <text:p text:style-name="P50">apsaugos ministro<text:s/></text:p>
      <text:p text:style-name="P51">2003 m. gruodžio 31 d. įsakymu Nr. V-787</text:p>
      <text:p text:style-name="P52"/>
      <text:p text:style-name="P53"><text:span text:style-name="T54">Mėginių ėmimo metodai pesticidų likučių koncentracijoms maisto produktuose nustatyti<text:s/></text:span></text:p>
      <text:p text:style-name="P55"/>
      <text:p text:style-name="P56">Šiuo teisės aktu perkeliamos šių Europos Sąjungos teisės aktų nuostatos: 1985 m. gruodžio 20 d. Tarybos direktyvos 85/591/EEB dėl Bendrijos mėginių ėmimo ir analizės metodų įvedimo vykdant žmonėms vartoti skirtų maisto produktų monitoringą ir 2002 m. liepos 11 d. Komisijos direktyvos 2002/63/EB, nustatančios Bendrijos mėginių ėmimo metodus oficialiai kontroliuojant pesticidų likučius augalinės ir gyvūninės kilmės produktuose ir ant jų bei panaikinančios direktyvą 79/700/EEB.</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ėginių ėmimo metodai taikomi vykdant valstybinę maisto kontrolę pesticidų l</text:span><text:span text:style-name="T66">ikučių koncentracijoms augaliniuose ir gyvūniniuose produktuose įvertinti pagal Lietuvos Respublikos sveikatos apsaugos ministro 2001 m. gruodžio 29 d. įsakymą Nr. 681 „Dėl Lietuvos higienos normos HN 54:2001 „Maisto produktai. Didžiausios leidžiamos terša</text:span><text:span text:style-name="T67">lų ir pesticidų likučių koncentracijos“ patvirtinimo“ (Žin., 2002, Nr.<text:s/></text:span><text:a xlink:href="https://www.e-tar.lt/portal/lt/legalAct/TAR.755C54F1FA83" office:target-frame-name="_blank" xlink:show="new"><text:span text:style-name="T68">34-1269</text:span></text:a><text:span text:style-name="T69">) (toliau – HN 54).</text:span></text:p>
      <text:p text:style-name="P70"><text:span text:style-name="T71">1.1</text:span><text:span text:style-name="T72">. Didžiausios leidžiamos pesticidų likučių koncentracijos augaluose, kiauš</text:span><text:span text:style-name="T73">iniuose ar pieno produktuose – tai didžiausios koncentracijos, galinčios būti sudėtiniame mėginyje, gautame sudėjus tirtus produkto vienetus. Jos taikomos sudėtiniam bendrajam mėginiui, gautam iš pirminių mėginių (nuo pirmo iki dešimto) ir atspindi vidutin</text:span><text:span text:style-name="T74">ę pesticidų likučių koncentraciją vienos maisto siuntos produktuose.<text:s/></text:span></text:p>
      <text:p text:style-name="P75"><text:span text:style-name="T76">1.2</text:span><text:span text:style-name="T77">. Didžiausios leidžiamos pesticidų likučių koncentracijos mėsoje ar paukštienoje yra nustatomos atskirai tirtuose gyvūnų ar paukščių audiniuose. Didžiausia leidžiama koncentracija</text:span><text:span text:style-name="T78"><text:s/>nustatyta mėsai ar paukštienai yra taikoma bendrajam mėginiui, gautam iš vieno pirminio mėginio.</text:span></text:p>
      <text:p text:style-name="P79"><text:span text:style-name="T80">2</text:span><text:span text:style-name="T81">. Teisingas mėginių ėmimas yra svarbus tipiniams tyrimo rezultatams gauti, norint tiksliai nustatyti pesticidų likučių, kurie gali būti skirtingai pasi</text:span><text:span text:style-name="T82">skirstę maisto produktų siuntoje, kiekius.</text:span></text:p>
      <text:p text:style-name="P83"><text:span text:style-name="T84">3</text:span><text:span text:style-name="T85">. Be pateiktų metodų, galima taikyti kitus patikrintus, moksliškai pagrįstus ir įteisintus metodus, jei tai netrukdo laisvam prekių judėjimui rinkoje. Kai tyrimo rezultatai aiškinami skirtingai, pirmenybė tei</text:span><text:span text:style-name="T86">kiama rezultatams, gautiems taikant šiame teisės akte pateiktus metodus.<text:s/></text:span></text:p>
      <text:p text:style-name="P87"><text:span text:style-name="T88">4</text:span><text:span text:style-name="T89">. Vykdant valstybinę maisto kontrolę, tyrimus turi teisę atlikti tik akredituotos laboratorijos, o tyrimo metodai parenkami tik juos įvertinus pagal šiuos kriterijus:</text:span></text:p>
      <text:p text:style-name="P90"><text:span text:style-name="T91">4.1</text:span><text:span text:style-name="T92">. sav</text:span><text:span text:style-name="T93">itumą,</text:span></text:p>
      <text:p text:style-name="P94"><text:span text:style-name="T95">4.2</text:span><text:span text:style-name="T96">. tikslumą,</text:span></text:p>
      <text:p text:style-name="P97"><text:span text:style-name="T98">4.3</text:span><text:span text:style-name="T99">. glaudumą, rezultatų pakartojamumą vienoje laboratorijoje ir atkuriamumą įvairiose laboratorijose (toje pačioje ir kitose),</text:span></text:p>
      <text:p text:style-name="P100"><text:span text:style-name="T101">4.4</text:span><text:span text:style-name="T102">. aptikimo ribą,<text:s/></text:span></text:p>
      <text:p text:style-name="P103"><text:span text:style-name="T104">4.5</text:span><text:span text:style-name="T105">. jautrį,<text:s/></text:span></text:p>
      <text:p text:style-name="P106"><text:span text:style-name="T107">4.6</text:span><text:span text:style-name="T108">. tinkamumą ir pritaikomumą.<text:s/></text:span></text:p>
      <text:p text:style-name="P109"><text:span text:style-name="T110">4.7</text:span><text:span text:style-name="T111">. kitus kri</text:span><text:span text:style-name="T112">terijus.</text:span></text:p>
      <text:p text:style-name="P113"><text:span text:style-name="T114">5</text:span><text:span text:style-name="T115">. Pasirenkant tyrimo metodą pirmenybė teikiama produktų grupėms taikomiems metodams, o ne metodams, taikomiems atskiriems produktams.</text:span></text:p>
      <text:p text:style-name="P116"><text:span text:style-name="T117">6</text:span><text:span text:style-name="T118">. Tyrimo metodai turi atitikti Tarptautinės standartizacijos organizacijos rekomenduojamą standartinę</text:span><text:span text:style-name="T119"><text:s/>formą.</text:span></text:p>
      <text:p text:style-name="P120"><text:span text:style-name="T121">7</text:span><text:span text:style-name="T122">. Vartojamos sąvokos:</text:span></text:p>
      <text:p text:style-name="P123"><text:span text:style-name="T124">7.1</text:span><text:span text:style-name="T125">.</text:span><text:span text:style-name="T126"><text:s/>tiriamoji dalis –<text:s/></text:span><text:span text:style-name="T127">tipinis,</text:span><text:span text:style-name="T128"><text:s/></text:span><text:span text:style-name="T129">tinkamo dydžio tiriamojo mėginio kiekis, skirtas pesticidų likučių koncentracijai išmatuoti.<text:s/></text:span></text:p>
      <text:p text:style-name="P130"><text:span text:style-name="T131">7.2</text:span><text:span text:style-name="T132">.<text:s/></text:span><text:span text:style-name="T133">tiriamasis mėginys –</text:span><text:span text:style-name="T134"><text:s/>medžiaga, gauta iš laboratorinio mėginio atskyrus reikalingą iš</text:span><text:span text:style-name="T135">tirti produkto dalį, po to ją maišant, malant, smulkiai kapojant ir t. t., kad tiriamosios dalys būtų paimtos su mažiausia mėginių ėmimo paklaida.<text:s/></text:span></text:p>
      <text:p text:style-name="P136"><text:span text:style-name="T137">7.3</text:span><text:span text:style-name="T138">.<text:s/></text:span><text:span text:style-name="T139">bendrasis mėginys</text:span><text:span text:style-name="T140"><text:s/>– sudėtiniai ir gerai sumaišyti pirminiai mėginiai, paimti iš siuntos ar siuntos<text:s/></text:span><text:span text:style-name="T141">dalies, išskyrus mėsos ir paukštienos produktus. Mėsos ir paukštienos produktų pirminiai mėginiai yra lygiaverčiai bendriesiems mėginiams.<text:s/></text:span></text:p>
      <text:p text:style-name="P142"><text:span text:style-name="T143">7.4</text:span><text:span text:style-name="T144">.<text:s/></text:span><text:span text:style-name="T145">laboratorinis mėginys</text:span><text:span text:style-name="T146"><text:s/>– tipinis bendrojo mėginio kiekis, skirtas ištirti laboratorijoje.</text:span></text:p>
      <text:p text:style-name="P147"><text:span text:style-name="T148">7.5</text:span><text:span text:style-name="T149">.<text:s/></text:span><text:span text:style-name="T150">siunta</text:span><text:span text:style-name="T151"><text:s/>–</text:span><text:span text:style-name="T152"><text:s/>vieno siuntėjo vienam gavėjui tuo pačiu metu pristatyti to paties pavadinimo, tos pačios kilmės šalies, rūšies, vienodai įpakuoti bei paženklinti maisto produktai.</text:span></text:p>
      <text:p text:style-name="P153"><text:span text:style-name="T154">7.6</text:span><text:span text:style-name="T155">.<text:s/></text:span><text:span text:style-name="T156">įtartina siunta</text:span><text:span text:style-name="T157"><text:s/>– kai dėl kokios nors priežasties įtariama, kad siuntoje yra per d</text:span><text:span text:style-name="T158">idelis pesticidų likučių kiekis.<text:s/></text:span></text:p>
      <text:p text:style-name="P159"><text:span text:style-name="T160">7.7</text:span><text:span text:style-name="T161">.<text:s/></text:span><text:span text:style-name="T162">neįtartina siunta</text:span><text:span text:style-name="T163"><text:s/>– kai nėra priežasčių įtarti, kad siuntoje yra per didelis pesticidų likučių kiekis.</text:span></text:p>
      <text:p text:style-name="P164"><text:span text:style-name="T165">7.8</text:span><text:span text:style-name="T166">.<text:s/></text:span><text:span text:style-name="T167">pirminis mėginys</text:span><text:span text:style-name="T168"><text:s/>– vienas ar daugiau vienetų, paimtų iš siuntos tam tikroje vienoje vietoje.</text:span></text:p>
      <text:p text:style-name="P169"><text:span text:style-name="T170">7.9</text:span><text:span text:style-name="T171">.</text:span><text:span text:style-name="T172"><text:s/></text:span><text:span text:style-name="T173">mėginys<text:s/></text:span><text:span text:style-name="T174">–</text:span><text:span text:style-name="T175"><text:s/></text:span><text:span text:style-name="T176">i</text:span><text:span text:style-name="T177">š visų vienetų atrinktas vienas ar daugiau vienetų arba iš didesnio medžiagos kiekio atrinkta medžiagos dalis. Tipinis mėginys yra tipinis siuntai, bendrajam mėginiui, gyvūnui ar pan. pesticidų likučių atžvilgiu ir nebūtinai kitų savybių atžvilgiu.<text:s/></text:span></text:p>
      <text:p text:style-name="P178"><text:span text:style-name="T179">7.10</text:span><text:span text:style-name="T180">.<text:s/></text:span><text:span text:style-name="T181">mėginių ėmimas</text:span><text:span text:style-name="T182"><text:s/>– mėginių ėmimo ir sudarymo tvarka.</text:span></text:p>
      <text:p text:style-name="P183"><text:span text:style-name="T184">7.11</text:span><text:span text:style-name="T185">.<text:s/></text:span><text:span text:style-name="T186">mėginių ėmimo įtaisas</text:span><text:span text:style-name="T187">:</text:span></text:p>
      <text:p text:style-name="P188"><text:span text:style-name="T189">7.11.1</text:span><text:span text:style-name="T190">. įrankis, pvz., samtelis, kaušas, grąžtas, peilis ar zondas, skirtas paimti vienetui iš nesupakuotos medžiagos, iš pakuotės (metalinės statinės, didelio sūrio)</text:span><text:span text:style-name="T191"><text:s/>arba iš mėsos ar paukštienos vienetų, kurie yra per dideli, kad juos būtų galima paimti kaip pirminius mėginius;<text:s/></text:span></text:p>
      <text:p text:style-name="P192"><text:span text:style-name="T193">7.11.2</text:span><text:span text:style-name="T194">. įtaisas, pvz., speciali dėžutė, naudojama iš bendrojo mėginio paruošti laboratorinį mėginį arba iš tiriamojo mėginio paruošti tir</text:span><text:span text:style-name="T195">iamąją dalį.</text:span></text:p>
      <text:p text:style-name="P196"><text:span text:style-name="T197">7.12</text:span><text:span text:style-name="T198">.<text:s/></text:span><text:span text:style-name="T199">mėginius imantis pareigūnas</text:span><text:span text:style-name="T200"><text:s/>– a</text:span><text:span text:style-name="T201">smuo, apmokytas ir konkrečios institucijos įgaliotas imti mėginius.</text:span></text:p>
      <text:p text:style-name="P202"><text:span text:style-name="T203">7.13</text:span><text:span text:style-name="T204">.<text:s/></text:span><text:span text:style-name="T205">mėginio dydis</text:span><text:span text:style-name="T206"><text:s/>–<text:s/></text:span><text:span text:style-name="T207">m</text:span><text:span text:style-name="T208">ėginį sudarančių vienetų skaičius arba medžiagos kiekis.</text:span></text:p>
      <text:p text:style-name="P209"><text:span text:style-name="T210">7.14</text:span><text:span text:style-name="T211">.<text:s/></text:span><text:span text:style-name="T212">vienetas</text:span><text:span text:style-name="T213"><text:s/>– m</text:span><text:span text:style-name="T214">ažiausia atskira siuntos d</text:span><text:span text:style-name="T215">alis, kuri imama iš viso pirminio mėginio arba jo dalies. Tai:</text:span></text:p>
      <text:p text:style-name="P216"><text:span text:style-name="T217">7.14.1</text:span><text:span text:style-name="T218">. šviežias vaisius ar daržovė. Visas vaisius, daržovė arba natūrali jų kekė (pvz., vynuogės) sudaro vienetą, išskyrus tuos atvejus, kai jie yra maži. Supakuotų mažų produktų vienetas yr</text:span><text:span text:style-name="T219">a identifikuojamas kaip nurodyta šio teisės akto 7.14.4 punkte;<text:s/></text:span></text:p>
      <text:p text:style-name="P220"><text:span text:style-name="T221">7.14.2</text:span><text:span text:style-name="T222">. stambusis gyvūnas, jo dalys arba organai. Vienetą sudaro atskiros dalys, organai arba atpjaunamos jų dalys;</text:span></text:p>
      <text:p text:style-name="P223"><text:span text:style-name="T224">7.14.3</text:span><text:span text:style-name="T225">. smulkusis gyvūnas, jo dalys arba organai. Vienetą sudaro vi</text:span><text:span text:style-name="T226">sas gyvūnas, jo dalis arba organas. Supakuoti vienetai identifikuojami kaip nurodyta šio teisės akto 7.14.4 punkte;<text:s/></text:span></text:p>
      <text:p text:style-name="P227"><text:span text:style-name="T228">7.14.4</text:span><text:span text:style-name="T229">. pakuota medžiaga. Mažiausia atskira pakuotė imama kaip vienetas. Jeigu mažiausia pakuotė yra labai didelė, iš jos mėginiai imam</text:span><text:span text:style-name="T230">i kaip nurodyta šio teisės akto 7.14.5 punkte. Jeigu mažiausia pakuotė yra labai maža, vienetą sudaro pakuočių paketas;</text:span></text:p>
      <text:p text:style-name="P231"><text:span text:style-name="T232">7.14.5</text:span><text:span text:style-name="T233">. nepakuota medžiaga ar didelė pakuotė (statinė, sūris ir pan.), kuri yra per didelė, kad būtų paimta kaip pirminis mėginys. V</text:span><text:span text:style-name="T234">ienetas sudaromas naudojant mėginių ėmimo įtaisą.</text:span></text:p>
      <text:p text:style-name="P235"/>
      <text:p text:style-name="P236"><text:span text:style-name="T237">II</text:span><text:span text:style-name="T238">.<text:s/></text:span><text:span text:style-name="T239">MĖGINIŲ ĖMIMO METODAI PESTICIDŲ LIKUČIAMS NUSTATYTI, ATLIEKANT VALSTYBINĘ MAISTO KONTROLĘ</text:span></text:p>
      <text:p text:style-name="P240"/>
      <text:p text:style-name="P241"><text:span text:style-name="T242">8</text:span><text:span text:style-name="T243">. Šiame teisės akte pateikti mėginių ėmimo metodai taikomi vykdant valstybinę maisto kontrolę<text:s/></text:span><text:span text:style-name="T244">pesticidų likučių koncentracijoms maisto produktuose įvertinti. Tokiu būdu imami bendriniai mėginiai yra tipiniai siuntai. Ištirtų laboratorinių mėginių rezultatai parodo, ar neviršijamos HN 54 nustatytos didžiausios leidžiamos koncentracijos.</text:span></text:p>
      <text:p text:style-name="P245"><text:span text:style-name="T246">9</text:span><text:span text:style-name="T247">. Imti<text:s/></text:span><text:span text:style-name="T248">mėginius turi teisę valstybinės maisto kontrolės institucijos darbuotojai, turintys tarnybinį pažymėjimą ir raštišką šios institucijos vadovo pavedimą patekti į ūkio subjekto patalpas.<text:s/></text:span></text:p>
      <text:p text:style-name="P249"><text:span text:style-name="T250">9.1</text:span><text:span text:style-name="T251">. Mėginius imantis pareigūnas atsako už visą laboratorinio mėgini</text:span><text:span text:style-name="T252">o paruošimo, pakavimo ir išsiuntimo tvarką. Pareigūnas turi griežtai laikytis mėginių ėmimo tvarkos, pateikti išsamius mėginių dokumentus ir glaudžiai bendradarbiauti su laboratorija.</text:span></text:p>
      <text:p text:style-name="P253"><text:span text:style-name="T254">10</text:span><text:span text:style-name="T255">. Imant mėginius turi būti imamasi atsargumo priemonių, kad mėgi</text:span><text:span text:style-name="T256">niai nebūtų užteršti ar sugadinti ir taip pakeisti tyrimo rezultatai.<text:s/></text:span></text:p>
      <text:p text:style-name="P257"><text:span text:style-name="T258">11</text:span><text:span text:style-name="T259">. Mėginiai imami atskirai iš kiekvienos tikrintinos siuntos, o tuo atveju, kai siuntos dalijamos, mėginiai imami iš kiekvienos siuntos dalies.<text:s/></text:span></text:p>
      <text:p text:style-name="P260"><text:span text:style-name="T261">11.1</text:span><text:span text:style-name="T262">. Krovinys gali būti sudaryta</text:span><text:span text:style-name="T263">s iš vienos ar daugiau siuntų. Jei krovinyje galima nustatyti skirtingų augintojų produktų siuntas, tai kiekviena siunta turi būti tiriama atskirai.</text:span></text:p>
      <text:p text:style-name="P264"><text:span text:style-name="T265">11.2</text:span><text:span text:style-name="T266">. Jei iš anksto nėra nustatytas siuntos dydis arba ribos, tai kiekvienas atskiras vagonas, sunkveži</text:span><text:span text:style-name="T267">mis, laivo platforma ir pan., gali būti laikomas atskira siunta.</text:span></text:p>
      <text:p text:style-name="P268"><text:span text:style-name="T269">11.3</text:span><text:span text:style-name="T270">. Siuntą sudarantys vienetai gali būti maišoma rūšiuojant arba gamybos metu.<text:s/></text:span></text:p>
      <text:p text:style-name="P271"><text:span text:style-name="T272">12</text:span><text:span text:style-name="T273">. Pirminio mėginio ėmimo vieta siuntoje, pasirenkama atsitiktinai, jeigu praktiškai to atlikti neįmanoma, jis turi būti imamas atsitiktinėje prieinamoje siuntos vietoje.<text:s/></text:span></text:p>
      <text:p text:style-name="P274"><text:span text:style-name="T275">13</text:span><text:span text:style-name="T276">. Sudarant pirminį mėginį, vienetai neturi būti supjaustyti ar daužomi, išskyru</text:span><text:span text:style-name="T277">s tuos vienetus, kurie nurodyti šio teisės akto 3 lentelėje.<text:s/></text:span></text:p>
      <text:p text:style-name="P278"><text:span text:style-name="T279">14</text:span><text:span text:style-name="T280">. Kai iš siuntos imamas daugiau nei vienas pirminis kiaušinių, pieno ar augalinių produktų mėginys, kiekvienas jų turi sudaryti panašią bendrojo mėginio dalį.<text:s/></text:span></text:p>
      <text:p text:style-name="P281"><text:span text:style-name="T282">15</text:span><text:span text:style-name="T283">. Jeigu pirminiai mėgi</text:span><text:span text:style-name="T284">niai yra imami tam tikrais intervalais krovimo arba iškrovimo metu, mėginio ėmimo „vieta“ – tai tam tikras laiko momentas.</text:span></text:p>
      <text:p text:style-name="P285"><text:span text:style-name="T286">16</text:span><text:span text:style-name="T287">. Pirminio mėginio ėmimo metu vienetai pakartotiniems laboratoriniams mėginiams sudaryti gali būti skirstomi atsitiktine tvarka</text:span><text:span text:style-name="T288">, kai vienetai yra vidutinio dydžio ar dideli ir kai vienetai (pvz., kiaušiniai, minkšti vaisiai) maišymo metu galėtų būti pažeisti.</text:span></text:p>
      <text:p text:style-name="P289"><text:span text:style-name="T290">17</text:span><text:span text:style-name="T291">. Vienetai gali būti sudaromi mėginių ėmimo įtaisu, jeigu jį naudojant medžiaga nesugadinama ir nepaveikiama pesticid</text:span><text:span text:style-name="T292">ų likučių koncentracija.<text:s/></text:span></text:p>
      <text:p text:style-name="P293"><text:span text:style-name="T294">18</text:span><text:span text:style-name="T295">. Mėginių ėmimo įtaisai turi atitikti įtaisus, nurodytus tarptautiniuose ISO standartuose.</text:span></text:p>
      <text:p text:style-name="P296"><text:span text:style-name="T297">18.1</text:span><text:span text:style-name="T298">. Nepakuotų medžiagų mėginius imančio pareigūno ranka gali būti laikoma mėginių ėmimo įtaisu.</text:span></text:p>
      <text:p text:style-name="P299"><text:span text:style-name="T300">19</text:span><text:span text:style-name="T301">. Mažiausias pirminių mėg</text:span><text:span text:style-name="T302">inių skaičius nustatomas pagal šio teisės akto 1 arba 2 lentelę. Pirminiuose mėginiuose turi būti pakankamai medžiagos laboratoriniam mėginiui (-iams) paimti.</text:span></text:p>
      <text:p text:style-name="P303"/>
      <text:p text:style-name="P304">1 lentelė. Mažiausias siuntos imtinų pirminių mėginių skaičius</text:p>
      <table:table table:style-name="Table305">
        <table:table-columns>
          <table:table-column table:style-name="TableColumn306"/>
          <table:table-column table:style-name="TableColumn307"/>
        </table:table-columns>
        <table:table-row table:style-name="TableRow308">
          <table:table-cell table:style-name="TableCell309">
            <text:p text:style-name="P310">Siuntos požymis</text:p>
          </table:table-cell>
          <table:table-cell table:style-name="TableCell311">
            <text:p text:style-name="P312">Mažiausias<text:s/>pirminių mėginių skaičius</text:p>
          </table:table-cell>
        </table:table-row>
        <table:table-row table:style-name="TableRow313">
          <table:table-cell table:style-name="TableCell314" table:number-columns-spanned="2">
            <text:p text:style-name="P315">1. Maisto produktai</text:p>
          </table:table-cell>
          <table:covered-table-cell/>
        </table:table-row>
        <table:table-row table:style-name="TableRow316">
          <table:table-cell table:style-name="TableCell317">
            <text:p text:style-name="P318">1.1 Mėsa ir paukštiena</text:p>
          </table:table-cell>
          <table:table-cell table:style-name="TableCell319">
            <text:p text:style-name="P320"/>
          </table:table-cell>
        </table:table-row>
        <table:table-row table:style-name="TableRow321">
          <table:table-cell table:style-name="TableCell322">
            <text:p text:style-name="P323">1.1.1. Neįtartina partija</text:p>
          </table:table-cell>
          <table:table-cell table:style-name="TableCell324">
            <text:p text:style-name="P325">1</text:p>
          </table:table-cell>
        </table:table-row>
        <table:table-row table:style-name="TableRow326">
          <table:table-cell table:style-name="TableCell327">
            <text:p text:style-name="P328">1.1.2. Įtartina partija</text:p>
          </table:table-cell>
          <table:table-cell table:style-name="TableCell329">
            <text:p text:style-name="P330">Pagal šio teisės akto 2 lentelę</text:p>
          </table:table-cell>
        </table:table-row>
        <table:table-row table:style-name="TableRow331">
          <table:table-cell table:style-name="TableCell332">
            <text:p text:style-name="P333">1.2. Kiti produktai</text:p>
          </table:table-cell>
          <table:table-cell table:style-name="TableCell334">
            <text:p text:style-name="P335"/>
          </table:table-cell>
        </table:table-row>
        <table:table-row table:style-name="TableRow336">
          <table:table-cell table:style-name="TableCell337">
            <text:p text:style-name="P338">1.2.1. Gerai sumaišyti arba homogeniški produktai,(siunta gali būti<text:s/>sumaišyta rūšiavimo arba gamybos metu)</text:p>
          </table:table-cell>
          <table:table-cell table:style-name="TableCell339">
            <text:p text:style-name="P340"/>
            <text:p text:style-name="P341">1</text:p>
          </table:table-cell>
        </table:table-row>
        <table:table-row table:style-name="TableRow342">
          <table:table-cell table:style-name="TableCell343">
            <text:p text:style-name="P344">1.2.2. Produktai, kurie nėra gerai sumaišyti arba homogeniški</text:p>
          </table:table-cell>
          <table:table-cell table:style-name="TableCell345">
            <text:p text:style-name="P346">Pirminių augalinių maisto produktų, sudarytų iš didelių vienetų, mažiausias pirminių mėginių skaičius nustatomas remiantis šio teisės akto 4 lentele</text:p>
          </table:table-cell>
        </table:table-row>
        <table:table-row table:style-name="TableRow347">
          <table:table-cell table:style-name="TableCell348" table:number-columns-spanned="2">
            <text:p text:style-name="P349">2. Siuntos svoris</text:p>
          </table:table-cell>
          <table:covered-table-cell/>
        </table:table-row>
        <table:table-row table:style-name="TableRow350">
          <table:table-cell table:style-name="TableCell351">
            <text:p text:style-name="P352">2.1. &lt; 50 kg</text:p>
          </table:table-cell>
          <table:table-cell table:style-name="TableCell353">
            <text:p text:style-name="P354">3</text:p>
          </table:table-cell>
        </table:table-row>
        <table:table-row table:style-name="TableRow355">
          <table:table-cell table:style-name="TableCell356">
            <text:p text:style-name="P357">2.2. 50 – 500 kg</text:p>
          </table:table-cell>
          <table:table-cell table:style-name="TableCell358">
            <text:p text:style-name="P359">5</text:p>
          </table:table-cell>
        </table:table-row>
        <table:table-row table:style-name="TableRow360">
          <table:table-cell table:style-name="TableCell361">
            <text:p text:style-name="P362">2.3. &gt; 500 kg</text:p>
          </table:table-cell>
          <table:table-cell table:style-name="TableCell363">
            <text:p text:style-name="P364">10</text:p>
          </table:table-cell>
        </table:table-row>
        <table:table-row table:style-name="TableRow365">
          <table:table-cell table:style-name="TableCell366" table:number-columns-spanned="2">
            <text:p text:style-name="P367">3. Skardinių, kartono pakuočių ar kitokių pakuočių skaičius siuntoje</text:p>
          </table:table-cell>
          <table:covered-table-cell/>
        </table:table-row>
        <table:table-row table:style-name="TableRow368">
          <table:table-cell table:style-name="TableCell369">
            <text:p text:style-name="P370">3.1. 1 – 25</text:p>
          </table:table-cell>
          <table:table-cell table:style-name="TableCell371">
            <text:p text:style-name="P372">1</text:p>
          </table:table-cell>
        </table:table-row>
        <table:table-row table:style-name="TableRow373">
          <table:table-cell table:style-name="TableCell374">
            <text:p text:style-name="P375">3.2. 26 – 100</text:p>
          </table:table-cell>
          <table:table-cell table:style-name="TableCell376">
            <text:p text:style-name="P377">5</text:p>
          </table:table-cell>
        </table:table-row>
        <table:table-row table:style-name="TableRow378">
          <table:table-cell table:style-name="TableCell379">
            <text:p text:style-name="P380">3.3. &gt; 100</text:p>
          </table:table-cell>
          <table:table-cell table:style-name="TableCell381">
            <text:p text:style-name="P382">10</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2 lentelė.<text:s/></text:p>
          </table:table-cell>
          <table:table-cell table:style-name="TableCell390">
            <text:p text:style-name="P391">Atsitiktinai atrinktų pirminių mėginių skaičius,<text:s/>būtinas mėsos arba paukštienos siuntoje nustatyti ne mažiau kaip vieną reikalavimų neatitinkantį<text:s/><text:soft-page-break/>mėginį, esant faktiškai tikimybei ir faktiškam reikalavimų neatitikimo dažnumui siuntoje</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Reikalavimų, neatitinkančių pesticidų likučių dažnumas siuntoje, %</text:p>
          </table:table-cell>
          <table:table-cell table:style-name="TableCell401" table:number-columns-spanned="3">
            <text:p text:style-name="P402"><text:span text:style-name="T403">M</text:span><text:span text:style-name="T404">ažiausias skaičius mėginių (n</text:span><text:span text:style-name="T405">0</text:span><text:span text:style-name="T406">), būtinas aptikti reikalavimų neatitinkančius pesticidų likučius, kai tikimybė:</text:span></text:p>
          </table:table-cell>
          <table:covered-table-cell/>
          <table:covered-table-cell/>
        </table:table-row>
        <table:table-row table:style-name="TableRow407">
          <table:table-cell table:style-name="TableCell408">
            <text:p text:style-name="P409"/>
          </table:table-cell>
          <table:table-cell table:style-name="TableCell410">
            <text:p text:style-name="P411">90 %</text:p>
          </table:table-cell>
          <table:table-cell table:style-name="TableCell412">
            <text:p text:style-name="P413">95 %</text:p>
          </table:table-cell>
          <table:table-cell table:style-name="TableCell414">
            <text:p text:style-name="P415">99 %</text:p>
          </table:table-cell>
        </table:table-row>
        <table:table-row table:style-name="TableRow416">
          <table:table-cell table:style-name="TableCell417">
            <text:p text:style-name="P418">90</text:p>
          </table:table-cell>
          <table:table-cell table:style-name="TableCell419">
            <text:p text:style-name="P420">1</text:p>
          </table:table-cell>
          <table:table-cell table:style-name="TableCell421">
            <text:p text:style-name="P422">–</text:p>
          </table:table-cell>
          <table:table-cell table:style-name="TableCell423">
            <text:p text:style-name="P424">2</text:p>
          </table:table-cell>
        </table:table-row>
        <table:table-row table:style-name="TableRow425">
          <table:table-cell table:style-name="TableCell426">
            <text:p text:style-name="P427">80</text:p>
          </table:table-cell>
          <table:table-cell table:style-name="TableCell428">
            <text:p text:style-name="P429">–</text:p>
          </table:table-cell>
          <table:table-cell table:style-name="TableCell430">
            <text:p text:style-name="P431">2</text:p>
          </table:table-cell>
          <table:table-cell table:style-name="TableCell432">
            <text:p text:style-name="P433">3</text:p>
          </table:table-cell>
        </table:table-row>
        <table:table-row table:style-name="TableRow434">
          <table:table-cell table:style-name="TableCell435">
            <text:p text:style-name="P436">70</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row>
        <table:table-row table:style-name="TableRow443">
          <table:table-cell table:style-name="TableCell444">
            <text:p text:style-name="P445">60</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row>
        <table:table-row table:style-name="TableRow452">
          <table:table-cell table:style-name="TableCell453">
            <text:p text:style-name="P454">50</text:p>
          </table:table-cell>
          <table:table-cell table:style-name="TableCell455">
            <text:p text:style-name="P456">4</text:p>
          </table:table-cell>
          <table:table-cell table:style-name="TableCell457">
            <text:p text:style-name="P458">5</text:p>
          </table:table-cell>
          <table:table-cell table:style-name="TableCell459">
            <text:p text:style-name="P460">7</text:p>
          </table:table-cell>
        </table:table-row>
        <table:table-row table:style-name="TableRow461">
          <table:table-cell table:style-name="TableCell462">
            <text:p text:style-name="P463">40</text:p>
          </table:table-cell>
          <table:table-cell table:style-name="TableCell464">
            <text:p text:style-name="P465">5</text:p>
          </table:table-cell>
          <table:table-cell table:style-name="TableCell466">
            <text:p text:style-name="P467">6</text:p>
          </table:table-cell>
          <table:table-cell table:style-name="TableCell468">
            <text:p text:style-name="P469">9</text:p>
          </table:table-cell>
        </table:table-row>
        <table:table-row table:style-name="TableRow470">
          <table:table-cell table:style-name="TableCell471">
            <text:p text:style-name="P472">35</text:p>
          </table:table-cell>
          <table:table-cell table:style-name="TableCell473">
            <text:p text:style-name="P474">6</text:p>
          </table:table-cell>
          <table:table-cell table:style-name="TableCell475">
            <text:p text:style-name="P476">7</text:p>
          </table:table-cell>
          <table:table-cell table:style-name="TableCell477">
            <text:p text:style-name="P478">11</text:p>
          </table:table-cell>
        </table:table-row>
        <table:table-row table:style-name="TableRow479">
          <table:table-cell table:style-name="TableCell480">
            <text:p text:style-name="P481">30</text:p>
          </table:table-cell>
          <table:table-cell table:style-name="TableCell482">
            <text:p text:style-name="P483">7</text:p>
          </table:table-cell>
          <table:table-cell table:style-name="TableCell484">
            <text:p text:style-name="P485">9</text:p>
          </table:table-cell>
          <table:table-cell table:style-name="TableCell486">
            <text:p text:style-name="P487">13</text:p>
          </table:table-cell>
        </table:table-row>
        <table:table-row table:style-name="TableRow488">
          <table:table-cell table:style-name="TableCell489">
            <text:p text:style-name="P490">25</text:p>
          </table:table-cell>
          <table:table-cell table:style-name="TableCell491">
            <text:p text:style-name="P492">9</text:p>
          </table:table-cell>
          <table:table-cell table:style-name="TableCell493">
            <text:p text:style-name="P494">11</text:p>
          </table:table-cell>
          <table:table-cell table:style-name="TableCell495">
            <text:p text:style-name="P496">17</text:p>
          </table:table-cell>
        </table:table-row>
        <table:table-row table:style-name="TableRow497">
          <table:table-cell table:style-name="TableCell498">
            <text:p text:style-name="P499">20</text:p>
          </table:table-cell>
          <table:table-cell table:style-name="TableCell500">
            <text:p text:style-name="P501">11</text:p>
          </table:table-cell>
          <table:table-cell table:style-name="TableCell502">
            <text:p text:style-name="P503">14</text:p>
          </table:table-cell>
          <table:table-cell table:style-name="TableCell504">
            <text:p text:style-name="P505">21</text:p>
          </table:table-cell>
        </table:table-row>
        <table:table-row table:style-name="TableRow506">
          <table:table-cell table:style-name="TableCell507">
            <text:p text:style-name="P508">15</text:p>
          </table:table-cell>
          <table:table-cell table:style-name="TableCell509">
            <text:p text:style-name="P510">15</text:p>
          </table:table-cell>
          <table:table-cell table:style-name="TableCell511">
            <text:p text:style-name="P512">19</text:p>
          </table:table-cell>
          <table:table-cell table:style-name="TableCell513">
            <text:p text:style-name="P514">29</text:p>
          </table:table-cell>
        </table:table-row>
        <table:table-row table:style-name="TableRow515">
          <table:table-cell table:style-name="TableCell516">
            <text:p text:style-name="P517">10</text:p>
          </table:table-cell>
          <table:table-cell table:style-name="TableCell518">
            <text:p text:style-name="P519">22</text:p>
          </table:table-cell>
          <table:table-cell table:style-name="TableCell520">
            <text:p text:style-name="P521">29</text:p>
          </table:table-cell>
          <table:table-cell table:style-name="TableCell522">
            <text:p text:style-name="P523">44</text:p>
          </table:table-cell>
        </table:table-row>
        <table:table-row table:style-name="TableRow524">
          <table:table-cell table:style-name="TableCell525">
            <text:p text:style-name="P526">5</text:p>
          </table:table-cell>
          <table:table-cell table:style-name="TableCell527">
            <text:p text:style-name="P528">45</text:p>
          </table:table-cell>
          <table:table-cell table:style-name="TableCell529">
            <text:p text:style-name="P530">59</text:p>
          </table:table-cell>
          <table:table-cell table:style-name="TableCell531">
            <text:p text:style-name="P532">90</text:p>
          </table:table-cell>
        </table:table-row>
        <table:table-row table:style-name="TableRow533">
          <table:table-cell table:style-name="TableCell534">
            <text:p text:style-name="P535">1</text:p>
          </table:table-cell>
          <table:table-cell table:style-name="TableCell536">
            <text:p text:style-name="P537">231</text:p>
          </table:table-cell>
          <table:table-cell table:style-name="TableCell538">
            <text:p text:style-name="P539">299</text:p>
          </table:table-cell>
          <table:table-cell table:style-name="TableCell540">
            <text:p text:style-name="P541">459</text:p>
          </table:table-cell>
        </table:table-row>
        <table:table-row table:style-name="TableRow542">
          <table:table-cell table:style-name="TableCell543">
            <text:p text:style-name="P544">0,5</text:p>
          </table:table-cell>
          <table:table-cell table:style-name="TableCell545">
            <text:p text:style-name="P546">460</text:p>
          </table:table-cell>
          <table:table-cell table:style-name="TableCell547">
            <text:p text:style-name="P548">598</text:p>
          </table:table-cell>
          <table:table-cell table:style-name="TableCell549">
            <text:p text:style-name="P550">919</text:p>
          </table:table-cell>
        </table:table-row>
        <table:table-row table:style-name="TableRow551">
          <table:table-cell table:style-name="TableCell552">
            <text:p text:style-name="P553">0,1</text:p>
          </table:table-cell>
          <table:table-cell table:style-name="TableCell554">
            <text:p text:style-name="P555">2301</text:p>
          </table:table-cell>
          <table:table-cell table:style-name="TableCell556">
            <text:p text:style-name="P557">2995</text:p>
          </table:table-cell>
          <table:table-cell table:style-name="TableCell558">
            <text:p text:style-name="P559">4603</text:p>
          </table:table-cell>
        </table:table-row>
      </table:table>
      <text:p text:style-name="P560"/>
      <text:p text:style-name="P561"><text:span text:style-name="T562">19.1</text:span><text:span text:style-name="T563">. Šio teisės akto 2 lentelėje pateikti dydžiai, kai mėginiai imami atsitiktinai.</text:span></text:p>
      <text:p text:style-name="P564"><text:span text:style-name="T565">19.2</text:span><text:span text:style-name="T566">. Jeigu šio teisės akto 2 lentelėje nurodytų pirminių mėginių skaičius sudaro daugiau nei</text:span><text:span text:style-name="T567"><text:s/>10 % visoje siuntoje esančių vienetų, paimtų pirminių mėginių skaičius gali būti mažesnis ir turi būti apskaičiuojamas pagal 1 formulę:</text:span></text:p>
      <text:p text:style-name="P568"/>
      <text:p text:style-name="P569"><text:span text:style-name="T570">n = n</text:span><text:span text:style-name="T571">0</text:span><text:span text:style-name="T572">/((1 + (n</text:span><text:span text:style-name="T573">0</text:span><text:span text:style-name="T574"><text:s/>– 1))/N)</text:span><text:span text:style-name="T575"><text:tab/>(1)</text:span></text:p>
      <text:p text:style-name="P576">čia:</text:p>
      <text:p text:style-name="P577">n – mažiausias imtinų pirminių mėginių skaičius,</text:p>
      <text:p text:style-name="P578"><text:span text:style-name="T579">n</text:span><text:span text:style-name="T580">0</text:span><text:span text:style-name="T581"><text:s/>– šio teisės akto 2 lentelėje n</text:span><text:span text:style-name="T582">urodytas pirminių mėginių skaičius,</text:span></text:p>
      <text:p text:style-name="P583"><text:span text:style-name="T584">N – vienetų, iš kurių gali būti sudarytas pirminis mėginys, skaičius siuntoje.</text:span></text:p>
      <text:p text:style-name="P585"><text:span text:style-name="T586">19.3</text:span><text:span text:style-name="T587">. Jeigu imamas vienintelis pirminis mėginys, tikimybė nustatyti neatitikimą reikalavimams yra panaši į reikalavimų neatitinkančių lik</text:span><text:span text:style-name="T588">učių dažnumą.</text:span></text:p>
      <text:p text:style-name="P589"><text:span text:style-name="T590">19.4</text:span><text:span text:style-name="T591">. Jeigu tikimybė tiksli ar pasirenkama arba yra skirtingas reikalavimų neatitikimo atvejų dažnumas, mėginių skaičius gali būti apskaičiuotas pagal 2 formulę:</text:span></text:p>
      <text:p text:style-name="P592"/>
      <text:p text:style-name="P593"><text:span text:style-name="T594">1 – p = (1 – i)</text:span><text:span text:style-name="T595">n</text:span><text:span text:style-name="T596"><text:tab/></text:span><text:span text:style-name="T597">(2)</text:span></text:p>
      <text:p text:style-name="P598">čia:<text:s/></text:p>
      <text:p text:style-name="P599">p – tikimybė (išreiškiama trupmena, o ne<text:s/>procentais),</text:p>
      <text:p text:style-name="P600">i – reikalavimų neatitinkančių pesticidų likučių dažnumas siuntoje (išreiškiama trupmena, o ne procentais),</text:p>
      <text:p text:style-name="P601"><text:span text:style-name="T602">n – mėginių skaičius.</text:span></text:p>
      <text:p text:style-name="P603"><text:span text:style-name="T604">20</text:span><text:span text:style-name="T605">. Mėsos ir paukštienos bendrųjų mėginių ruošimas apibūdintas šio teisės akto 3 lentelėje. Kiekvienas pirm</text:span><text:span text:style-name="T606">inis mėginys yra atskiras bendrasis mėginys.</text:span></text:p>
      <text:p text:style-name="P607"><text:span text:style-name="T608">21</text:span><text:span text:style-name="T609">. Augalinių produktų, kiaušinių arba pieno produktų bendrųjų mėginių ruošimas apibūdintas šio teisės akto 4 ir 5 lentelėse. Ruošiant bendrąjį mėginį, pirminius mėginius reikia kiek įmanoma geriau sumaišyti</text:span><text:span text:style-name="T610">.<text:s/></text:span></text:p>
      <text:p text:style-name="P611"><text:span text:style-name="T612">21.1</text:span><text:span text:style-name="T613">. Jeigu bendrajam mėginiui paruošti sumaišymo nepakanka arba to padaryti neįmanoma, nes bendrojo mėginio sumaišymo ar padalijimo metu vienetai gali būti sugadinti (ir tai daro įtaką pesticidų likučių koncentracijai), arba didelių vienetų neįmanoma</text:span><text:span text:style-name="T614"><text:s/>sumaišyti siekiant, kad pesticidų likučiai vienodžiau pasiskirstytų, taikoma ši alternatyvi tvarka:</text:span></text:p>
      <text:p text:style-name="P615"><text:span text:style-name="T616">21.1.1</text:span><text:span text:style-name="T617">. vienetai paskirstomi atsitiktinai taip, kad pakartotų laboratorinius mėginius pirminių mėginių ėmimo metu. Tokiu atveju galutinis rezultatas yra<text:s/></text:span><text:span text:style-name="T618">pagrįstų rezultatų, gautų ištyrus laboratorinius mėginius, vidurkis.</text:span></text:p>
      <text:p text:style-name="P619"><text:span text:style-name="T620">21.2</text:span><text:span text:style-name="T621">. Jeigu laboratoriniai mėginiai ruošiami pirminio mėginio (-ių) ėmimo metu, tai mėginių ėmimo iš siuntos metu bendrasis mėginys yra suvokiamas kaip laboratorinių mėginių suma.</text:span></text:p>
      <text:p text:style-name="P622"/>
      <text:p text:style-name="P623"><text:span text:style-name="T624">3 lentelė.<text:s/></text:span><text:span text:style-name="T625">Mėsos ir paukštienos pirminių mėginių apibūdinimas ir mažiausias laboratorinių<text:s/></text:span></text:p>
      <text:p text:style-name="P626"><text:span text:style-name="T627">mėginių</text:span><text:span text:style-name="T628"><text:s/></text:span><text:span text:style-name="T629">dyd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roduktų klasifikacija</text:p>
          </table:table-cell>
          <table:table-cell table:style-name="TableCell638">
            <text:p text:style-name="P639">Pavyzdžiai</text:p>
          </table:table-cell>
          <table:table-cell table:style-name="TableCell640">
            <text:p text:style-name="P641">Pirminių mėginių ypatybės</text:p>
          </table:table-cell>
          <table:table-cell table:style-name="TableCell642">
            <text:p text:style-name="P643">Mažiausias laboratorinio mėginio dydis</text:p>
          </table:table-cell>
        </table:table-row>
        <table:table-row table:style-name="TableRow644">
          <table:table-cell table:style-name="TableCell645" table:number-columns-spanned="4">
            <text:p text:style-name="P646">1. Gyvūniniai pirminiai maisto produktai</text:p>
          </table:table-cell>
          <table:covered-table-cell/>
          <table:covered-table-cell/>
          <table:covered-table-cell/>
        </table:table-row>
        <table:table-row table:style-name="TableRow647">
          <table:table-cell table:style-name="TableCell648" table:number-columns-spanned="4">
            <text:p text:style-name="P649">1.1.<text:s/>Žinduolių mėsa</text:p>
            <text:p text:style-name="P650">Nustatant riebaluose tirpių pesticidų likučių koncentracijas, mėginiai turi būti imami remiantis šios lentelės 1.2 punktu</text:p>
          </table:table-cell>
          <table:covered-table-cell/>
          <table:covered-table-cell/>
          <table:covered-table-cell/>
        </table:table-row>
        <table:table-row table:style-name="TableRow651">
          <table:table-cell table:style-name="TableCell652">
            <text:p text:style-name="P653">1.1.1. Stambieji žinduoliai, visa arba dalis skerdenos, ≤ 10 kg</text:p>
          </table:table-cell>
          <table:table-cell table:style-name="TableCell654">
            <text:p text:style-name="P655">Galvijai, avys, kiaulės</text:p>
          </table:table-cell>
          <table:table-cell table:style-name="TableCell656">
            <text:p text:style-name="P657">Visa diafragma arba jos dalis,<text:s/>jei būtina, su sprando raumeniu</text:p>
          </table:table-cell>
          <table:table-cell table:style-name="TableCell658">
            <text:p text:style-name="P659">0,5 kg</text:p>
          </table:table-cell>
        </table:table-row>
        <table:table-row table:style-name="TableRow660">
          <table:table-cell table:style-name="TableCell661">
            <text:p text:style-name="P662">1.1.2. Smulkieji žinduoliai, visa skerdena</text:p>
          </table:table-cell>
          <table:table-cell table:style-name="TableCell663">
            <text:p text:style-name="P664">Triušiai</text:p>
          </table:table-cell>
          <table:table-cell table:style-name="TableCell665">
            <text:p text:style-name="P666">Visa skerdena arba užpakalinis ketvirtis</text:p>
          </table:table-cell>
          <table:table-cell table:style-name="TableCell667">
            <text:p text:style-name="P668">0,5 kg, nuėmus odą ir išėmus kaulus</text:p>
          </table:table-cell>
        </table:table-row>
        <table:table-row table:style-name="TableRow669">
          <table:table-cell table:style-name="TableCell670">
            <text:p text:style-name="P671">1.1.3. Žinduolių mėsos dalys, nesupakuotos šviežios, atšaldytos, sušaldytos,<text:s/>supakuotos ar kitokios</text:p>
          </table:table-cell>
          <table:table-cell table:style-name="TableCell672">
            <text:p text:style-name="P673">Ketvirčiai, kapotinė, pjausnys, mentės</text:p>
          </table:table-cell>
          <table:table-cell table:style-name="TableCell674">
            <text:p text:style-name="P675">Visas vienetas (-ai) arba didelio vieneto dalis</text:p>
          </table:table-cell>
          <table:table-cell table:style-name="TableCell676">
            <text:p text:style-name="P677">0,5 kg, išėmus kaulus</text:p>
          </table:table-cell>
        </table:table-row>
        <table:table-row table:style-name="TableRow678">
          <table:table-cell table:style-name="TableCell679">
            <text:p text:style-name="P680">1.1.4. Žinduolių mėsos dalys, sušaldytos supakuotos<text:s/></text:p>
          </table:table-cell>
          <table:table-cell table:style-name="TableCell681">
            <text:p text:style-name="P682">Ketvirčiai, kapotinė</text:p>
          </table:table-cell>
          <table:table-cell table:style-name="TableCell683">
            <text:p text:style-name="P684">Užšaldyti skersiniai gabalai iš talpyklos, arba atskiros mėsos dalys</text:p>
          </table:table-cell>
          <table:table-cell table:style-name="TableCell685">
            <text:p text:style-name="P686">0,5 kg, išėmus kaulus</text:p>
          </table:table-cell>
        </table:table-row>
        <table:table-row table:style-name="TableRow687">
          <table:table-cell table:style-name="TableCell688" table:number-columns-spanned="4">
            <text:p text:style-name="P689">1.2. Žinduolių riebalai, įskaitant skerdenos riebalus</text:p>
            <text:p text:style-name="P690">Nustatant riebalų ar viso produkto pesticidų likučių koncentracijas, gali būti naudojami riebalų mėginiai, paimti kaip apibūdinta šios lentelės 1.2.1 – 1.2.3 punktuose.</text:p>
          </table:table-cell>
          <table:covered-table-cell/>
          <table:covered-table-cell/>
          <table:covered-table-cell/>
        </table:table-row>
        <table:table-row table:style-name="TableRow691">
          <table:table-cell table:style-name="TableCell692">
            <text:p text:style-name="P693">1.2.1. Skerdžiami stambieji žinduoliai, visa skerdena arba jos dalis, ≥ 10 kg</text:p>
          </table:table-cell>
          <table:table-cell table:style-name="TableCell694">
            <text:p text:style-name="P695">Galvijai, avys, kiaulės</text:p>
          </table:table-cell>
          <table:table-cell table:style-name="TableCell696">
            <text:p text:style-name="P697">Vieno gyvūno inkstai, pilvo arba poodiniai riebalai</text:p>
          </table:table-cell>
          <table:table-cell table:style-name="TableCell698">
            <text:p text:style-name="P699">0,5 kg</text:p>
          </table:table-cell>
        </table:table-row>
        <table:table-row table:style-name="TableRow700">
          <table:table-cell table:style-name="TableCell701">
            <text:p text:style-name="P702">1.2.2. Skerdžiami smulkieji žinduoliai, visa skerdena arba jos dalis, &lt; 10 kg</text:p>
          </table:table-cell>
          <table:table-cell table:style-name="TableCell703">
            <text:p text:style-name="P704"/>
          </table:table-cell>
          <table:table-cell table:style-name="TableCell705">
            <text:p text:style-name="P706">Vieno gyvūno pilvo arba poodiniai riebalai</text:p>
          </table:table-cell>
          <table:table-cell table:style-name="TableCell707">
            <text:p text:style-name="P708">0,5 kg</text:p>
          </table:table-cell>
        </table:table-row>
        <table:table-row table:style-name="TableRow709">
          <table:table-cell table:style-name="TableCell710" table:number-rows-spanned="2">
            <text:p text:style-name="P711">1.2.3. Žinduolių mėsos dalys</text:p>
          </table:table-cell>
          <table:table-cell table:style-name="TableCell712" table:number-rows-spanned="2">
            <text:p text:style-name="P713">Kojos, kapotinė, pjausniai</text:p>
          </table:table-cell>
          <table:table-cell table:style-name="TableCell714">
            <text:p text:style-name="P715">Matomi riebalai, atpjauti iš vieneto (-ų)</text:p>
          </table:table-cell>
          <table:table-cell table:style-name="TableCell716">
            <text:p text:style-name="P717">0,5 kg</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Normal"><text:span text:style-name="T723">arba</text:span><text:span text:style-name="T724"><text:s/>visas vienetas<text:s/></text:span></text:p>
            <text:p text:style-name="P725">(-ai) ar vieneto (-ų), dalys, jeigu riebalų negalima atpjauti</text:p>
          </table:table-cell>
          <table:table-cell table:style-name="TableCell726">
            <text:p text:style-name="P727">2 kg</text:p>
          </table:table-cell>
        </table:table-row>
        <table:table-row table:style-name="TableRow728">
          <table:table-cell table:style-name="TableCell729">
            <text:p text:style-name="P730">1.2.4.<text:s/>Žinduolių nesupakuoti riebaliniai audiniai</text:p>
          </table:table-cell>
          <table:table-cell table:style-name="TableCell731">
            <text:p text:style-name="P732"/>
          </table:table-cell>
          <table:table-cell table:style-name="TableCell733">
            <text:p text:style-name="P734">Mėginių ėmimo įtaisu paimti vienetai iš ne mažiau kaip trijų vietų<text:s/></text:p>
          </table:table-cell>
          <table:table-cell table:style-name="TableCell735">
            <text:p text:style-name="P736">0,5 kg</text:p>
          </table:table-cell>
        </table:table-row>
        <table:table-row table:style-name="TableRow737">
          <table:table-cell table:style-name="TableCell738" table:number-columns-spanned="4">
            <text:p text:style-name="P739">1.3. Žinduolių plaučkepeniai</text:p>
          </table:table-cell>
          <table:covered-table-cell/>
          <table:covered-table-cell/>
          <table:covered-table-cell/>
        </table:table-row>
        <table:table-row table:style-name="TableRow740">
          <table:table-cell table:style-name="TableCell741">
            <text:p text:style-name="P742">1.3.1. Šviežios, atšaldytos, užšaldytos žinduolių kepenys</text:p>
          </table:table-cell>
          <table:table-cell table:style-name="TableCell743">
            <text:p text:style-name="P744"/>
          </table:table-cell>
          <table:table-cell table:style-name="TableCell745">
            <text:p text:style-name="P746">Visos kepenys arba kepenų dalis</text:p>
          </table:table-cell>
          <table:table-cell table:style-name="TableCell747">
            <text:p text:style-name="P748">0,4 kg</text:p>
          </table:table-cell>
        </table:table-row>
        <table:table-row table:style-name="TableRow749">
          <table:table-cell table:style-name="TableCell750">
            <text:p text:style-name="P751">1.3.2.<text:s/>Švieži, atšaldyti, užšaldyti žinduolių inkstai</text:p>
          </table:table-cell>
          <table:table-cell table:style-name="TableCell752">
            <text:p text:style-name="P753"/>
          </table:table-cell>
          <table:table-cell table:style-name="TableCell754">
            <text:p text:style-name="P755">Vieno arba dviejų gyvūnų vienas arba abu inkstai<text:s/></text:p>
          </table:table-cell>
          <table:table-cell table:style-name="TableCell756">
            <text:p text:style-name="P757">0,2 kg</text:p>
          </table:table-cell>
        </table:table-row>
        <table:table-row table:style-name="TableRow758">
          <table:table-cell table:style-name="TableCell759">
            <text:p text:style-name="P760">1.3.3. Šviežios, atšaldytos, užšaldytos žinduolių širdys</text:p>
          </table:table-cell>
          <table:table-cell table:style-name="TableCell761">
            <text:p text:style-name="P762"/>
          </table:table-cell>
          <table:table-cell table:style-name="TableCell763">
            <text:p text:style-name="P764">Visa širdis (-ys), jeigu širdis didelė, tik skilvelinė dalis</text:p>
          </table:table-cell>
          <table:table-cell table:style-name="TableCell765">
            <text:p text:style-name="P766">0,4 kg</text:p>
          </table:table-cell>
        </table:table-row>
        <table:table-row table:style-name="TableRow767">
          <table:table-cell table:style-name="TableCell768">
            <text:p text:style-name="P769">1.3.4. Kiti švieži,<text:s/>atšaldyti, užšaldyti žinduolių plaučkepeniai</text:p>
          </table:table-cell>
          <table:table-cell table:style-name="TableCell770">
            <text:p text:style-name="P771"/>
          </table:table-cell>
          <table:table-cell table:style-name="TableCell772">
            <text:p text:style-name="P773">Vieno arba daugiau gyvūnų dalis arba visas vienetas arba nesupakuoto užšaldyto produkto skersinis gabalas</text:p>
          </table:table-cell>
          <table:table-cell table:style-name="TableCell774">
            <text:p text:style-name="P775">0,5 kg</text:p>
          </table:table-cell>
        </table:table-row>
        <text:soft-page-break/>
        <table:table-row table:style-name="TableRow776">
          <table:table-cell table:style-name="TableCell777" table:number-columns-spanned="4">
            <text:p text:style-name="P778">1.4. Paukštiena</text:p>
            <text:p text:style-name="P779">Nustatant riebaluose tirpių pesticidų likučių koncentracijas, mėginiai turi būti<text:s/>imami remiantis šios lentelės 1.5 punktu.</text:p>
          </table:table-cell>
          <table:covered-table-cell/>
          <table:covered-table-cell/>
          <table:covered-table-cell/>
        </table:table-row>
        <table:table-row table:style-name="TableRow780">
          <table:table-cell table:style-name="TableCell781">
            <text:p text:style-name="P782">1.4.1. Paukščiai, didelė skerdena, &gt; 2 kg</text:p>
          </table:table-cell>
          <table:table-cell table:style-name="TableCell783">
            <text:p text:style-name="P784">Kalakutai, žąsys, gaidžiai, kastruoti gaidžiai ir antys</text:p>
          </table:table-cell>
          <table:table-cell table:style-name="TableCell785">
            <text:p text:style-name="P786">Kulšys, blauzdelės ir kita tamsi mėsa</text:p>
          </table:table-cell>
          <table:table-cell table:style-name="TableCell787">
            <text:p text:style-name="P788">0,5 kg, nuėmus odą ir išėmus kaulus</text:p>
          </table:table-cell>
        </table:table-row>
        <table:table-row table:style-name="TableRow789">
          <table:table-cell table:style-name="TableCell790">
            <text:p text:style-name="P791">1.4.2. Paukščiai, vidutinio dydžio skerdena,<text:s/></text:p>
            <text:p text:style-name="P792">0,5 – 2 kg</text:p>
          </table:table-cell>
          <table:table-cell table:style-name="TableCell793">
            <text:p text:style-name="P794">Vištos, perlinės vištos, jauni viščiukai</text:p>
          </table:table-cell>
          <table:table-cell table:style-name="TableCell795">
            <text:p text:style-name="P796">Ne mažiau kaip trijų paukščių kulšys, blauzdelės arba kita tamsi mėsa</text:p>
          </table:table-cell>
          <table:table-cell table:style-name="TableCell797">
            <text:p text:style-name="P798">0,5 kg, nuėmus odą ir išėmus kaulus</text:p>
          </table:table-cell>
        </table:table-row>
        <table:table-row table:style-name="TableRow799">
          <table:table-cell table:style-name="TableCell800">
            <text:p text:style-name="P801">1.4.3. Paukščiai, vidutinio dydžio skerdena,<text:s/></text:p>
            <text:p text:style-name="P802">&lt; 500<text:s/>g<text:s/></text:p>
          </table:table-cell>
          <table:table-cell table:style-name="TableCell803">
            <text:p text:style-name="P804">Putpelės, karveliai</text:p>
          </table:table-cell>
          <table:table-cell table:style-name="TableCell805">
            <text:p text:style-name="P806">Ne mažiau kaip šešių paukščių skerdenos</text:p>
          </table:table-cell>
          <table:table-cell table:style-name="TableCell807">
            <text:p text:style-name="P808">0,2 kg raumenų audinių</text:p>
          </table:table-cell>
        </table:table-row>
        <table:table-row table:style-name="TableRow809">
          <table:table-cell table:style-name="TableCell810">
            <text:p text:style-name="P811">1.4.4. Šviežios, atšaldytos, užšaldytos paukščių dalys, supakuotos mažmeniniam arba didmeniniam pardavimui</text:p>
          </table:table-cell>
          <table:table-cell table:style-name="TableCell812">
            <text:p text:style-name="P813">Blauzdelės, ketvirčiai, krūtinėlės, sparnai</text:p>
          </table:table-cell>
          <table:table-cell table:style-name="TableCell814">
            <text:p text:style-name="P815">Supakuoti arba atskiri vienetai</text:p>
          </table:table-cell>
          <table:table-cell table:style-name="TableCell816">
            <text:p text:style-name="P817">0,5 kg, nuėmus odą ir išėmus kaulus</text:p>
          </table:table-cell>
        </table:table-row>
        <table:table-row table:style-name="TableRow818">
          <table:table-cell table:style-name="TableCell819" table:number-columns-spanned="4">
            <text:p text:style-name="P820">1.5. Paukštienos riebalai, įskaitant skerdenos riebalus</text:p>
            <text:p text:style-name="P821">Nustatant riebalų ar viso produkto pesticidų likučių koncentracijas, gali būti naudojami riebalų mėginiai, paimti kaip apibūdinta šios lentelės 1.5.1 ir 1.5.2 punktuose.</text:p>
          </table:table-cell>
          <table:covered-table-cell/>
          <table:covered-table-cell/>
          <table:covered-table-cell/>
        </table:table-row>
        <table:table-row table:style-name="TableRow822">
          <table:table-cell table:style-name="TableCell823">
            <text:p text:style-name="P824">1.5.1. Skerdžiami paukščiai, visa skerdena arba jos dalis</text:p>
          </table:table-cell>
          <table:table-cell table:style-name="TableCell825">
            <text:p text:style-name="P826">Viščiukai, kalakutai</text:p>
          </table:table-cell>
          <table:table-cell table:style-name="TableCell827">
            <text:p text:style-name="P828">Ne mažiau kaip 3 paukščių pilvo riebalų vienetai</text:p>
          </table:table-cell>
          <table:table-cell table:style-name="TableCell829">
            <text:p text:style-name="P830">0,5 kg</text:p>
          </table:table-cell>
        </table:table-row>
        <table:table-row table:style-name="TableRow831">
          <table:table-cell table:style-name="TableCell832" table:number-rows-spanned="2">
            <text:p text:style-name="P833">1.5.2. Paukštienos dalys</text:p>
          </table:table-cell>
          <table:table-cell table:style-name="TableCell834">
            <text:p text:style-name="P835">Blauzdelės, krūtinėlės mėsa</text:p>
          </table:table-cell>
          <table:table-cell table:style-name="TableCell836">
            <text:p text:style-name="P837">Matomi riebalai, atpjauti iš vieneto (-ų)</text:p>
          </table:table-cell>
          <table:table-cell table:style-name="TableCell838">
            <text:p text:style-name="P839">0,5 kg</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arba visas vienetas<text:s/></text:p>
            <text:p text:style-name="Normal"><text:span text:style-name="T846">(-ai) ar jo (-ų) dalys, jeigu riebalų negalima atpjauti</text:span></text:p>
          </table:table-cell>
          <table:table-cell table:style-name="TableCell847">
            <text:p text:style-name="P848">2 kg</text:p>
          </table:table-cell>
        </table:table-row>
        <table:table-row table:style-name="TableRow849">
          <table:table-cell table:style-name="TableCell850">
            <text:p text:style-name="P851">1.5.3. Nesupakuoti paukščių riebaliniai audiniai</text:p>
          </table:table-cell>
          <table:table-cell table:style-name="TableCell852">
            <text:p text:style-name="P853"/>
          </table:table-cell>
          <table:table-cell table:style-name="TableCell854">
            <text:p text:style-name="P855">Mėginių ėmimo įtaisu ne mažiau kaip iš trijų vietų paimti vienetai</text:p>
          </table:table-cell>
          <table:table-cell table:style-name="TableCell856">
            <text:p text:style-name="P857">0,5 kg</text:p>
          </table:table-cell>
        </table:table-row>
        <table:table-row table:style-name="TableRow858">
          <table:table-cell table:style-name="TableCell859" table:number-columns-spanned="4">
            <text:p text:style-name="P860">1.6. Paukščių plaučkepeniai</text:p>
          </table:table-cell>
          <table:covered-table-cell/>
          <table:covered-table-cell/>
          <table:covered-table-cell/>
        </table:table-row>
        <table:table-row table:style-name="TableRow861">
          <table:table-cell table:style-name="TableCell862">
            <text:p text:style-name="P863">1.6.1.<text:s/>Valgomieji paukščių plaučkepeniai, išskyrus žąsų ir ančių riebias kepenis ir kitus panašius vertingus produktus</text:p>
          </table:table-cell>
          <table:table-cell table:style-name="TableCell864">
            <text:p text:style-name="P865"/>
          </table:table-cell>
          <table:table-cell table:style-name="TableCell866">
            <text:p text:style-name="P867">Vienetai iš ne mažiau kaip šešių paukščių arba skersinis gabalas iš talpyklos</text:p>
          </table:table-cell>
          <table:table-cell table:style-name="TableCell868">
            <text:p text:style-name="P869">0,2 kg</text:p>
          </table:table-cell>
        </table:table-row>
        <table:table-row table:style-name="TableRow870">
          <table:table-cell table:style-name="TableCell871">
            <text:p text:style-name="P872">1.6.2. Žąsų ir ančių riebios kepenys ir kiti panašūs<text:s/>vertingi produktai</text:p>
          </table:table-cell>
          <table:table-cell table:style-name="TableCell873">
            <text:p text:style-name="P874"/>
          </table:table-cell>
          <table:table-cell table:style-name="TableCell875">
            <text:p text:style-name="P876">Vienetas iš vieno paukščio arba vienos talpyklos</text:p>
          </table:table-cell>
          <table:table-cell table:style-name="TableCell877">
            <text:p text:style-name="P878">0,05 kg</text:p>
          </table:table-cell>
        </table:table-row>
        <table:table-row table:style-name="TableRow879">
          <table:table-cell table:style-name="TableCell880" table:number-columns-spanned="4">
            <text:p text:style-name="P881">2. Gyvūniniai perdirbti maisto produktai</text:p>
          </table:table-cell>
          <table:covered-table-cell/>
          <table:covered-table-cell/>
          <table:covered-table-cell/>
        </table:table-row>
        <table:table-row table:style-name="TableRow882">
          <table:table-cell table:style-name="TableCell883" table:number-columns-spanned="4">
            <text:p text:style-name="P884">2.1. Antriniai gyvūniniai maisto produktai, vytinta mėsa,</text:p>
            <text:p text:style-name="P885">gyvūniniai valgomieji produktai, perdirbti gyvuliniai riebalai, įskaitant lydytus arba ekstrahuotus riebalus,</text:p>
            <text:p text:style-name="P886">pagamintas gyvūninis maistas (vienas ingredientas) su pakuote ar be jos arba smulkūs ingredientai, pvz., kvapiosios medžiagos, prieskoniai ir pagardai, paprastai iš anksto supakuoti ir paruošti vartoti juos apdorojant arba be apdorojimo,</text:p>
            <text:p text:style-name="P887">pagamintas gyvūninis maistas (keli ingredientai), kelių ingredientų maistas, su augaliniais ingredientais, jeigu vyrauja gyvūninis ingredientas (-ai).</text:p>
          </table:table-cell>
          <table:covered-table-cell/>
          <table:covered-table-cell/>
          <table:covered-table-cell/>
        </table:table-row>
        <table:table-row table:style-name="TableRow888">
          <table:table-cell table:style-name="TableCell889">
            <text:p text:style-name="P890">2.2. Žinduolių ar paukščių produktai, susmulkinti, pagaminti, konservuoti, džiovinti,<text:s/>lydyti ar kitaip perdirbti, įskaitant kelių ingredientų produktus</text:p>
          </table:table-cell>
          <table:table-cell table:style-name="TableCell891">
            <text:p text:style-name="P892">Kumpiai, dešros, malta jautiena, paukštienos paštetas</text:p>
          </table:table-cell>
          <table:table-cell table:style-name="TableCell893">
            <text:p text:style-name="P894">Supakuoti vienetai arba atitinkami skersiniai gabalai iš talpyklos, arba mėginių ėmimo įtaisu paimti vienetai (įskaitant sultis, jeigu jų yra)</text:p>
          </table:table-cell>
          <table:table-cell table:style-name="TableCell895">
            <text:p text:style-name="P896">0,5 kg arba 2 kg, jeigu riebalų kiekis &lt; 5 %</text:p>
          </table:table-cell>
        </table:table-row>
      </table:table>
      <text:p text:style-name="P897"/>
      <text:p text:style-name="P898"><text:span text:style-name="T899">4 lentelė.<text:s/></text:span><text:span text:style-name="T900">Augalinių produktų pirminių mėginių apibūdinimas ir mažiausias laboratorinių<text:s/></text:span></text:p>
      <text:p text:style-name="P901">mėginių dydi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roduktų klasifikacija</text:p>
          </table:table-cell>
          <table:table-cell table:style-name="TableCell910">
            <text:p text:style-name="P911">Pavyzdžiai</text:p>
          </table:table-cell>
          <table:table-cell table:style-name="TableCell912">
            <text:p text:style-name="P913">Pirminių mėginių ypatumai</text:p>
          </table:table-cell>
          <table:table-cell table:style-name="TableCell914">
            <text:p text:style-name="P915">Mažiausias laboratorinio mėginio dydis</text:p>
          </table:table-cell>
        </table:table-row>
        <table:table-row table:style-name="TableRow916">
          <table:table-cell table:style-name="TableCell917" table:number-columns-spanned="4">
            <text:p text:style-name="P918">1. Augaliniai pirminiai maisto produktai</text:p>
          </table:table-cell>
          <table:covered-table-cell/>
          <table:covered-table-cell/>
          <table:covered-table-cell/>
        </table:table-row>
        <text:soft-page-break/>
        <table:table-row table:style-name="TableRow919">
          <table:table-cell table:style-name="TableCell920" table:number-columns-spanned="4">
            <text:p text:style-name="P921">1.1. Švieži vaisiai</text:p>
            <text:p text:style-name="P922">Šviežios daržovės, įskaitant bulves ir cukrinius runkelius ir išskyrus prieskonines žoles</text:p>
          </table:table-cell>
          <table:covered-table-cell/>
          <table:covered-table-cell/>
          <table:covered-table-cell/>
        </table:table-row>
        <table:table-row table:style-name="TableRow923">
          <table:table-cell table:style-name="TableCell924">
            <text:p text:style-name="P925">1.1.1. Maži švieži produktai, vienetai<text:s/></text:p>
            <text:p text:style-name="P926">&lt; 25 g</text:p>
          </table:table-cell>
          <table:table-cell table:style-name="TableCell927">
            <text:p text:style-name="P928">Uogos, žirneliai,<text:s/></text:p>
            <text:p text:style-name="P929">alyvos</text:p>
          </table:table-cell>
          <table:table-cell table:style-name="TableCell930">
            <text:p text:style-name="P931">Visas vienetas, pakuotė arba mėginių ėmimo įtaisu paimtas vienetas<text:s/></text:p>
          </table:table-cell>
          <table:table-cell table:style-name="TableCell932">
            <text:p text:style-name="P933">1 kg</text:p>
          </table:table-cell>
        </table:table-row>
        <table:table-row table:style-name="TableRow934">
          <table:table-cell table:style-name="TableCell935">
            <text:p text:style-name="P936">1.1.2. Švieži produktai, vienetai 25 – 250 g</text:p>
          </table:table-cell>
          <table:table-cell table:style-name="TableCell937">
            <text:p text:style-name="P938">Obuoliai, apelsinai</text:p>
          </table:table-cell>
          <table:table-cell table:style-name="TableCell939">
            <text:p text:style-name="P940">Visas vienetas</text:p>
          </table:table-cell>
          <table:table-cell table:style-name="TableCell941">
            <text:p text:style-name="P942">1 kg (ne mažiau kaip 10 vienetų)</text:p>
          </table:table-cell>
        </table:table-row>
        <table:table-row table:style-name="TableRow943">
          <table:table-cell table:style-name="TableCell944">
            <text:p text:style-name="P945">1.1.3. Dideli švieži produktai, vienetai<text:s/></text:p>
            <text:p text:style-name="P946">&gt; 250 g</text:p>
          </table:table-cell>
          <table:table-cell table:style-name="TableCell947">
            <text:p text:style-name="P948">Kopūstai, agurkai,<text:s/>vynuogės (kekės)</text:p>
          </table:table-cell>
          <table:table-cell table:style-name="TableCell949">
            <text:p text:style-name="P950">Visas vienetas<text:s/></text:p>
          </table:table-cell>
          <table:table-cell table:style-name="TableCell951">
            <text:p text:style-name="P952">2 kg (ne mažiau kaip 5 vienetai)</text:p>
          </table:table-cell>
        </table:table-row>
        <table:table-row table:style-name="TableRow953">
          <table:table-cell table:style-name="TableCell954">
            <text:p text:style-name="P955">1.2. Ankštiniai<text:s/></text:p>
          </table:table-cell>
          <table:table-cell table:style-name="TableCell956">
            <text:p text:style-name="P957">Džiovintos pupos; džiovinti žirniai</text:p>
          </table:table-cell>
          <table:table-cell table:style-name="TableCell958">
            <text:p text:style-name="P959"/>
          </table:table-cell>
          <table:table-cell table:style-name="TableCell960">
            <text:p text:style-name="P961">1 kg</text:p>
          </table:table-cell>
        </table:table-row>
        <table:table-row table:style-name="TableRow962">
          <table:table-cell table:style-name="TableCell963">
            <text:p text:style-name="P964">1.3. Grūdinių kultūrų grūdai</text:p>
          </table:table-cell>
          <table:table-cell table:style-name="TableCell965">
            <text:p text:style-name="P966">Ryžiai, kviečiai</text:p>
          </table:table-cell>
          <table:table-cell table:style-name="TableCell967">
            <text:p text:style-name="P968"/>
          </table:table-cell>
          <table:table-cell table:style-name="TableCell969">
            <text:p text:style-name="P970">1 kg</text:p>
          </table:table-cell>
        </table:table-row>
        <table:table-row table:style-name="TableRow971">
          <table:table-cell table:style-name="TableCell972" table:number-rows-spanned="2">
            <text:p text:style-name="P973">1.4. Medžių riešutai</text:p>
          </table:table-cell>
          <table:table-cell table:style-name="TableCell974">
            <text:p text:style-name="P975">Išskyrus kokosus<text:s/></text:p>
          </table:table-cell>
          <table:table-cell table:style-name="TableCell976">
            <text:p text:style-name="P977"/>
          </table:table-cell>
          <table:table-cell table:style-name="TableCell978">
            <text:p text:style-name="P979">1 kg</text:p>
          </table:table-cell>
        </table:table-row>
        <table:table-row table:style-name="TableRow980">
          <table:covered-table-cell>
            <text:p text:style-name="P981"/>
          </table:covered-table-cell>
          <table:table-cell table:style-name="TableCell982">
            <text:p text:style-name="P983">Kokosai</text:p>
          </table:table-cell>
          <table:table-cell table:style-name="TableCell984">
            <text:p text:style-name="P985"/>
          </table:table-cell>
          <table:table-cell table:style-name="TableCell986">
            <text:p text:style-name="P987">5 vienetai</text:p>
          </table:table-cell>
        </table:table-row>
        <table:table-row table:style-name="TableRow988">
          <table:table-cell table:style-name="TableCell989">
            <text:p text:style-name="P990">1.5.<text:s/>Aliejinių augalų sėklos</text:p>
          </table:table-cell>
          <table:table-cell table:style-name="TableCell991">
            <text:p text:style-name="P992">Žemės riešutai</text:p>
          </table:table-cell>
          <table:table-cell table:style-name="TableCell993">
            <text:p text:style-name="P994"/>
          </table:table-cell>
          <table:table-cell table:style-name="TableCell995">
            <text:p text:style-name="P996">0,5 kg</text:p>
          </table:table-cell>
        </table:table-row>
        <table:table-row table:style-name="TableRow997">
          <table:table-cell table:style-name="TableCell998">
            <text:p text:style-name="P999">1.6. Sėklos gėrimams ir saldumynams</text:p>
          </table:table-cell>
          <table:table-cell table:style-name="TableCell1000">
            <text:p text:style-name="P1001">Kavos pupelės</text:p>
          </table:table-cell>
          <table:table-cell table:style-name="TableCell1002">
            <text:p text:style-name="P1003"/>
          </table:table-cell>
          <table:table-cell table:style-name="TableCell1004">
            <text:p text:style-name="P1005">0,5 kg</text:p>
          </table:table-cell>
        </table:table-row>
        <table:table-row table:style-name="TableRow1006">
          <table:table-cell table:style-name="TableCell1007" table:number-rows-spanned="3">
            <text:p text:style-name="P1008">1.7. Prieskoninės žolės</text:p>
          </table:table-cell>
          <table:table-cell table:style-name="TableCell1009">
            <text:p text:style-name="P1010">Šviežios petražolės</text:p>
          </table:table-cell>
          <table:table-cell table:style-name="TableCell1011">
            <text:p text:style-name="P1012">Visas vienetas</text:p>
          </table:table-cell>
          <table:table-cell table:style-name="TableCell1013">
            <text:p text:style-name="P1014">0,5 kg</text:p>
          </table:table-cell>
        </table:table-row>
        <table:table-row table:style-name="TableRow1015">
          <table:covered-table-cell>
            <text:p text:style-name="P1016"/>
          </table:covered-table-cell>
          <table:table-cell table:style-name="TableCell1017">
            <text:p text:style-name="P1018">Kiti, švieži</text:p>
          </table:table-cell>
          <table:table-cell table:style-name="TableCell1019">
            <text:p text:style-name="P1020">Visas vienetas</text:p>
          </table:table-cell>
          <table:table-cell table:style-name="TableCell1021">
            <text:p text:style-name="P1022">0,2 kg</text:p>
          </table:table-cell>
        </table:table-row>
        <table:table-row table:style-name="TableRow1023">
          <table:covered-table-cell>
            <text:p text:style-name="P1024"/>
          </table:covered-table-cell>
          <table:table-cell table:style-name="TableCell1025" table:number-columns-spanned="3">
            <text:p text:style-name="P1026">Džiovintos žolės apibūdintos šios lentelės 2<text:s/>punkte</text:p>
          </table:table-cell>
          <table:covered-table-cell/>
          <table:covered-table-cell/>
        </table:table-row>
        <table:table-row table:style-name="TableRow1027">
          <table:table-cell table:style-name="TableCell1028">
            <text:p text:style-name="P1029">1.8. Prieskoniai</text:p>
          </table:table-cell>
          <table:table-cell table:style-name="TableCell1030">
            <text:p text:style-name="P1031">Džiovinti</text:p>
          </table:table-cell>
          <table:table-cell table:style-name="TableCell1032">
            <text:p text:style-name="P1033">Visas vienetas arba paimtas mėginių ėmimo įtaisu</text:p>
          </table:table-cell>
          <table:table-cell table:style-name="TableCell1034">
            <text:p text:style-name="P1035">0,1 kg</text:p>
          </table:table-cell>
        </table:table-row>
        <table:table-row table:style-name="TableRow1036">
          <table:table-cell table:style-name="TableCell1037" table:number-columns-spanned="4">
            <text:p text:style-name="P1038">2. Augalinis perdirbtas maistas</text:p>
          </table:table-cell>
          <table:covered-table-cell/>
          <table:covered-table-cell/>
          <table:covered-table-cell/>
        </table:table-row>
        <table:table-row table:style-name="TableRow1039">
          <table:table-cell table:style-name="TableCell1040" table:number-columns-spanned="4">
            <text:p text:style-name="P1041">2.1 Augaliniai antriniai maisto produktai, džiovinti vaisiai, daržovės, prieskoninės žolės, apyniai, malti grūdiniai produktai,</text:p>
            <text:p text:style-name="P1042">augaliniai išvestiniai produktai, arbata, žolelių arbata, augalinis aliejus, sultys ir įvairūs produktai pvz.: perdirbtos alyvos ir citrusinių augalų sirupas,</text:p>
            <text:p text:style-name="P1043">pagamintas augalinis maistas (vienas ingredientas) su pakuote arba be jos, arba smulkūs ingredientai pvz.: kvapiosios medžiagos, prieskoniai ir pagardai, kurie paprastai iš anksto supakuoti ir paruošti vartoti juos apdorojant arba be apdorojimo,</text:p>
            <text:p text:style-name="P1044">pagamintas augalinis maistas (kelių ingredientų), įskaitant produktus su gyvūniniais ingredientais, jeigu vyrauja augalinis ingredientas (-ai), duona ir kiti pagaminti produktai iš grūdų.</text:p>
          </table:table-cell>
          <table:covered-table-cell/>
          <table:covered-table-cell/>
          <table:covered-table-cell/>
        </table:table-row>
        <table:table-row table:style-name="TableRow1045">
          <table:table-cell table:style-name="TableCell1046">
            <text:p text:style-name="P1047">2.1.1. Produktai, kurių vieneto vertė yra didelė</text:p>
          </table:table-cell>
          <table:table-cell table:style-name="TableCell1048">
            <text:p text:style-name="P1049"/>
          </table:table-cell>
          <table:table-cell table:style-name="TableCell1050">
            <text:p text:style-name="P1051">Supakuoti arba vienetai, paimti mėginių ėmimo įtaisu</text:p>
          </table:table-cell>
          <table:table-cell table:style-name="TableCell1052">
            <text:p text:style-name="P1053">0,1 kg</text:p>
          </table:table-cell>
        </table:table-row>
        <table:table-row table:style-name="TableRow1054">
          <table:table-cell table:style-name="TableCell1055">
            <text:p text:style-name="P1056">2.1.2. Nedidelio tūrio kietieji produktai</text:p>
          </table:table-cell>
          <table:table-cell table:style-name="TableCell1057">
            <text:p text:style-name="P1058">Apyniai, arbata,<text:s/>žolelių arbata</text:p>
          </table:table-cell>
          <table:table-cell table:style-name="TableCell1059">
            <text:p text:style-name="P1060">Supakuoti vienetai arba vienetai, paimti mėginių ėmimo įtaisu</text:p>
          </table:table-cell>
          <table:table-cell table:style-name="TableCell1061">
            <text:p text:style-name="P1062">0,2 kg</text:p>
          </table:table-cell>
        </table:table-row>
        <table:table-row table:style-name="TableRow1063">
          <table:table-cell table:style-name="TableCell1064">
            <text:p text:style-name="P1065">2.1.3. Kiti kietieji produktai</text:p>
          </table:table-cell>
          <table:table-cell table:style-name="TableCell1066">
            <text:p text:style-name="P1067">Duona, miltai, džiovinti vaisiai</text:p>
          </table:table-cell>
          <table:table-cell table:style-name="TableCell1068">
            <text:p text:style-name="P1069">Supakuoti vienetai arba vienetai, paimti mėginių ėmimo įtaisu</text:p>
          </table:table-cell>
          <table:table-cell table:style-name="TableCell1070">
            <text:p text:style-name="P1071">0,5 kg</text:p>
          </table:table-cell>
        </table:table-row>
        <table:table-row table:style-name="TableRow1072">
          <table:table-cell table:style-name="TableCell1073">
            <text:p text:style-name="P1074">2.1.4. Skystieji produktai</text:p>
          </table:table-cell>
          <table:table-cell table:style-name="TableCell1075">
            <text:p text:style-name="P1076">Augalinis<text:s/>aliejus, sultys</text:p>
          </table:table-cell>
          <table:table-cell table:style-name="TableCell1077">
            <text:p text:style-name="P1078">Supakuoti vienetai arba vienetai, paimti mėginių ėmimo įtaisu</text:p>
          </table:table-cell>
          <table:table-cell table:style-name="TableCell1079">
            <text:p text:style-name="P1080">0,5 l arba 0,5 kg</text:p>
          </table:table-cell>
        </table:table-row>
      </table:table>
      <text:p text:style-name="P1081"/>
      <text:p text:style-name="P1082"><text:span text:style-name="T1083">5 lentelė.<text:s/></text:span><text:span text:style-name="T1084">Kiaušinių ir pieno produktų pirminių mėginių apibūdinimas ir mažiausias</text:span></text:p>
      <text:p text:style-name="P1085"><text:span text:style-name="T1086">laboratorinių mėginių dydi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Produktų klasifikacija</text:p>
          </table:table-cell>
          <table:table-cell table:style-name="TableCell1096" table:number-columns-spanned="2">
            <text:p text:style-name="P1097">Pavyzdžiai</text:p>
          </table:table-cell>
          <table:covered-table-cell/>
          <table:table-cell table:style-name="TableCell1098">
            <text:p text:style-name="P1099">Pirminių<text:s/>mėginių ypatybės</text:p>
          </table:table-cell>
          <table:table-cell table:style-name="TableCell1100">
            <text:p text:style-name="P1101">Mažiausias laboratorinio mėginio dydis</text:p>
          </table:table-cell>
        </table:table-row>
        <table:table-row table:style-name="TableRow1102">
          <table:table-cell table:style-name="TableCell1103" table:number-columns-spanned="5">
            <text:p text:style-name="P1104">1. Gyvūniniai pirminiai maisto produktai</text:p>
          </table:table-cell>
          <table:covered-table-cell/>
          <table:covered-table-cell/>
          <table:covered-table-cell/>
          <table:covered-table-cell/>
        </table:table-row>
        <table:table-row table:style-name="TableRow1105">
          <table:table-cell table:style-name="TableCell1106">
            <text:p text:style-name="P1107">1.1. Paukščių kiaušiniai</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1. Kiaušiniai, išskyrus putpelių ir panašius kiaušinius</text:p>
          </table:table-cell>
          <table:table-cell table:style-name="TableCell1117" table:number-columns-spanned="2">
            <text:p text:style-name="P1118"/>
          </table:table-cell>
          <table:covered-table-cell/>
          <table:table-cell table:style-name="TableCell1119">
            <text:p text:style-name="P1120">Visas kiaušinis</text:p>
          </table:table-cell>
          <table:table-cell table:style-name="TableCell1121">
            <text:p text:style-name="P1122">12 sveikų vištos kiaušinių,</text:p>
            <text:p text:style-name="P1123">6 sveiki žąsies ar<text:s/>anties kiaušiniai</text:p>
          </table:table-cell>
        </table:table-row>
        <table:table-row table:style-name="TableRow1124">
          <table:table-cell table:style-name="TableCell1125">
            <text:p text:style-name="P1126">1.1.2. Kiaušiniai, putpelių ir panašūs kiaušiniai</text:p>
          </table:table-cell>
          <table:table-cell table:style-name="TableCell1127" table:number-columns-spanned="2">
            <text:p text:style-name="P1128"/>
          </table:table-cell>
          <table:covered-table-cell/>
          <table:table-cell table:style-name="TableCell1129">
            <text:p text:style-name="P1130">Visas kiaušinis</text:p>
          </table:table-cell>
          <table:table-cell table:style-name="TableCell1131">
            <text:p text:style-name="P1132">24 sveiki kiaušiniai</text:p>
          </table:table-cell>
        </table:table-row>
        <text:soft-page-break/>
        <table:table-row table:style-name="TableRow1133">
          <table:table-cell table:style-name="TableCell1134">
            <text:p text:style-name="P1135">1.2. Pienas</text:p>
          </table:table-cell>
          <table:table-cell table:style-name="TableCell1136" table:number-columns-spanned="2">
            <text:p text:style-name="P1137"/>
          </table:table-cell>
          <table:covered-table-cell/>
          <table:table-cell table:style-name="TableCell1138">
            <text:p text:style-name="P1139">Visas vienetas arba mėginių ėmimo įtaisu paimti vienetai</text:p>
          </table:table-cell>
          <table:table-cell table:style-name="TableCell1140">
            <text:p text:style-name="P1141">0,5 l</text:p>
          </table:table-cell>
        </table:table-row>
        <table:table-row table:style-name="TableRow1142">
          <table:table-cell table:style-name="TableCell1143" table:number-columns-spanned="5">
            <text:p text:style-name="P1144">2. Gyvūninis perdirbtas maistas</text:p>
          </table:table-cell>
          <table:covered-table-cell/>
          <table:covered-table-cell/>
          <table:covered-table-cell/>
          <table:covered-table-cell/>
        </table:table-row>
        <table:table-row table:style-name="TableRow1145">
          <table:table-cell table:style-name="TableCell1146" table:number-columns-spanned="2">
            <text:p text:style-name="P1147">2.1. Pienas, pieno milteliai,<text:s/>dehidratuotas pienas ir grietinėlė be cukraus, pieniški ledai, grietinėlė, jogurtas</text:p>
          </table:table-cell>
          <table:covered-table-cell/>
          <table:table-cell table:style-name="TableCell1148">
            <text:p text:style-name="P1149"/>
          </table:table-cell>
          <table:table-cell table:style-name="TableCell1150">
            <text:p text:style-name="P1151">Supakuoti vienetai arba vienetai, paimti mėginių ėmimo įtaisu</text:p>
          </table:table-cell>
          <table:table-cell table:style-name="TableCell1152">
            <text:p text:style-name="P1153">0,5 l (skystas) arba 0,5 kg (kietas)</text:p>
          </table:table-cell>
        </table:table-row>
        <table:table-row table:style-name="TableRow1154">
          <table:table-cell table:style-name="TableCell1155" table:number-columns-spanned="2">
            <text:p text:style-name="P1156">2.2. Sviestas ir sviesto riebalai</text:p>
          </table:table-cell>
          <table:covered-table-cell/>
          <table:table-cell table:style-name="TableCell1157">
            <text:p text:style-name="P1158">Sviestas, išrūgų sviestas, mažo<text:s/>riebumo užtepai, kuriuose yra sviesto riebalų, bevandenių sviesto riebalų, bevandenių pieno riebalų</text:p>
          </table:table-cell>
          <table:table-cell table:style-name="TableCell1159">
            <text:p text:style-name="P1160">Supakuoti vienetai arba vienetai, paimti mėginių ėmimo įtaisu</text:p>
          </table:table-cell>
          <table:table-cell table:style-name="TableCell1161">
            <text:p text:style-name="P1162">0,2 kg arba 0,2 l</text:p>
          </table:table-cell>
        </table:table-row>
        <table:table-row table:style-name="TableRow1163">
          <table:table-cell table:style-name="TableCell1164" table:number-columns-spanned="2">
            <text:p text:style-name="P1165">2.3. Sūris, įskaitant perdirbtą sūrį</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2.3.1. 0,3 kg arba didesni vienetai</text:p>
          </table:table-cell>
          <table:covered-table-cell/>
          <table:table-cell table:style-name="TableCell1175">
            <text:p text:style-name="P1176"/>
          </table:table-cell>
          <table:table-cell table:style-name="TableCell1177">
            <text:p text:style-name="P1178">Visas vienetas arba vienetai, paimti mėginių ėmimo įtaisu</text:p>
          </table:table-cell>
          <table:table-cell table:style-name="TableCell1179">
            <text:p text:style-name="P1180">0,5 kg</text:p>
          </table:table-cell>
        </table:table-row>
        <table:table-row table:style-name="TableRow1181">
          <table:table-cell table:style-name="TableCell1182" table:number-columns-spanned="2">
            <text:p text:style-name="P1183">2.3.2. &lt; 0,3 kg vienetai</text:p>
          </table:table-cell>
          <table:covered-table-cell/>
          <table:table-cell table:style-name="TableCell1184">
            <text:p text:style-name="P1185"/>
          </table:table-cell>
          <table:table-cell table:style-name="TableCell1186">
            <text:p text:style-name="P1187"/>
          </table:table-cell>
          <table:table-cell table:style-name="TableCell1188">
            <text:p text:style-name="P1189">0,3 kg</text:p>
          </table:table-cell>
        </table:table-row>
        <table:table-row table:style-name="TableRow1190">
          <table:table-cell table:style-name="TableCell1191" table:number-columns-spanned="2">
            <text:p text:style-name="P1192">2.4. Skysti, užšaldyti arba džiovinti kiaušinių produktai</text:p>
          </table:table-cell>
          <table:covered-table-cell/>
          <table:table-cell table:style-name="TableCell1193">
            <text:p text:style-name="P1194"/>
          </table:table-cell>
          <table:table-cell table:style-name="TableCell1195">
            <text:p text:style-name="P1196">Vienetas, steriliai paimamas mėginių ėmimo įtaisu</text:p>
          </table:table-cell>
          <table:table-cell table:style-name="TableCell1197">
            <text:p text:style-name="P1198">0,5 kg</text:p>
          </table:table-cell>
        </table:table-row>
      </table:table>
      <text:p text:style-name="P1199"/>
      <text:p text:style-name="P1200"><text:span text:style-name="T1201">22</text:span><text:span text:style-name="T1202">. Laboratoriniu mėginiu<text:s/></text:span><text:span text:style-name="T1203">gali būti visas bendrasis mėginys ar jo dalis.</text:span></text:p>
      <text:p text:style-name="P1204"><text:span text:style-name="T1205">23</text:span><text:span text:style-name="T1206">. Jei laboratoriniam mėginiui paruošti bendrasis mėginys yra per didelis, jis dalijamas į atitinkamą dalių skaičių taip, kad būtų gauta tipinė dalis.<text:s/></text:span></text:p>
      <text:p text:style-name="P1207"><text:span text:style-name="T1208">23.1</text:span><text:span text:style-name="T1209">. Dalijimui galima naudoti mėginių ėmimo įtais</text:span><text:span text:style-name="T1210">ą.<text:s/></text:span></text:p>
      <text:p text:style-name="P1211"><text:span text:style-name="T1212">23.2</text:span><text:span text:style-name="T1213">. Laboratoriniam mėginiui imami vienetai neturi būti pjaustomi ar pažeisti, išskyrus nurodytus šio teisės akto 3 lentelėje.</text:span></text:p>
      <text:p text:style-name="P1214"><text:span text:style-name="T1215">24</text:span><text:span text:style-name="T1216">. Prireikus imami pakartotiniai mėginiai arba jie ruošiami taikant šio teisės akto 21.1.1 punkte nurodytą tvarką</text:span><text:span text:style-name="T1217">.</text:span></text:p>
      <text:p text:style-name="P1218"><text:span text:style-name="T1219">25</text:span><text:span text:style-name="T1220">. Mažiausi kiekiai, būtini laboratoriniam mėginiui paimti, pateikti šio teisės akto 3, 4 ir 5 lentelėse.<text:s/></text:span></text:p>
      <text:p text:style-name="P1221"><text:span text:style-name="T1222">25.1</text:span><text:span text:style-name="T1223">. Kai produktas labai vertingas, gali būti paimtas mažesnis laboratorinis mėginys, bet priežastys turi būti nurodytos mėginių ėmimo akte</text:span><text:span text:style-name="T1224"><text:s/>(šio teisės akto 4 lentelės 2.1.1 punktas).</text:span></text:p>
      <text:p text:style-name="P1225"><text:span text:style-name="T1226">25.2</text:span><text:span text:style-name="T1227">. Prieš imant nepakuoto dehidratuoto pieno ar dehidratuotos grietinėlės mėginius, reikia gerai išmaišyti nuo taros dugno ir šonų nugrandant prilipusią medžiagą. Paėmus 2–3 litrus, vėl gerai išmaišyti pri</text:span><text:span text:style-name="T1228">eš imant mėginį.</text:span></text:p>
      <text:p text:style-name="P1229"><text:span text:style-name="T1230">25.3</text:span><text:span text:style-name="T1231">. Nepakuoti pieno milteliai imami steriliai, sausą grąžto vamzdį vienodu greičiu kišant į miltelius.</text:span></text:p>
      <text:p text:style-name="P1232"><text:span text:style-name="T1233">25.4</text:span><text:span text:style-name="T1234">. Prieš imant nepakuotos grietinėlės mėginį reikia gerai sumaišyti (neplakti ir neteliūskuoti) plunžeriu, neturi susidaryt</text:span><text:span text:style-name="T1235">i putų.</text:span></text:p>
      <text:p text:style-name="P1236"><text:span text:style-name="T1237">25.5</text:span><text:span text:style-name="T1238">. Apvalių sūrių mėginiai turi būti imami darant du pjūvius iš centro, stačiakampių sūrių – darant du pjūvius lygiagrečiai sūrio šonams.</text:span></text:p>
      <text:p text:style-name="P1239"><text:span text:style-name="T1240">26</text:span><text:span text:style-name="T1241">. Atrinktas laboratorinis mėginys dedamas į švarią, sandarią talpyklą, patikimai apsaugančią nuo</text:span><text:span text:style-name="T1242"><text:s/>taršos, sugadinimo ir nutekėjimo. Talpykla plombuojama, patikimai ženklinama etiketėmis, prie jos pridedamas mėginių ėmimo aktas. Jeigu naudojamas brūkšninis kodas, pateikiama ir raidinė skaitmeninė informacija. Mėginių ėmimo akto kopija turi būti įteikta</text:span><text:span text:style-name="T1243"><text:s/>siuntos savininkui arba jo atstovui.</text:span></text:p>
      <text:p text:style-name="P1244"><text:span text:style-name="T1245">27</text:span><text:span text:style-name="T1246">. Kiekviena mėginių ėmimo procedūra įforminama institucijos, atsakingos už valstybinę maisto kontrolę, nustatyta tvarka. Pateikiama ir kita papildoma informacija, kuri gali būti naudinga tyrėjams.</text:span></text:p>
      <text:p text:style-name="P1247"><text:span text:style-name="T1248">28</text:span><text:span text:style-name="T1249">. Atrinkt</text:span><text:span text:style-name="T1250">as ir supakuotas laboratorinis mėginys kuo greičiau pristatomas į laboratoriją. Pervežimo metu imamasi priemonių, kad mėginys nesugestų pvz., švieži mėginiai turėtų būti laikomi šaltai, o užšaldyti mėginiai turi išlikti užšaldyti.<text:s/></text:span></text:p>
      <text:p text:style-name="P1251"><text:span text:style-name="T1252">28.1</text:span><text:span text:style-name="T1253">. Jei prieš prista</text:span><text:span text:style-name="T1254">tant į laboratoriją mėsos ar paukštienos mėginiai gali sugesti, jie prieš išsiunčiant užšaldomi.</text:span></text:p>
      <text:p text:style-name="P1255"><text:span text:style-name="T1256">29</text:span><text:span text:style-name="T1257">. Laboratorijoje laboratoriniam mėginiui paskiriamas vienintelis kodas, kuris kartu su gavimo data ir mėginio dydžiu pridedamas prie mėginio ėmimo akto</text:span><text:span text:style-name="T1258">.<text:s/></text:span></text:p>
      <text:p text:style-name="P1259"><text:span text:style-name="T1260">30</text:span><text:span text:style-name="T1261">. Ruošiant tiriamąjį mėginį turi būti laikomasi tvarkos, kuri taikoma nustatant didžiausias leidžiamas koncentracijas ir todėl jį gali sudaryti produkto dalys, kurios paprastai yra nevalgomos. Jei pesticidų likučių koncentracija turi būti apskaiči</text:span><text:span text:style-name="T1262">uota produkto dalyje, kuri nebuvo tirta, atskirtų dalių svoriai užregistruojami, pvz.: kaulavaisio kauliukai netiriami, bet pesticidų likučių koncentracija yra apskaičiuojama numatant, kad jie buvo tirti, bet juose pesticidų likučių nerasta.<text:s/></text:span></text:p>
      <text:p text:style-name="P1263"><text:span text:style-name="T1264">31</text:span><text:span text:style-name="T1265">. Tiria</text:span><text:span text:style-name="T1266">masis mėginys kaip įmanoma greičiau atskiriamas iš laboratorinio mėginio.</text:span></text:p>
      <text:p text:style-name="P1267"><text:span text:style-name="T1268">32</text:span><text:span text:style-name="T1269">. Prireikus tiriamasis mėginys susmulkinamas ir gerai sumaišomas, kad būtų paimtos tipinės tiriamosios dalys. Smulkinimo ir maišymo būdai neturi paveikti tiriamajame mėginyje e</text:span><text:span text:style-name="T1270">sančių pesticidų likučių koncentracijų. Smulkinimo ir maišymo būdai yra aprašomi.</text:span></text:p>
      <text:p text:style-name="P1271"><text:span text:style-name="T1272">33</text:span><text:span text:style-name="T1273">. Tiriamosios dalies dydis nustatomas remiantis tyrimo būdu bei tiriamojo mėginio sumaišymo veiksmingumu.<text:s/></text:span></text:p>
      <text:p text:style-name="P1274"><text:span text:style-name="T1275">34</text:span><text:span text:style-name="T1276">. Tiriamajai daliai paimti gali būti naudojamas mėginių</text:span><text:span text:style-name="T1277"><text:s/>ėmimo įtaisas.</text:span></text:p>
      <text:p text:style-name="P1278"><text:span text:style-name="T1279">35</text:span><text:span text:style-name="T1280">. Esant nepalankioms sąlygoms, tiriamasis mėginys perdirbamas sumažinant nepageidaujamą poveikį, pvz., temperatūroje, žemesnėje už nulį. Jeigu perdirbimas gali paveikti pesticidų likučių koncentraciją ir neįmanoma kitaip išvengti nepa</text:span><text:span text:style-name="T1281">geidaujamo poveikio, tiriamąją dalį gali sudaryti visas vienetas arba vieneto dalys. Jeigu tiriamąją dalį sudaro keli vienetai arba jų dalys, abejotinai atitinkantys tipinį tiriamąjį mėginį, yra tiriamas toks tiriamųjų dalių kiekis, kuris leidžia nustatyti</text:span><text:span text:style-name="T1282"><text:s/>vidutinę pesticidų likučių vertę.<text:s/></text:span><text:span text:style-name="T1283"><text:tab/></text:span></text:p>
      <text:p text:style-name="P1284"><text:span text:style-name="T1285">36</text:span><text:span text:style-name="T1286">. Jeigu tiriamoji dalis prieš tiriant yra saugoma, saugojimo būdas ir trukmė neturi paveikti pesticidų likučių koncentracijos. Jeigu būtina, pakartotiniam ir patvirtinamajam tyrimui paimamos papildomos tiriamosios</text:span><text:span text:style-name="T1287"><text:s/>dalys.</text:span></text:p>
      <text:p text:style-name="P1288"/>
      <text:p text:style-name="P1289"><text:span text:style-name="T1290">III</text:span><text:span text:style-name="T1291">.<text:s/></text:span><text:span text:style-name="T1292">TYRIMO TEISINGUMO NUSTATYMAS</text:span></text:p>
      <text:p text:style-name="P1293"/>
      <text:p text:style-name="P1294"><text:span text:style-name="T1295">37</text:span><text:span text:style-name="T1296">. Tyrimų rezultatai turi būti gaunami tiriant tyrimui tinkamos būklės laboratorinius mėginius, paimtus iš siuntos. Tyrimo teisingumas nustatomas tyrimo metu naudojant pamatinę standartinę medžiagą.<text:s/></text:span><text:span text:style-name="T1297">Nustačius pesticidų likučių koncentraciją, viršijančią nustatytą HN 54, pesticido likučio tapatybė patvirtinama, o nustatyta koncentracija patikrinama, ištiriant vieną arba daugiau papildomų tiriamųjų dalių, paimtų iš pradinio laboratorinio mėginio (-ių).</text:span></text:p>
      <text:p text:style-name="P1298"><text:span text:style-name="T1299">38</text:span><text:span text:style-name="T1300">. Didžiausios leidžiamos koncentracijos, nustatytos HN 54, taikomos bendriesiems mėginiams.</text:span></text:p>
      <text:p text:style-name="P1301"><text:span text:style-name="T1302">39</text:span><text:span text:style-name="T1303">. Tyrimo rezultatams neviršijus didžiausių leidžiamų koncentracijų, nustatytų HN 54, siunta tinka vartoti.</text:span></text:p>
      <text:p text:style-name="P1304"><text:span text:style-name="T1305">40</text:span><text:span text:style-name="T1306">. Kai bendrojo mėginio rezultatai virši</text:span><text:span text:style-name="T1307">ja didžiausias leidžiamas koncentracijas, nustatytas HN 54, priimant sprendimą dėl siuntos netinkamumo vartoti taip pat turi būti atsižvelgta į:</text:span></text:p>
      <text:p text:style-name="P1308"><text:span text:style-name="T1309">40.1</text:span><text:span text:style-name="T1310">. iš vieno ar daugiau laboratorinių mėginių gautas rezultatas,</text:span></text:p>
      <text:p text:style-name="P1311"><text:span text:style-name="T1312">40.2</text:span><text:span text:style-name="T1313">. tyrimo kruopštumą ir tikslumą.</text:span></text:p>
      <text:p text:style-name="P1314"><text:span text:style-name="T1315">41</text:span><text:span text:style-name="T1316">. Tyrimų rezultatai išreiškiami vienetais, nustatytais HN 54.</text:span></text:p>
      <text:p text:style-name="P1317">______________</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soft-page-break/>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Normal"><text:span text:style-name="T1331">M</text:span><text:span text:style-name="T1332">ėginių ėmimo metodų pesticidų</text:span><text:span text:style-name="T1333"><text:s/></text:span><text:span text:style-name="T1334">likučių</text:span></text:p>
          </table:table-cell>
        </table:table-row>
        <table:table-row table:style-name="TableRow1335">
          <table:table-cell table:style-name="TableCell1336">
            <text:p text:style-name="P1337"/>
          </table:table-cell>
          <table:table-cell table:style-name="TableCell1338">
            <text:p text:style-name="Normal"><text:span text:style-name="T1339">kiekiams</text:span><text:span text:style-name="T1340"><text:s/></text:span><text:span text:style-name="T1341">maisto produktuose</text:span><text:span text:style-name="T1342"><text:s/></text:span><text:span text:style-name="T1343">nustatyti<text:s/></text:span></text:p>
          </table:table-cell>
        </table:table-row>
        <table:table-row table:style-name="TableRow1344">
          <table:table-cell table:style-name="TableCell1345">
            <text:p text:style-name="P1346"/>
          </table:table-cell>
          <table:table-cell table:style-name="TableCell1347">
            <text:p text:style-name="Normal"><text:span text:style-name="T1348">1<text:s/></text:span><text:span text:style-name="T1349">priedas</text:span></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text:span text:style-name="T1358">MĖSOS IR PAUKŠTIENOS MĖGINIŲ ĖMIMO SCHEMA</text:span></text:p>
          </table:table-cell>
          <table:covered-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į</text:span><text:span text:style-name="T1368">tariamos mėsos ar<text:s/></text:span><text:span text:style-name="T1369">paukštienos</text:span></text:p>
          </table:table-cell>
          <table:table-cell table:style-name="TableCell1370">
            <text:p text:style-name="P1371">Neįtariamos mėsos ar paukštienos</text:p>
          </table:table-cell>
        </table:table-row>
        <table:table-row table:style-name="TableRow1372">
          <table:table-cell table:style-name="TableCell1373">
            <text:p text:style-name="P1374">atsitiktinai atrinkti pirminiai mėginiai</text:p>
          </table:table-cell>
          <table:table-cell table:style-name="TableCell1375">
            <text:p text:style-name="P1376">atsitiktinai atrinktas 1 pirminis<text:s/></text:p>
          </table:table-cell>
        </table:table-row>
        <table:table-row table:style-name="TableRow1377">
          <table:table-cell table:style-name="TableCell1378">
            <text:p text:style-name="P1379">(žr. šio teisės akto 1, 2, 3 lenteles).</text:p>
          </table:table-cell>
          <table:table-cell table:style-name="TableCell1380">
            <text:p text:style-name="P1381">mėginys (žr. šio teisės akto 1, 3 lenteles).</text:p>
          </table:table-cell>
        </table:table-row>
        <table:table-row table:style-name="TableRow1382">
          <table:table-cell table:style-name="TableCell1383">
            <text:p text:style-name="Normal"><text:span text:style-name="T1384">Pastaba:<text:s/></text:span><text:span text:style-name="T1385">manoma, kad kiekvienas</text:span></text:p>
          </table:table-cell>
          <table:table-cell table:style-name="TableCell1386">
            <text:p text:style-name="Normal"><text:span text:style-name="T1387">Pastaba:<text:s/></text:span><text:span text:style-name="T1388">manoma, kad pirminis</text:span></text:p>
          </table:table-cell>
        </table:table-row>
        <table:table-row table:style-name="TableRow1389">
          <table:table-cell table:style-name="TableCell1390">
            <text:p text:style-name="P1391">pirminis mėginys yra bendrasis mėginys</text:p>
          </table:table-cell>
          <table:table-cell table:style-name="TableCell1392">
            <text:p text:style-name="P1393">mėginys yra bendrasis mėginys</text:p>
          </table:table-cell>
        </table:table-row>
        <table:table-row table:style-name="TableRow1394">
          <table:table-cell table:style-name="TableCell1395" table:number-columns-spanned="2">
            <text:p text:style-name="P1396"/>
            <text:p text:style-name="Normal"><text:span text:style-name="T1397"><draw:frame draw:style-name="a1" draw:name="Picture 2" text:anchor-type="as-char" svg:x="0in" svg:y="0in" svg:width="6.48958in" svg:height="6.4375in" style:rel-width="scale" style:rel-height="scale"><draw:image xlink:href="media/image1.emf" xlink:type="simple" xlink:show="embed" xlink:actuate="onLoad"/><svg:title/><svg:desc/></draw:frame></text:span></text:p>
          </table:table-cell>
          <table:covered-table-cell/>
        </table:table-row>
      </table:table>
      <text:p text:style-name="P1398"><text:span text:style-name="T1399">______________</text:span></text:p>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
          </table:table-cell>
          <table:table-cell table:style-name="TableCell1415" table:number-columns-spanned="2">
            <text:p text:style-name="P1416"><text:span text:style-name="T1417">M</text:span><text:span text:style-name="T1418">ėginių ėmimo metodų pesticidų</text:span><text:span text:style-name="T1419"><text:s/></text:span><text:span text:style-name="T1420">likučių</text:span></text:p>
          </table:table-cell>
          <table:covered-table-cell/>
        </table:table-row>
        <table:table-row table:style-name="TableRow1421">
          <table:table-cell table:style-name="TableCell1422">
            <text:p text:style-name="P1423"/>
          </table:table-cell>
          <table:table-cell table:style-name="TableCell1424" table:number-columns-spanned="2">
            <text:p text:style-name="P1425"><text:span text:style-name="T1426">kiekiams</text:span><text:span text:style-name="T1427"><text:s/></text:span><text:span text:style-name="T1428">maisto produktuose</text:span><text:span text:style-name="T1429"><text:s/></text:span><text:span text:style-name="T1430">nustatyti</text:span></text:p>
          </table:table-cell>
          <table:covered-table-cell/>
        </table:table-row>
        <table:table-row table:style-name="TableRow1431">
          <table:table-cell table:style-name="TableCell1432">
            <text:p text:style-name="P1433"/>
          </table:table-cell>
          <table:table-cell table:style-name="TableCell1434" table:number-columns-spanned="2">
            <text:p text:style-name="P1435"><text:span text:style-name="T1436">2<text:s/></text:span><text:span text:style-name="T1437">priedas</text:span></text:p>
          </table:table-cell>
          <table:covered-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able:number-columns-spanned="3">
            <text:p text:style-name="P1450">kITŲ MAISTO PRODUKTŲ MĖGINIŲ ĖMIMO<text:s/>SCHEMA</text:p>
            <text:p text:style-name="P1451">(NE MĖSOS IR PAUKŠTIENOS)</text:p>
            <text:p text:style-name="P1452"/>
          </table:table-cell>
          <table:covered-table-cell/>
          <table:covered-table-cell/>
        </table:table-row>
        <table:table-row table:style-name="TableRow1453">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able:number-columns-spanned="2">
            <text:p text:style-name="P1460">1, 3, 5, 10 ar 15 pirminių mėginių<text:s/></text:p>
          </table:table-cell>
          <table:covered-table-cell/>
          <table:table-cell table:style-name="TableCell1461">
            <text:p text:style-name="P1462"/>
          </table:table-cell>
        </table:table-row>
        <table:table-row table:style-name="TableRow1463">
          <table:table-cell table:style-name="TableCell1464" table:number-columns-spanned="2">
            <text:p text:style-name="P1465">iš porinio skaičiaus atsitiktinai atrinktų<text:s/></text:p>
          </table:table-cell>
          <table:covered-table-cell/>
          <table:table-cell table:style-name="TableCell1466">
            <text:p text:style-name="P1467"/>
          </table:table-cell>
        </table:table-row>
        <table:table-row table:style-name="TableRow1468">
          <table:table-cell table:style-name="TableCell1469" table:number-columns-spanned="2">
            <text:p text:style-name="P1470">siuntos vietų (žr. šio teisės akto 1, 4, 5 lenteles).</text:p>
          </table:table-cell>
          <table:covered-table-cell/>
          <table:table-cell table:style-name="TableCell1471">
            <text:p text:style-name="P1472"/>
          </table:table-cell>
        </table:table-row>
        <table:table-row table:style-name="TableRow1473">
          <table:table-cell table:style-name="TableCell1474" table:number-columns-spanned="2">
            <text:p text:style-name="P1475"><text:span text:style-name="T1476">Pastaba:</text:span><text:span text:style-name="T1477">visi pirminiai mėginiai</text:span></text:p>
          </table:table-cell>
          <table:covered-table-cell/>
          <table:table-cell table:style-name="TableCell1478">
            <text:p text:style-name="P1479"/>
          </table:table-cell>
        </table:table-row>
        <table:table-row table:style-name="TableRow1480">
          <table:table-cell table:style-name="TableCell1481" table:number-columns-spanned="2">
            <text:p text:style-name="P1482">suformuoja bendrąjį mėginį.</text:p>
          </table:table-cell>
          <table:covered-table-cell/>
          <table:table-cell table:style-name="TableCell1483">
            <text:p text:style-name="P1484"/>
          </table:table-cell>
        </table:table-row>
        <table:table-row table:style-name="TableRow1485">
          <table:table-cell table:style-name="TableCell1486" table:number-columns-spanned="3">
            <text:p text:style-name="P1487"/>
            <text:p text:style-name="P1488"><text:span text:style-name="T1489"><draw:frame draw:style-name="a2" draw:name="Picture 3" text:anchor-type="as-char" svg:x="0in" svg:y="0in" svg:width="6.65625in" svg:height="5.75in" style:rel-width="scale" style:rel-height="scale"><draw:image xlink:href="media/image2.emf" xlink:type="simple" xlink:show="embed" xlink:actuate="onLoad"/><svg:title/><svg:desc/></draw:frame></text:span></text:p>
          </table:table-cell>
          <table:covered-table-cell/>
          <table:covered-table-cell/>
        </table:table-row>
      </table:table>
      <text:p text:style-name="P1490"><text:span text:style-name="T1491">______________</text:span></text:p>
      <text:p text:style-name="P1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2:30:00Z</meta:creation-date>
    <dc:date>2015-07-02T02:30:00Z</dc:date>
    <meta:template xlink:href="Normal" xlink:type="simple"/>
    <meta:editing-cycles>2</meta:editing-cycles>
    <meta:editing-duration>PT0S</meta:editing-duration>
    <meta:document-statistic meta:page-count="12" meta:paragraph-count="543" meta:word-count="3981" meta:character-count="29361" meta:row-count="1127" meta:non-whitespace-character-count="25923"/>
  </office:meta>
</office:document-meta>
</file>