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IR POTVARKIŲ PRIPAŽINIMO NETEKUSIAIS GALIOS</text:p>
      <text:p text:style-name="P12"/>
      <text:p text:style-name="P13">2004 m. balandžio 15 d. Nr. 4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0 m. rugpjūčio 29 d. potvarkį Nr. 220p (Žin., 1990, Nr.<text:s/></text:span><text:a xlink:href="https://www.e-tar.lt/portal/lt/legalAct/TAR.0E9A85D2FAD8" office:target-frame-name="_blank" xlink:show="new"><text:span text:style-name="T25">26-635</text:span></text:a><text:span text:style-name="T26">).</text:span></text:p>
      <text:p text:style-name="P27"><text:span text:style-name="T28">2</text:span><text:span text:style-name="T29">. Lietuvos Respublikos Vyriausybės 1990 m. lapkričio 26 d. nutarimą Nr. 358 „Dėl gamybinių susivienijimų reorganizavimo (likvidavimo)“ (Žin., 1990, Nr.<text:s/></text:span><text:a xlink:href="https://www.e-tar.lt/portal/lt/legalAct/TAR.2973012A73FF" office:target-frame-name="_blank" xlink:show="new"><text:span text:style-name="T30">35-858</text:span></text:a><text:span text:style-name="T31">).</text:span></text:p>
      <text:p text:style-name="P32"><text:span text:style-name="T33">3</text:span><text:span text:style-name="T34">. Lietuvos Respublikos Vyriausybės 1991 m. gegužės 6 d. nutarimą Nr. 175 „Dėl savivaldybių reguliavimo sferai priskirtų gamybinių susivienijimų reorganizavimo (likvidavimo)“ (Žin., 1991, Nr.<text:s/></text:span><text:a xlink:href="https://www.e-tar.lt/portal/lt/legalAct/TAR.31E0AA30A250" office:target-frame-name="_blank" xlink:show="new"><text:span text:style-name="T35">16-432</text:span></text:a><text:span text:style-name="T36">).</text:span></text:p>
      <text:p text:style-name="P37"><text:span text:style-name="T38">4</text:span><text:span text:style-name="T39">. Lietuvos Respublikos Vyriausybės 1991 m. liepos 4 d. potvarkį Nr. 424p.</text:span></text:p>
      <text:p text:style-name="P40"><text:span text:style-name="T41">5</text:span><text:span text:style-name="T42">. Lietuvos Respublikos Vyriausybės 1991 m. rugpjūčio 12 d. potvarkį Nr. 512p.</text:span></text:p>
      <text:p text:style-name="P43"><text:span text:style-name="T44">6</text:span><text:span text:style-name="T45">. Lietuvos Respublikos Vyriausybės 1991 m. spalio 25 d. nutarimą Nr. 440 „Dėl regioninių prekybos ir pramonės rūmų steigimo ir jų įstatų pagrindinių principų patvirtinimo“ (Žin., 1991, Nr.<text:s/></text:span><text:a xlink:href="https://www.e-tar.lt/portal/lt/legalAct/TAR.D626D5A74E82" office:target-frame-name="_blank" xlink:show="new"><text:span text:style-name="T46">33-915</text:span></text:a><text:span text:style-name="T47">).</text:span></text:p>
      <text:p text:style-name="P48"><text:span text:style-name="T49">7</text:span><text:span text:style-name="T50">. Lietuvos Respublikos Vyriausybės 1991 m. lapkričio 30 d. nutarimą Nr. 516 „Dėl Lietuvos Respublikos Vyriausybės 1991 m. spalio 25 d. nutarimo Nr. 440 dalinio pakeitimo“ (Žin., 1992, Nr.<text:s/></text:span><text:a xlink:href="https://www.e-tar.lt/portal/lt/legalAct/TAR.9564AC49F69A" office:target-frame-name="_blank" xlink:show="new"><text:span text:style-name="T51">5-101</text:span></text:a><text:span text:style-name="T52">).</text:span></text:p>
      <text:p text:style-name="P53"><text:span text:style-name="T54">8</text:span><text:span text:style-name="T55">. Lietuvos Respublikos Vyriausybės 1991 m. gruodžio 13 d. nutarimą Nr. 554 „Dėl draudimo organizacijų registravimo Lietuvos Respublikoje“ (Žin., 1992, Nr.<text:s/></text:span><text:a xlink:href="https://www.e-tar.lt/portal/lt/legalAct/TAR.9D6E3DD149AB" office:target-frame-name="_blank" xlink:show="new"><text:span text:style-name="T56">6-142</text:span></text:a><text:span text:style-name="T57">).</text:span></text:p>
      <text:p text:style-name="P58"><text:span text:style-name="T59">9</text:span><text:span text:style-name="T60">. Lietuvos Respublikos Vyriausybės 1992 m. gegužės 15 d. nutarimą Nr. 350 „Dėl Lietuvos Respublikos Vyriausybės 1991 m. lapkričio 30 d. nutarimo Nr. 516 papildymo“ (Žin., 1992, Nr.<text:s/></text:span><text:a xlink:href="https://www.e-tar.lt/portal/lt/legalAct/TAR.EE51340949CC" office:target-frame-name="_blank" xlink:show="new"><text:span text:style-name="T61">19-567</text:span></text:a><text:span text:style-name="T62">).</text:span></text:p>
      <text:p text:style-name="P63"><text:span text:style-name="T64">10</text:span><text:span text:style-name="T65">. Lietuvos Respublikos Vyriausybės 1992 m. gegužės 25 d. nutarimą Nr. 388 „Dėl žemės ūkio įmonių registravimo“ (Žin., 1992, Nr.<text:s/></text:span><text:a xlink:href="https://www.e-tar.lt/portal/lt/legalAct/TAR.675A0611FA75" office:target-frame-name="_blank" xlink:show="new"><text:span text:style-name="T66">19-582</text:span></text:a><text:span text:style-name="T67">).</text:span></text:p>
      <text:p text:style-name="P68"><text:span text:style-name="T69">11</text:span><text:span text:style-name="T70">. Lietuvos Respublikos Vyriausybės 1992 m. rugpjūčio 19 d. nutarimą Nr. 624 „Dėl Lietuvos Respublikos Vyriausybės 1991 m. gegužės 31 d. nutarimo Nr. 223 papildymo“ (Žin., 1992, Nr.<text:s/></text:span><text:a xlink:href="https://www.e-tar.lt/portal/lt/legalAct/TAR.396DDEE920F3" office:target-frame-name="_blank" xlink:show="new"><text:span text:style-name="T71">28-839</text:span></text:a><text:span text:style-name="T72">).</text:span></text:p>
      <text:p text:style-name="P73"><text:span text:style-name="T74">12</text:span><text:span text:style-name="T75">. Lietuvos Respublikos Vyriausybės 1995 m. gegužės 3 d. nutarimą Nr. 619 „Dėl Laikinojo Lietuvos Respublikos įmonių registro tvarkymo reglamento patvirtinimo bei Lietuvos Respublikos įmonių rejestro įstatymo 9 straipsnio penktosios dalies ir 10-1 straipsnio nuostatų taikymo“ (Žin., 1995, Nr.<text:s/></text:span><text:a xlink:href="https://www.e-tar.lt/portal/lt/legalAct/TAR.3F8B2045AA48" office:target-frame-name="_blank" xlink:show="new"><text:span text:style-name="T76">38-943</text:span></text:a><text:span text:style-name="T77">).</text:span></text:p>
      <text:p text:style-name="P78"><text:span text:style-name="T79">13</text:span><text:span text:style-name="T80">. Lietuvos Respublikos Vyriausybės 1995 m. rugsėjo 29 d. nutarimą Nr. 1287 „Dėl Lietuvos Respublikos įstatymo „Dėl Lietuvos Respublikos įmonių įstatymo pakeitimo ir papildymo“ įgyvendinimo“ (Žin., 1995, Nr.<text:s/></text:span><text:a xlink:href="https://www.e-tar.lt/portal/lt/legalAct/TAR.F069AA6F2DB5" office:target-frame-name="_blank" xlink:show="new"><text:span text:style-name="T81">81-1865</text:span></text:a><text:span text:style-name="T82">).</text:span></text:p>
      <text:p text:style-name="P83"><text:span text:style-name="T84">14</text:span><text:span text:style-name="T85">. Lietuvos Respublikos Vyriausybės 1995 m. spalio 20 d. nutarimą Nr. 1370 „Dėl kredito unijų ir jų asociacijų registravimo“ (Žin., 1995, Nr.<text:s/></text:span><text:a xlink:href="https://www.e-tar.lt/portal/lt/legalAct/TAR.C985B7E40202" office:target-frame-name="_blank" xlink:show="new"><text:span text:style-name="T86">88-1978</text:span></text:a><text:span text:style-name="T87">).</text:span></text:p>
      <text:p text:style-name="P88"><text:span text:style-name="T89">15</text:span><text:span text:style-name="T90">. Lietuvos Respublikos Vyriausybės 1996 m. sausio 8 d. nutarimą Nr. 42 „Dėl Lietuvos Respublikos Vyriausybės 1995 m. rugsėjo 29 d. nutarimo Nr. 1287 „Dėl Lietuvos Respublikos įstatymo „Dėl Lietuvos Respublikos įmonių įstatymo pakeitimo ir papildymo“ įgyvendinimo“ dalinio pakeitimo“ (Žin., 1996, Nr.<text:s/></text:span><text:a xlink:href="https://www.e-tar.lt/portal/lt/legalAct/TAR.DFB1FE827EFF" office:target-frame-name="_blank" xlink:show="new"><text:span text:style-name="T91">4-99</text:span></text:a><text:span text:style-name="T92">).</text:span></text:p>
      <text:p text:style-name="P93"><text:span text:style-name="T94">16</text:span><text:span text:style-name="T95">. Lietuvos Respublikos Vyriausybės 1997 m. liepos 23 d. nutarimą Nr. 795 „Dėl reorganizuotų ir likviduotų įmonių išregistravimo“ (Žin., 1997, Nr.<text:s/></text:span><text:a xlink:href="https://www.e-tar.lt/portal/lt/legalAct/TAR.BB0AD2BEE54B" office:target-frame-name="_blank" xlink:show="new"><text:span text:style-name="T96">71-1805</text:span></text:a><text:span text:style-name="T97">).</text:span></text:p>
      <text:p text:style-name="P98"><text:span text:style-name="T99">17</text:span><text:span text:style-name="T100">. Lietuvos Respublikos Vyriausybės 1998 m. gegužės 4 d. nutarimą Nr. 543 „Dėl Lietuvos Respublikos Vyriausybės 1995 m. rugsėjo 29 d. nutarimo Nr. 1287 „Dėl Lietuvos Respublikos įstatymo „Dėl Lietuvos Respublikos įmonių įstatymo pakeitimo ir papildymo“ įgyvendinimo“ dalinio pakeitimo“ (Žin., 1998, Nr.<text:s/></text:span><text:a xlink:href="https://www.e-tar.lt/portal/lt/legalAct/TAR.2E423D211DF5" office:target-frame-name="_blank" xlink:show="new"><text:span text:style-name="T101">43-1179</text:span></text:a><text:span text:style-name="T102">).</text:span></text:p>
      <text:p text:style-name="P103"><text:span text:style-name="T104">18</text:span><text:span text:style-name="T105">. Lietuvos Respublikos Vyriausybės 1998 m. rugsėjo 29 d. nutarimą Nr. 1171 „Dėl Lietuvos Respublikos Vyriausybės 1997 m. liepos 23 d. nutarimo Nr. 795 „Dėl reorganizuojamų ir likviduojamų įmonių išregistravimo“ papildymo“ (Žin., 1998, Nr.<text:s/></text:span><text:a xlink:href="https://www.e-tar.lt/portal/lt/legalAct/TAR.1F4E99C30F7D" office:target-frame-name="_blank" xlink:show="new"><text:span text:style-name="T106">88-2432</text:span></text:a><text:span text:style-name="T107">).</text:span></text:p>
      <text:p text:style-name="P108"><text:span text:style-name="T109">19</text:span><text:span text:style-name="T110">. Lietuvos Respublikos Vyriausybės 1998 m. lapkričio 17 d. nutarimą Nr. 1338 „Dėl daugiabučių namų savininkų bendrijų, gyvenamųjų namų statybos bendrijų, garažų statybos ir eksploatavimo bendrijų, sodininkų bendrijų įstatų registravimo ir identifikavimo kodų suteikimo laikinosios tvarkos“ (Žin., 1998, Nr.<text:s/></text:span><text:a xlink:href="https://www.e-tar.lt/portal/lt/legalAct/TAR.D9B586C1870B" office:target-frame-name="_blank" xlink:show="new"><text:span text:style-name="T111">102-2819</text:span></text:a><text:span text:style-name="T112">).</text:span></text:p>
      <text:p text:style-name="P113"><text:span text:style-name="T114">20</text:span><text:span text:style-name="T115">. Lietuvos Respublikos Vyriausybės 1999 m. birželio 2 d. nutarimą Nr. 703 „Dėl Lietuvos Respublikos Vyriausybės 1997 m. liepos 23 d. nutarimo Nr. 795 „Dėl reorganizuojamų ir likviduojamų įmonių išregistravimo“ dalinio pakeitimo“ (Žin., 1999, Nr.<text:s/></text:span><text:a xlink:href="https://www.e-tar.lt/portal/lt/legalAct/TAR.FBDEA62199D5" office:target-frame-name="_blank" xlink:show="new"><text:span text:style-name="T116">50-1610</text:span></text:a><text:span text:style-name="T117">).</text:span></text:p>
      <text:p text:style-name="P118"><text:span text:style-name="T119">21</text:span><text:span text:style-name="T120">. Lietuvos Respublikos Vyriausybės 1999 m. rugpjūčio 23 d. nutarimą Nr. 914 „Dėl Lietuvos Respublikos Vyriausybės 1995 m. gegužės 3 d. nutarimo Nr. 619 „Dėl Laikinojo Lietuvos Respublikos įmonių registro tvarkymo reglamento patvirtinimo bei Lietuvos Respublikos įmonių rejestro įstatymo 9 straipsnio penktosios dalies ir 10</text:span><text:span text:style-name="T121">1</text:span><text:span text:style-name="T122"><text:s/>straipsnio nuostatų taikymo“ dalinio pakeitimo“ (Žin., 1999, Nr.<text:s/></text:span><text:a xlink:href="https://www.e-tar.lt/portal/lt/legalAct/TAR.5CF30F1610BC" office:target-frame-name="_blank" xlink:show="new"><text:span text:style-name="T123">71-2234</text:span></text:a><text:span text:style-name="T124">).</text:span></text:p>
      <text:p text:style-name="P125"><text:span text:style-name="T126">22</text:span><text:span text:style-name="T127">. Lietuvos Respublikos Vyriausybės 2000 m. liepos 13 d. nutarimą Nr. 827 „Dėl Dokumentų, kurių reikia įmonių filialams ir atstovybėms registruoti, pateikimo tvarkos patvirtinimo“ (Žin., 2000, Nr.<text:s/></text:span><text:a xlink:href="https://www.e-tar.lt/portal/lt/legalAct/TAR.FEE1EC927B64" office:target-frame-name="_blank" xlink:show="new"><text:span text:style-name="T128">58-1732</text:span></text:a><text:span text:style-name="T129">).</text:span></text:p>
      <text:p text:style-name="P130"><text:span text:style-name="T131">23</text:span><text:span text:style-name="T132">. Lietuvos Respublikos Vyriausybės 2002 m. rugsėjo 6 d. nutarimą Nr. 1407 „Dėl Lietuvos Respublikos Vyriausybės 2000 m. liepos 13 d. nutarimo Nr. 827 „Dėl Dokumentų, kurių reikia įmonių filialams ir atstovybėms registruoti, pateikimo tvarkos patvirtinimo“ pakeitimo“ (Žin., 2002, Nr.<text:s/></text:span><text:a xlink:href="https://www.e-tar.lt/portal/lt/legalAct/TAR.FBEF0F632FDE" office:target-frame-name="_blank" xlink:show="new"><text:span text:style-name="T133">89-3798</text:span></text:a><text:span text:style-name="T134">).</text:span></text:p>
      <text:p text:style-name="P135"><text:span text:style-name="T136">24</text:span><text:span text:style-name="T137">. Lietuvos Respublikos Vyriausybės 2002 m. spalio 29 d. nutarimą Nr. 1689 „Dėl Lietuvos Respublikos Vyriausybės 1997 m. liepos 23 d. nutarimo Nr. 795 „Dėl reorganizuojamų ir likviduojamų įmonių išregistravimo“ pakeitimo“ (Žin., 2002, Nr. 104-4647).</text:span></text:p>
      <text:p text:style-name="P138"><text:span text:style-name="T139">25</text:span><text:span text:style-name="T140">.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141">24-991</text:span></text:a><text:span text:style-name="T142">) 21 punktą.</text:span></text:p>
      <text:p text:style-name="P143"><text:span text:style-name="T144">26</text:span><text:span text:style-name="T145">. Lietuvos Respublikos Vyriausybės 2003 m. birželio 30 d. nutarimą Nr. 855 „Dėl Lietuvos Respublikos Vyriausybės 1997 m. liepos 23 d. nutarimo Nr. 795 „Dėl reorganizuotų ir likviduotų įmonių išregistravimo“ pakeitimo“ (Žin., 2003, Nr.<text:s/></text:span><text:a xlink:href="https://www.e-tar.lt/portal/lt/legalAct/TAR.DB8A816BEAA1" office:target-frame-name="_blank" xlink:show="new"><text:span text:style-name="T146">65-2950</text:span></text:a><text:span text:style-name="T147">).</text:span></text:p>
      <text:p text:style-name="P148"/>
      <text:p text:style-name="P149"/>
      <text:p text:style-name="P150"/>
      <text:p text:style-name="P151"><text:span text:style-name="T152">Ministrą Pirmininką,<text:s/></text:span></text:p>
      <text:p text:style-name="P153">pavaduojantis ūkio ministras<text:s/><text:tab/>Petras Čėsn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02:00Z</meta:creation-date>
    <dc:date>2019-03-21T10:02:00Z</dc:date>
    <meta:template xlink:href="Normal.dotm" xlink:type="simple"/>
    <meta:editing-cycles>2</meta:editing-cycles>
    <meta:editing-duration>PT0S</meta:editing-duration>
    <meta:document-statistic meta:page-count="2" meta:paragraph-count="15" meta:word-count="1194" meta:character-count="7987" meta:row-count="56" meta:non-whitespace-character-count="6808"/>
  </office:meta>
</office:document-meta>
</file>