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break-before="page" fo:margin-left="3.5437in">
        <style:tab-stops/>
      </style:paragraph-properties>
    </style:style>
    <style:style style:name="P79" style:parent-style-name="Normal" style:family="paragraph">
      <style:paragraph-properties fo:text-indent="3.5437in"/>
    </style:style>
    <style:style style:name="P80" style:parent-style-name="Normal" style:family="paragraph">
      <style:paragraph-properties fo:text-indent="3.5437in"/>
    </style:style>
    <style:style style:name="P81" style:parent-style-name="Normal" style:family="paragraph">
      <style:paragraph-properties fo:text-indent="3.5437in"/>
    </style:style>
    <style:style style:name="P82" style:parent-style-name="Normal" style:family="paragraph">
      <style:paragraph-properties fo:text-indent="3.5437in"/>
    </style:style>
    <style:style style:name="P83" style:parent-style-name="Normal" style:family="paragraph">
      <style:paragraph-properties fo:text-indent="3.5437in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T196" style:parent-style-name="DefaultParagraphFont" style:family="text">
      <style:text-properties fo:font-weight="bold" style:font-weight-asian="bold"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LIETUVOS RESPUBLIKOS VYRIAUSYBĖS 1996 M. BIRŽELIO 24 D. NUTARIMO NR. 748 „DĖL MOKESČIŲ MOKĖJIMO MUITINĖJE TVARKOS“ PAKEITIMO</text:p>
      <text:p text:style-name="P16"/>
      <text:p text:style-name="P17">2004 m. balandžio 15 d. Nr. 414</text:p>
      <text:p text:style-name="P18">Vilnius</text:p>
      <text:p text:style-name="P19"/>
      <text:p text:style-name="P20"><text:span text:style-name="T21">Vadovaudamasi Lietuvos Respublikos akcizų įstatymo (Žin., 2001, Nr.<text:s/></text:span><text:a xlink:href="https://www.e-tar.lt/portal/lt/legalAct/TAR.B9E1D301256F" office:target-frame-name="_blank" xlink:show="new"><text:span text:style-name="T22">98-3482</text:span></text:a><text:span text:style-name="T23">; 2004, Nr.<text:s/></text:span><text:a xlink:href="https://www.e-tar.lt/portal/lt/legalAct/TAR.9AE1F0D1CA5B" office:target-frame-name="_blank" xlink:show="new"><text:span text:style-name="T24">26-802</text:span></text:a><text:span text:style-name="T25">) 11</text:span><text:span text:style-name="T26"><text:s/>straipsnio 3 dalimi ir Lietuvos Respublikos pridėtinės vertės mokesčio įstatymo (Žin., 2002, Nr.<text:s/></text:span><text:a xlink:href="https://www.e-tar.lt/portal/lt/legalAct/TAR.ED68997709F5" office:target-frame-name="_blank" xlink:show="new"><text:span text:style-name="T27">35-1271</text:span></text:a><text:span text:style-name="T28">; 2004, Nr.<text:s/></text:span><text:a xlink:href="https://www.e-tar.lt/portal/lt/legalAct/TAR.AC724525A9B9" office:target-frame-name="_blank" xlink:show="new"><text:span text:style-name="T29">17-505</text:span></text:a><text:span text:style-name="T30">) 94 straipsni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keisti Lietuvos Respublikos Vyriausybės 1996 m. birželio 24 d. nutarimą Nr. 748 „Dėl Mokesčių mokėjimo muitinėje tvarkos“ (Žin., 1996, Nr.<text:s/></text:span><text:a xlink:href="https://www.e-tar.lt/portal/lt/legalAct/TAR.E0B2172F2F75" office:target-frame-name="_blank" xlink:show="new"><text:span text:style-name="T36">61-1448</text:span></text:a><text:span text:style-name="T37">; 2002, Nr.<text:s/></text:span><text:a xlink:href="https://www.e-tar.lt/portal/lt/legalAct/TAR.2C650649814A" office:target-frame-name="_blank" xlink:show="new"><text:span text:style-name="T38">5-174</text:span></text:a><text:span text:style-name="T39">; 2003, Nr.<text:s/></text:span><text:a xlink:href="https://www.e-tar.lt/portal/lt/legalAct/TAR.1ECE7FBB280D" office:target-frame-name="_blank" xlink:show="new"><text:span text:style-name="T40">95-4296</text:span></text:a><text:span text:style-name="T41">)</text:span><text:span text:style-name="T42">:</text:span></text:p>
      <text:p text:style-name="P43"><text:span text:style-name="T44">1.1</text:span><text:span text:style-name="T45">. Išdėstyti 1 punktą taip:</text:span></text:p>
      <text:p text:style-name="P46"><text:span text:style-name="T47">„</text:span><text:span text:style-name="T48">1</text:span><text:span text:style-name="T49">. Patvirtinti Mokesčių mokėjimo muitinėje taisykles (pridedama).“.</text:span></text:p>
      <text:p text:style-name="P50"><text:span text:style-name="T51">1.2</text:span><text:span text:style-name="T52">. Pakeisti Mokesčių mokėjimo muitinėje tvarką, patvirtintą nurodytuoju nutarimu (toliau vadinama – Mokesčių mokėjimo muitinėje taisyklės),<text:s/></text:span><text:span text:style-name="T53">ir išdėstyti nauja redakcija (pridedama).</text:span></text:p>
      <text:p text:style-name="P54"><text:span text:style-name="T55">2</text:span><text:span text:style-name="T56">. Pavesti Muitinės departamentui prie Finansų ministerijos nustatyti muitinės įstaigas, į kurių sąskaitas Mokesčių mokėjimo muitinėje taisyklių nurodytais atvejais turi būti sumokėti importo pridėtinės vertė</text:span><text:span text:style-name="T57">s mokestis ir akcizai, kuriuos sumokėti prievolė atsiranda Lietuvos Respublikoje.</text:span></text:p>
      <text:p text:style-name="P58"><text:span text:style-name="T59">3</text:span><text:span text:style-name="T60">. Nustatyti, kad:</text:span></text:p>
      <text:p text:style-name="P61"><text:span text:style-name="T62">3.1</text:span><text:span text:style-name="T63">. Mokesčių mokėjimo muitinėje taisyklių nuostatos taikomos tik tais atvejais, kai prievolė sumokėti importo pridėtinės vertės mokestį ir akcizus a</text:span><text:span text:style-name="T64">tsirado nuo 2004 m. gegužės 1 dienos. Tais atvejais, kai prievolė sumokėti importo pridėtinės vertės mokestį ir akcizus atsirado iki 2004 m. gegužės 1 d., taikoma iki šio nutarimo priėmimo galiojusi Mokesčių mokėjimo muitinėje tvarka.</text:span></text:p>
      <text:p text:style-name="P65"><text:span text:style-name="T66">3.2</text:span><text:span text:style-name="T67">. Šio nutarimo</text:span><text:span text:style-name="T68"><text:s/>1 ir 3.1 punktai įsigalioja nuo 2004 m. gegužės 1 dienos.</text:span></text:p>
      <text:p text:style-name="P69"/>
      <text:p text:style-name="P70"/>
      <text:p text:style-name="P71"/>
      <text:p text:style-name="P72"><text:span text:style-name="T73">MINISTRĄ PIRMININKĄ<text:s/></text:span></text:p>
      <text:p text:style-name="P74">PAVADUOJANTIS ŪKIO MINISTRAS,<text:s/></text:p>
      <text:p text:style-name="P75"><text:span text:style-name="T76">PAVADUOJANTIS FINANSŲ MINISTRĄ<text:s/></text:span><text:span text:style-name="T77"><text:tab/>PETRAS ČĖSNA</text:span></text:p>
      <text:soft-page-break/>
      <text:p text:style-name="P78">PATVIRTINTA</text:p>
      <text:p text:style-name="P79">Lietuvos Respublikos Vyriausybės</text:p>
      <text:p text:style-name="P80">1996 m. birželio 24 d. nutarimu Nr. 748</text:p>
      <text:p text:style-name="P81">(Lietuvos Respublikos Vyriausybės</text:p>
      <text:p text:style-name="P82">2004 m. balandžio 15 d. nutarimo Nr. 414<text:s/></text:p>
      <text:p text:style-name="P83">redakcija)</text:p>
      <text:p text:style-name="P84"/>
      <text:p text:style-name="P85"><text:span text:style-name="T86">MOKESČIŲ MOKĖJIMO MUITINĖJE TAISYKLĖS</text:span></text:p>
      <text:p text:style-name="P87"/>
      <text:p text:style-name="P88"><text:span text:style-name="T89">I</text:span><text:span text:style-name="T90">.<text:s/></text:span><text:span text:style-name="T91">BENDROSIOS NUOSTATOS</text:span></text:p>
      <text:p text:style-name="P92"/>
      <text:p text:style-name="P93"><text:span text:style-name="T94">1</text:span><text:span text:style-name="T95">. Mokesčių mokėjimo muitinėje taisyklės (toliau vadinama – šios Taisyklės) reglamentuoja import</text:span><text:span text:style-name="T96">o pridėtinės vertės mokesčio ir akcizų, kuriuos sumokėti prievolė atsiranda Lietuvos Respublikoje (toliau vadinama – mokesčiai), sumokėjimo tvarką.</text:span></text:p>
      <text:p text:style-name="P97"><text:span text:style-name="T98">2</text:span><text:span text:style-name="T99">. Šiose Taisyklėse vartojamos sąvokos ir santrumpos atitinka mokesčių įstatymų apibrėžtas sąvokas ir sa</text:span><text:span text:style-name="T100">ntrumpas.</text:span></text:p>
      <text:p text:style-name="P101"><text:span text:style-name="T102">3</text:span><text:span text:style-name="T103">. Mokesčiai apskaičiuojami mokesčių įstatymų ir jų taikymą reglamentuojančių teisės aktų nustatyta tvarka. Mokesčiai apskaičiuojami litais arba eurais, o kiekvieno apskaičiuoto mokesčio suma kiekvienai prekei apvalinama taip: 49 centai ir ma</text:span><text:span text:style-name="T104">žiau apvalinama mažinant (atmetant), 50 centų ir daugiau – didinant iki lito arba euro.</text:span></text:p>
      <text:p text:style-name="P105"><text:span text:style-name="T106">4</text:span><text:span text:style-name="T107">. Mokesčiai gali būti sumokėti litais arba eurais. Jeigu mokesčiai mokami kita valiuta, negu apskaičiuota, perskaičiavimui taikomas sumokėjimo dieną galiojantis eu</text:span><text:span text:style-name="T108">ro ir lito santykis, muitinės nustatytas ir naudojamas prekių muitinio įvertinimo reikmėms, o apskaičiuota bendra mokesčių suma apvalinama taip: 49 centai ir mažiau apvalinama mažinant (atmetant), 50 centų ir daugiau – didinant iki euro arba lito.</text:span></text:p>
      <text:p text:style-name="P109"/>
      <text:p text:style-name="P110"><text:span text:style-name="T111">II</text:span><text:span text:style-name="T112">.<text:s/></text:span><text:span text:style-name="T113">MOKESČIŲ MOKĖJIMAS</text:span></text:p>
      <text:p text:style-name="P114"/>
      <text:p text:style-name="P115"><text:span text:style-name="T116">5</text:span><text:span text:style-name="T117">. Bendrijos muitinės kodekso, patvirtinto 1992 m. spalio 12 d. Tarybos reglamentu (EEB) Nr. 2913/92, įgyvendinimo nuostatų, patvirtintų 1993 m. liepos 2 d. Komisijos reglamentu (EEB) Nr. 2454/93, 228 straipsnyje nurodytais atvej</text:span><text:span text:style-name="T118">ais, kai pateikus žodinę muitinės deklaraciją atsiranda mokestinė prievolė, muitinė apskaičiuoja vykdant šią prievolę mokėtinas mokesčių sumas Muitinės departamento prie Finansų ministerijos (toliau vadinama – Muitinės departamentas) nustatytos formos kvit</text:span><text:span text:style-name="T119">e arba pranešime. Asmuo, kuriam atsiranda prievolė mokėti mokesčius (toliau vadinama – mokesčių mokėtojas) ir kuris turi teisę deklaruoti prekes žodžiu bei pateikęs žodinę muitinės deklaraciją, informuojamas apie mokėtinus mokesčius šių mokesčių mokėjimo d</text:span><text:span text:style-name="T120">okumentu. Šiuo atveju mokesčių mokėtojas mokesčius turi sumokėti prekių muitinio įforminimo metu (iki jų išleidimo).</text:span></text:p>
      <text:p text:style-name="P121"><text:span text:style-name="T122">6</text:span><text:span text:style-name="T123">. Kai mokėtini mokesčiai apskaičiuoti rašytinėje muitinės deklaracijoje ar kitame vietoj jos naudojamame dokumente, laikoma, kad muiti</text:span><text:span text:style-name="T124">nė mokesčių mokėtojui pranešė apie priimtoje muitinės deklaracijoje ar kitame vietoj jos naudojamame dokumente nurodytus mokėtinus mokesčius. Šiuo atveju:</text:span></text:p>
      <text:p text:style-name="P125"><text:span text:style-name="T126">6.1</text:span><text:span text:style-name="T127">. Mokesčių mokėtojas, turintis teisę į mokėjimo atidėjimą, mokesčius, mokėtinus už visas per kal</text:span><text:span text:style-name="T128">endorinį mėnesį išleistas prekes, turi sumokėti į muitinės įstaigos sąskaitą iki kito mėnesio 16 dienos. Jeigu teisė į mokėjimo atidėjimą panaikinama nepasibaigus kalendoriniam mėnesiui, mokesčių mokėtojas, turėjęs minėtą teisę, mokesčius, mokėtinus už išl</text:span><text:span text:style-name="T129">eistas iki mokėjimo atidėjimo panaikinimo prekes, sumoka pagal šio papunkčio nuostatas.</text:span></text:p>
      <text:p text:style-name="P130"><text:span text:style-name="T131">6.2</text:span><text:span text:style-name="T132">. Mokesčių mokėtojas, neturintis teisės į mokėjimo atidėjimą, kiekvienoje priimtoje muitinės deklaracijoje ar kitame vietoj jos naudojamame dokumente nurodytus m</text:span><text:span text:style-name="T133">okesčius turi sumokėti toje muitinės deklaracijoje ar kitame vietoj jos naudojamame dokumente nurodytų prekių muitinio įforminimo metu (iki jų išleidimo).</text:span></text:p>
      <text:p text:style-name="P134"><text:span text:style-name="T135">7</text:span><text:span text:style-name="T136">. Teisė į mokėjimo atidėjimą suteikiama mokesčių mokėtojams, pateikusiems muitinei garantiją,<text:s/></text:span><text:span text:style-name="T137">užtikrinančią mokėtinų mokesčių sumokėjimą, išskyrus mokesčių mokėtojus:</text:span></text:p>
      <text:p text:style-name="P138"><text:span text:style-name="T139">7.1</text:span><text:span text:style-name="T140">. kurie neturi juridinio asmens statuso;</text:span></text:p>
      <text:p text:style-name="P141"><text:span text:style-name="T142">7.2</text:span><text:span text:style-name="T143">. kurių atžvilgiu taikomos šių Taisyklių 15 punkte nurodytos poveikio priemonės.</text:span></text:p>
      <text:p text:style-name="P144"><text:span text:style-name="T145">8</text:span><text:span text:style-name="T146">. Taikant Bendrijos muitinės kodekso 76<text:s/></text:span><text:span text:style-name="T147">straipsnio 1 dalies b arba c punkte nurodytus muitinės procedūrų supaprastinimus, muitinės sprendimas išleisti prekes yra lygiavertis muitinės pranešimui apie mokėtinus mokesčius. Šiuo atveju mokesčių mokėtojas turi teisę į mokėjimo atidėjimą, ir mokesčius</text:span><text:span text:style-name="T148">, mokėtinus už visas per kalendorinį mėnesį išleistas prekes, jis turi sumokėti į muitinės įstaigos sąskaitą iki kito mėnesio 16 dienos. Jeigu leidimas taikyti minėtus muitinės procedūrų supaprastinimus panaikinamas nepasibaigus kalendoriniam mėnesiui, mok</text:span><text:span text:style-name="T149">esčiai, mokėtini už prekes, išleistas mokesčių mokėtojui turint minėtą leidimą, sumokami pagal šio punkto nuostatas.</text:span></text:p>
      <text:p text:style-name="P150"><text:span text:style-name="T151">9</text:span><text:span text:style-name="T152">. Mokesčius už atsiunčiamas per valstybės įmonę Lietuvos paštą (toliau vadinama – Lietuvos paštas) ir Lietuvos pašto deklaruotas muiti</text:span><text:span text:style-name="T153">nei prekes, sudarančias pašto siuntas, kurių vertė ne didesnė kaip 1210 litų, turi sumokėti Lietuvos paštas. Šiuo atveju Lietuvos paštas turi teisę į mokėjimo atidėjimą, ir mokesčius, mokėtinus už visas per kalendorinį mėnesį išleistas prekes, sudarančias<text:s/></text:span><text:span text:style-name="T154">pašto siuntas, kurių vertė ne didesnė kaip 1210 litų, jis turi sumokėti į muitinės įstaigos sąskaitą iki kito mėnesio 16 dienos.</text:span></text:p>
      <text:p text:style-name="P155"><text:span text:style-name="T156">10</text:span><text:span text:style-name="T157">. Šių Taisyklių 5, 6, 8 ir 9 punktuose nenurodytais atvejais muitinė apie įtrauktus į apskaitą ir mokėtinus mokesčius inf</text:span><text:span text:style-name="T158">ormuoja mokesčių mokėtoją įformindama ir išsiųsdama jam rašytinį pranešimą. Šiuo atveju mokesčių mokėtojas pranešime nurodytus mokėtinus mokesčius turi sumokėti į muitinės įstaigos sąskaitą per 10 dienų nuo muitinės pranešimo įteikimo dienos. Šis terminas<text:s/></text:span><text:span text:style-name="T159">gali būti pratęstas esant Bendrijos muitinės kodekso 222 straipsnio 1 dalies a punkto ketvirtojoje pastraipoje nurodytoms aplinkybėms.</text:span></text:p>
      <text:p text:style-name="P160"><text:span text:style-name="T161">11</text:span><text:span text:style-name="T162">. Šių Taisyklių 6.1 ir 8–10 punktuose nurodytais atvejais mokesčiai mokami per kredito ar kitą įmokas priimančią įs</text:span><text:span text:style-name="T163">taigą pavedimu.</text:span></text:p>
      <text:p text:style-name="P164"><text:span text:style-name="T165">12</text:span><text:span text:style-name="T166">. Sumokėtais prekių muitinio įforminimo metu (iki prekių išleidimo) laikomi mokesčiai:</text:span></text:p>
      <text:p text:style-name="P167"><text:span text:style-name="T168">12.1</text:span><text:span text:style-name="T169">. sumokėti grynaisiais pinigais Muitinės departamento nustatyta tvarka;</text:span></text:p>
      <text:p text:style-name="P170"><text:span text:style-name="T171">12.2</text:span><text:span text:style-name="T172">. sumokėti iš anksto per kredito ar kitą įmokas priimančią įs</text:span><text:span text:style-name="T173">taigą į muitinės įstaigos sąskaitą, jeigu muitinės pareigūnui, atliekančiam prekių muitinį įforminimą, pateikiamas:</text:span></text:p>
      <text:p text:style-name="P174"><text:span text:style-name="T175">12.2.1</text:span><text:span text:style-name="T176">. mokėjimo dokumento egzempliorius su muitinės įstaigos žyma, patvirtinančia, kad lėšos gautos. Jeigu mokamoji suma ne didesnė kaip<text:s/></text:span><text:span text:style-name="T177">3000 litų, minėtos žymos nereikia;</text:span></text:p>
      <text:p text:style-name="P178"><text:span text:style-name="T179">arba 12.2.2. kitoks muitinės įstaigos rašytinis patvirtinimas, kad lėšos gautos į muitinės įstaigos sąskaitą.</text:span></text:p>
      <text:p text:style-name="P180"><text:span text:style-name="T181">13</text:span><text:span text:style-name="T182">. Šių Taisyklių 12.2.1 arba 12.2.2 punkte nurodytų dokumentų nereikalaujama, jeigu muitinės įstaigos<text:s/></text:span><text:span text:style-name="T183">duomenimis apie sumokėtus mokesčius keičiasi muitinės informacinės sistemos priemonėmis.</text:span></text:p>
      <text:p text:style-name="P184"><text:span text:style-name="T185">14</text:span><text:span text:style-name="T186">. Mokesčių mokėtojas turi teisę sumokėti mokėtinus mokesčius nelaukdamas nustatytų terminų pabaigos.</text:span></text:p>
      <text:p text:style-name="P187"><text:span text:style-name="T188">15</text:span><text:span text:style-name="T189">. Teritorinės muitinės viršininkas turi teisę priimti<text:s/></text:span><text:span text:style-name="T190">sprendimą panaikinti mokesčių mokėtojo teisę į atidėtą mokėjimą, jeigu jis tinkamai nevykdo mokestinių prievolių arba pažeidinėja muitinės sankcionuotų veiksmų atlikimo tvarką. Šis sprendimas galioja ne trumpiau kaip 3 mėnesius. Apie priimtą sprendimą moke</text:span><text:span text:style-name="T191">sčio mokėtojas informuojamas raštu, kuriame nurodomos tokio sprendimo priežastys.</text:span></text:p>
      <text:p text:style-name="P192"/>
      <text:p text:style-name="P193"><text:span text:style-name="T194">III</text:span><text:span text:style-name="T195">.<text:s/></text:span><text:span text:style-name="T196">BAIGIAMOSIOS NUOSTATOS</text:span></text:p>
      <text:p text:style-name="P197"/>
      <text:p text:style-name="P198"><text:span text:style-name="T199">16</text:span><text:span text:style-name="T200">. Mokesčiai įskaitomi mokesčių įstatymų ir jų įgyvendinimą reglamentuojančių kitų teisės aktų nustatytais atvejais ir tvarka.</text:span></text:p>
      <text:p text:style-name="P201"><text:span text:style-name="T202">17</text:span><text:span text:style-name="T203">. Mokesčiai grąžinami, mokestinės nepriemokos išieškomos, su nesumokėtais mokesčiais susiję delspinigiai skaičiuojami ir (ar) baudos taikomos mokesčių įstatymų ir (ar) kitų įstatymų nustatytais atvejais ir tvarka.</text:span></text:p>
      <text:p text:style-name="P204"><text:span text:style-name="T205">18</text:span><text:span text:style-name="T206">. Su mokesčiais susijusioms sumoms a</text:span><text:span text:style-name="T207">pskaičiuoti ir sumokėti taikomos atitinkamos šių Taisyklių 3, 4 ir 10 punktų nuostatos. Su mokesčiais susijusioms sumoms, sumokėtoms užsienio valiuta, perskaičiuoti taikomas sumokėjimo dieną galiojantis užsienio valiutos ir lito santykis, muitinės nustatyt</text:span><text:span text:style-name="T208">as ir naudojamas prekių muitinio įvertinimo reikmėms.</text:span></text:p>
      <text:p text:style-name="P209"><text:span text:style-name="T210">19</text:span><text:span text:style-name="T211">. Už mokesčių mokėtoją mokesčius Muitinės departamento nustatyta tvarka gali sumokėti trečiasis asmuo.</text:span></text:p>
      <text:p text:style-name="P212"><text:span text:style-name="T213">20</text:span><text:span text:style-name="T214">. Jeigu Lietuvos Respublikos Vyriausybės nutarimuose nustatytos specialios mokesčių mok</text:span><text:span text:style-name="T215">ėjimo sąlygos ir (ar) tvarka, taikomos minėtų Lietuvos Respublikos Vyriausybės nutarimų nuostatos.</text:span></text:p>
      <text:p text:style-name="P216"><text:span text:style-name="T21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9T08:28:00Z</meta:creation-date>
    <dc:date>2015-09-19T08:28:00Z</dc:date>
    <meta:template xlink:href="Normal.dotm" xlink:type="simple"/>
    <meta:editing-cycles>2</meta:editing-cycles>
    <meta:editing-duration>PT0S</meta:editing-duration>
    <meta:document-statistic meta:page-count="4" meta:paragraph-count="100" meta:word-count="1531" meta:character-count="10222" meta:row-count="313" meta:non-whitespace-character-count="8791"/>
  </office:meta>
</office:document-meta>
</file>