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text-properties fo:font-style="italic" style:font-style-asian="italic" fo:color="#000000"/>
    </style:style>
    <style:style style:name="P864" style:parent-style-name="Normal" style:family="paragraph">
      <style:paragraph-properties fo:text-indent="0.4916in"/>
    </style:style>
    <style:style style:name="P865" style:parent-style-name="Normal" style:family="paragraph">
      <style:paragraph-properties fo:text-indent="0.4916in"/>
    </style:style>
    <style:style style:name="P866" style:parent-style-name="Normal" style:family="paragraph">
      <style:paragraph-properties>
        <style:tab-stops>
          <style:tab-stop style:type="right" style:position="6.6937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RITORIJŲ PLANAVIMO</text:p>
      <text:p text:style-name="P10">Į S T A T Y M A S</text:p>
      <text:p text:style-name="P11"/>
      <text:p text:style-name="P12">1995 m. gruodžio 12 d. Nr. I-1120</text:p>
      <text:p text:style-name="P13">Vilnius</text:p>
      <text:p text:style-name="P14"/>
      <text:p text:style-name="P15"><text:span text:style-name="T16">I DALIS.<text:s/></text:span></text:p>
      <text:p text:style-name="P17">BENDROSIOS NUOSTATOS</text:p>
      <text:p text:style-name="P18"/>
      <text:p text:style-name="P19"><text:span text:style-name="T20">1</text:span><text:span text:style-name="T21"><text:s/>straipsnis.<text:s/></text:span><text:span text:style-name="T22">Įstatymo paskirtis</text:span></text:p>
      <text:p text:style-name="P23"><text:span text:style-name="T24">Šis įstatymas reglamentuoja Lietuvos Respublikos teritorijų planavimą, taip pat fizinių, juridinių asmenų ir valstybės institucijų tarpusavio santykius šiame procese.</text:span></text:p>
      <text:p text:style-name="P25"/>
      <text:p text:style-name="P26"><text:span text:style-name="T27">2</text:span><text:span text:style-name="T28"><text:s/>straipsnis.<text:s/></text:span><text:span text:style-name="T29">Pagrindinės sąvokos</text:span></text:p>
      <text:p text:style-name="P30"><text:span text:style-name="T31">Šiame įstatyme:</text:span></text:p>
      <text:p text:style-name="P32"><text:span text:style-name="T33">kraštotvarka</text:span><text:span text:style-name="T34"><text:s/>– priemonių visuma žmonių veiklai teritorijoje organizuoti, socialinei, ekonominei, ekologinei politikai bei kultūriniam kraštovaizdžiui formuoti;</text:span></text:p>
      <text:p text:style-name="P35"><text:span text:style-name="T36">teritorijų planavimas<text:s/></text:span><text:span text:style-name="T37">–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span></text:p>
      <text:p text:style-name="P38"><text:span text:style-name="T39">bendrasis planavimas</text:span><text:span text:style-name="T40"><text:s/>– kompleksinis planavimas teritorijos naudojimo prioritetams, raidos tikslams ir strategijai nustatyti;</text:span></text:p>
      <text:p text:style-name="P41"><text:span text:style-name="T42">specialusis planavimas</text:span><text:span text:style-name="T43"><text:s/>– planavimas vienos ar keleto veiklos sričių bei žemės naudmenų plėtros ir tvarkymo programoms, sąlygoms ir sprendiniams parengti;</text:span></text:p>
      <text:p text:style-name="P44"><text:span text:style-name="T45">detalusis planavimas</text:span><text:span text:style-name="T46"><text:s/>– savivaldybės teritorijos dalių planavimas žemės sklypo naudojimo ir veiklos jame plėtojimo sąlygoms, teisėms ir prievolėms nustatyti, pakeisti arba panaikinti;</text:span></text:p>
      <text:p text:style-name="P47"><text:span text:style-name="T48">infrastruktūra<text:s/></text:span><text:span text:style-name="T49">–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span></text:p>
      <text:p text:style-name="P50"><text:span text:style-name="T51">planavimo organizatoriai</text:span><text:span text:style-name="T52"><text:s/>– Vyriausybė, valstybės valdymo institucijos, apskrities valdytojas, savivaldybės, fiziniai ir juridiniai asmenys, organizuojantys teritorijų planavimo dokumentų rengimą, derinimą, tvirtinimą atitinkamų rūšių teritorijų planavimo dokumentų rengimo taisyklėse nustatyta tvarka;</text:span></text:p>
      <text:p text:style-name="P53"><text:span text:style-name="T54">planų rengėjai</text:span><text:span text:style-name="T55"><text:s/>– fiziniai ir juridiniai asmenys, turintys teisę rengti teritorijų planavimo dokumentus ir sudarę sutartį su planavimo organizatoriais teritorijų planavimo dokumentui rengti;</text:span></text:p>
      <text:p text:style-name="P56"><text:span text:style-name="T57">planų vykdytojai</text:span><text:span text:style-name="T58"><text:s/>– Vyriausybė, apskrities valdytojas, savivaldybės, fiziniai ir juridiniai asmenys, žemės savininkai ir naudotojai, plėtojantys ūkinę ir kitokią veiklą suplanuotoje teritorijoje, naudojantys žemę, gamtos ir rekreacijos išteklius;</text:span></text:p>
      <text:p text:style-name="P59"><text:span text:style-name="T60">teritorijų planavimo dokumentai</text:span><text:span text:style-name="T61"><text:s/>– šio įstatymo nustatyta tvarka parengti ir patvirtinti dokumentai (planai, projektai, schemos), kuriuose raštu ir grafiškai (ant kartografinio pagrindo) užfiksuotos žinios apie teritorijas, žemės sklypus arba jų grupes, jų tvarkymo ir plėtojimo reikmes, sąlygas bei tvarką;</text:span></text:p>
      <text:p text:style-name="P62"><text:span text:style-name="T63">schema<text:s/></text:span><text:span text:style-name="T64">– teritorijų planavimo dokumentas, kuriame užfiksuotos apibendrintos scheminės žinios apie teritorijas, jų tvarkymo ir plėtojimo reikmes, sąlygas bei tvarką;</text:span></text:p>
      <text:p text:style-name="P65"><text:span text:style-name="T66">planas (projektas)</text:span><text:span text:style-name="T67"><text:s/>– teritorijų planavimo dokumentas, kuriame užfiksuotos žinios apie teritorijas, žemės sklypus arba jų grupes, jų tvarkymo ir plėtojimo reikmes, sąlygas bei tvarką;</text:span></text:p>
      <text:p text:style-name="P68"><text:span text:style-name="T69">urbanizuotos teritorijos</text:span><text:span text:style-name="T70"><text:s/>– teritorijos, užstatytos statiniais, įrenginiais bei jų priklausiniais su naudojamais žemės sklypais, inžinerinėmis komunikacijomis ir bendrojo naudojimo želdynais, taip pat valstybinių kelių ir geležinkelių kompleksų teritorijos;</text:span></text:p>
      <text:p text:style-name="P71"><text:span text:style-name="T72">teritorijų planavimo dokumento sprendinys</text:span><text:span text:style-name="T73"><text:s/>– raštu arba grafiškai išreikštas teritorijų planavimo uždavinių sprendimo rezultatas, nusakantis teritorijų, žemės sklypų arba jų grupių tvarkymo ir plėtojimo pobūdį, sąlygas bei tvarką;<text:s/></text:span></text:p>
      <text:p text:style-name="P74"><text:span text:style-name="T75">teritorijų planavimo dokumentų derinimas</text:span><text:span text:style-name="T76"><text:s/>– procedūra, kurios metu tarpusavyje suderinami atskirų planų sprendiniai; prireikus jie keičiami, tikslinami ar papildomi.</text:span></text:p>
      <text:p text:style-name="P77"/>
      <text:p text:style-name="P78"><text:span text:style-name="T79">3</text:span><text:span text:style-name="T80"><text:s/>straipsnis.<text:s/></text:span><text:span text:style-name="T81">Teritorijų planavimo tikslai</text:span></text:p>
      <text:p text:style-name="P82"><text:span text:style-name="T83">1</text:span><text:span text:style-name="T84">. Teritorijų planavimo tikslai yra šie:</text:span></text:p>
      <text:p text:style-name="P85"><text:span text:style-name="T86">1</text:span><text:span text:style-name="T87">) subalansuoti Lietuvos Respublikos teritorijos raidą;</text:span></text:p>
      <text:p text:style-name="P88"><text:span text:style-name="T89">2</text:span><text:span text:style-name="T90">) formuoti pilnavertę, sveiką ir harmoningą gyvenamąją, darbo ir poilsio aplinką, stengiantis sukurti geresnes ir visoje Lietuvos teritorijoje lygiavertes gyvenimo sąlygas;</text:span></text:p>
      <text:p text:style-name="P91"><text:span text:style-name="T92">3</text:span><text:span text:style-name="T93">) formuoti gyvenamųjų vietovių ir infrastruktūros sistemų plėtojimo politiką;</text:span></text:p>
      <text:p text:style-name="P94"><text:span text:style-name="T95">4</text:span><text:span text:style-name="T96">) rezervuoti (nustatyti) teritorijas gyvenamųjų vietovių infrastruktūros ir kitų veiklos sričių, skirtingų rūšių žemės naudmenų plėtrai;</text:span></text:p>
      <text:p text:style-name="P97"><text:span text:style-name="T98">5</text:span><text:span text:style-name="T99">) saugoti, racionaliai naudoti ir atkurti gamtos išteklius, gamtos ir kultūros paveldo vertybes, tarp jų ir rekreacijos išteklius;</text:span></text:p>
      <text:p text:style-name="P100"><text:span text:style-name="T101">6</text:span><text:span text:style-name="T102">) palaikyti ekologinę pusiausvyrą arba ją atkurti;</text:span></text:p>
      <text:p text:style-name="P103"><text:span text:style-name="T104">7</text:span><text:span text:style-name="T105">) suderinti fizinių ir juridinių asmenų ar jų grupių, visuomenės, savivaldybių ir valstybės interesus dėl teritorijos ir žemės sklypų naudojimo bei veiklos šioje teritorijoje plėtojimo sąlygų;</text:span></text:p>
      <text:p text:style-name="P106"><text:span text:style-name="T107">8</text:span><text:span text:style-name="T108">) skatinti investicijas socialinei ekonominei raidai.<text:s/></text:span></text:p>
      <text:p text:style-name="P109"><text:span text:style-name="T110">2</text:span><text:span text:style-name="T111">.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span></text:p>
      <text:p text:style-name="P112"/>
      <text:p text:style-name="P113"><text:span text:style-name="T114">4</text:span><text:span text:style-name="T115"><text:s/>straipsnis.<text:s/></text:span><text:span text:style-name="T116">Teritorijų planavimo lygmenys ir rūšys</text:span></text:p>
      <text:p text:style-name="P117"><text:span text:style-name="T118">1</text:span><text:span text:style-name="T119">. Pagal reikšmę teritorijų planavimo lygmenys yra šie:</text:span></text:p>
      <text:p text:style-name="P120"><text:span text:style-name="T121">1</text:span><text:span text:style-name="T122">) Lietuvos Respublikos (teritorijų planavimui ir jo dokumentams, kuriuos tvirtina Seimas, Vyriausybė);</text:span></text:p>
      <text:p text:style-name="P123"><text:span text:style-name="T124">2</text:span><text:span text:style-name="T125">) apskrities (teritorijų planavimui ir jo dokumentams, kuriuos tvirtina apskrities valdytojas arba valstybės valdymo institucijos);</text:span></text:p>
      <text:p text:style-name="P126"><text:span text:style-name="T127">3</text:span><text:span text:style-name="T128">) savivaldybės (teritorijų planavimui ir jo dokumentams, kuriuos tvirtina savivaldybė);</text:span></text:p>
      <text:p text:style-name="P129"><text:span text:style-name="T130">4</text:span><text:span text:style-name="T131">) fizinio arba juridinio asmens (teritorijų planavimui ir jo dokumentams, kuriuos tvirtina juridinis asmuo).</text:span></text:p>
      <text:p text:style-name="P132"><text:span text:style-name="T133">2</text:span><text:span text:style-name="T134">. Teritorijų planavimas yra:</text:span></text:p>
      <text:p text:style-name="P135"><text:span text:style-name="T136">1</text:span><text:span text:style-name="T137">) bendrasis;</text:span></text:p>
      <text:p text:style-name="P138"><text:span text:style-name="T139">2</text:span><text:span text:style-name="T140">) specialusis;</text:span></text:p>
      <text:p text:style-name="P141"><text:span text:style-name="T142">3</text:span><text:span text:style-name="T143">) detalusis.</text:span></text:p>
      <text:p text:style-name="P144"><text:span text:style-name="T145">3</text:span><text:span text:style-name="T146">. Planavimą organizuoja Vyriausybė, valstybės valdymo institucijos, apskričių valdytojai, savivaldybių valdybos (merai), fiziniai ir juridiniai asmenys pagal įstatymų ir kitų teisės aktų nustatytą kompetenciją.</text:span></text:p>
      <text:p text:style-name="P147"><text:span text:style-name="T148">4</text:span><text:span text:style-name="T149">. Planavimą finansuoja planavimo organizatoriai iš valstybės biudžeto, savivaldybių arba privačių juridinių ir fizinių asmenų lėšų.</text:span></text:p>
      <text:p text:style-name="P150"/>
      <text:p text:style-name="P151"><text:span text:style-name="T152">II DALIS.<text:s/></text:span></text:p>
      <text:p text:style-name="P153"><text:span text:style-name="T154">TERITORIJŲ PLANAVIMAS</text:span></text:p>
      <text:p text:style-name="P155"/>
      <text:p text:style-name="P156"><text:span text:style-name="T157">I</text:span><text:span text:style-name="T158"><text:s/>SKYRIUS.<text:s/></text:span></text:p>
      <text:p text:style-name="P159"><text:span text:style-name="T160">BENDRASIS PLANAVIMAS</text:span></text:p>
      <text:p text:style-name="P161"/>
      <text:p text:style-name="P162"><text:span text:style-name="T163">5</text:span><text:span text:style-name="T164"><text:s/>straipsnis.<text:s/></text:span><text:span text:style-name="T165">Bendrojo planavimo objektai</text:span></text:p>
      <text:p text:style-name="P166"><text:span text:style-name="T167">Bendrojo planavimo objektai yra šie:</text:span></text:p>
      <text:p text:style-name="P168"><text:span text:style-name="T169">1</text:span><text:span text:style-name="T170">) Lietuvos Respublikos teritorija;</text:span></text:p>
      <text:p text:style-name="P171"><text:span text:style-name="T172">2</text:span><text:span text:style-name="T173">) apskrities teritorija;</text:span></text:p>
      <text:p text:style-name="P174"><text:span text:style-name="T175">3</text:span><text:span text:style-name="T176">) savivaldybės teritorija arba jos dalys.</text:span></text:p>
      <text:p text:style-name="P177"/>
      <text:p text:style-name="P178"><text:span text:style-name="T179">6</text:span><text:span text:style-name="T180"><text:s/>straipsnis.<text:s/></text:span><text:span text:style-name="T181">Bendrojo planavimo organizatoriai</text:span></text:p>
      <text:p text:style-name="P182"><text:span text:style-name="T183">Bendrojo planavimo organizatoriai yra šie:</text:span></text:p>
      <text:p text:style-name="P184"><text:span text:style-name="T185">1</text:span><text:span text:style-name="T186">) Vyriausybė;</text:span></text:p>
      <text:p text:style-name="P187"><text:span text:style-name="T188">2</text:span><text:span text:style-name="T189">) apskrities valdytojas;</text:span></text:p>
      <text:p text:style-name="P190"><text:span text:style-name="T191">3</text:span><text:span text:style-name="T192">) savivaldybės valdyba (meras).</text:span></text:p>
      <text:p text:style-name="P193"/>
      <text:p text:style-name="P194"><text:span text:style-name="T195">7</text:span><text:span text:style-name="T196"><text:s/>straipsnis.<text:s/></text:span><text:span text:style-name="T197">Privalomieji bendrojo planavimo dokumentai</text:span></text:p>
      <text:p text:style-name="P198"><text:span text:style-name="T199">1</text:span><text:span text:style-name="T200">. Privalomieji bendrojo planavimo dokumentai yra bendrieji planai (aiškinamasis raštas ir brėžiniai):</text:span></text:p>
      <text:p text:style-name="P201"><text:span text:style-name="T202">1</text:span><text:span text:style-name="T203">) bendrasis Lietuvos Respublikos teritorijos planas;</text:span></text:p>
      <text:p text:style-name="P204"><text:span text:style-name="T205">2</text:span><text:span text:style-name="T206">) bendrasis apskrities teritorijos planas;</text:span></text:p>
      <text:p text:style-name="P207"><text:span text:style-name="T208">3</text:span><text:span text:style-name="T209">) bendrasis savivaldybės teritorijos planas;</text:span></text:p>
      <text:p text:style-name="P210"><text:span text:style-name="T211">4</text:span><text:span text:style-name="T212">) savivaldybės teritorijos dalių bendrieji planai.</text:span></text:p>
      <text:p text:style-name="P213"><text:span text:style-name="T214">2</text:span><text:span text:style-name="T215">. Savivaldybės teritorijos dalių bendrieji planai rengiami savivaldybės tarybos sprendimu.</text:span></text:p>
      <text:p text:style-name="P216"/>
      <text:p text:style-name="P217"><text:span text:style-name="T218">8</text:span><text:span text:style-name="T219"><text:s/>straipsnis.<text:s/></text:span><text:span text:style-name="T220">Bendrojo planavimo procesas</text:span></text:p>
      <text:p text:style-name="P221"><text:span text:style-name="T222">1</text:span><text:span text:style-name="T223">. Lietuvos Respublikos, apskričių, savivaldybių, miestų, miestelių ir kaimų teritorijų bendrojo planavimo procesą sudaro:</text:span></text:p>
      <text:p text:style-name="P224"><text:span text:style-name="T225">1</text:span><text:span text:style-name="T226">)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span></text:p>
      <text:p text:style-name="P227"><text:span text:style-name="T228">2</text:span><text:span text:style-name="T229">)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 teritorijos, kurių bendruosius arba detaliuosius planus būtina pakeisti, papildyti arba parengti naujus, taip pat teritorijos, kurioms netaikoma statybos teisė. Tvirtinami bendrojo plano sprendiniai;</text:span></text:p>
      <text:p text:style-name="P230"><text:span text:style-name="T231">3</text:span><text:span text:style-name="T232">)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aldytoj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span></text:p>
      <text:p text:style-name="P233"><text:span text:style-name="T234">2</text:span><text:span text:style-name="T235">.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span></text:p>
      <text:p text:style-name="P236"/>
      <text:p text:style-name="P237"><text:span text:style-name="T238">9</text:span><text:span text:style-name="T239"><text:s/>straipsnis.<text:s/></text:span><text:span text:style-name="T240">Bendrųjų planų rengimas, derinimas, tvirtinimas, keitimas ir galiojimas</text:span></text:p>
      <text:p text:style-name="P241"><text:span text:style-name="T242">1</text:span><text:span text:style-name="T243">. Bendrųjų planų rengimo, derinimo, keitimo, papildymo, tvirtinimo ir galiojimo tvarką nustato šis įstatymas ir Vyriausybės patvirtintos bendrųjų planų taisyklės.</text:span></text:p>
      <text:p text:style-name="P244"><text:span text:style-name="T245">2</text:span><text:span text:style-name="T246">. Bendrųjų planų prognozė rengiama ne trumpesniam kaip 20 metų laikotarpiui. Bendrieji planai neterminuoti. Jie gali būti keičiami, papildomi Vyriausybės, apskrities valdytojo ar savivaldybės valdybos (mero) teikimu 8 straipsnio pirmosios dalies 3 punkte, šio straipsnio antrojoje dalyje, 23 straipsnio ketvirtojoje dalyje nustatyta tvarka.</text:span></text:p>
      <text:p text:style-name="P247"><text:span text:style-name="T248">3</text:span><text:span text:style-name="T249">.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span></text:p>
      <text:p text:style-name="P250"><text:span text:style-name="T251">4</text:span><text:span text:style-name="T252">. Bendrasis apskrities teritorijos planas rengiamas apskrities valdytojo arba kelių apskričių valdytojų bendru sprendimu. Vienos apskrities teritorijos plano rengimą organizuoja apskrities valdytojas, kelių apskričių – vienas iš apskričių valdytojų tarpusavio susitarimu. Apskrities valdytoj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span></text:p>
      <text:p text:style-name="P253"><text:span text:style-name="T254">5</text:span><text:span text:style-name="T25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span></text:p>
      <text:p text:style-name="P256"><text:span text:style-name="T257">6</text:span><text:span text:style-name="T258">.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aldytojai ir nurodytose taisyklėse išvardytos valstybės institucijos.</text:span></text:p>
      <text:p text:style-name="P259"><text:span text:style-name="T260">7</text:span><text:span text:style-name="T261">.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aldytojas. Jei nėra savivaldybės teritorijos bendrojo plano, apskrities teritorijos bendrojo plano sprendiniai turi būti derinami su savivaldybės lygmens galiojančiais specialiojo planavimo dokumentais, taip pat jiems turi pritarti raštu savivaldybės valdyba (meras).</text:span></text:p>
      <text:p text:style-name="P262"><text:span text:style-name="T263">8</text:span><text:span text:style-name="T264">.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span></text:p>
      <text:p text:style-name="P265"><text:span text:style-name="T266">9</text:span><text:span text:style-name="T267">.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span></text:p>
      <text:p text:style-name="P268"><text:span text:style-name="T269">10</text:span><text:span text:style-name="T27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span></text:p>
      <text:p text:style-name="P271"/>
      <text:p text:style-name="P272"><text:span text:style-name="T273">II</text:span><text:span text:style-name="T274"><text:s/>SKYRIUS.<text:s/></text:span></text:p>
      <text:p text:style-name="P275"><text:span text:style-name="T276">SPECIALUSIS PLANAVIMAS</text:span></text:p>
      <text:p text:style-name="P277"/>
      <text:p text:style-name="P278"><text:span text:style-name="T279">10</text:span><text:span text:style-name="T280"><text:s/>straipsnis.<text:s/></text:span><text:span text:style-name="T281">Specialiojo planavimo objektai</text:span></text:p>
      <text:p text:style-name="P282"><text:span text:style-name="T283">Specialiojo planavimo objektai gali būti šie:</text:span></text:p>
      <text:p text:style-name="P284"><text:span text:style-name="T285">1</text:span><text:span text:style-name="T286">) Lietuvos Respublikos žemės fondas, įskaitant miško žemę, vandens ištekliai;</text:span></text:p>
      <text:p text:style-name="P287"><text:span text:style-name="T288">2</text:span><text:span text:style-name="T289">) socialinė, kultūrinė, ūkinė veikla planuojamoje teritorijoje;</text:span></text:p>
      <text:p text:style-name="P290"><text:span text:style-name="T291">3</text:span><text:span text:style-name="T292">) infrastruktūrų sistemos ir jų dalys;</text:span></text:p>
      <text:p text:style-name="P293"><text:span text:style-name="T294">4</text:span><text:span text:style-name="T295">) saugomos teritorijos, jų sistemos, gamtos ir nekilnojamosios kultūros vertybės.</text:span></text:p>
      <text:p text:style-name="P296"/>
      <text:p text:style-name="P297"><text:span text:style-name="T298">11</text:span><text:span text:style-name="T299"><text:s/>straipsnis.<text:s/></text:span><text:span text:style-name="T300">Specialiojo planavimo organizatoriai</text:span></text:p>
      <text:p text:style-name="P301"><text:span text:style-name="T302">Specialiojo planavimo organizatoriai yra šie:</text:span></text:p>
      <text:p text:style-name="P303"><text:span text:style-name="T304">1</text:span><text:span text:style-name="T305">) valstybės institucijos;</text:span></text:p>
      <text:p text:style-name="P306"><text:span text:style-name="T307">2</text:span><text:span text:style-name="T308">) apskričių valdytojai;</text:span></text:p>
      <text:p text:style-name="P309"><text:span text:style-name="T310">3</text:span><text:span text:style-name="T311">) savivaldybių valdybos (merai);</text:span></text:p>
      <text:p text:style-name="P312"><text:span text:style-name="T313">4</text:span><text:span text:style-name="T314">) juridiniai ir fiziniai asmenys.</text:span></text:p>
      <text:p text:style-name="P315"/>
      <text:p text:style-name="P316"><text:span text:style-name="T317">12</text:span><text:span text:style-name="T318"><text:s/>straipsnis.<text:s/></text:span><text:span text:style-name="T319">Specialiojo planavimo dokumentai</text:span></text:p>
      <text:p text:style-name="P320"><text:span text:style-name="T321">1</text:span><text:span text:style-name="T322">. Specialiojo planavimo dokumentai gali būti šie:</text:span></text:p>
      <text:p text:style-name="P323"><text:span text:style-name="T324">1</text:span><text:span text:style-name="T325">) žemėtvarkos projektai ir schemos;</text:span></text:p>
      <text:p text:style-name="P326"><text:span text:style-name="T327">2</text:span><text:span text:style-name="T328">) miškotvarkos projektai;</text:span></text:p>
      <text:p text:style-name="P329"><text:span text:style-name="T330">3</text:span><text:span text:style-name="T331">) vandentvarkos projektai;</text:span></text:p>
      <text:p text:style-name="P332"><text:span text:style-name="T333">4</text:span><text:span text:style-name="T334">) rezervatų bei draustinių planai;</text:span></text:p>
      <text:p text:style-name="P335"><text:span text:style-name="T336">5</text:span><text:span text:style-name="T337">) nacionalinių ir regioninių parkų planavimo schemos;</text:span></text:p>
      <text:p text:style-name="P338"><text:span text:style-name="T339">6</text:span><text:span text:style-name="T340">) saugomų kraštovaizdžio objektų, gamtos ir nekilnojamųjų kultūros paminklų apsaugos projektai;</text:span></text:p>
      <text:p text:style-name="P341"><text:span text:style-name="T342">7</text:span><text:span text:style-name="T343">) gamtinių, socialinių ir kitų išteklių naudojimo ir apsaugos, gamtinio karkaso schemos;</text:span></text:p>
      <text:p text:style-name="P344"><text:span text:style-name="T345">8</text:span><text:span text:style-name="T346">) turizmo ir rekreacijos plėtojimo schemos ir projektai;</text:span></text:p>
      <text:p text:style-name="P347"><text:span text:style-name="T348">9</text:span><text:span text:style-name="T349">) ryšių, energetikos, susisiekimo ir kitų infrastruktūros objektų išdėstymo ir sistemų plėtojimo schemos bei projektai;</text:span></text:p>
      <text:p text:style-name="P350"><text:span text:style-name="T351">10</text:span><text:span text:style-name="T352">) kurortų, vandenviečių, aplinką teršiančių objektų sanitarinių apsaugos zonų projektai.</text:span></text:p>
      <text:p text:style-name="P353"><text:span text:style-name="T354">2</text:span><text:span text:style-name="T355">. Specialiojo planavimo dokumentai turi būti rengiami, jeigu tai yra numatyta įstatymų ir kitų teisės aktų, taip pat prireikus.</text:span></text:p>
      <text:p text:style-name="P356"><text:span text:style-name="T357">3</text:span><text:span text:style-name="T358">. Specialiojo planavimo organizatoriai gali inicijuoti išvardytus ir kitokios paskirties jiems reikalingus specialiojo planavimo dokumentus (planus, schemas ir projektus).</text:span></text:p>
      <text:p text:style-name="P359"><text:span text:style-name="T360">4</text:span><text:span text:style-name="T361">. Specialiojo planavimo dokumentai gali būti bendrųjų ir detaliųjų planų sudėtinės dalys, taip pat juose gali būti apibrėžtos specialiosios sąlygos bendriesiems ir detaliesiems planams rengti, papildyti ar pakeisti.</text:span></text:p>
      <text:p text:style-name="P362"/>
      <text:p text:style-name="P363"><text:span text:style-name="T364">13</text:span><text:span text:style-name="T365"><text:s/>straipsnis.<text:s/></text:span><text:span text:style-name="T366">Specialiojo planavimo procesas</text:span></text:p>
      <text:p text:style-name="P367"><text:span text:style-name="T368">1</text:span><text:span text:style-name="T369">. Specialiojo planavimo procesą sudaro:</text:span></text:p>
      <text:p text:style-name="P370"><text:span text:style-name="T371">1</text:span><text:span text:style-name="T372">) tyrimai, analizė, prognozė, prireikus inventorizacija, veiklos tikslų parengimas bei aprobavimas;</text:span></text:p>
      <text:p text:style-name="P373"><text:span text:style-name="T374">2</text:span><text:span text:style-name="T375">) specialiojo planavimo dokumento sprendinių parengimas, derinimas ir tvirtinimas, viešas svarstymas, sprendinių socialinių ir ekonominių pasekmių, poveikio aplinkai vertinimas.</text:span></text:p>
      <text:p text:style-name="P376"><text:span text:style-name="T377">2</text:span><text:span text:style-name="T378">. Specialiojo planavimo dokumento sprendiniai turi būti patvirtinti 14 straipsnio pirmojoje dalyje nustatyta tvarka.</text:span></text:p>
      <text:p text:style-name="P379"/>
      <text:p text:style-name="P380"><text:span text:style-name="T381">14</text:span><text:span text:style-name="T382"><text:s/>straipsnis.<text:s/></text:span><text:span text:style-name="T383">Specialiojo planavimo dokumentų rengimas ir galiojimas</text:span></text:p>
      <text:p text:style-name="P384"><text:span text:style-name="T385">1</text:span><text:span text:style-name="T386">.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Statybos ir urbanistikos ministerija.</text:span></text:p>
      <text:p text:style-name="P387"><text:span text:style-name="T388">2</text:span><text:span text:style-name="T389">. Specialiojo planavimo dokumentų sprendiniai turi neprieštarauti galiojantiems bendriesiems planams, turi būti suderinti, apsvarstyti viešai ir patvirtinti 23 straipsnyje bei šio straipsnio pirmojoje dalyje nurodytose taisyklėse nustatyta tvarka.</text:span></text:p>
      <text:p text:style-name="P390"><text:span text:style-name="T391">3</text:span><text:span text:style-name="T392">.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span></text:p>
      <text:p text:style-name="P393"><text:span text:style-name="T394">4</text:span><text:span text:style-name="T395">. Specialiojo planavimo dokumentai (žemėtvarkos ir miškotvarkos projektai), parengti žemės ūkio ir miškų ūkio paskirties žemei, tampa detaliaisiais planais, kai visiškai atitinka šio įstatymo 17–20 straipsnių nuostatas.</text:span></text:p>
      <text:p text:style-name="P396"><text:span text:style-name="T397">5</text:span><text:span text:style-name="T398">. Žemės reformos žemėtvarkos projektų rengimo ir galiojimo tvarką nustato Žemės reformos įstatymas.</text:span></text:p>
      <text:p text:style-name="P399"/>
      <text:p text:style-name="P400"><text:span text:style-name="T401">III</text:span><text:span text:style-name="T402"><text:s/>SKYRIUS.<text:s/></text:span></text:p>
      <text:p text:style-name="P403"><text:span text:style-name="T404">DETALUSIS PLANAVIMAS</text:span></text:p>
      <text:p text:style-name="P405"/>
      <text:p text:style-name="P406"><text:span text:style-name="T407">15</text:span><text:span text:style-name="T408"><text:s/>straipsnis.<text:s/></text:span><text:span text:style-name="T409">Detaliojo planavimo objektai</text:span></text:p>
      <text:p text:style-name="P410"><text:span text:style-name="T411">Detaliojo planavimo objektai yra šie:</text:span></text:p>
      <text:p text:style-name="P412"><text:span text:style-name="T413">1</text:span><text:span text:style-name="T414">) žemės sklypai ir miško valdos arba jų grupės;</text:span></text:p>
      <text:p text:style-name="P415"><text:span text:style-name="T416">2</text:span><text:span text:style-name="T417">) miestų, miestelių teritorijos arba jų dalys;</text:span></text:p>
      <text:p text:style-name="P418"><text:span text:style-name="T419">3</text:span><text:span text:style-name="T420">) kaimų teritorijos.</text:span></text:p>
      <text:p text:style-name="P421"/>
      <text:p text:style-name="P422"><text:span text:style-name="T423">16</text:span><text:span text:style-name="T424"><text:s/>straipsnis.<text:s/></text:span><text:span text:style-name="T425">Detaliojo planavimo organizatoriai</text:span></text:p>
      <text:p text:style-name="P426"><text:span text:style-name="T427">Detaliojo planavimo organizatoriai yra šie:</text:span></text:p>
      <text:p text:style-name="P428"><text:span text:style-name="T429">1</text:span><text:span text:style-name="T430">) žemės savininkai;</text:span></text:p>
      <text:p text:style-name="P431"><text:span text:style-name="T432">2</text:span><text:span text:style-name="T433">) žemės naudotojai;</text:span></text:p>
      <text:p text:style-name="P434"><text:span text:style-name="T435">3</text:span><text:span text:style-name="T436">) valstybinės žemės valdytojai;</text:span></text:p>
      <text:p text:style-name="P437"><text:span text:style-name="T438">4</text:span><text:span text:style-name="T439">) savivaldybės valdybos (merai).</text:span></text:p>
      <text:p text:style-name="P440"/>
      <text:p text:style-name="P441"><text:span text:style-name="T442">17</text:span><text:span text:style-name="T443"><text:s/>straipsnis.<text:s/></text:span><text:span text:style-name="T444">Detaliojo planavimo privalomumas</text:span></text:p>
      <text:p text:style-name="P445"><text:span text:style-name="T446">1</text:span><text:span text:style-name="T447">. Privaloma rengti bendrajame plane nurodytų teritorijų (detaliojo planavimo objektų) detaliuosius planus.</text:span></text:p>
      <text:p text:style-name="P448"><text:span text:style-name="T449">2</text:span><text:span text:style-name="T450">. Žemės sklypų ir miško valdų arba jų grupių savininkai, valdytojai ir naudotojai, taip pat savivaldybės (pagal sklypų funkcinę paskirtį) detaliuosius planus privalo rengti tada, kai yra numatytas bent vienas iš šių veiksmų ar veikų:</text:span></text:p>
      <text:p text:style-name="P451"><text:span text:style-name="T452">1</text:span><text:span text:style-name="T453">) statyba, rekonstrukcija arba griovimas;</text:span></text:p>
      <text:p text:style-name="P454"><text:span text:style-name="T455">2</text:span><text:span text:style-name="T456">) žemės sklypų arba jų grupių formavimas, jų vietos, ploto ar ribų keitimas;</text:span></text:p>
      <text:p text:style-name="P457"><text:span text:style-name="T458">3</text:span><text:span text:style-name="T459">) žemės paėmimas visuomenės poreikiams;</text:span></text:p>
      <text:p text:style-name="P460"><text:span text:style-name="T461">4</text:span><text:span text:style-name="T462">) žemės gelmių išteklių naudojimas, vandens išteklių naudojimo pobūdžio keitimas;</text:span></text:p>
      <text:p text:style-name="P463"><text:span text:style-name="T464">5</text:span><text:span text:style-name="T465">) žemės naudojimo pagrindinės tikslinės paskirties, žemės naudojimo ir veiklos pobūdžio arba žemės naudmenų sudėties pakeitimas, želdynų teritorijų tvarkymas;</text:span></text:p>
      <text:p text:style-name="P466"><text:span text:style-name="T467">6</text:span><text:span text:style-name="T468">) teritorijos užstatymo režimo, pastatų ar statinių paskirties nustatymas arba pakeitimas;</text:span></text:p>
      <text:p text:style-name="P469"><text:span text:style-name="T470">7</text:span><text:span text:style-name="T471">) miško naudojimas ir atkūrimas visose miško valdose, išskyrus savininkų, turinčių iki 3 ha miško (ne miško masyvuose), nesančio saugomose teritorijose.</text:span></text:p>
      <text:p text:style-name="P472"><text:span text:style-name="T473">3</text:span><text:span text:style-name="T474">. Detaliuosius planus, pagal kuriuos žemė ir kitas nekilnojamasis turtas paimamas visuomenės poreikiams, rengia valstybės institucijos, apskrities valdytojai arba savivaldybės.</text:span></text:p>
      <text:p text:style-name="P475"/>
      <text:p text:style-name="P476"><text:span text:style-name="T477">18</text:span><text:span text:style-name="T478"><text:s/>straipsnis.<text:s/></text:span><text:span text:style-name="T479">Detaliojo planavimo dokumentai</text:span></text:p>
      <text:p text:style-name="P480"><text:span text:style-name="T481">1</text:span><text:span text:style-name="T482">. Detaliojo planavimo dokumentai yra šie:</text:span></text:p>
      <text:p text:style-name="P483"><text:span text:style-name="T484">1</text:span><text:span text:style-name="T485">) žemės sklypų arba jų grupių urbanizuotose teritorijose, taip pat inžinerinės infrastruktūros juostinių sklypų detalieji planai;</text:span></text:p>
      <text:p text:style-name="P486"><text:span text:style-name="T487">2</text:span><text:span text:style-name="T488">) miestų, miestelių, kaimų detalieji planai;</text:span></text:p>
      <text:p text:style-name="P489"><text:span text:style-name="T490">3</text:span><text:span text:style-name="T491">) žemės sklypų neurbanizuotose teritorijose, neurbanizuotinų teritorijų (miškų, žemės ūkio ir kt.) detalieji planai, taip pat žemės sklypų arba jų grupių neurbanizuotose teritorijose žemėtvarkos projektai;</text:span></text:p>
      <text:p text:style-name="P492"><text:span text:style-name="T493">4</text:span><text:span text:style-name="T494">) miško valdos miškotvarkos projektai.</text:span></text:p>
      <text:p text:style-name="P495"><text:span text:style-name="T496">2</text:span><text:span text:style-name="T497">.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span></text:p>
      <text:p text:style-name="P498"><text:span text:style-name="T499">3</text:span><text:span text:style-name="T500">. Detalieji planai yra dokumentai, kurie suteikia teises fiziniams ir juridiniams asmenims plėtoti veiklą žemės sklype.</text:span></text:p>
      <text:p text:style-name="P501"/>
      <text:p text:style-name="P502"><text:span text:style-name="T503">19</text:span><text:span text:style-name="T504"><text:s/>straipsnis.<text:s/></text:span><text:span text:style-name="T505">Detaliojo planavimo procesas</text:span></text:p>
      <text:p text:style-name="P506"><text:span text:style-name="T507">1</text:span><text:span text:style-name="T508">. Detaliojo planavimo procesą sudaro:</text:span></text:p>
      <text:p text:style-name="P509"><text:span text:style-name="T510">1</text:span><text:span text:style-name="T511">) planuojamos teritorijos esamos būklės, išteklių ir jų kokybės įvertinimas, 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span></text:p>
      <text:p text:style-name="P512"><text:span text:style-name="T513">2</text:span><text:span text:style-name="T514">)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span></text:p>
      <text:p text:style-name="P515"><text:span text:style-name="T516">3</text:span><text:span text:style-name="T517">)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span></text:p>
      <text:p text:style-name="P518"><text:span text:style-name="T519">2</text:span><text:span text:style-name="T520">. Detalųjį planą sudaro planuojamos teritorijos raidos programa ir sprendiniai, kurie patvirtinti įgauna juridinę galią.</text:span></text:p>
      <text:p text:style-name="P521"><text:span text:style-name="T522">3</text:span><text:span text:style-name="T523">. Jeigu 17 straipsnio antrojoje dalyje nurodytos veiklos mastai nedideli, detaliojo planavimo reikmė, rengimas, derinimas ir tvirtinimas turi būti supaprastinti 20 straipsnio pirmojoje dalyje minimose taisyklėse nustatyta tvarka.</text:span></text:p>
      <text:p text:style-name="P524"/>
      <text:p text:style-name="P525"><text:span text:style-name="T526">20</text:span><text:span text:style-name="T527"><text:s/>straipsnis.<text:s/></text:span><text:span text:style-name="T528">Detaliųjų planų rengimas, derinimas, tvirtinimas ir galiojimas</text:span></text:p>
      <text:p text:style-name="P529"><text:span text:style-name="T530">1</text:span><text:span text:style-name="T531">. Detaliųjų planų (išskyrus miško valdos miškotvarkos projektus) rengimo, derinimo, tvirtinimo tvarką nustato Statybos ir urbanistikos ministerijos patvirtintos detaliųjų planų taisyklės.</text:span></text:p>
      <text:p text:style-name="P532"><text:span text:style-name="T533">2</text:span><text:span text:style-name="T534">. Miško valdos miškotvarkos projektų rengimo, tvirtinimo ir galiojimo tvarką reguliuoja Lietuvos Respublikos miškų įstatymas.</text:span></text:p>
      <text:p text:style-name="P535"><text:span text:style-name="T536">3</text:span><text:span text:style-name="T537">. Jeigu detaliojo planavimo organizatoriai yra savivaldybės arba valstybės institucijos (žemės naudotojai), tai prieš pradėdamos rengti detaliojo plano sprendinius jos privalo pateikti visuomenei planuojamos teritorijos raidos programą. Jai turi pritarti savivaldybės taryba. Kiti detaliojo planavimo organizatoriai (žemės naudotojai ir savininkai), prieš pradėdami rengti detalųjį planą, kreipiasi į savivaldybės administracijos pareigūną – vyriausiąjį architektą (toliau šiame įstatyme – savivaldybės vyriausiasis architektas) dėl planavimo sąlygų ir procedūros.</text:span></text:p>
      <text:p text:style-name="P538"><text:span text:style-name="T539">4</text:span><text:span text:style-name="T540">. Detalusis planas (programa ir sprendiniai) turi neprieštarauti galiojančiam bendrajam planui.</text:span></text:p>
      <text:p text:style-name="P541"><text:span text:style-name="T542">5</text:span><text:span text:style-name="T543">. Detalieji planai tvirtinti teikiami nustatyta tvarka suderinti, viešai apsvarstyti, patikrinti teritorijų planavimo priežiūros institucijos. Detaliuosius planus tvirtina savivaldybės taryba. Planas patvirtinamas per vieną mėnesį nuo prašymo pateikimo dienos. Detalieji planai įsigalioja patvirtinus juos nustatyta tvarka.</text:span></text:p>
      <text:p text:style-name="P544"><text:span text:style-name="T545">6</text:span><text:span text:style-name="T546">. Miško valdos miškotvarkos projektai, taip pat detalieji planai, kurie numato žemės paėmimą visuomenės poreikiams arba žemės naudojimo tikslinės paskirties pakeitimą, tvirtinami Vyriausybės nustatyta tvarka.</text:span></text:p>
      <text:p text:style-name="P547"><text:span text:style-name="T548">7</text:span><text:span text:style-name="T549">. Jeigu detaliojo plano programos ir sprendinio neįmanoma įgyvendinti neplėtojant savivaldybei priklausančios infrastruktūros, detalusis planas tvirtinamas tik tuomet, kai tarp savivaldybės ir planavimo organizatoriaus sudaroma sutartis dėl infrastruktūros plėtojimo.</text:span></text:p>
      <text:p text:style-name="P550"><text:span text:style-name="T551">8</text:span><text:span text:style-name="T552">. Savivaldybės taryba netvirtina detaliojo plano, jeigu jis prieštarauja bendrajam planui arba yra pažeista nustatyta derinimo, viešo svarstymo, priežiūros procedūra, detaliojo plano sprendiniai neatitinka teritorijų planavimo ar statybos normų. Atsisakiusi tvirtinti detalųjį planą, savivaldybė privalo planavimo organizatoriui pateikti motyvuotą atsakymą per vieną mėnesį nuo projekto pateikimo tvirtinti. Atsisakymą tvirtinti planavimo organizatorius gali apskųsti teritorijų planavimo priežiūros institucijai. Priežiūros institucija per vieną mėnesį nuo skundo pateikimo dienos turi pateikti planavimo organizatoriui ir savivaldybei motyvuotą išvadą dėl detaliojo plano tvirtinimo. Priežiūros institucijos sprendimas gali būti apskųstas teismui.</text:span></text:p>
      <text:p text:style-name="P553"><text:span text:style-name="T554">9</text:span><text:span text:style-name="T555">.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span></text:p>
      <text:p text:style-name="P556"><text:span text:style-name="T557">10</text:span><text:span text:style-name="T558">. Detaliųjų planų galiojimas:</text:span></text:p>
      <text:p text:style-name="P559"><text:span text:style-name="T560">1</text:span><text:span text:style-name="T561">) žemės sklypų arba jų grupių urbanizuotose ir neurbanizuotose teritorijose detalieji planai galioja planuojamos teritorijos plėtros programoje numatytą laikotarpį, taip pat tol, kol nekeičiama programa ar joje numatyta veikla;</text:span></text:p>
      <text:p text:style-name="P562"><text:span text:style-name="T563">2</text:span><text:span text:style-name="T564">) miestų, miestelių, kaimų detalieji planai yra neterminuoti. Šio įstatymo 23 straipsnio ketvirtojoje dalyje nustatyta tvarka jie gali būti keičiami ir papildomi, jeigu atsiranda ypatinga reikmė;</text:span></text:p>
      <text:p text:style-name="P565"><text:span text:style-name="T566">3</text:span><text:span text:style-name="T567">) neurbanizuotinų teritorijų detalieji planai yra neterminuoti. Šio įstatymo 23 straipsnio ketvirtojoje dalyje nustatyta tvarka planavimo organizatoriai juos gali keisti savo iniciatyva.</text:span></text:p>
      <text:p text:style-name="P568"><text:span text:style-name="T569">11</text:span><text:span text:style-name="T570">.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span></text:p>
      <text:p text:style-name="P571"><text:span text:style-name="T572">12</text:span><text:span text:style-name="T573">. Vadovaudamasis įsigaliojusiu detaliuoju planu ar jo pagrindu parengtu žemėtvarkos projektu, apskrities valdytojas ne vėliau kaip per vieną mėnesį nuo jų patvirtinimo dienos priima sprendimą dėl valstybinio žemės kadastro duomenų pakeitimo, papildymo, pripažinimo netekusiais galios.</text:span></text:p>
      <text:p text:style-name="P574"/>
      <text:p text:style-name="P575"><text:span text:style-name="T576">IV</text:span><text:span text:style-name="T577"><text:s/>SKYRIUS.<text:s/></text:span></text:p>
      <text:p text:style-name="P578"><text:span text:style-name="T579">TERITORIJŲ PLANAVIMO REGLAMENTAVIMAS</text:span></text:p>
      <text:p text:style-name="P580"/>
      <text:p text:style-name="P581"><text:span text:style-name="T582">21</text:span><text:span text:style-name="T583"><text:s/>straipsnis.<text:s/></text:span><text:span text:style-name="T584">Teritorijų planavimo duomenų bankas ir informacijos šaltiniai</text:span></text:p>
      <text:p text:style-name="P585"><text:span text:style-name="T586">1</text:span><text:span text:style-name="T587">.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span></text:p>
      <text:p text:style-name="P588"><text:span text:style-name="T589">2</text:span><text:span text:style-name="T590">.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bendrųjų ir specialiųjų teritorijų planavimo dokumentų, taip pat fizinių ir juridinių asmenų.</text:span></text:p>
      <text:p text:style-name="P591"><text:span text:style-name="T592">3</text:span><text:span text:style-name="T593">. Teritorijų planavimo duomenų banką sudaro valstybinis, apskrities ir savivaldybės teritorijų planavimo duomenų bankai.</text:span></text:p>
      <text:p text:style-name="P594"><text:span text:style-name="T595">4</text:span><text:span text:style-name="T596">. Teritorijų planavimo duomenų banko duomenų kaupimo tvarką ir struktūrą nustato ir tvarkymą reglamentuoja Vyriausybės patvirtinti teritorijų planavimo duomenų banko nuostatai.</text:span></text:p>
      <text:p text:style-name="P597"><text:span text:style-name="T598">5</text:span><text:span text:style-name="T599">. Valstybinio teritorijų planavimo duomenų banko kaupimą ir tvarkymą organizuoja Statybos ir urbanistikos ministerija, apskrities – apskrities valdytojas, savivaldybės - savivaldybės valdyba (meras).</text:span></text:p>
      <text:p text:style-name="P600"><text:span text:style-name="T601">6</text:span><text:span text:style-name="T602">.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žyminį mokestį.</text:span></text:p>
      <text:p text:style-name="P603"/>
      <text:p text:style-name="P604"><text:span text:style-name="T605">22</text:span><text:span text:style-name="T606"><text:s/>straipsnis.<text:s/></text:span><text:span text:style-name="T607">Teritorijų planavimo normų sąvadas</text:span></text:p>
      <text:p text:style-name="P608"><text:span text:style-name="T609">1</text:span><text:span text:style-name="T610">.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span></text:p>
      <text:p text:style-name="P611"><text:span text:style-name="T612">2</text:span><text:span text:style-name="T613">. Normų sąvadą tvarko, rengia spaudai ir jo sisteminį rinkinį išleidžia Statybos ir urbanistikos ministerija.</text:span></text:p>
      <text:p text:style-name="P614"/>
      <text:p text:style-name="P615"><text:span text:style-name="T616">23</text:span><text:span text:style-name="T617"><text:s/>straipsnis.</text:span><text:span text:style-name="T618"><text:tab/></text:span><text:span text:style-name="T619">Teritorijų planavimo dokumentų derinimo ir teikimo tvirtinti bendroji tvarka</text:span></text:p>
      <text:p text:style-name="P620"><text:span text:style-name="T621">1</text:span><text:span text:style-name="T622">. Prieš teikiant tvirtinti, bendrojo, specialiojo, detaliojo teritorijų planavimo dokumentų sprendiniai turi būti:</text:span></text:p>
      <text:p text:style-name="P623"><text:span text:style-name="T624">1</text:span><text:span text:style-name="T625">)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span></text:p>
      <text:p text:style-name="P626"><text:span text:style-name="T627">2</text:span><text:span text:style-name="T628">) viešai apsvarstyti;</text:span></text:p>
      <text:p text:style-name="P629"><text:span text:style-name="T630">3</text:span><text:span text:style-name="T631">) patikrinti teritorijų planavimo priežiūros institucijos.</text:span></text:p>
      <text:p text:style-name="P632"><text:span text:style-name="T633">2</text:span><text:span text:style-name="T634">.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span></text:p>
      <text:p text:style-name="P635"><text:span text:style-name="T636">3</text:span><text:span text:style-name="T637">. Teritorijų planavimo dokumentų sprendinių derinimo procedūroje patvirtinto teritorijų planavimo dokumento planavimo organizatoriaus įgaliotieji atstovai yra šie:</text:span></text:p>
      <text:p text:style-name="P638"><text:span text:style-name="T639">1</text:span><text:span text:style-name="T640">) statybos ir urbanistikos ministras – Lietuvos Respublikos bendrojo plano;</text:span></text:p>
      <text:p text:style-name="P641"><text:span text:style-name="T642">2</text:span><text:span text:style-name="T643">) apskrities valdytojo įgaliotas administracijos pareigūnas – apskrities bendrojo plano;</text:span></text:p>
      <text:p text:style-name="P644"><text:span text:style-name="T645">3</text:span><text:span text:style-name="T646">) savivaldybės vyriausiasis architektas – savivaldybės teritorijos ar jos dalių bendrųjų planų, taip pat miestų, miestelių, kaimų detaliųjų planų;</text:span></text:p>
      <text:p text:style-name="P647"><text:span text:style-name="T648">4</text:span><text:span text:style-name="T649">) detaliojo planavimo organizatorius arba jo įgaliotas atstovas – detaliųjų planų;</text:span></text:p>
      <text:p text:style-name="P650"><text:span text:style-name="T651">5</text:span><text:span text:style-name="T652">) specialiojo planavimo organizatorius arba jo įgaliotas atstovas – specialiojo planavimo dokumentų.</text:span></text:p>
      <text:p text:style-name="P653"><text:span text:style-name="T654">4</text:span><text:span text:style-name="T655">.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span></text:p>
      <text:p text:style-name="P656"><text:span text:style-name="T657">5</text:span><text:span text:style-name="T658">.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span></text:p>
      <text:p text:style-name="P659"><text:span text:style-name="T660">6</text:span><text:span text:style-name="T661">. Jeigu antroji šalis atsisakė dalyvauti ar nedalyvavo šio straipsnio antrojoje dalyje nurodytoje procedūroje, planavimo organizatorius ir plano rengėjas pasirašo vienašalį aktą teritorijų planavimo normų sąvado nustatyta tvarka.</text:span></text:p>
      <text:p text:style-name="P662"><text:span text:style-name="T663">7</text:span><text:span text:style-name="T664">. Ginčus, kilusius derinimo ar pritarimo procedūros metu, nagrinėja teritorijų planavimo priežiūros institucijos.</text:span></text:p>
      <text:p text:style-name="P665"><text:span text:style-name="T666">8</text:span><text:span text:style-name="T667">.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pan></text:p>
      <text:p text:style-name="P668"><text:span text:style-name="T669">9</text:span><text:span text:style-name="T670">. Specialiojo planavimo dokumentus šio straipsnio nustatyta tvarka gali pateikti derinti planavimo organizatorius arba jo įgaliotas atstovas.</text:span></text:p>
      <text:p text:style-name="P671"/>
      <text:p text:style-name="P672"><text:span text:style-name="T673">24</text:span><text:span text:style-name="T674"><text:s/>straipsnis.<text:s/></text:span><text:span text:style-name="T675">Teritorijų planavimo dokumentų registravimas</text:span></text:p>
      <text:p text:style-name="P676"><text:span text:style-name="T677">1</text:span><text:span text:style-name="T678">. Teritorijų planavimo dokumentams registruoti steigiamas teritorijų planavimo dokumentų registras. Registrą sudaro valstybinis, apskrities ir savivaldybės teritorijų planavimo dokumentų registrai.</text:span></text:p>
      <text:p text:style-name="P679"><text:span text:style-name="T680">2</text:span><text:span text:style-name="T681">. Teritorijų planavimo dokumentų registro tvarkymą reglamentuoja Vyriausybės patvirtinti teritorijų planavimo registro nuostatai.</text:span></text:p>
      <text:p text:style-name="P682"><text:span text:style-name="T683">3</text:span><text:span text:style-name="T684">.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span></text:p>
      <text:p text:style-name="P685"><text:span text:style-name="T686">4</text:span><text:span text:style-name="T687">. Valstybinį teritorijų planavimo dokumentų registrą tvarko Statybos ir urbanistikos ministerija, apskrities - jos valdytojas, savivaldybės – savivaldybės vyriausiasis architektas.</text:span></text:p>
      <text:p text:style-name="P688"><text:span text:style-name="T689">5</text:span><text:span text:style-name="T690">. Visi Lietuvos Respublikos fiziniai ir juridiniai asmenys turi teisę susipažinti su teritorijų planavimo dokumentų registro duomenimis atitinkamą registrą tvarkančioje institucijoje ir už nustatytą žyminį mokestį gauti jų kopijas.</text:span></text:p>
      <text:p text:style-name="P691"/>
      <text:p text:style-name="P692"><text:span text:style-name="T693">III DALIS.<text:s/></text:span></text:p>
      <text:p text:style-name="P694"><text:span text:style-name="T695">TERITORIJŲ PLANAVIMO VIEŠUMAS</text:span></text:p>
      <text:p text:style-name="P696"/>
      <text:p text:style-name="P697"><text:span text:style-name="T698">25</text:span><text:span text:style-name="T699"><text:s/>straipsnis.<text:s/></text:span><text:span text:style-name="T700">Visuomenės dalyvavimas planavimo procese</text:span></text:p>
      <text:p text:style-name="P701"><text:span text:style-name="T702">1</text:span><text:span text:style-name="T703">. Bendrieji, detalieji planai ir specialiojo teritorijų planavimo dokumentai turi būti svarstomi viešai.</text:span></text:p>
      <text:p text:style-name="P704"><text:span text:style-name="T705">2</text:span><text:span text:style-name="T706">. Teritorijų planavimo dokumentų viešą svarstymą rengia planavimo organizatorius.</text:span></text:p>
      <text:p text:style-name="P707"><text:span text:style-name="T708">3</text:span><text:span text:style-name="T709">.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span></text:p>
      <text:p text:style-name="P710"/>
      <text:p text:style-name="P711"><text:span text:style-name="T712">26</text:span><text:span text:style-name="T713"><text:s/>straipsnis.<text:s/></text:span><text:span text:style-name="T714">Teritorijų planavimo dokumentų viešas skelbimas</text:span></text:p>
      <text:p text:style-name="P715"><text:span text:style-name="T716">1</text:span><text:span text:style-name="T717">.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span></text:p>
      <text:p text:style-name="P718"><text:span text:style-name="T719">2</text:span><text:span text:style-name="T720">.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 susitarimu.</text:span></text:p>
      <text:p text:style-name="P721"><text:span text:style-name="T722">3</text:span><text:span text:style-name="T723">. Visuomenę su parengtais teritorijų planavimo dokumentų projektais supažindina planavimą organizavusi institucija. Su jais galima susipažinti ir atvirose parodose.</text:span></text:p>
      <text:p text:style-name="P724"><text:span text:style-name="T725">4</text:span><text:span text:style-name="T726">. Susipažinti su parengtais valstybės, apskrities ir savivaldybės bendraisiais planais bei specialiojo planavimo dokumentais skiriamas ne trumpesnis kaip dviejų mėnesių laikotarpis, iš jo ne mažiau kaip vienas mėnuo – viešai ekspozicijai.</text:span></text:p>
      <text:p text:style-name="P727"><text:span text:style-name="T728">5</text:span><text:span text:style-name="T729">. Susipažinti su parengtais detaliaisiais planais skiriamas ne trumpesnis kaip vieno mėnesio laikotarpis, iš jo ne mažiau kaip viena savaitė – viešai ekspozicijai.</text:span></text:p>
      <text:p text:style-name="P730"><text:span text:style-name="T731">6</text:span><text:span text:style-name="T732">. Planavimo organizatoriai apie parengtą teritorijų planavimo dokumentą, jo svarstymo tvarką turi raštu pranešti žemės ir kito nekilnojamojo turto savininkams, kurių nekilnojama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pan></text:p>
      <text:p text:style-name="P733"/>
      <text:p text:style-name="P734"><text:span text:style-name="T735">27</text:span><text:span text:style-name="T736"><text:s/>straipsnis.<text:s/></text:span><text:span text:style-name="T737">Planavimo pasiūlymų teikimo tvarka</text:span></text:p>
      <text:p text:style-name="P738"><text:span text:style-name="T739">1</text:span><text:span text:style-name="T740">.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span></text:p>
      <text:p text:style-name="P741"><text:span text:style-name="T742">2</text:span><text:span text:style-name="T743">. Pasiūlymai, pastabos ir pretenzijos pateikiami raštu iki viešo susirinkimo. Jų pateikimo tvarka ir terminai nustatyti šio įstatymo 25 straipsnio trečiojoje dalyje nurodytuose nuostatuose. Po viešo susirinkimo pasiūlymai ir pretenzijos nepriimami.</text:span></text:p>
      <text:p text:style-name="P744"/>
      <text:p text:style-name="P745"><text:span text:style-name="T746">28</text:span><text:span text:style-name="T747"><text:s/>straipsnis.<text:s/></text:span><text:span text:style-name="T748">Viešas susirinkimas</text:span></text:p>
      <text:p text:style-name="P749"><text:span text:style-name="T750">1</text:span><text:span text:style-name="T751">. Viešam susirinkimui planavimo organizatoriai nustatyta tvarka gali pateikti detaliojo plano programą, bendrojo plano tikslus arba parengtą teritorijų planavimo dokumentą.</text:span></text:p>
      <text:p text:style-name="P752"><text:span text:style-name="T753">2</text:span><text:span text:style-name="T754">. Viešo susirinkimo metu planavimo organizatorius ir planuotojas aptaria padarytas pataisas pagal ankstesnes pastabas ir pasiūlymus, taip pat paaiškina, kodėl kai kurie pasiūlymai nepriimti.</text:span></text:p>
      <text:p text:style-name="P755"><text:span text:style-name="T756">3</text:span><text:span text:style-name="T757">.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 apskųstas teismui.</text:span></text:p>
      <text:p text:style-name="P758"><text:span text:style-name="T759">4</text:span><text:span text:style-name="T760">. Pasibaigus teritorijų planavimo dokumento sprendinių apskundimo terminui, dokumentai teikiami tvirtinti.</text:span></text:p>
      <text:p text:style-name="P761"/>
      <text:p text:style-name="P762"><text:span text:style-name="T763">29</text:span><text:span text:style-name="T764"><text:s/>straipsnis.<text:s/></text:span><text:span text:style-name="T765">Patvirtintų bendrųjų planų vykdymo viešumas</text:span></text:p>
      <text:p text:style-name="P766"><text:span text:style-name="T767">1</text:span><text:span text:style-name="T768">. Planavimo organizatorius patvirtintų bendrųjų planų santraukas privalo laisvai platinti.</text:span></text:p>
      <text:p text:style-name="P769"><text:span text:style-name="T770">2</text:span><text:span text:style-name="T771">. Remdamasi operatyviojo planavimo duomenimis, savivaldybės valdyba (meras), apskrities valdytojas, Vyriausybė atitinkamai prieš kiekvienų savivaldybės, Seimo rinkimų pradžią turi pateikti teritorijų planavimo veiklos ir jos rezultatų ataskaitas.</text:span></text:p>
      <text:p text:style-name="P772"/>
      <text:p text:style-name="P773"><text:span text:style-name="T774">IV DALIS.<text:s/></text:span></text:p>
      <text:p text:style-name="P775"><text:span text:style-name="T776">VALSTYBINĖ TERITORIJŲ PLANAVIMO PRIEŽIŪRA</text:span></text:p>
      <text:p text:style-name="P777"/>
      <text:p text:style-name="P778"><text:span text:style-name="T779">30</text:span><text:span text:style-name="T780"><text:s/>straipsnis.<text:s/></text:span><text:span text:style-name="T781">Valstybinė teritorijų planavimo priežiūra ir jos institucijos</text:span></text:p>
      <text:p text:style-name="P782"><text:span text:style-name="T783">1</text:span><text:span text:style-name="T784">. Valstybinė teritorijų planavimo priežiūra –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span></text:p>
      <text:p text:style-name="P785"><text:span text:style-name="T786">2</text:span><text:span text:style-name="T787">. Valstybinę teritorijų planavimo priežiūrą atlieka:</text:span></text:p>
      <text:p text:style-name="P788"><text:span text:style-name="T789">1</text:span><text:span text:style-name="T790">) Lietuvos Respublikos teritorijos bendrojo planavimo, Lietuvos Respublikos lygmens specialiojo teritorijų planavimo – Valstybinė teritorijų planavimo ir statybos inspekcija;</text:span></text:p>
      <text:p text:style-name="P791"><text:span text:style-name="T792">2</text:span><text:span text:style-name="T793">) apskričių teritorijų bendrojo planavimo, apskrities lygmens specialiojo teritorijų planavimo – Statybos ir urbanistikos ministerija;</text:span></text:p>
      <text:p text:style-name="P794"><text:span text:style-name="T795">3</text:span><text:span text:style-name="T796">) savivaldybių teritorijų bendrojo planavimo, detaliojo planavimo, savivaldybės ir fizinių bei juridinių asmenų lygmens specialiojo planavimo – apskrities valdytojas.</text:span></text:p>
      <text:p text:style-name="P797"><text:span text:style-name="T798">3</text:span><text:span text:style-name="T799">. Planų vykdymą kontroliuoja pagal kompetenciją valstybės institucijos įstatymų ir kitų teisės aktų nustatyta tvarka.</text:span></text:p>
      <text:p text:style-name="P800"><text:span text:style-name="T801">4</text:span><text:span text:style-name="T802">. Teritorijų planavimo priežiūros neturi teisės atlikti teritorijų planavimo dokumento planavimo organizatorius ir šį dokumentą tvirtinanti institucija. Tokiu atveju priežiūrą atlieka aukštesnioji valstybinės teritorijų planavimo priežiūros institucija.</text:span></text:p>
      <text:p text:style-name="P803"/>
      <text:p text:style-name="P804"><text:span text:style-name="T805">31</text:span><text:span text:style-name="T806"><text:s/>straipsnis.<text:s/></text:span><text:span text:style-name="T807">Priežiūros institucijų teisės</text:span></text:p>
      <text:p text:style-name="P808"><text:span text:style-name="T809">Priežiūrą atliekančios institucijos pareigūnai turi teisę:</text:span></text:p>
      <text:p text:style-name="P810"><text:span text:style-name="T811">1</text:span><text:span text:style-name="T812">) tikrinti, ar teritorijų planavimo dokumentų rengimo, derinimo, viešo svarstymo procedūra atitinka teisės normas, ar sprendiniai atitinka teritorijų planavimo normų sąvadą;</text:span></text:p>
      <text:p text:style-name="P813"><text:span text:style-name="T814">2</text:span><text:span text:style-name="T815">) reikalauti ištaisyti teisės normų pažeidimus ir laikytis teritorijų planavimo normų sąvado, reikalauti papildomo derinimo ar ekspertizės, taikyti administracinio poveikio priemones nesilaikantiesiems reikalavimų;</text:span></text:p>
      <text:p text:style-name="P816"><text:span text:style-name="T817">3</text:span><text:span text:style-name="T818">) teikti motyvuotas išvadas teritorijų planavimo dokumentą tvirtinančiai institucijai dėl dokumento tvirtinimo tikslingumo;</text:span></text:p>
      <text:p text:style-name="P819"><text:span text:style-name="T820">4</text:span><text:span text:style-name="T821">) spręsti ginčus, kylančius planuojant ir vykdant planus, jeigu jų sprendimo tvarka nėra reglamentuota kitų įstatymų.</text:span></text:p>
      <text:p text:style-name="P822"/>
      <text:p text:style-name="P823"><text:span text:style-name="T824">32</text:span><text:span text:style-name="T825"><text:s/>straipsnis.<text:s/></text:span><text:span text:style-name="T826">Teritorijų planavimo ir priežiūros specialistai</text:span></text:p>
      <text:p text:style-name="P827"><text:span text:style-name="T828">1</text:span><text:span text:style-name="T829">. Rengti bendruosius ir detaliuosius planus turi teisę specialistai, Vyriausybės nustatyta tvarka gavę bendrojo teritorijų planavimo licenciją, taip pat juridiniai asmenys, jeigu jų įstatuose numatyta tokia veikla, o darbus atlieka nurodyti specialistai.</text:span></text:p>
      <text:p text:style-name="P830"><text:span text:style-name="T831">2</text:span><text:span text:style-name="T832">. Rengti specialiojo planavimo dokumentus (tik pagal savo specialybę) turi teisę architektūros, civilinės inžinerijos, vandentvarkos, žemėtvarkos, miškotvarkos, geografijos ir kiti reikiamos kvalifikacijos specialistai. Šiems specialistams licencijos reikalingos tik tais atvejais, kai tai numatyta atitinkamuose įstatymuose.</text:span></text:p>
      <text:p text:style-name="P833"><text:span text:style-name="T834">3</text:span><text:span text:style-name="T835">. Senamiesčių regeneravimo projektus, taip pat kultūros paminklų ir vertybių apsaugos projektus bei schemas gali rengti specialistai, atestuoti Nekilnojamųjų kultūros vertybių apsaugos įstatymo nustatyta tvarka.</text:span></text:p>
      <text:p text:style-name="P836"><text:span text:style-name="T837">4</text:span><text:span text:style-name="T838">. Savivaldybių vyriausiaisiais architektais, apskrities valdytoj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span></text:p>
      <text:p text:style-name="P839"><text:span text:style-name="T840">5</text:span><text:span text:style-name="T841">. Statybos ir urbanistikos ministerija, vadovaudamasi Statybos ir urbanistikos ministerijos patvirtintais kvalifikacijos ir licencijų suteikimo nuostatais, organizuoja egzaminus bendrojo teritorijų planavimo kvalifikacijai įgyti ir licencijai gauti. Statybos ir urbanistikos ministerija tvarko asmenų, turinčių bendrojo teritorijų planavimo kvalifikaciją ir licenciją, registrą, taip pat turi kitas įstatymų nustatytas teises, susijusias su kvalifikacijos bei licencijų suteikimu, sustabdymu, panaikinimu.</text:span></text:p>
      <text:p text:style-name="P842"/>
      <text:p text:style-name="P843"><text:span text:style-name="T844">V DALIS.<text:s/></text:span></text:p>
      <text:p text:style-name="P845"><text:span text:style-name="T846">ŽALOS ATLYGINIMAS IR ATSAKOMYBĖ UŽ ĮSTATYMO PAŽEIDIMĄ</text:span></text:p>
      <text:p text:style-name="P847"/>
      <text:p text:style-name="P848"><text:span text:style-name="T849">33</text:span><text:span text:style-name="T850"><text:s/>straipsnis.<text:s/></text:span><text:span text:style-name="T851">Žalos atlyginimas</text:span></text:p>
      <text:p text:style-name="P852"><text:span text:style-name="T853">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span></text:p>
      <text:p text:style-name="P854"/>
      <text:p text:style-name="P855"><text:span text:style-name="T856">34</text:span><text:span text:style-name="T857"><text:s/>straipsnis.<text:s/></text:span><text:span text:style-name="T858">Atsakomybė už įstatymo pažeidimą</text:span></text:p>
      <text:p text:style-name="P859"><text:span text:style-name="T860">Asmenys, pažeidę šį įstatymą, atsako Lietuvos Respublikos įstatymų nustatyta administracine, civiline ir baudžiamąja tvarka.</text:span></text:p>
      <text:p text:style-name="P861"/>
      <text:p text:style-name="P862"/>
      <text:p text:style-name="P863">Skelbiu šį Lietuvos Respublikos Seimo priimtą įstatymą.</text:p>
      <text:p text:style-name="P864"/>
      <text:p text:style-name="P865"/>
      <text:p text:style-name="P866">RESPUBLIKOS PREZIDENTAS<text:tab/>ALGIRDAS BRAZAUSKAS</text:p>
      <text:p text:style-name="P867"><text:span text:style-name="T8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6T10:32:00Z</meta:creation-date>
    <dc:date>2024-04-26T10:32:00Z</dc:date>
    <meta:template xlink:href="Normal.dotm" xlink:type="simple"/>
    <meta:editing-cycles>2</meta:editing-cycles>
    <meta:editing-duration>PT0S</meta:editing-duration>
    <meta:document-statistic meta:page-count="3" meta:paragraph-count="383" meta:word-count="5326" meta:character-count="44470" meta:row-count="1097" meta:non-whitespace-character-count="39527"/>
  </office:meta>
</office:document-meta>
</file>