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16in"/>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indent="0.4916in"/>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16in"/>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16in"/>
    </style:style>
    <style:style style:name="P316" style:parent-style-name="Normal" style:family="paragraph">
      <style:paragraph-properties fo:text-align="justify" fo:margin-left="1.6736in" fo:text-indent="-1.1812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text-indent="0.4916in"/>
    </style:style>
    <style:style style:name="P371" style:parent-style-name="Normal" style:family="paragraph">
      <style:paragraph-properties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style="italic" style:font-style-asian="italic" fo:color="#000000"/>
    </style:style>
    <style:style style:name="P374" style:parent-style-name="Normal" style:family="paragraph">
      <style:paragraph-properties fo:text-align="justify" fo:text-indent="0.4916in"/>
      <style:text-properties fo:color="#000000"/>
    </style:style>
    <style:style style:name="P375" style:parent-style-name="Normal" style:family="paragraph">
      <style:paragraph-properties fo:text-align="justify" fo:text-indent="0.4916in"/>
      <style:text-properties fo:color="#000000"/>
    </style:style>
    <style:style style:name="P376" style:parent-style-name="Normal" style:family="paragraph">
      <style:paragraph-properties fo:text-align="justify" fo:text-indent="0.4916in"/>
      <style:text-properties fo:color="#000000"/>
    </style:style>
    <style:style style:name="P377" style:parent-style-name="Normal" style:family="paragraph">
      <style:paragraph-properties>
        <style:tab-stops>
          <style:tab-stop style:type="right" style:position="6.6937in"/>
        </style:tab-stops>
      </style:paragraph-properties>
    </style:style>
    <style:style style:name="P378" style:parent-style-name="Normal" style:family="paragraph">
      <style:paragraph-properties fo:text-indent="0.4916in"/>
    </style:style>
    <style:style style:name="P379" style:parent-style-name="Normal" style:family="paragraph">
      <style:paragraph-properties fo:text-indent="0.4916in"/>
    </style:style>
  </office:automatic-styles>
  <office:body>
    <office:text text:use-soft-page-breaks="true">
      <text:p text:style-name="P1"><text:span text:style-name="T7"/><text:span text:style-name="T8">LIETUVOS RESPUBLIKOS</text:span><text:span text:style-name="T9"><text:line-break/>ARCHYVŲ</text:span><text:span text:style-name="T10"><text:line-break/>ĮSTATYMAS</text:span></text:p>
      <text:p text:style-name="P11"/>
      <text:p text:style-name="P12">1995 m. gruodžio 5 d. Nr. I-1115</text:p>
      <text:p text:style-name="P13">Vilnius</text:p>
      <text:p text:style-name="P14"/>
      <text:p text:style-name="P15"><text:span text:style-name="T16">1</text:span><text:span text:style-name="T17"><text:s/>straipsnis.<text:s/></text:span><text:span text:style-name="T18">Įstatymo paskirtis</text:span></text:p>
      <text:p text:style-name="P19"><text:span text:style-name="T20">Šis įstatymas reglamentuoja Lietuvos archyvų fondo sudėtį, organizavimą, saugojimą, naudojimą valstybė</text:span><text:span text:style-name="T21">s ir visuomenės poreikiams tenkinti bei piliečių teisėms realizuoti.</text:span></text:p>
      <text:p text:style-name="P22"/>
      <text:p text:style-name="P23"><text:span text:style-name="T24">2</text:span><text:span text:style-name="T25"><text:s/>straipsnis.<text:s/></text:span><text:span text:style-name="T26">Lietuvos archyvų fondas</text:span></text:p>
      <text:p text:style-name="P27"><text:span text:style-name="T28">Lietuvos archyvų fondas – Lietuvos Respublikos dokumentų saugyklose esantys, kiti juridinių ir fizinių asmenų sukaupti Lietuvos valstybės be</text:span><text:span text:style-name="T29">i jos istorinio paveldo dokumentai, įtraukti į Lietuvos archyvų fondo sąvadą, nesvarbu, koks jų sudarymo šaltinis, informacijos fiksavimo būdas, saugojimo vieta ir nuosavybės forma.</text:span></text:p>
      <text:p text:style-name="P30"><text:span text:style-name="T31">Lietuvos archyvų fondas yra nacionalinis turtas ir priklauso valstybės j</text:span><text:span text:style-name="T32">urisdikcijai. Lietuvos archyvų fondo kaupimas ir išsaugojimas yra valstybinių ir nevalstybinių institucijų bei kiekvieno Lietuvos Respublikos piliečio pareiga.</text:span></text:p>
      <text:p text:style-name="P33"/>
      <text:p text:style-name="P34"><text:span text:style-name="T35">3</text:span><text:span text:style-name="T36"><text:s/>straipsnis.<text:s/></text:span><text:span text:style-name="T37">Lietuvos archyvų fondo sudėtis</text:span></text:p>
      <text:p text:style-name="P38"><text:span text:style-name="T39">Lietuvos archyvų fondas susideda iš:</text:span></text:p>
      <text:p text:style-name="P40"><text:span text:style-name="T41">1</text:span><text:span text:style-name="T42">)<text:s/></text:span><text:span text:style-name="T43">valstybinio archyvų fondo, kurį sudaro visi dokumentai, esantys Lietuvos valstybiniuose archyvuose, kitose valstybinėse saugyklose, taip pat sudaryti ir sukaupti valstybės valdžios ir valdymo, vietos savivaldos, teisėtvarkos institucijose, Lietuvos banke,<text:s/></text:span><text:span text:style-name="T44">valstybinėse įstaigose ir įmonėse (toliau – valstybės ir vietos savivaldos institucijos). Valstybinio archyvų fondo<text:s/></text:span><text:soft-page-break/><text:span text:style-name="T45">sudarymo, saugojimo, naudojimo tvarką, jo organizavimą ir valdymą nustato Lietuvos valstybinio archyvų fondo nuostatai, kuriuos tvirtina Lie</text:span><text:span text:style-name="T46">tuvos Respublikos Vyriausybė;</text:span></text:p>
      <text:p text:style-name="P47"><text:span text:style-name="T48">2</text:span><text:span text:style-name="T49">) nevalstybinių institucijų ir fizinių asmenų archyvų fondų, įtrauktų į Lietuvos archyvų fondo sąvadą. Šiuos archyvų fondus sudaro nevalstybinių įstaigų, įmonių, organizacijų bei fizinių asmenų veiklos dokumentai bei jų s</text:span><text:span text:style-name="T50">urinkti, paveldėti, pirkti ar jiems dovanoti dokumentai, jei jie nepriklauso valstybiniam archyvų fondui.</text:span></text:p>
      <text:p text:style-name="P51"/>
      <text:p text:style-name="P52"><text:span text:style-name="T53">4 straipsnis. Ypatingoji valstybinio archyvų fondo dalis</text:span></text:p>
      <text:p text:style-name="P54">Buvusio SSRS valstybės saugumo komiteto (KGB) LTSR padalinio ir kitų Lietuvoje veikusių SSRS saugumo ir žvalgybos tarnybų, taip pat buvusios LTSR vidaus reikalų ministerijos ir Lietuvos komunistų partijos archyvai, buvusių LTSR institucijų pirmųjų skyrių archyvai sudaro ypatingąją valstybinio archyvų fondo dalį. Ypatingosios valstybinio archyvų fondo dalies saugojimo, tvarkymo, tyrimo ir naudojimo tvarką nustato atskiras reglamentas, kurį tvirtina Lietuvos Respublikos Vyriausybė.</text:p>
      <text:p text:style-name="P55"/>
      <text:p text:style-name="P56"><text:span text:style-name="T57">5</text:span><text:span text:style-name="T58"><text:s/>straipsnis.<text:s/></text:span><text:span text:style-name="T59">Lietuvos archyvų fondo nuosavybė</text:span></text:p>
      <text:p text:style-name="P60"><text:span text:style-name="T61">Valstybinis archyvų fondas yra valstybės nuosavybė. Valstybin</text:span><text:span text:style-name="T62">io archyvų fondo dokumentai negali būti pirkimo, pardavimo bei kitų sandorių, pažeidžiančių valstybės nuosavybės teisę į tokius dokumentus, objektas. Keičiantis valstybinės institucijos nuosavybės formai, iki jos pasikeitimo sudaryti ir sukaupti dokumentai</text:span><text:span text:style-name="T63"><text:s/>išlieka valstybinio archyvų fondo dalimi. Valstybinio archyvų fondo dokumentai buvusiems savininkams negrąžinami. Fiziniams asmenims gali būti padarytos dokumentų, paimtų valstybiniam saugojimui, kopijos. Nevalstybinių institucijų ir fizinių asmenų archyv</text:span><text:span text:style-name="T64">ų fondai ir dokumentai yra jų privati nuosavybė.</text:span></text:p>
      <text:p text:style-name="P65"/>
      <text:p text:style-name="P66"><text:span text:style-name="T67">6</text:span><text:span text:style-name="T68"><text:s/>straipsnis.<text:s/></text:span><text:span text:style-name="T69">Valstybinė archyvų sistema</text:span></text:p>
      <text:p text:style-name="P70"><text:span text:style-name="T71">Valstybinę archyvų sistemą sudaro Lietuvos archyvų departamentas, tiesiogiai pavaldus Lietuvos Respublikos Vyriausybei, valstybiniai archyvai ir kitos Lietuv</text:span><text:span text:style-name="T72">os archyvų departamentui pavaldžios įstaigos.</text:span></text:p>
      <text:p text:style-name="P73"><text:span text:style-name="T74">Lietuvos archyvų departamentas formuoja ir įgyvendina valstybės politiką raštvedybos ir archyvų srityje, valdo Lietuvos valstybinį archyvų fondą ir valstybinius archyvus bei kitas pavaldžias įstaigas,<text:s/></text:span><text:span text:style-name="T75">prižiūri ir kontroliuoja visą Lietuvos archyvų fondą, tvarko Lietuvos archyvų fondo sąvadą, registruoja privačius archyvus, rengia, tvirtina ir derina norminius dokumentus Lietuvos archyvų fondo saugojimo, tvarkymo, naudojimo ir kitais klausimais. Norminia</text:span><text:span text:style-name="T76">i dokumentai, reglamentuojantys dokumentų saugojimo ir restauravimo sąlygas, turi būti derinami su Valstybine paminklosaugos komisija. Lietuvos archyvų departamentas atstovauja Lietuvos Respublikai tarptautinėse archyvų organizacijose. Lietuvos archyvų dep</text:span><text:span text:style-name="T77">artamento nuostatus tvirtina Lietuvos Respublikos Vyriausybė, o direktorių skiria ir atleidžia Ministras Pirmininkas.</text:span></text:p>
      <text:p text:style-name="P78"><text:span text:style-name="T79">Lietuvos archyvų departamento leidžiami norminiai dokumentai Lietuvos archyvų fondo klausimais privalomi visiems juridiniams asmenims ir</text:span><text:span text:style-name="T80"><text:s/>pareigūnams.</text:span></text:p>
      <text:p text:style-name="P81"><text:span text:style-name="T82">Valstybės institucijos, leidžiančios norminius dokumentus raštvedybos ir archyvų tvarkymo klausimais, privalo juos suderinti su Lietuvos archyvų departamentu.</text:span></text:p>
      <text:p text:style-name="P83"><text:span text:style-name="T84">Lietuvos valstybiniai archyvai kaupia, saugo, restauruoja ir tiria dokumentus,<text:s/></text:span><text:span text:style-name="T85">reikšmingus Lietuvos istorijai ir kultūrai, užtikrina jų naudojimą, kontroliuoja, kaip valstybės institucijos tvarko ir saugo dokumentus, teikia metodinę pagalbą Lietuvos archyvų fondo laikytojams.</text:span></text:p>
      <text:p text:style-name="P86"><text:span text:style-name="T87">Valstybinių archyvų nuostatus tvirtina Lietuvos archyvų<text:s/></text:span><text:span text:style-name="T88">departamento direktorius.</text:span></text:p>
      <text:p text:style-name="P89"/>
      <text:p text:style-name="P90"><text:span text:style-name="T91">7</text:span><text:span text:style-name="T92"><text:s/>straipsnis.<text:s/></text:span><text:span text:style-name="T93">Valstybinės archyvų sistemos finansavimas ir lėšos</text:span></text:p>
      <text:p text:style-name="P94"><text:span text:style-name="T95">Valstybinė archyvų sistema finansuojama iš valstybės biudžeto. Lietuvos archyvų departamentas ir jam pavaldžios įstaigos gali turėti nebiudžetinių lėšų, kur</text:span><text:span text:style-name="T96">ias sudaro pajamos, gaunamos už archyvų teikiamas paslaugas ir leidybinę veiklą. Mokamų paslaugų rūšis, jų kainas<text:s/></text:span><text:soft-page-break/><text:span text:style-name="T97">ir lėšų naudojimo tvarką nustato Lietuvos archyvų departamentas. Valstybinė archyvų sistema gali gauti labdaros ir aukų iš juridinių ir fizini</text:span><text:span text:style-name="T98">ų asmenų.</text:span></text:p>
      <text:p text:style-name="P99"/>
      <text:p text:style-name="P100"><text:span text:style-name="T101">8</text:span><text:span text:style-name="T102"><text:s/>straipsnis.<text:s/></text:span><text:span text:style-name="T103">Kitos valstybinės saugyklos</text:span></text:p>
      <text:p text:style-name="P104"><text:span text:style-name="T105">Valstybinės kultūros, mokslo ir studijų įstaigos nuolat saugo istoriškai susiklosčiusius valstybinio archyvų fondo dokumentų kompleksus bei pagal sutartis įgytus, paveldėtus, dovanotus ar pirktus</text:span><text:span text:style-name="T106"><text:s/>nevalstybinių institucijų ir fizinių asmenų dokumentus. Šioms saugykloms draudžiama įsigyti institucijų, kurios yra valstybinių archyvų komplektavimo šaltiniai, dokumentų originalus arba jiems prilygstančias kopijas.</text:span></text:p>
      <text:p text:style-name="P107"/>
      <text:p text:style-name="P108"><text:span text:style-name="T109">9</text:span><text:span text:style-name="T110"><text:s/>straipsnis.<text:s/></text:span><text:span text:style-name="T111">Valstybės ir viet</text:span><text:span text:style-name="T112">os savivaldos institucijų dokumentai</text:span></text:p>
      <text:p text:style-name="P113"><text:span text:style-name="T114">Valstybės ir vietos savivaldos institucijos saugo savo ar jų reguliavimo sričiai priklausančių institucijų veiklos dokumentus.</text:span></text:p>
      <text:p text:style-name="P115"><text:span text:style-name="T116">Valstybės ir vietos savivaldos institucijos privalo:</text:span></text:p>
      <text:p text:style-name="P117"><text:span text:style-name="T118">1</text:span><text:span text:style-name="T119">) organizuoti raštvedybą Lietuvo</text:span><text:span text:style-name="T120">s archyvų departamento nustatyta tvarka;</text:span></text:p>
      <text:p text:style-name="P121"><text:span text:style-name="T122">2</text:span><text:span text:style-name="T123">) užtikrinti tinkamą dokumentų vertės ekspertizę ir tvarkymą;</text:span></text:p>
      <text:p text:style-name="P124"><text:span text:style-name="T125">3</text:span><text:span text:style-name="T126">) turėti savo institucijos archyvą, užtikrinti archyvo dokumentų saugojimą ir naudojimą.</text:span></text:p>
      <text:p text:style-name="P127"><text:span text:style-name="T128">Už valstybės ir vietos savivaldos institucijų doku</text:span><text:span text:style-name="T129">mentų kaupimą, saugojimą ir naudojimą atsako kiekvienos institucijos vadovas.</text:span></text:p>
      <text:p text:style-name="P130"/>
      <text:p text:style-name="P131"><text:span text:style-name="T132">10</text:span><text:span text:style-name="T133"><text:s/>straipsnis.<text:s/></text:span><text:span text:style-name="T134">Nevalstybinių institucijų ir fizinių asmenų dokumentai</text:span></text:p>
      <text:p text:style-name="P135"><text:span text:style-name="T136">Privatine nuosavybe esančiais dokumentais disponuoja jų savininkai.</text:span></text:p>
      <text:p text:style-name="P137"><text:span text:style-name="T138">Nevalstybinės institucijos pr</text:span><text:span text:style-name="T139">ivalo:</text:span></text:p>
      <text:p text:style-name="P140"><text:span text:style-name="T141">1</text:span><text:span text:style-name="T142">) laikytis valstybinės archyvų sistemos įstaigų nustatytų dokumentų saugojimo terminų, teikti joms informaciją apie saugomus dokumentus;</text:span></text:p>
      <text:p text:style-name="P143"><text:span text:style-name="T144">2</text:span><text:span text:style-name="T145">) parduodamos ar perduodamos dokumentus, įtrauktus į Lietuvos archyvų fondo sąvadą, kitam juridiniam ar<text:s/></text:span><text:span text:style-name="T146">fiziniam asmeniui, apie tai pranešti Lietuvos archyvų departamentui;</text:span></text:p>
      <text:p text:style-name="P147"><text:span text:style-name="T148">3</text:span><text:span text:style-name="T149">) jeigu jos prekiauja kultūros vertybėmis, pateikti Lietuvos archyvų departamentui numatytų parduoti dokumentų sąrašus, o sandoriui įvykus informuoti apie jų naują savininką;</text:span></text:p>
      <text:p text:style-name="P150"><text:span text:style-name="T151">4</text:span><text:span text:style-name="T152">)<text:s/></text:span><text:span text:style-name="T153">dokumentus, įrašytus į kilnojamųjų kultūros vertybių registrą, saugoti pagal Kilnojamųjų kultūros vertybių apsaugos įstatymo nustatytus reikalavimus.</text:span></text:p>
      <text:p text:style-name="P154"><text:span text:style-name="T155">Tais atvejais, kai reikšmingiems Lietuvos istorijai ir kultūrai dokumentams gresia sunykimo ar sunaiki</text:span><text:span text:style-name="T156">nimo pavojus, Lietuvos archyvų departamentas gali priimti sprendimą dėl jų paėmimo, jeigu raštu apie tai įspėtas savininkas nevykdo nustatytų reikalavimų. Savininkui atlyginama paimtų dokumentų vertė, kurios dydis nustatomas buvusio savininko susitarimu su</text:span><text:span text:style-name="T157"><text:s/>valstybine saugykla, o kilus ginčui – ekspertų komisijos. Lietuvos archyvų departamento sprendimas gali būti apskundžiamas teismine tvarka per vienerius metus.</text:span></text:p>
      <text:p text:style-name="P158"/>
      <text:p text:style-name="P159"><text:span text:style-name="T160">11</text:span><text:span text:style-name="T161"><text:s/>straipsnis.<text:s/></text:span><text:span text:style-name="T162">Surasti archyviniai dokumentai</text:span></text:p>
      <text:p text:style-name="P163"><text:span text:style-name="T164">Asmenys, Lietuvos Respublikos<text:s/></text:span><text:span text:style-name="T165">teritorijoje radę archyvinių dokumentų, privalo apie tai pranešti Lietuvos archyvų departamentui.</text:span></text:p>
      <text:p text:style-name="P166"><text:span text:style-name="T167">Surasti valstybės institucijų ir nevalstybinių organizacijų archyviniai dokumentai turi būti perduoti Lietuvos valstybiniams archyvams.</text:span></text:p>
      <text:p text:style-name="P168"><text:span text:style-name="T169">Asmenims, perdavus</text:span><text:span text:style-name="T170">iems rastus nevalstybinių organizacijų dokumentus, Lietuvos archyvų departamento nustatyta tvarka išmokamas honoraras.</text:span></text:p>
      <text:p text:style-name="P171"/>
      <text:p text:style-name="P172"><text:span text:style-name="T173">12</text:span><text:span text:style-name="T174"><text:s/>straipsnis.<text:s/></text:span><text:span text:style-name="T175">Dokumentų vertės ekspertizė ir jų saugojimo terminai</text:span></text:p>
      <text:p text:style-name="P176"><text:span text:style-name="T177">Lietuvos archyvų fondo dokumentai yra nuolatinio, ilgo (nuo<text:s/></text:span><text:span text:style-name="T178">10 iki 100 metų) ir laikino (iki 10 metų) saugojimo. Dokumentų saugojimo terminai nustatomi darant jų vertės ekspertizę pagal Lietuvos archyvų departamento patvirtintus norminius dokumentus. Ją atlieka fondų sudarytojų ar laikytojų ekspertų komisijos, suda</text:span><text:span text:style-name="T179">romos institucijos vadovo.</text:span></text:p>
      <text:p text:style-name="P180"><text:span text:style-name="T181">Naikinti institucijų dokumentus be jų vertės ekspertizės draudžiama.</text:span></text:p>
      <text:p text:style-name="P182"><text:span text:style-name="T183">Valstybinės archyvų sistemos įstaigos turi teisę tikrinti, ar teisingai atlikta dokumentų vertės ekspertizė. Jeigu rasta pažeidimų, jos gali uždrausti naiki</text:span><text:span text:style-name="T184">nti dokumentus.</text:span></text:p>
      <text:p text:style-name="P185"/>
      <text:p text:style-name="P186"><text:span text:style-name="T187">13</text:span><text:span text:style-name="T188"><text:s/>straipsnis.<text:s/></text:span><text:span text:style-name="T189">Dokumentų perdavimas valstybiniam saugojimui</text:span></text:p>
      <text:p text:style-name="P190"><text:span text:style-name="T191">Dokumentus bei apskaitos ir informacijos sistemą valstybiniams archyvams perduoda: Lietuvos Respublikos Seimas, Respublikos Prezidento kanceliarija, Lietuvos Respublikos V</text:span><text:span text:style-name="T192">yriausybė, ministerijos, kitos Vyriausybės įstaigos, teisėtvarkos institucijos, Lietuvos bankas, vietos savivaldos institucijos.</text:span></text:p>
      <text:p text:style-name="P193"><text:span text:style-name="T194">Į institucijų, perduodančių dokumentus valstybiniam saugojimui, sąrašą Lietuvos archyvų departamento sprendimu įtraukiamos ki</text:span><text:span text:style-name="T195">tos valstybinės bei valstybės remiamos nevalstybinės institucijos, jei per jų veiklos laiką sudaroma reikšmingų Lietuvos istorijai ir kultūrai dokumentų. Valstybiniai archyvai priima tik pagal valstybiniam archyvų fondui nustatytus reikalavimus sutvarkytus</text:span><text:span text:style-name="T196"><text:s/>šių institucijų nuolatinio saugojimo dokumentus.</text:span></text:p>
      <text:p text:style-name="P197"><text:span text:style-name="T198">Nuolatinio saugojimo dokumentų saugojimo laikas valstybės institucijose, perduodančiose dokumentus į valstybinius archyvus valstybiniam saugojimui, yra:</text:span></text:p>
      <text:p text:style-name="P199"><text:span text:style-name="T200">bendrosios raštvedybos dokumentų – 15 metų;</text:span></text:p>
      <text:p text:style-name="P201"><text:span text:style-name="T202">sla</text:span><text:span text:style-name="T203">ptosios raštvedybos dokumentų – 30 metų;</text:span></text:p>
      <text:p text:style-name="P204"><text:span text:style-name="T205">civilinės metrikacijos, teismo bylų, hipotekos, kadrų dokumentų – 75 metai;</text:span></text:p>
      <text:p text:style-name="P206"><text:span text:style-name="T207">mokslo, technikos, kūrybos dokumentų – 15 metų (Lietuvos archyvų departamentas šios rūšies dokumentų saugojimo laiką gali pratęsti arba</text:span><text:span text:style-name="T208"><text:s/>sutrumpinti).</text:span></text:p>
      <text:p text:style-name="P209"><text:span text:style-name="T210">Valstybiniai archyvai ir kitos valstybinės saugyklos gali priimti pagal sutartį valstybiniam arba depozitiniam saugojimui nevalstybinių institucijų ir fizinių asmenų dokumentus.</text:span></text:p>
      <text:p text:style-name="P211"><text:span text:style-name="T212">Valstybiniai archyvai ir kitos valstybinės saugyklos gali p</text:span><text:span text:style-name="T213">riimti fizinių asmenų testamentu paliktus dokumentus, reikšmingus Lietuvos istorijai ir kultūrai, atlikus jų vertės ekspertizę.</text:span></text:p>
      <text:p text:style-name="P214"/>
      <text:p text:style-name="P215"><text:span text:style-name="T216">14</text:span><text:span text:style-name="T217"><text:s/>straipsnis.<text:s/></text:span><text:span text:style-name="T218">Likviduojamų institucijų dokumentų perdavimas</text:span></text:p>
      <text:p text:style-name="P219"><text:span text:style-name="T220">Jei likviduojamos valstybės, vietos savivaldos ar valstybė</text:span><text:span text:style-name="T221">s remiamos nevalstybinės institucijos, perduodančios dokumentus valstybiniam saugojimui, nuolatinio saugojimo dokumentai iki šių institucijų likvidavimo pabaigos ar kitu valstybinės archyvų sistemos įstaigų nustatytu laiku turi būti perduoti valstybiniam s</text:span><text:span text:style-name="T222">augojimui į valstybinius archyvus.</text:span></text:p>
      <text:p text:style-name="P223"><text:span text:style-name="T224">Ilgo saugojimo dokumentai perduodami tai valstybės ar vietos savivaldos institucijai, kurios reguliavimo sričiai jos priklausė.</text:span></text:p>
      <text:p text:style-name="P225"><text:span text:style-name="T226">Jei likviduojamos kitos valstybinės institucijos, jų dokumentai perduodami tai valstybės<text:s/></text:span><text:span text:style-name="T227">institucijai, kurios reguliavimo sričiai jos priklausė, o tokios nesant - vietos savivaldos institucijų archyvams. Apie institucijos likvidavimą informuojamas Lietuvos archyvų departamentas.</text:span></text:p>
      <text:p text:style-name="P228"><text:span text:style-name="T229">Jei likviduojamų valstybės institucijų funkcijas perima naujai<text:s/></text:span><text:span text:style-name="T230">susikūrusios institucijos, jos privalo užtikrinti likviduotų institucijų archyvų saugojimą.</text:span></text:p>
      <text:p text:style-name="P231"><text:span text:style-name="T232">Jei likviduojamos nevalstybinės institucijos, dokumentai, reikšmingi Lietuvos istorijai ir kultūrai, gali būti perduoti valstybiniam saugojimui į valstybinius arc</text:span><text:span text:style-name="T233">hyvus. Administracinę ar socialinę ir teisinę reikšmę turintys dokumentai turi būti perduodami tai valstybės institucijai, kurios reguliavimo sričiai priklausė likviduojama institucija, o tokios nesant – vietos savivaldos institucijų archyvams.</text:span></text:p>
      <text:p text:style-name="P234"/>
      <text:p text:style-name="P235"><text:span text:style-name="T236">15</text:span><text:span text:style-name="T237"><text:s/>straipsnis.<text:s/></text:span><text:span text:style-name="T238">Lietuvos archyvų fondo sąvadas</text:span></text:p>
      <text:p text:style-name="P239"><text:span text:style-name="T240">Lietuvos archyvų fondo sąvadas sudaromas valstybiniams archyvams, kitų valstybinių saugyklų, valstybės institucijų archyvams registruoti ir informacijai apie jų archyvinius fondus bei dokumentus kaupti. Duomeny</text:span><text:span text:style-name="T241">s apie nevalstybinių institucijų ir fizinių asmenų archyvus, dokumentų fondus bei dokumentų kolekcijas, reikšmingas Lietuvos istorijai ir kultūrai, į Lietuvos archyvų fondo sąvadą įtraukiami tų fondų sudarytojų ar laikytojų sutikimu.</text:span></text:p>
      <text:p text:style-name="P242"><text:span text:style-name="T243">Institucijos, įstaty</text:span><text:span text:style-name="T244">mų nustatyta tvarka registruojančios naujai įsteigtas įstaigas, įmones ir organizacijas, privalo apie tai pranešti Lietuvos archyvų departamentui.</text:span></text:p>
      <text:p text:style-name="P245"><text:span text:style-name="T246">Lietuvos archyvų fondo sąvade įregistruotos institucijos ir fiziniai asmenys privalo pateikti sąvado tvarky</text:span><text:span text:style-name="T247">mo įstaigai nustatytos formos apskaitos dokumentus.</text:span></text:p>
      <text:p text:style-name="P248"><text:span text:style-name="T249">Lietuvos archyvų fondo sąvado nuostatus tvirtina Lietuvos Respublikos Vyriausybė.</text:span></text:p>
      <text:p text:style-name="P250"/>
      <text:p text:style-name="P251"><text:span text:style-name="T252">16</text:span><text:span text:style-name="T253"><text:s/>straipsnis.<text:s/></text:span><text:span text:style-name="T254">Lietuvos archyvų fondo dokumentų naudojimas</text:span></text:p>
      <text:p text:style-name="P255"><text:span text:style-name="T256">Valstybinio archyvų fondo dokumentais bei informacij</text:span><text:span text:style-name="T257">os sistema turi teisę naudotis juridiniai ir fiziniai asmenys. Skaitytojai valstybinio archyvų fondo dokumentais naudojasi šio fondo nuostatų ir dokumentus saugančių institucijų nustatyta tvarka.</text:span></text:p>
      <text:p text:style-name="P258"><text:span text:style-name="T259">Valstybiniai archyvai, kitos institucijos privalo turimų d</text:span><text:span text:style-name="T260">okumentų pagrindu išduoti juridiniams ir fiziniams asmenims archyvo pažymėjimus, patvirtintus dokumentų nuorašus, išrašus, užtikrinančius šių asmenų teisėtus interesus.</text:span></text:p>
      <text:p text:style-name="P261"><text:span text:style-name="T262">Nevalstybinių institucijų dokumentų naudojimo tvarką nustato pačios institucijos, tač</text:span><text:span text:style-name="T263">iau ši tvarka turi garantuoti valstybės institucijų ir piliečių poreikį informacijai.</text:span></text:p>
      <text:p text:style-name="P264"><text:span text:style-name="T265">Fizinių asmenų nuosavybe esančiais dokumentais naudotis galima tik savininkui sutikus.</text:span></text:p>
      <text:p text:style-name="P266"/>
      <text:p text:style-name="P267"><text:span text:style-name="T268">17</text:span><text:span text:style-name="T269"><text:s/>straipsnis.<text:s/></text:span><text:span text:style-name="T270">Lietuvos archyvų fondo dokumentų naudojimo ribojimas</text:span></text:p>
      <text:p text:style-name="P271"><text:span text:style-name="T272">Ribo</text:span><text:span text:style-name="T273">jamas šių dokumentų naudojimas:</text:span></text:p>
      <text:p text:style-name="P274"><text:span text:style-name="T275">1</text:span><text:span text:style-name="T276">) dokumentų, kuriuose yra valstybės arba tarnybinę paslaptį sudarančių žinių;</text:span></text:p>
      <text:p text:style-name="P277"><text:span text:style-name="T278">2</text:span><text:span text:style-name="T279">) asmens bylų – 50 metų po bylos baigimo;</text:span></text:p>
      <text:p text:style-name="P280"><text:span text:style-name="T281">3</text:span><text:span text:style-name="T282">) dokumentų, turinčių medicininio pobūdžio informacijos apie asmenis, – 25 metus po tokių a</text:span><text:span text:style-name="T283">smenų mirties;</text:span></text:p>
      <text:p text:style-name="P284"><text:span text:style-name="T285">4</text:span><text:span text:style-name="T286">) dokumentų, susijusių su turtiniais ir teisiniais asmens interesais, – 75 metus po dokumentų sudarymo;</text:span></text:p>
      <text:p text:style-name="P287"><text:span text:style-name="T288">5</text:span><text:span text:style-name="T289">) dokumentų, kurių naudojimas gali pakenkti jų fizinei būklei.</text:span></text:p>
      <text:p text:style-name="P290"><text:span text:style-name="T291">Dokumentų, kuriuose yra valstybės arba tarnybinę paslaptį su</text:span><text:span text:style-name="T292">darančių žinių, naudojimo tvarką reglamentuoja atitinkami įstatymai bei kiti norminiai aktai.</text:span></text:p>
      <text:p text:style-name="P293"><text:span text:style-name="T294">Dokumentų, priimtų valstybiniam ar depozitiniam saugojimui pagal sutartis, naudojimo ribojimą nustato susitariančios pusės.</text:span></text:p>
      <text:p text:style-name="P295"><text:span text:style-name="T296">Archyvinių dokumentų naudojimas<text:s/></text:span><text:span text:style-name="T297">neturi prieštarauti įstatymams bei kitiems norminiams aktams, ginantiems autorių teisę.</text:span></text:p>
      <text:p text:style-name="P298"><text:span text:style-name="T299">Kiekvienas pareigūnas ar įgaliotas asmuo, saugantis ar naudojantis dokumentus, kuriuose yra valstybės arba tarnybinę paslaptį sudarančių žinių arba informacijos, gali</text:span><text:span text:style-name="T300">nčios pakenkti įstatymų ginamiems arba sutartimi nustatytiems asmens interesams, privalo saugoti profesinę paslaptį šių dokumentų atžvilgiu.</text:span></text:p>
      <text:p text:style-name="P301"/>
      <text:p text:style-name="P302"><text:span text:style-name="T303">18</text:span><text:span text:style-name="T304"><text:s/>straipsnis.<text:s/></text:span><text:span text:style-name="T305">Lietuvos archyvų fondo priežiūra</text:span></text:p>
      <text:p text:style-name="P306"><text:span text:style-name="T307">Valstybinės archyvų sistemos įstaigos kontroliuoja, kaip i</text:span><text:span text:style-name="T308">nstitucijos ir pareigūnai laikosi įstatymų ir kitų norminių aktų, reglamentuojančių Lietuvos archyvų fondo kaupimą, saugojimą ir naudojimą.</text:span></text:p>
      <text:p text:style-name="P309"><text:span text:style-name="T310">Valstybinės archyvų sistemos įstaigų darbuotojai turi teisę susipažinti su Lietuvos archyvų fondo dokumentų saugoj</text:span><text:span text:style-name="T311">imo sąlygomis, patikrinti jų būklę ir kiekį, gauti visą tam reikalingą informaciją.</text:span></text:p>
      <text:p text:style-name="P312"><text:span text:style-name="T313">Valstybės valdžios ir valdymo, vietos savivaldos institucijos privalo kontroliuoti jų reguliavimo sričiai priklausančių institucijų dokumentų kaupimą, saugojimą, tvarkymą</text:span><text:span text:style-name="T314"><text:s/>ir naudojimą.</text:span></text:p>
      <text:p text:style-name="P315"/>
      <text:p text:style-name="P316"><text:span text:style-name="T317">19</text:span><text:span text:style-name="T318"><text:s/>straipsnis.<text:s/></text:span><text:span text:style-name="T319">Lietuvos istorinio paveldo dokumentų, esančių kitose valstybėse, susigrąžinimas ir įsigijimas</text:span></text:p>
      <text:p text:style-name="P320"><text:span text:style-name="T321">Valstybė rūpinasi Lietuvos istorinio paveldo dokumentų, esančių kitose valstybėse, susigrąžinimu ir jo finansavimu, skatina</text:span><text:span text:style-name="T322">, remia ir finansuoja dokumentų ar jų kopijų, reikšmingų Lietuvos istorijai ir kultūrai, įsigijimą.</text:span></text:p>
      <text:p text:style-name="P323"/>
      <text:p text:style-name="P324"><text:span text:style-name="T325">20</text:span><text:span text:style-name="T326"><text:s/>straipsnis.<text:s/></text:span><text:span text:style-name="T327">Lietuvos archyvų fondo dokumentų išvežimas</text:span></text:p>
      <text:p text:style-name="P328"><text:span text:style-name="T329">Valstybinio archyvų fondo dokumentus išvežti visam laikui į kitas valstybes draudžiama.</text:span></text:p>
      <text:p text:style-name="P330"><text:span text:style-name="T331">Išimties tvarka pagal susitarimą su kitos valstybės kompetentinga institucija dėl valstybinio archyvinio palikimo atkūrimo, Lietuvos Respublikos Vyriausybė, remdamasi jos sudarytos ekspertų komisijos teikimu, gali leisti mainais išvežti dokumentus, prikla</text:span><text:span text:style-name="T332">usančius valstybiniam archyvų fondui, jei jie buvo sudaryti kitos šalies teritorijoje.</text:span></text:p>
      <text:p text:style-name="P333"><text:span text:style-name="T334">Lietuvos archyvų departamentas gali leisti laikinai (iki 3 metų) išvežti kultūrinių mainų ar kitiems tikslams valstybinio archyvų fondo dokumentus.</text:span></text:p>
      <text:p text:style-name="P335"><text:span text:style-name="T336">Lietuvos valstybi</text:span><text:span text:style-name="T337">nio archyvų fondo dokumentų išvežimo tvarką nustato Lietuvos Respublikos Vyriausybė.</text:span></text:p>
      <text:p text:style-name="P338"><text:span text:style-name="T339">Nevalstybinių institucijų ir fizinių asmenų dokumentams, įrašytiems į kilnojamųjų kultūros vertybių registrą, išvežti į kitas valstybes taikoma Kilnojamųjų kultūros vert</text:span><text:span text:style-name="T340">ybių apsaugos įstatymo nustatyta tvarka.</text:span></text:p>
      <text:p text:style-name="P341"/>
      <text:p text:style-name="P342"><text:span text:style-name="T343">21</text:span><text:span text:style-name="T344"><text:s/>straipsnis.<text:s/></text:span><text:span text:style-name="T345">Atsakomybė už Lietuvos Respublikos archyvų įstatymo pažeidimus</text:span></text:p>
      <text:p text:style-name="P346"><text:span text:style-name="T347">Pareigūnai ir asmenys, pažeidę Lietuvos Respublikos archyvų įstatymą, traukiami atsakomybėn įstatymų nustatyta tvarka.</text:span></text:p>
      <text:p text:style-name="P348"/>
      <text:p text:style-name="P349"><text:span text:style-name="T350">22</text:span><text:span text:style-name="T351"><text:s/>straipsnis.<text:s/></text:span><text:span text:style-name="T352">Tarpvalstybinės sutartys</text:span></text:p>
      <text:p text:style-name="P353"><text:span text:style-name="T354">Jeigu Lietuvos Respublikos tarpvalstybinėje sutartyje nustatytos kitokios taisyklės negu tos, kurias numato Lietuvos Respublikos archyvų įstatymas, taikomos tarpvalstybinės sutarties taisyklės.</text:span></text:p>
      <text:p text:style-name="P355"/>
      <text:p text:style-name="P356"><text:span text:style-name="T357">23</text:span><text:span text:style-name="T358"><text:s/>straipsnis.<text:s/></text:span><text:span text:style-name="T359">Baigiamosios nuostatos</text:span></text:p>
      <text:p text:style-name="P360"><text:span text:style-name="T361">Pripažinti netekusiu galios 1990 m. vasario 13 d. Lietuvos Respublikos archyvų įstatymą Nr. XI-3687 (Žin., 1990, Nr.<text:s/></text:span><text:a xlink:href="https://www.e-tar.lt/portal/lt/legalAct/TAR.F079527298F9" office:target-frame-name="_blank" xlink:show="new"><text:span text:style-name="T362">8-188</text:span></text:a><text:span text:style-name="T363">).</text:span></text:p>
      <text:p text:style-name="P364"><text:span text:style-name="T365">Perdavus ypatingąją valstybinio archyvų fondo dalį Lietuvos archyvų departamento žinion, pripažinti netekusiu galios 1992 m. spalio 29 d. Lietuvos Respublikos įstatymą „Dėl ypatingos reikšmės archyvų išsaugojimo“ Nr. I-3020 (Žin., 1992, Nr.<text:s/></text:span><text:a xlink:href="https://www.e-tar.lt/portal/lt/legalAct/TAR.C1FA9B5D3DDC" office:target-frame-name="_blank" xlink:show="new"><text:span text:style-name="T366">33-1011</text:span></text:a><text:span text:style-name="T367">) ir 1993 m. birželio 1 d. Lietuvos Respublikos įstatymą „Dėl Lietuvos Respublikos įstatymo „Dėl ypatingos reikšmės archyvų išsaugojimo“ pakeitimo“ Nr. I-167 (Žin., 1993, Nr.<text:s/></text:span><text:a xlink:href="https://www.e-tar.lt/portal/lt/legalAct/TAR.831CC1D8162F" office:target-frame-name="_blank" xlink:show="new"><text:span text:style-name="T368">20-490</text:span></text:a><text:span text:style-name="T369">).</text:span></text:p>
      <text:p text:style-name="P370"/>
      <text:p text:style-name="P371"/>
      <text:p text:style-name="P372"><text:span text:style-name="T373">Skelbiu šį Lietuvos Respublikos Seimo priimtą įstatymą.</text:span></text:p>
      <text:p text:style-name="P374"/>
      <text:p text:style-name="P375"/>
      <text:p text:style-name="P376"/>
      <text:p text:style-name="P377">RESPUBLIKOS PREZIDENTAS<text:tab/>ALGIRDAS BRAZAUSKAS</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6-12T12:05:00Z</meta:creation-date>
    <dc:date>2023-06-12T12:05:00Z</dc:date>
    <meta:template xlink:href="Normal.dotm" xlink:type="simple"/>
    <meta:editing-cycles>2</meta:editing-cycles>
    <meta:editing-duration>PT0S</meta:editing-duration>
    <meta:document-statistic meta:page-count="11" meta:paragraph-count="295" meta:word-count="2321" meta:character-count="17996" meta:row-count="389" meta:non-whitespace-character-count="15970"/>
  </office:meta>
</office:document-meta>
</file>