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NDENS ĮSTATYMO 14 STRAIPSNIO PAKEITIMO</text:p>
      <text:p text:style-name="P16">ĮSTATYMAS</text:p>
      <text:p text:style-name="P17"/>
      <text:p text:style-name="P18">2004 m. kovo 30 d. Nr. IX-2089</text:p>
      <text:p text:style-name="P19">Vilnius</text:p>
      <text:p text:style-name="P20"/>
      <text:p text:style-name="P21"><text:span text:style-name="T22">(Žin., 1997, Nr.<text:s/></text:span><text:a xlink:href="https://www.e-tar.lt/portal/lt/legalAct/TAR.B3CC2C0B9BD2" office:target-frame-name="_blank" xlink:show="new"><text:span text:style-name="T23">104-2615</text:span></text:a><text:span text:style-name="T24">; 2003, Nr. 36-1544)</text:span></text:p>
      <text:p text:style-name="P25"/>
      <text:p text:style-name="P26"><text:span text:style-name="T27">1</text:span><text:span text:style-name="T28"><text:s/>straipsnis.<text:s/></text:span><text:span text:style-name="T29">14 straipsnio 3 dalies pakeitimas</text:span></text:p>
      <text:p text:style-name="P30"><text:span text:style-name="T31">Pakeisti 14 straipsnio 3 dalį ir ją išdėstyti taip:</text:span></text:p>
      <text:p text:style-name="P32"><text:span text:style-name="T33">„</text:span><text:span text:style-name="T34">3</text:span><text:span text:style-name="T35">. Draudžiama statyti užtvankas Nemuno upėje bei ekologiniu ir kultūriniu požiūriu</text:span><text:span text:style-name="T36"><text:s/></text:span><text:span text:style-name="T37">vertingose upėse. Ekologiniu ir kultūriniu požiūriu vertingų upių ar jų ruožų sąrašą patvirtina Vyriausybė iki 2004 m. liepos 1 d.“</text:span></text:p>
      <text:p text:style-name="Normal"/>
      <text:p text:style-name="P38"/>
      <text:p text:style-name="P39"><text:span text:style-name="T40">Skelbiu šį Lietuvos Respublikos Seimo priimtą įstatymą.<text:s/></text:span></text:p>
      <text:p text:style-name="P41"/>
      <text:p text:style-name="P42">LAIKINAI EINANTIS</text:p>
      <text:p text:style-name="P43">RESPUBLIKOS PREZIDENTO PAREIGAS<text:tab/>ARTŪRAS PAULAUSK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4-28T10:19:00Z</meta:creation-date>
    <dc:date>2016-04-28T10:1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696" meta:row-count="43" meta:non-whitespace-character-count="612"/>
  </office:meta>
</office:document-meta>
</file>