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super 62.5%"/>
    </style:style>
    <style:style style:name="T245" style:parent-style-name="DefaultParagraphFont" style:family="text">
      <style:text-properties fo:font-weight="bold" style:font-weight-asian="bold" fo:color="#000000" style:text-position="super 62.5%"/>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font-style="italic" style:font-style-asian="italic"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style="italic" style:font-style-asian="italic" fo:color="#000000"/>
    </style:style>
    <style:style style:name="P282" style:parent-style-name="Normal" style:family="paragraph">
      <style:paragraph-properties fo:text-indent="0.4916in"/>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INDĖLIŲ IR ĮSIPAREIGOJIMŲ INVESTUOTOJAMS DRAUDIMO ĮSTATYMO 3, 8, 20, 21, 23, 24, 25, 26 STRAIPSNIŲ PAKEITIMO IR PAPILDYMO IR ĮSTATYMO PAPILDYMO 26</text:span><text:span text:style-name="T17">1</text:span><text:span text:style-name="T18"><text:s/>STRAIPSNIU</text:span></text:p>
      <text:p text:style-name="P19">Į S T A T Y M A S</text:p>
      <text:p text:style-name="P20"/>
      <text:p text:style-name="P21">2004 m. kovo 23 d. Nr.<text:s/>IX-2068</text:p>
      <text:p text:style-name="P22">Vilnius</text:p>
      <text:p text:style-name="P23"/>
      <text:p text:style-name="P24"><text:span text:style-name="T25">(Žin., 2002, Nr.<text:s/></text:span><text:a xlink:href="https://www.e-tar.lt/portal/lt/legalAct/TAR.3BAADED2C30B" office:target-frame-name="_blank" xlink:show="new"><text:span text:style-name="T26">65-2635</text:span></text:a><text:span text:style-name="T27">)</text:span></text:p>
      <text:p text:style-name="P28"/>
      <text:p text:style-name="P29"><text:span text:style-name="T30">1</text:span><text:span text:style-name="T31"><text:s/>straipsnis.<text:s/></text:span><text:span text:style-name="T32">3 straipsnio 4 dalies pakeitimas</text:span></text:p>
      <text:p text:style-name="P33"><text:span text:style-name="T34">3 straipsnio 4 dalyje po žodžių „paprastaisiais vekseliais“ įrašyti žodžius „paga</text:span><text:span text:style-name="T35">l Lietuvos Respublikos hipotekinių obligacijų ir hipotekinio kreditavimo įstatymą išleistos hipotekinės obligacijos“ ir šią dalį išdėstyti taip:</text:span></text:p>
      <text:p text:style-name="P36"><text:span text:style-name="T37">„</text:span><text:span text:style-name="T38">4</text:span><text:span text:style-name="T39">. Draudimo objektas negali būti paties draudėjo išleisti skolos vertybiniai popieriai (indėlio sertifikatai</text:span><text:span text:style-name="T40">) ir įsipareigojimai, susiję su jo akceptuotais bei paprastaisiais vekseliais, pagal Lietuvos Respublikos hipotekinių obligacijų ir hipotekinio kreditavimo įstatymą išleistos hipotekinės obligacijos, taip pat toliau išvardytų asmenų indėliai ar įsipareigoj</text:span><text:span text:style-name="T41">imai jiems:</text:span></text:p>
      <text:p text:style-name="P42"><text:span text:style-name="T43">1</text:span><text:span text:style-name="T44">) Lietuvos banko;<text:s/></text:span></text:p>
      <text:p text:style-name="P45"><text:span text:style-name="T46">2</text:span><text:span text:style-name="T47">) draudimo įmonės;<text:s/></text:span></text:p>
      <text:p text:style-name="P48"><text:span text:style-name="T49">3</text:span><text:span text:style-name="T50">) kredito įstaigų;</text:span></text:p>
      <text:p text:style-name="P51"><text:span text:style-name="T52">4</text:span><text:span text:style-name="T53">) finansų maklerio įmonių;</text:span></text:p>
      <text:p text:style-name="P54"><text:span text:style-name="T55">5</text:span><text:span text:style-name="T56">) pagal Draudimo įstatymą veikiančių draudimo įmonių;</text:span></text:p>
      <text:p text:style-name="P57"><text:span text:style-name="T58">6</text:span><text:span text:style-name="T59">) pensijų fondų, pensijų fondų valdymo įmonių;</text:span></text:p>
      <text:p text:style-name="P60"><text:span text:style-name="T61">7</text:span><text:span text:style-name="T62">) investicinių kintamojo<text:s/></text:span><text:span text:style-name="T63">kapitalo bendrovių, valdymo įmonių;</text:span></text:p>
      <text:p text:style-name="P64"><text:span text:style-name="T65">8</text:span><text:span text:style-name="T66">) įmonių, kurios verčiasi lizingu (finansine nuoma).“</text:span></text:p>
      <text:p text:style-name="Normal"/>
      <text:p text:style-name="P67"><text:span text:style-name="T68">2</text:span><text:span text:style-name="T69"><text:s/>straipsnis.<text:s/></text:span><text:span text:style-name="T70">8 straipsnio 2 dalies pakeitimas</text:span></text:p>
      <text:p text:style-name="P71"><text:span text:style-name="T72">8 straipsnio 2 dalį papildyti sakiniu „Delspinigiai yra išieškomi, jeigu jų išieškojimo sąnaudos<text:s/></text:span><text:span text:style-name="T73">neviršija išieškomos sumos“ ir šią dalį išdėstyti taip:</text:span></text:p>
      <text:p text:style-name="P74"><text:span text:style-name="T75">„</text:span><text:span text:style-name="T76">2</text:span><text:span text:style-name="T77">. Jeigu draudėjas per draudimo įmonės tarybos nustatytą terminą nesumoka draudimo įmokos arba jos dalies į draudimo įmonės sąskaitą, už kiekvieną pavėluotą dieną yra skaičiuojami delspinigiai. Del</text:span><text:span text:style-name="T78">spinigių dydį nustato draudimo įmonės taryba, atsižvelgdama į vidutinę praėjusio kalendorinio ketvirčio palūkanų normą, mokamą už Vyriausybės ne ilgiau kaip vieneriems metams išleistas obligacijas litais. Delspinigiai apskaičiuojami ir mokami draudimo įmon</text:span><text:span text:style-name="T79">ės tarybos patvirtinta delspinigių už laiku nesumokėtą draudimo įmoką skaičiavimo ir mokėjimo tvarka. Jeigu draudėjas nesumoka draudimo įmokų, reikiama suma ir delspinigiai iš jo išieškomi Lietuvos Respublikos įstatymų nustatyta tvarka. Delspinigiai yra iš</text:span><text:span text:style-name="T80">ieškomi, jeigu jų išieškojimo sąnaudos neviršija išieškomos sumos.“</text:span></text:p>
      <text:p text:style-name="Normal"/>
      <text:p text:style-name="P81"><text:span text:style-name="T82">3</text:span><text:span text:style-name="T83"><text:s/>straipsnis.<text:s/></text:span><text:span text:style-name="T84">20 straipsnio 1 dalies papildymas ir pakeitimas</text:span></text:p>
      <text:p text:style-name="P85"><text:span text:style-name="T86">1</text:span><text:span text:style-name="T87">. Papildyti 20 straipsnio 1 dalį nauju 11punktu:</text:span></text:p>
      <text:p text:style-name="P88"><text:span text:style-name="T89">„</text:span><text:span text:style-name="T90">11</text:span><text:span text:style-name="T91">) įstatymų nustatytais atvejais ir tvarka priimti sprend</text:span><text:span text:style-name="T92">imą paimti banko akcijas iš banko akcininkų visuomenės poreikiams, taip pat teisės aktų nustatyta tvarka patikėjimo teise valdyti, naudoti ir disponuoti paimtomis akcijomis;“.</text:span></text:p>
      <text:p text:style-name="P93"><text:span text:style-name="T94">2</text:span><text:span text:style-name="T95">. Papildyti 20 straipsnio 1 dalį 12 punktu:</text:span></text:p>
      <text:p text:style-name="P96"><text:span text:style-name="T97">„</text:span><text:span text:style-name="T98">12</text:span><text:span text:style-name="T99">) jei priimamas sprend</text:span><text:span text:style-name="T100">imas paimti banko akcijas iš banko akcininkų visuomenės poreikiams, gauti iš Centrinio depozitoriumo banko akcijų savininkų sąrašą;“.</text:span></text:p>
      <text:p text:style-name="P101"><text:span text:style-name="T102">3</text:span><text:span text:style-name="T103">. Buvusį 20 straipsnio 1 dalies 11 punktą laikyti 13 punktu.</text:span></text:p>
      <text:p text:style-name="P104"/>
      <text:p text:style-name="P105"><text:span text:style-name="T106">4</text:span><text:span text:style-name="T107"><text:s/>straipsnis.<text:s/></text:span><text:span text:style-name="T108">21 straipsnio pakeitimas ir pap</text:span><text:span text:style-name="T109">ildymas</text:span></text:p>
      <text:p text:style-name="P110"><text:span text:style-name="T111">1</text:span><text:span text:style-name="T112">. 21 straipsnio 4 dalį pripažinti netekusia galios.</text:span></text:p>
      <text:p text:style-name="P113"><text:span text:style-name="T114">2</text:span><text:span text:style-name="T115">. 21 straipsnio 6 dalies 7 punktą papildyti žodžiais „ir pelno paskirstymą“ ir šį punktą išdėstyti taip:</text:span></text:p>
      <text:p text:style-name="P116"><text:span text:style-name="T117">„</text:span><text:span text:style-name="T118">7</text:span><text:span text:style-name="T119">) tvirtina draudimo įmonės metinę finansinę atskaitomybę ir pelno paskirstymą</text:span><text:span text:style-name="T120">;“.</text:span></text:p>
      <text:p text:style-name="P121"><text:span text:style-name="T122">3</text:span><text:span text:style-name="T123">. Papildyti 21 straipsnio 6 dalį nauju 15 punktu:</text:span></text:p>
      <text:p text:style-name="P124"><text:span text:style-name="T125">„</text:span><text:span text:style-name="T126">15</text:span><text:span text:style-name="T127">) įstatymų nustatytais atvejais ir tvarka, suderinusi su draudimo įmonės steigėju, priima sprendimą paimti banko akcijas iš banko akcininkų visuomenės poreikiams ir sprendžia dėl šių akcij</text:span><text:span text:style-name="T128">ų apmokėjimo, nustato lėšų, skiriamų banko veiklos saugumui ir patikimumui atkurti, dydį;“.</text:span></text:p>
      <text:p text:style-name="P129"><text:span text:style-name="T130">4</text:span><text:span text:style-name="T131">. Buvusį 21 straipsnio 6 dalies 15 punktą laikyti 16 punktu.</text:span></text:p>
      <text:p text:style-name="Normal"/>
      <text:p text:style-name="P132"><text:span text:style-name="T133">5</text:span><text:span text:style-name="T134"><text:s/>straipsnis.<text:s/></text:span><text:span text:style-name="T135">23 straipsnio 1 ir 3 dalių pakeitimas</text:span></text:p>
      <text:p text:style-name="P136"><text:span text:style-name="T137">1</text:span><text:span text:style-name="T138">. 23 straipsnio 1 dalyje po<text:s/></text:span><text:span text:style-name="T139">žodžių „į Indėlių draudimo fondą draudėjų“ įrašyti žodžius „ir kitos Indėlių draudimo fondo pajamos ir sąnaudos“, po žodžių „į Įsipareigojimų investuotojams draudimo fondą draudėjų“ įrašyti žodžius „ir kitų Įsipareigojimų investuotojams draudimo fondo paja</text:span><text:span text:style-name="T140">mų“ ir šią dalį išdėstyti taip:</text:span></text:p>
      <text:p text:style-name="P141"><text:span text:style-name="T142">„</text:span><text:span text:style-name="T143">1</text:span><text:span text:style-name="T144">. Komercinių bankų, skyrių ir kredito unijų draudimo įmokos, draudimo išmokos bei pajamos iš Indėlių draudimo fondo investicijų, taip pat lėšos, išieškotos iš likviduojamų, mokėjusių draudimo įmokas į Indėlių draudimo fo</text:span><text:span text:style-name="T145">ndą draudėjų, ir kitos Indėlių draudimo fondo pajamos ir sąnaudos apskaitomos ir kaupiamos atskirai nuo įmonių draudimo įmokų, draudimo išmokų bei pajamų iš Įsipareigojimų investuotojams draudimo fondo investicijų, taip pat lėšų, išieškotų iš likviduojamų,</text:span><text:span text:style-name="T146"><text:s/>mokėjusių draudimo įmokas į Įsipareigojimų investuotojams draudimo fondą draudėjų, ir kitų Įsipareigojimų investuotojams draudimo fondo pajamų.“<text:s/></text:span></text:p>
      <text:p text:style-name="P147"><text:span text:style-name="T148">2</text:span><text:span text:style-name="T149">. 23 straipsnio 3 dalies pirmą sakinį papildyti žodžiais „tačiau prieš naudojant kitą fondą, visų pi</text:span><text:span text:style-name="T150">rma panaudojamas pelno rezervas“ ir šią dalį išdėstyti taip:</text:span></text:p>
      <text:p text:style-name="P151"><text:span text:style-name="T152">„</text:span><text:span text:style-name="T153">3</text:span><text:span text:style-name="T154">. Tuo atveju, kai draudimo išmokoms mokėti viename iš fondų trūksta pinigų, o kitame jų yra, draudimo išmokos gali būti mokamos iš fondo, kuriame yra lėšų, tačiau prieš naudojant kitą fondą,<text:s/></text:span><text:span text:style-name="T155">visų pirma panaudojamas pelno rezervas.Po to draudimo įmokos, mokamos į fondą, kuriame trūko lėšų draudimo išmokoms išmokėti, pirmiausia naudojamos lėšoms grąžinti į kitą fondą.“<text:s/></text:span></text:p>
      <text:p text:style-name="Normal"/>
      <text:p text:style-name="P156"><text:span text:style-name="T157">6</text:span><text:span text:style-name="T158"><text:s/>straipsnis.<text:s/></text:span><text:span text:style-name="T159">24 straipsnio pakeitimas</text:span></text:p>
      <text:p text:style-name="P160"><text:span text:style-name="T161">1</text:span><text:span text:style-name="T162">. Pakeisti 24 straips</text:span><text:span text:style-name="T163">nio 1 dalį ir ją išdėstyti taip:</text:span></text:p>
      <text:p text:style-name="P164"><text:span text:style-name="T165">„</text:span><text:span text:style-name="T166">1</text:span><text:span text:style-name="T167">. Draudimo įmonės kapitalą sudaro įstatinis kapitalas, pelno rezervas ir nepaskirstytas einamųjų metų pelnas. Draudimo įmonės įstatinis kapitalas yra nurodomas draudimo įmonės įstatuose.“</text:span></text:p>
      <text:p text:style-name="P168"><text:span text:style-name="T169">2</text:span><text:span text:style-name="T170">. 24 straipsnio 2<text:s/></text:span><text:span text:style-name="T171">dalyje po žodžio „fonduose“ įrašyti žodžius „ir pelno rezerve“ ir šią dalį išdėstyti taip:</text:span></text:p>
      <text:p text:style-name="P172"><text:span text:style-name="T173">„</text:span><text:span text:style-name="T174">2</text:span><text:span text:style-name="T175">. Draudimo įmonės įstatinis kapitalas gali būti naudojamas draudimo išmokoms mokėti tik tuo atveju, kai lėšų abiejuose fonduose ir pelno rezerve tam nepakanka.“</text:span></text:p>
      <text:p text:style-name="P176"><text:span text:style-name="T177">3</text:span><text:span text:style-name="T178">. 24 straipsnio 3 dalį papildyti sakiniu „Indėlių draudimo fondo ir Įsipareigojimų investuotojams draudimo fondo lėšos naudojamos įstatiniam kapitalui atkurti prieš lėšų grąžinimą į kitą fondą šio Įstatymo 23 straipsnio 3 dalyje nustatyta tvarka“<text:s/></text:span><text:span text:style-name="T179">ir šią dalį išdėstyti taip:</text:span></text:p>
      <text:p text:style-name="P180"><text:span text:style-name="T181">„</text:span><text:span text:style-name="T182">3</text:span><text:span text:style-name="T183">. Pagal šio straipsnio 2 dalį panaudota draudimo įmonės įstatinio kapitalo dalis iki draudimo įmonės įstatuose nustatyto įstatinio kapitalo dydžio yra atkuriama iš Indėlių draudimo fondo ir Įsipareigojimų investuotojams drau</text:span><text:span text:style-name="T184">dimo fondo lėšų. Įstatiniam kapitalui atkurti naudojami Indėlių draudimo fondas ir Įsipareigojimų investuotojams draudimo fondas turi atitikti sumas, kuriomis sumažintas įstatinis kapitalas kiekvieno šių fondų draudimo išmokoms mokėti. Indėlių draudimo fon</text:span><text:span text:style-name="T185">do ir Įsipareigojimų investuotojams draudimo fondo lėšos naudojamos įstatiniam kapitalui atkurti prieš lėšų grąžinimą į kitą fondą šio Įstatymo 23 straipsnio 3 dalyje nustatyta tvarka.“</text:span></text:p>
      <text:p text:style-name="P186"/>
      <text:p text:style-name="P187"><text:span text:style-name="T188">7</text:span><text:span text:style-name="T189"><text:s/>straipsnis.<text:s/></text:span><text:span text:style-name="T190">25 straipsnio 1 ir 2 dalių pakeitimas</text:span></text:p>
      <text:p text:style-name="P191"><text:span text:style-name="T192">1</text:span><text:span text:style-name="T193">.<text:s/></text:span><text:span text:style-name="T194">25 straipsnio 1 dalį papildyti žodžiais „lėšos, gautos pardavus banko, kurio akcijos iš akcininkų paimtos visuomenės poreikiams, akcijas ar turtą, taip pat kitos sumos“ ir šią dalį išdėstyti taip:</text:span></text:p>
      <text:p text:style-name="P195"><text:span text:style-name="T196">„</text:span><text:span text:style-name="T197">1</text:span><text:span text:style-name="T198">. Indėlių draudimo fondo ir Įsipareigojimų investuotoja</text:span><text:span text:style-name="T199">ms draudimo fondo pajamas sudaro draudimo įmokos, sumos, įstatymų nustatyta tvarka išieškotos iš likviduojamo draudėjo, pajamos iš Indėlių draudimo fondo ir Įsipareigojimų investuotojams draudimo fondo investicijų, lėšos, gautos pardavus banko, kurio akcij</text:span><text:span text:style-name="T200">os iš akcininkų paimtos visuomenės poreikiams, akcijas ar turtą, taip pat kitos sumos.“</text:span></text:p>
      <text:p text:style-name="P201"><text:span text:style-name="T202">2</text:span><text:span text:style-name="T203">. 25 straipsnio 2 dalį papildyti žodžiais „sumos paimtoms banko akcijoms iš banko akcininkų visuomenės poreikiams apmokėti, taip pat sumos, skirtos banko, kuri</text:span><text:span text:style-name="T204">o akcijos iš akcininkų paimtos visuomenės poreikiams, veiklos saugumui ir patikimumui atkurti“ ir šią dalį išdėstyti taip:</text:span></text:p>
      <text:p text:style-name="P205"><text:span text:style-name="T206">„</text:span><text:span text:style-name="T207">2</text:span><text:span text:style-name="T208">. Indėlių draudimo fondo ir Įsipareigojimų investuotojams draudimo fondo sąnaudas sudaro draudimo išmokos, Indėlių draudimo fondo</text:span><text:span text:style-name="T209"><text:s/>ir Įsipareigojimų investuotojams draudimo fondo administravimo sąnaudos, sumos paimtoms banko akcijoms iš banko akcininkų visuomenės poreikiams apmokėti, taip pat sumos, skirtos banko, kurio akcijos iš akcininkų paimtos visuomenės poreikiams, veiklos saug</text:span><text:span text:style-name="T210">umui ir patikimumui atkurti.“</text:span></text:p>
      <text:p text:style-name="Normal"/>
      <text:p text:style-name="P211"><text:span text:style-name="T212">8</text:span><text:span text:style-name="T213"><text:s/>straipsnis.<text:s/></text:span><text:span text:style-name="T214">26 straipsnio pakeitimas</text:span></text:p>
      <text:p text:style-name="P215"><text:span text:style-name="T216">Pakeisti 26 straipsnį ir jį išdėstyti taip:</text:span></text:p>
      <text:p text:style-name="P217"><text:span text:style-name="T218">„</text:span><text:span text:style-name="T219">26</text:span><text:span text:style-name="T220"><text:s/>straipsnis.</text:span><text:span text:style-name="T221"><text:tab/></text:span><text:span text:style-name="T222">Draudimo įmonės kapitalo lėšų, Indėlių draudimo fondo ir Įsipareigojimų investuotojams draudimo fondo investavimas<text:s/></text:span></text:p>
      <text:p text:style-name="P223"><text:span text:style-name="T224">1</text:span><text:span text:style-name="T225">. Draudimo įmonės kapitalo lėšos ir administruojami fondai gali būti investuojami draudimo įmonės tarybos nustatyta tvarka į tarybos nu</text:span><text:span text:style-name="T226">statytų šalių vyriausybių ir centrinių bankų vertybinius popierius.</text:span></text:p>
      <text:p text:style-name="P227"><text:span text:style-name="T228">2</text:span><text:span text:style-name="T229">. Pajamos, gautos iš draudimo įmonės kapitalo lėšų ir administruojamų fondų investavimo, priskiriamos draudimo įmonės pajamoms ir administruojamų fondų pajamoms proporcingai pagal dra</text:span><text:span text:style-name="T230">udimo įmonės kapitalo, Indėlių draudimo fondo ir Įsipareigojimų investuotojams draudimo fondo dydžius.“</text:span></text:p>
      <text:p text:style-name="Normal"/>
      <text:p text:style-name="P231"><text:span text:style-name="T232">9</text:span><text:span text:style-name="T233"><text:s/>straipsnis.<text:s/></text:span><text:span text:style-name="T234">Įstatymo papildymas 26</text:span><text:span text:style-name="T235">1<text:s/></text:span><text:span text:style-name="T236">straipsniu</text:span></text:p>
      <text:p text:style-name="P237"><text:span text:style-name="T238">Papildyti Įstatymą 26</text:span><text:span text:style-name="T239">1<text:s/></text:span><text:span text:style-name="T240">straipsniu:</text:span></text:p>
      <text:p text:style-name="P241"><text:span text:style-name="T242">„</text:span><text:span text:style-name="T243">26</text:span><text:span text:style-name="T244">1</text:span><text:span text:style-name="T245"><text:s/></text:span><text:span text:style-name="T246">straipsnis.<text:s/></text:span><text:span text:style-name="T247">Draudimo įmonės pelno paskirstymas</text:span><text:span text:style-name="T248"><text:s/>ir pelno rezervas</text:span></text:p>
      <text:p text:style-name="P249"><text:span text:style-name="T250">1</text:span><text:span text:style-name="T251">. Visas draudimo įmonės pelnas skiriamas į pelno rezervą.<text:s/></text:span></text:p>
      <text:p text:style-name="P252"><text:span text:style-name="T253">2</text:span><text:span text:style-name="T254">. Draudimo įmonės pelno rezervas gali būti naudojamas:</text:span></text:p>
      <text:p text:style-name="P255"><text:span text:style-name="T256">1</text:span><text:span text:style-name="T257">) draudimo išmokoms mokėti, kai fonde, iš kurio mokamos draudimo išmokos, trūksta pinigų;</text:span></text:p>
      <text:p text:style-name="P258"><text:span text:style-name="T259">2</text:span><text:span text:style-name="T260">) įstatiniam ka</text:span><text:span text:style-name="T261">pitalui atkurti iki įstatuose nustatyto dydžio;</text:span></text:p>
      <text:p text:style-name="P262"><text:span text:style-name="T263">3</text:span><text:span text:style-name="T264">) draudimo įmonės ūkinės veiklos nuostoliams dengti;</text:span></text:p>
      <text:p text:style-name="P265"><text:span text:style-name="T266">4</text:span><text:span text:style-name="T267">) steigėjo sprendimu draudimo įmonės įstatiniam kapitalui didinti.</text:span></text:p>
      <text:p text:style-name="P268"><text:span text:style-name="T269">3</text:span><text:span text:style-name="T270">. Draudimo įmonės pelno rezervo dydžiui netaikomos Valstybės ir<text:s/></text:span><text:span text:style-name="T271">savivaldybės įmonių įstatymo nuostatos.“</text:span></text:p>
      <text:p text:style-name="Normal"/>
      <text:p text:style-name="P272"><text:span text:style-name="T273">10</text:span><text:span text:style-name="T274"><text:s/>straipsnis.<text:s/></text:span><text:span text:style-name="T275">Įstatymo įsigaliojimas</text:span></text:p>
      <text:p text:style-name="P276"><text:span text:style-name="T277">Šis Įstatymas įsigalioja nuo 2004 m. gegužės 1 d.</text:span></text:p>
      <text:p text:style-name="P278"/>
      <text:p text:style-name="P279"/>
      <text:p text:style-name="P280"><text:span text:style-name="T281">Skelbiu šį Lietuvos Respublikos Seimo priimtą įstatymą.</text:span></text:p>
      <text:p text:style-name="P282"/>
      <text:p text:style-name="P283">LAIKINAI EINANTIS</text:p>
      <text:p text:style-name="P284">RESPUBLIKOS PREZIDENTO PAREIGAS<text:tab/>ARTŪRAS PAULAUSKAS</text:p>
      <text:p text:style-name="P2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22:22:00Z</meta:creation-date>
    <dc:date>2015-06-30T22:22:00Z</dc:date>
    <meta:template xlink:href="Normal" xlink:type="simple"/>
    <meta:editing-cycles>2</meta:editing-cycles>
    <meta:editing-duration>PT0S</meta:editing-duration>
    <meta:document-statistic meta:page-count="3" meta:paragraph-count="85" meta:word-count="1318" meta:character-count="9778" meta:row-count="328" meta:non-whitespace-character-count="8545"/>
  </office:meta>
</office:document-meta>
</file>