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margin-left="4in" fo:text-indent="0.5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fo:font-weight="bold" style:font-weight-asian="bold" style:font-weight-complex="bold"/>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P44" style:parent-style-name="Normal" style:family="paragraph">
      <style:paragraph-properties fo:text-align="justify" fo:margin-left="0.75in" fo:text-indent="-0.25in">
        <style:tab-stops>
          <style:tab-stop style:type="left" style:position="0in"/>
        </style:tab-stops>
      </style:paragraph-properties>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font-weight="bold" style:font-weight-asian="bold"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2">Išrašas</text:p>
      <text:p text:style-name="P3"/>
      <text:p text:style-name="P4">LIETUVOS RESPUBLIKOS SEIMO</text:p>
      <text:p text:style-name="P5"><text:span text:style-name="T6">INFORMACINĖS VISUOMENĖS PLĖTROS KOMITETAS</text:span></text:p>
      <text:p text:style-name="P7"/>
      <text:p text:style-name="P8"/>
      <text:p text:style-name="P9">Seimo posėdžių sekretoriatui<text:tab/><text:tab/><text:tab/><text:tab/><text:tab/><text:tab/><text:tab/>2004-04-13</text:p>
      <text:p text:style-name="P10"/>
      <text:p text:style-name="Normal"/>
      <text:p text:style-name="P11"><text:span text:style-name="T12">POSĖDŽIO PROTOKOLAS</text:span></text:p>
      <text:p text:style-name="P13"/>
      <text:p text:style-name="P14">2004-04-13 <text:s/>Nr. 16</text:p>
      <text:p text:style-name="P15">Vilnius</text:p>
      <text:p text:style-name="P16"/>
      <text:p text:style-name="P17"/>
      <text:p text:style-name="P18"><text:span text:style-name="T19">1</text:span><text:span text:style-name="T20">. SVARSTYTA:</text:span><text:s/>LR Seimo kanceliarijos Teisės departamento išvada<text:span text:style-name="T21"><text:s/>Pašto įstatymo pakeitimo įstatymo projektui Nr. IXP-3236(3).</text:span></text:p>
      <text:p text:style-name="P22"/>
      <text:p text:style-name="P23"/>
      <text:p text:style-name="P24"><text:span text:style-name="T25">NUSPRĘSTA:<text:s/></text:span>Atsižvelgiant į Seimo Kanceliarijos Teisės departamento pastabas, siūlyti Pašto įstatymo 2 straipsnio<text:s/><text:span text:style-name="T26">10<text:s/></text:span>dalies redakciją suformuluoti taip: "<text:span text:style-name="T27">Pašto korespondencijos siunta</text:span><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 text:style-name="T28">, kurį Lietuvos Respublika pasirašė 1999 m. rugpjūčio 23 - rugsėjo 15 d. Pekine vykusiame Pasaulinės pašto sąjungos XXII kongrese</text:span>.”</text:p>
      <text:p text:style-name="P29"/>
      <text:p text:style-name="P30"><text:span text:style-name="T31">Balsavimo rezultatai:</text:span><text:span text:style-name="T32"><text:s/>bendru sutarimu.</text:span></text:p>
      <text:p text:style-name="P33"/>
      <text:p text:style-name="P34"/>
      <text:p text:style-name="P35"><text:span text:style-name="T36">2</text:span><text:span text:style-name="T37">. SVARSTYTA:</text:span><text:s/>Seimo nario<text:s/><text:span text:style-name="T38">V.</text:span><text:span text:style-name="T39"><text:s/>Landsbergio pasiūlymai Pašto įstatymo pakeitimo įstatymo projektui Nr. IXP-3236(3).</text:span></text:p>
      <text:p text:style-name="P40"/>
      <text:p text:style-name="P41"><text:span text:style-name="T42">NUSPRĘSTA:<text:s/></text:span></text:p>
      <text:p text:style-name="P43">1.<text:tab/>Iš esmės pritarti Seimo nario V. Landsbergio pasiūlymui.</text:p>
      <text:p text:style-name="P44">2.<text:tab/>Siūlyti suformuluoti naują Pašto įstatymo projekto 2 straipsnio 23 dalies redakciją: "Universaliųjų pašto paslaugų teikėjas - valstybės įmonė Lietuvos paštas ir (ar)<text:s/><text:span text:style-name="T45"><text:s/>kitas pašto paslaugų tiekėjas<text:s/></text:span><text:span text:style-name="T46">kiti pašto paslaugų teikėjai</text:span>, Vyriausybės įgaliot<text:span text:style-name="T47">as</text:span><text:span text:style-name="T48">i</text:span><text:s/>teikti universaliąsias pašto paslaugas šalies teritorijoje".</text:p>
      <text:p text:style-name="P49"><text:span text:style-name="T50">Balsavimo rezultatai:</text:span><text:span text:style-name="T51"><text:s/>bendru</text:span><text:span text:style-name="T52"><text:s/>sutarimu.</text:span></text:p>
      <text:p text:style-name="P53"/>
      <text:p text:style-name="P54"/>
      <text:p text:style-name="P55"><text:span text:style-name="T56">3</text:span><text:span text:style-name="T57">. SVARSTYTA:</text:span><text:s/>Seimo narių G. Babravičiaus ir E. Masiulio<text:s/><text:span text:style-name="T58">pasiūlymai Pašto įstatymo pakeitimo įstatymo projektui Nr. IXP-3236(3).</text:span></text:p>
      <text:p text:style-name="P59"/>
      <text:p text:style-name="P60"><text:span text:style-name="T61">NUSPRĘSTA:<text:s/></text:span></text:p>
      <text:p text:style-name="P62">1. Nepritarti Seimo narių G. Babravičiaus ir E. Masiulio<text:s/><text:span text:style-name="T63">pasiūlymui papildyti įstatymo<text:s/></text:span><text:span text:style-name="T64">projekto 2 straipsnio 8 dalį.</text:span></text:p>
      <text:p text:style-name="P65"><text:span text:style-name="T66">Balsavimo rezultatai:</text:span><text:span text:style-name="T67"><text:s/>už – 3; prieš – 1; susilaikė – 1.</text:span></text:p>
      <text:p text:style-name="P68"/>
      <text:p text:style-name="P69"><text:span text:style-name="T70">2</text:span><text:span text:style-name="T71">.<text:s/></text:span>Nepritarti Seimo narių G. Babravičiaus ir E. Masiulio<text:s/><text:span text:style-name="T72">pasiūlymui papildyti įstatymo projekto 2 straipsnį nauja 8 dalimi.</text:span></text:p>
      <text:p text:style-name="P73"><text:span text:style-name="T74">Balsavimo rezultatai:</text:span><text:span text:style-name="T75"><text:s/>už – 2; prieš – 1;<text:s/></text:span><text:span text:style-name="T76">susilaikė – 2.</text:span></text:p>
      <text:p text:style-name="P77"/>
      <text:p text:style-name="P78"><text:span text:style-name="T79">3</text:span><text:span text:style-name="T80">.<text:s/></text:span>Nepritarti Seimo narių G. Babravičiaus ir E. Masiulio<text:s/><text:span text:style-name="T81">pasiūlymui papildyti įstatymo projekto 9 straipsnį.</text:span></text:p>
      <text:p text:style-name="P82"><text:span text:style-name="T83">Balsavimo rezultatai:</text:span><text:span text:style-name="T84"><text:s/>už – 3; prieš – 1; susilaikė – 1.</text:span></text:p>
      <text:p text:style-name="P85"/>
      <text:p text:style-name="P86"/>
      <text:p text:style-name="P87"/>
      <text:p text:style-name="P88"/>
      <text:p text:style-name="P89"/>
      <text:p text:style-name="P90"/>
      <text:p text:style-name="P91">Komiteto pirmininkas<text:tab/><text:tab/><text:tab/><text:tab/><text:tab/><text:tab/><text:tab/>Algirdas Kunčinas</text:p>
      <text:p text:style-name="P92"/>
      <text:p text:style-name="P93"/>
      <text:p text:style-name="P94"/>
      <text:p text:style-name="P95"/>
      <text:p text:style-name="P96"/>
      <text:p text:style-name="P97"/>
      <text:p text:style-name="P98"/>
      <text:p text:style-name="P99"/>
      <text:p text:style-name="P100">Tikra:</text:p>
      <text:p text:style-name="P101">Posėdžio sekretorė</text:p>
      <text:p text:style-name="P102">Komiteto padėjėja</text:p>
      <text:p text:style-name="P103"/>
      <text:p text:style-name="P104">Rita Rakevičiūtė</text:p>
      <text:p text:style-name="Normal"><text:span text:style-name="T105">2004-0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ta Rakevičiūtė</meta:initial-creator>
    <dc:creator>adlibuser</dc:creator>
    <meta:creation-date>2017-04-14T08:01:00Z</meta:creation-date>
    <dc:date>2017-04-14T08:01:00Z</dc:date>
    <meta:print-date>2004-04-01T06:49:00Z</meta:print-date>
    <meta:template xlink:href="Normal.dotm" xlink:type="simple"/>
    <meta:editing-cycles>2</meta:editing-cycles>
    <meta:editing-duration>PT0S</meta:editing-duration>
    <meta:document-statistic meta:page-count="2" meta:paragraph-count="32" meta:word-count="257" meta:character-count="2331" meta:row-count="87" meta:non-whitespace-character-count="2106"/>
  </office:meta>
</office:document-meta>
</file>