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letter-kerning="true"/>
    </style:style>
    <style:style style:name="P11" style:parent-style-name="Normal" style:family="paragraph">
      <style:paragraph-properties fo:text-align="center"/>
      <style:text-properties fo:color="#000000"/>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1pt"/>
    </style:style>
    <style:style style:name="P1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5" style:parent-style-name="Normal" style:family="paragraph">
      <style:paragraph-properties fo:keep-with-next="always" fo:text-align="center"/>
    </style:style>
    <style:style style:name="T16" style:parent-style-name="DefaultParagraphFont" style:family="text">
      <style:text-properties style:font-weight-complex="bold" fo:color="#000000" style:font-size-complex="11pt"/>
    </style:style>
    <style:style style:name="P17" style:parent-style-name="Normal" style:family="paragraph">
      <style:paragraph-properties fo:text-indent="0.4923in"/>
      <style:text-properties fo:color="#000000"/>
    </style:style>
    <style:style style:name="P18" style:parent-style-name="Normal" style:family="paragraph">
      <style:paragraph-properties fo:keep-with-next="always" fo:text-align="center"/>
      <style:text-properties fo:font-weight="bold" style:font-weight-asian="bold" style:font-weight-complex="bold" fo:color="#000000" style:font-size-complex="11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fo:letter-spacing="0.0138in" style:font-size-complex="11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center"/>
      <style:text-properties fo:font-style="italic" style:font-style-asian="italic" style:font-style-complex="italic" fo:color="#000000"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tyle-complex="italic" fo:color="#000000" style:font-size-complex="11pt"/>
    </style:style>
    <style:style style:name="T58" style:parent-style-name="DefaultParagraphFont" style:family="text">
      <style:text-properties fo:font-weight="bold" style:font-weight-asian="bold" style:font-style-complex="italic"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7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7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7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7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7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7pt"/>
    </style:style>
    <style:style style:name="T93" style:parent-style-name="DefaultParagraphFont" style:family="text">
      <style:text-properties fo:color="#000000" style:font-size-complex="11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tyle-complex="italic" fo:color="#000000" style:font-size-complex="11pt"/>
    </style:style>
    <style:style style:name="T97" style:parent-style-name="DefaultParagraphFont" style:family="text">
      <style:text-properties fo:font-weight="bold" style:font-weight-asian="bold" style:font-style-complex="italic"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7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7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7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7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7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center"/>
      <style:text-properties fo:font-style="italic" style:font-style-asian="italic" style:font-style-complex="italic" fo:color="#000000"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tyle-complex="italic" fo:color="#000000" style:font-size-complex="11pt"/>
    </style:style>
    <style:style style:name="T132" style:parent-style-name="DefaultParagraphFont" style:family="text">
      <style:text-properties fo:font-weight="bold" style:font-weight-asian="bold" style:font-style-complex="italic"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7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7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tyle-complex="italic" fo:color="#000000" style:font-size-complex="11pt"/>
    </style:style>
    <style:style style:name="T149" style:parent-style-name="DefaultParagraphFont" style:family="text">
      <style:text-properties fo:font-weight="bold" style:font-weight-asian="bold" style:font-style-complex="italic"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7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7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7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7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7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7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7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7pt"/>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tyle-complex="italic" fo:color="#000000" style:font-size-complex="11pt"/>
    </style:style>
    <style:style style:name="T193" style:parent-style-name="DefaultParagraphFont" style:family="text">
      <style:text-properties fo:font-weight="bold" style:font-weight-asian="bold" style:font-style-complex="italic"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tyle-complex="italic" fo:color="#000000" style:font-size-complex="11pt"/>
    </style:style>
    <style:style style:name="T203" style:parent-style-name="DefaultParagraphFont" style:family="text">
      <style:text-properties fo:font-weight="bold" style:font-weight-asian="bold" style:font-style-complex="italic"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tyle-complex="italic" fo:color="#000000" style:font-size-complex="11pt"/>
    </style:style>
    <style:style style:name="T213" style:parent-style-name="DefaultParagraphFont" style:family="text">
      <style:text-properties fo:font-weight="bold" style:font-weight-asian="bold" style:font-style-complex="italic" fo:color="#000000"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center"/>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tyle-complex="italic" fo:color="#000000" style:font-size-complex="11pt"/>
    </style:style>
    <style:style style:name="T223" style:parent-style-name="DefaultParagraphFont" style:family="text">
      <style:text-properties fo:font-weight="bold" style:font-weight-asian="bold" style:font-style-complex="italic" fo:color="#000000" style:font-size-complex="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7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7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7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7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7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7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7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7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7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7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tyle-complex="italic" fo:color="#000000" style:font-size-complex="11pt"/>
    </style:style>
    <style:style style:name="T282" style:parent-style-name="DefaultParagraphFont" style:family="text">
      <style:text-properties fo:font-weight="bold" style:font-weight-asian="bold" style:font-style-complex="italic"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7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7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7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7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7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7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tyle-complex="italic" fo:color="#000000" style:font-size-complex="11pt"/>
    </style:style>
    <style:style style:name="T318" style:parent-style-name="DefaultParagraphFont" style:family="text">
      <style:text-properties fo:font-weight="bold" style:font-weight-asian="bold" style:font-style-complex="italic" fo:color="#000000"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7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7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7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7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7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7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7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7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7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7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tyle-complex="italic" fo:color="#000000" style:font-size-complex="11pt"/>
    </style:style>
    <style:style style:name="T371" style:parent-style-name="DefaultParagraphFont" style:family="text">
      <style:text-properties fo:font-weight="bold" style:font-weight-asian="bold" style:font-style-complex="italic"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fo:text-align="center"/>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7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7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7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7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7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7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7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fo:text-align="center"/>
      <style:text-properties fo:font-style="italic" style:font-style-asian="italic" style:font-style-complex="italic" fo:color="#000000"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tyle-complex="italic" fo:color="#000000" style:font-size-complex="11pt"/>
    </style:style>
    <style:style style:name="T417" style:parent-style-name="DefaultParagraphFont" style:family="text">
      <style:text-properties fo:font-weight="bold" style:font-weight-asian="bold" style:font-style-complex="italic" fo:color="#000000"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7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7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7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7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margin-left="0.5937in">
        <style:tab-stops/>
      </style:paragraph-propertie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7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margin-left="0.5937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7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margin-left="0.5937in">
        <style:tab-stops/>
      </style:paragraph-properties>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7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tyle-complex="italic" fo:color="#000000" style:font-size-complex="11pt"/>
    </style:style>
    <style:style style:name="T459" style:parent-style-name="DefaultParagraphFont" style:family="text">
      <style:text-properties fo:font-weight="bold" style:font-weight-asian="bold" style:font-style-complex="italic" fo:color="#000000"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fo:text-align="center"/>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center"/>
      <style:text-properties fo:font-style="italic" style:font-style-asian="italic" style:font-style-complex="italic"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tyle-complex="italic" fo:color="#000000" style:font-size-complex="11pt"/>
    </style:style>
    <style:style style:name="T472" style:parent-style-name="DefaultParagraphFont" style:family="text">
      <style:text-properties fo:font-weight="bold" style:font-weight-asian="bold" style:font-style-complex="italic" fo:color="#000000" style:font-size-complex="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7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7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margin-left="0.5937in">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7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margin-left="0.5937in">
        <style:tab-stops/>
      </style:paragraph-properties>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7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margin-left="0.5937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7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7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7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tyle-complex="italic" fo:color="#000000" style:font-size-complex="11pt"/>
    </style:style>
    <style:style style:name="T516" style:parent-style-name="DefaultParagraphFont" style:family="text">
      <style:text-properties fo:font-weight="bold" style:font-weight-asian="bold" style:font-style-complex="italic" fo:color="#000000"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7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7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7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7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tyle-complex="italic" fo:color="#000000" style:font-size-complex="11pt"/>
    </style:style>
    <style:style style:name="T552" style:parent-style-name="DefaultParagraphFont" style:family="text">
      <style:text-properties fo:font-weight="bold" style:font-weight-asian="bold" style:font-style-complex="italic" fo:color="#000000" style:font-size-complex="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7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7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7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tyle-complex="italic" fo:color="#000000" style:font-size-complex="11pt"/>
    </style:style>
    <style:style style:name="T582" style:parent-style-name="DefaultParagraphFont" style:family="text">
      <style:text-properties fo:font-weight="bold" style:font-weight-asian="bold" style:font-style-complex="italic" fo:color="#000000" style:font-size-complex="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tyle-complex="italic" fo:color="#000000" style:font-size-complex="11pt"/>
    </style:style>
    <style:style style:name="T592" style:parent-style-name="DefaultParagraphFont" style:family="text">
      <style:text-properties fo:font-weight="bold" style:font-weight-asian="bold" style:font-style-complex="italic"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justify" fo:margin-left="0.3in" fo:text-indent="0.492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7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margin-left="0.3in" fo:text-indent="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7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tyle-complex="italic" fo:color="#000000" style:font-size-complex="11pt"/>
    </style:style>
    <style:style style:name="T611" style:parent-style-name="DefaultParagraphFont" style:family="text">
      <style:text-properties fo:font-weight="bold" style:font-weight-asian="bold" style:font-style-complex="italic" fo:color="#000000" style:font-size-complex="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justify" fo:margin-left="0.3in" fo:text-indent="0.492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7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margin-left="0.3in" fo:text-indent="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7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tyle-complex="italic" fo:color="#000000" style:font-size-complex="11pt"/>
    </style:style>
    <style:style style:name="T630" style:parent-style-name="DefaultParagraphFont" style:family="text">
      <style:text-properties fo:font-weight="bold" style:font-weight-asian="bold" style:font-style-complex="italic" fo:color="#000000" style:font-size-complex="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7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7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7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tyle-complex="italic" fo:color="#000000" style:font-size-complex="11pt"/>
    </style:style>
    <style:style style:name="T655" style:parent-style-name="DefaultParagraphFont" style:family="text">
      <style:text-properties fo:font-weight="bold" style:font-weight-asian="bold" style:font-style-complex="italic" fo:color="#000000" style:font-size-complex="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7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7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7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tyle-complex="italic" fo:color="#000000" style:font-size-complex="11pt"/>
    </style:style>
    <style:style style:name="T680" style:parent-style-name="DefaultParagraphFont" style:family="text">
      <style:text-properties fo:font-weight="bold" style:font-weight-asian="bold" style:font-style-complex="italic" fo:color="#000000"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7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7pt"/>
    </style:style>
    <style:style style:name="T694" style:parent-style-name="DefaultParagraphFont" style:family="text">
      <style:text-properties fo:color="#000000" style:font-size-complex="11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tyle-complex="italic" fo:color="#000000" style:font-size-complex="11pt"/>
    </style:style>
    <style:style style:name="T698" style:parent-style-name="DefaultParagraphFont" style:family="text">
      <style:text-properties fo:font-weight="bold" style:font-weight-asian="bold" style:font-style-complex="italic" fo:color="#000000"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7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7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7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7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text-transform="uppercase"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office:automatic-styles>
  <office:body>
    <office:text text:use-soft-page-breaks="true">
      <text:p text:style-name="P1"><text:span text:style-name="T7"/><text:span text:style-name="T8">EUROPOS TARYBA</text:span></text:p>
      <text:p text:style-name="P9"/>
      <text:p text:style-name="P10">Europos sutarčių serija – Nr. 125</text:p>
      <text:p text:style-name="P11"/>
      <text:p text:style-name="P12"><text:span text:style-name="T13">EUROPOS KONVENCIJA DĖL NAMUOSE LAIKOMŲ GYVŪNŲ APSAUGOS</text:span></text:p>
      <text:p text:style-name="P14"/>
      <text:p text:style-name="P15"><text:span text:style-name="T16">1987 m. lapkričio 13 d. Strasbūras</text:span></text:p>
      <text:p text:style-name="P17"/>
      <text:p text:style-name="P18">Preambulė</text:p>
      <text:p text:style-name="P19"/>
      <text:p text:style-name="P20"><text:span text:style-name="T21">Šią Konvenciją pasirašiusios Europos Tarybos valstybės narės,</text:span></text:p>
      <text:p text:style-name="P22"><text:span text:style-name="T23">man</text:span><text:span text:style-name="T24">ydamos, jog Europos Tarybos tikslas – siekti didesnės savo narių vienybės;</text:span></text:p>
      <text:p text:style-name="P25"><text:span text:style-name="T26">pripažindamos, kad žmogaus moralinė priedermė – gerbti visas gyvas būtybes, ir turėdamos omenyje, kad namuose laikomus gyvūnus su žmogumi sieja ypatingi ryšiai;<text:s/></text:span></text:p>
      <text:p text:style-name="P27"><text:span text:style-name="T28">atsižvelgdamos į na</text:span><text:span text:style-name="T29">muose laikomų gyvūnų svarbą gerinant gyvenimo kokybę ir dėl to į jų reikšmę visuomenei;</text:span></text:p>
      <text:p text:style-name="P30"><text:span text:style-name="T31">atsižvelgdamos į sunkumus, atsirandančius dėl didžiulės žmogaus laikomų gyvūnų įvairovės;</text:span></text:p>
      <text:p text:style-name="P32"><text:span text:style-name="T33">atsižvelgdamos į rizikos veiksnius, kurie dėl namuose laikomų gyvūnų perteklia</text:span><text:span text:style-name="T34">us atsiranda žmogaus ir kitų gyvūnų higienai, sveikatai ir saugai;</text:span></text:p>
      <text:p text:style-name="P35"><text:span text:style-name="T36">manydamos, kad laukinių gyvūnų laikymas namuose neturėtų būti skatinamas;</text:span></text:p>
      <text:p text:style-name="P37"><text:span text:style-name="T38">suvokdamos, kad egzistuoja įvairūs namuose laikomų gyvūnų įgijimo, laikymo, komercinio ir nekomercinio veisimo ir<text:s/></text:span><text:span text:style-name="T39">disponavimo bei prekybos reikalavimai;</text:span></text:p>
      <text:p text:style-name="P40"><text:span text:style-name="T41">suvokdamos, kad namuose gyvūnai ne visada laikomi jų sveikatą ir gerovę palaikančiomis sąlygomis;</text:span></text:p>
      <text:p text:style-name="P42"><text:span text:style-name="T43">atkreipdamos dėmesį į tai, kad požiūriai į namuose laikomus gyvūnus labai įvairuoja, kartais dėl riboto supratimo ir są</text:span><text:span text:style-name="T44">moningumo;<text:s/></text:span></text:p>
      <text:p text:style-name="P45"><text:span text:style-name="T46">manydamos, kad tam tikras pamatinis bendras požiūris ir praktika, kurią formuoja atsakingas gyvūnų laikymas namuose, yra ne tik pageidautinas, bet ir realiai įgyvendinamas siekis,</text:span></text:p>
      <text:p text:style-name="P47"><text:span text:style-name="T48">susitar</text:span><text:span text:style-name="T49">ė:</text:span></text:p>
      <text:p text:style-name="P50"/>
      <text:p text:style-name="P51"><text:span text:style-name="T52">I</text:span><text:span text:style-name="T53"><text:s/>skyrius.</text:span><text:span text:style-name="T54"> Bendrosios nuostatos</text:span></text:p>
      <text:p text:style-name="P55"/>
      <text:p text:style-name="P56"><text:span text:style-name="T57">1</text:span><text:span text:style-name="T58"><text:s/>straipsnis<text:s/></text:span></text:p>
      <text:p text:style-name="P59"><text:span text:style-name="T60">Sąvokų apibrėžimai</text:span></text:p>
      <text:p text:style-name="P61"/>
      <text:p text:style-name="P62"><text:span text:style-name="T63">1</text:span><text:span text:style-name="T64">.</text:span><text:span text:style-name="T65"><text:s/></text:span><text:span text:style-name="T66">Namuose laikomas gyvūnas – bet kuris malonumui ar bendravimui namų valdoje žmogaus laikomas ar žmogui laikyti skirtas gyvūnas.<text:s/></text:span></text:p>
      <text:p text:style-name="P67"><text:span text:style-name="T68">2</text:span><text:span text:style-name="T69">.</text:span><text:span text:style-name="T70"><text:s/></text:span><text:span text:style-name="T71">Prekyba namuose laikomais gyvūnais – visi įprastiniai verslo sandoriai, sudaromi<text:s/></text:span><text:span text:style-name="T72">pelnui gauti perduodant didelius kiekius namuose laikomų gyvūnų nuosavybės teise.</text:span></text:p>
      <text:p text:style-name="P73"><text:span text:style-name="T74">3</text:span><text:span text:style-name="T75">.</text:span><text:span text:style-name="T76"><text:s/></text:span><text:span text:style-name="T77">Komercinis veisimas ir išlaikymas – veisimas ar laikymas dideliais kiekiais siekiant gauti pelną.</text:span></text:p>
      <text:p text:style-name="P78"><text:span text:style-name="T79">4</text:span><text:span text:style-name="T80">.</text:span><text:span text:style-name="T81"><text:s/></text:span><text:span text:style-name="T82">Gyvūnų globos namai – ne pelno įstaiga, kurioje laikoma daug namuose laikomų gyvūnų. Jei valstybės teisės aktai ir (ar) juos lydintys poįstatyminiai teisės aktai neprieštarauja, tokia įstaiga gali priimti benamius gyvūnus.<text:s/></text:span></text:p>
      <text:p text:style-name="P83"><text:span text:style-name="T84">5</text:span><text:span text:style-name="T85">.</text:span><text:span text:style-name="T86"><text:s/></text:span><text:span text:style-name="T87">Benamis gyvūnas – namuose</text:span><text:span text:style-name="T88"><text:s/>laikomas gyvūnas, kuris neturi namų, arba yra už savininko ar turėtojo namų valdos ribų ir savininko ar laikytojo nėra kontroliuojamas ar tiesiogiai prižiūrimas.</text:span></text:p>
      <text:p text:style-name="P89"><text:span text:style-name="T90">6</text:span><text:span text:style-name="T91">.</text:span><text:span text:style-name="T92"><text:s/></text:span><text:span text:style-name="T93">Kompetentinga institucija – valstybės narės įgaliota institucija.</text:span></text:p>
      <text:p text:style-name="P94"/>
      <text:p text:style-name="P95"><text:span text:style-name="T96">2</text:span><text:span text:style-name="T97"><text:s/>straipsnis</text:span></text:p>
      <text:p text:style-name="P98"><text:span text:style-name="T99">Taikymo sritis ir įgyvendinimas</text:span></text:p>
      <text:p text:style-name="P100"><text:span text:style-name="T101">1</text:span><text:span text:style-name="T102">.</text:span><text:span text:style-name="T103"><text:s/></text:span><text:span text:style-name="T104">Kiekviena Šalis įsipareigoja imtis reikiamų priemonių, kad šios Konvencijos nuostatos būtų taikomos:</text:span></text:p>
      <text:p text:style-name="P105"><text:span text:style-name="T106">a)</text:span><text:span text:style-name="T107"><text:s/></text:span><text:span text:style-name="T108">namuose laikomiems gyvūnams, fizinio ar juridinio asmens laikomiems namų ūkyje ar įstaigoje prekybai, komerciniam</text:span><text:span text:style-name="T109"><text:s/>veisimui ar išlaikymui ir gyvūnų globos namuose;</text:span></text:p>
      <text:p text:style-name="P110"><text:span text:style-name="T111">b)</text:span><text:span text:style-name="T112"><text:s/></text:span><text:span text:style-name="T113">atitinkamais atvejais benamiams gyvūnams.</text:span></text:p>
      <text:p text:style-name="P114"><text:span text:style-name="T115">2</text:span><text:span text:style-name="T116">.</text:span><text:span text:style-name="T117"><text:s/></text:span><text:span text:style-name="T118">Šios Konvencijos nuostatos neturi įtakos kitų teisės aktų, reglamentuojančių gyvūnų apsaugą ar nykstančių laukinių gyvūnų rūšių išsaugojimą, įgyvendin</text:span><text:span text:style-name="T119">imui.<text:s/></text:span></text:p>
      <text:p text:style-name="P120"><text:span text:style-name="T121">3</text:span><text:span text:style-name="T122">.</text:span><text:span text:style-name="T123"><text:s/></text:span><text:span text:style-name="T124">Šios Konvencijos nuostatos nedraudžia Susitariančiosioms Šalims imtis griežtesnių namuose laikomų gyvūnų apsaugos priemonių arba jų nuostatas taikyti toms gyvūnų kategorijoms, kurioms nėra taikomos šios Konvencijos nuostatos.</text:span></text:p>
      <text:p text:style-name="P125"/>
      <text:p text:style-name="P126"><text:span text:style-name="T127">II skyrius<text:s/></text:span><text:span text:style-name="T128">– Namuose laikomų gyvūnų laikymo principai</text:span></text:p>
      <text:p text:style-name="P129"/>
      <text:p text:style-name="P130"><text:span text:style-name="T131">3</text:span><text:span text:style-name="T132"><text:s/>straipsnis</text:span></text:p>
      <text:p text:style-name="P133"><text:span text:style-name="T134">Pagrindiniai gyvūnų gerovės principai</text:span></text:p>
      <text:p text:style-name="P135"/>
      <text:p text:style-name="P136"><text:span text:style-name="T137">1</text:span><text:span text:style-name="T138">.</text:span><text:span text:style-name="T139"><text:s/></text:span><text:span text:style-name="T140">Negalima namuose laikomam gyvūnui kelti bereikalingo skausmo, kančios ar kitaip kankinti.</text:span></text:p>
      <text:p text:style-name="P141"><text:span text:style-name="T142">2</text:span><text:span text:style-name="T143">.</text:span><text:span text:style-name="T144"><text:s/></text:span><text:span text:style-name="T145">Negalima namuose laikomo gyvūno padaryti benamiu.</text:span></text:p>
      <text:p text:style-name="P146"/>
      <text:p text:style-name="P147"><text:span text:style-name="T148">4</text:span><text:span text:style-name="T149"><text:s/>straipsnis</text:span></text:p>
      <text:p text:style-name="P150"><text:span text:style-name="T151">Laikymas</text:span></text:p>
      <text:p text:style-name="P152"/>
      <text:p text:style-name="P153"><text:span text:style-name="T154">1</text:span><text:span text:style-name="T155">.</text:span><text:span text:style-name="T156"><text:s/></text:span><text:span text:style-name="T157">Kiekvienas asmuo, laikantis namuose gyvūną ar sutikęs jį prižiūrėti, atsako už jo sveikatą ir gerovę.</text:span></text:p>
      <text:p text:style-name="P158"><text:span text:style-name="T159">2</text:span><text:span text:style-name="T160">.</text:span><text:span text:style-name="T161"><text:s/></text:span><text:span text:style-name="T162">Kiekvienas asmuo, laikantis namuose gyvūną ar sutikęs jį prižiūrėti, teikia jam būstą, priežiūrą ir dėmesį atsiž</text:span><text:span text:style-name="T163">velgdamas į etologinius gyvūno poreikius pagal jo rūšį ir veislę, svarbiausia:</text:span></text:p>
      <text:p text:style-name="P164"><text:span text:style-name="T165">a)</text:span><text:span text:style-name="T166"><text:s/></text:span><text:span text:style-name="T167">parūpina jam pakankamai tinkamo pašaro ir vandens;</text:span></text:p>
      <text:p text:style-name="P168"><text:span text:style-name="T169">b)</text:span><text:span text:style-name="T170"><text:s/></text:span><text:span text:style-name="T171">sudaro sąlygas jam judėti;</text:span></text:p>
      <text:p text:style-name="P172"><text:span text:style-name="T173">c)</text:span><text:span text:style-name="T174"><text:s/></text:span><text:span text:style-name="T175">imasi tinkamų priemonių, kad jis neištrūktų.<text:s/></text:span></text:p>
      <text:p text:style-name="P176"><text:span text:style-name="T177">3</text:span><text:span text:style-name="T178">.</text:span><text:span text:style-name="T179"><text:s/></text:span><text:span text:style-name="T180">Gyvūnas neturi būti laikomas na</text:span><text:span text:style-name="T181">muose, jei:</text:span></text:p>
      <text:p text:style-name="P182"><text:span text:style-name="T183">a)</text:span><text:span text:style-name="T184"><text:s/></text:span><text:span text:style-name="T185">nesilaikoma šio straipsnio 2 dalies sąlygų arba jei,</text:span></text:p>
      <text:p text:style-name="P186"><text:span text:style-name="T187">b)</text:span><text:span text:style-name="T188"><text:s/></text:span><text:span text:style-name="T189">nepaisant to, kad šių sąlygų laikomasi, gyvūnas nesugeba prisitaikyti prie gyvenimo nelaisvėje.</text:span></text:p>
      <text:p text:style-name="P190"/>
      <text:p text:style-name="P191"><text:span text:style-name="T192">5</text:span><text:span text:style-name="T193"><text:s/>straipsnis</text:span></text:p>
      <text:p text:style-name="P194"><text:span text:style-name="T195">Veisimas</text:span></text:p>
      <text:p text:style-name="P196"/>
      <text:p text:style-name="P197"><text:span text:style-name="T198">Kiekvienas asmuo, kuris atrenka namuose laikomą<text:s/></text:span><text:span text:style-name="T199">gyvūną veisimui, atsako už tai, kad būtų atsižvelgta į anatomines, fiziologines ir elgsenos savybes, kurios gali kelti pavojų jauniklio arba patelės sveikatai ir gerovei.</text:span></text:p>
      <text:p text:style-name="P200"/>
      <text:p text:style-name="P201"><text:span text:style-name="T202">6</text:span><text:span text:style-name="T203"><text:s/>straipsnis</text:span></text:p>
      <text:p text:style-name="P204"><text:span text:style-name="T205">Amžiaus riba įsigyjant</text:span></text:p>
      <text:p text:style-name="P206"/>
      <text:p text:style-name="P207"><text:span text:style-name="T208">Namuose laikomų gyvūnų negalima parduot</text:span><text:span text:style-name="T209">i šešiolikos metų neturintiems asmenims be aiškaus jų tėvų ar kitų tėvų pareigas atliekančių asmenų sutikimo.</text:span></text:p>
      <text:p text:style-name="P210"/>
      <text:p text:style-name="P211"><text:span text:style-name="T212">7</text:span><text:span text:style-name="T213"><text:s/>straipsnis</text:span></text:p>
      <text:p text:style-name="P214"><text:span text:style-name="T215">Dresavimas</text:span></text:p>
      <text:p text:style-name="P216"/>
      <text:p text:style-name="P217"><text:span text:style-name="T218">Namuose laikomas gyvūnas negali būti dresuojamas jei tai kenkia jo sveikatai ir gerovei, ypač jei jis verčiamas pranokti savo įgimtus gebėjimus ar jėgą arba naudoti dirbtines žalojančias ar bereikalingą skausmą, kančią ar nepakeliamą būseną sukeliančias pr</text:span><text:span text:style-name="T219">iemones.<text:s/></text:span></text:p>
      <text:p text:style-name="P220"/>
      <text:p text:style-name="P221"><text:span text:style-name="T222">8</text:span><text:span text:style-name="T223"><text:s/>straipsnis</text:span></text:p>
      <text:p text:style-name="P224"><text:span text:style-name="T225">Prekiavimas, komercinis veisimas ir išlaikymas. Gyvūnų globos namai</text:span></text:p>
      <text:p text:style-name="P226"/>
      <text:p text:style-name="P227"><text:span text:style-name="T228">1</text:span><text:span text:style-name="T229">.</text:span><text:span text:style-name="T230"><text:s/></text:span><text:span text:style-name="T231">Kiekvienas asmuo, kuris šios Konvencijos įsigaliojimo metu prekiauja ar komerciniais tikslais veisia ar laiko namuose laikomus gyvūnus arba turi gyvūn</text:span><text:span text:style-name="T232">ų globos namus, per atitinkamą kiekvienos Šalies nustatytiną laikotarpį apie tai praneša kompetentingai institucijai.</text:span></text:p>
      <text:p text:style-name="P233"><text:span text:style-name="T234">Kiekvienas asmuo, kuris ketina verstis viena šių veiklos rūšių, apie šį ketinimą praneša kompetentingai institucijai.</text:span></text:p>
      <text:p text:style-name="P235"><text:span text:style-name="T236">2</text:span><text:span text:style-name="T237">.</text:span><text:span text:style-name="T238"><text:s/></text:span><text:span text:style-name="T239">Šiame praneši</text:span><text:span text:style-name="T240">me nurodoma:</text:span></text:p>
      <text:p text:style-name="P241"><text:span text:style-name="T242">a)</text:span><text:span text:style-name="T243"><text:s/></text:span><text:span text:style-name="T244">namuose laikomų gyvūnų, su kuriais yra ar bus susijusi veikla, rūšis;</text:span></text:p>
      <text:p text:style-name="P245"><text:span text:style-name="T246">b)</text:span><text:span text:style-name="T247"><text:s/></text:span><text:span text:style-name="T248">atsakingas asmuo ir jo tos veiklos išmanymas;</text:span></text:p>
      <text:p text:style-name="P249"><text:span text:style-name="T250">c)</text:span><text:span text:style-name="T251"><text:s/></text:span><text:span text:style-name="T252">naudojamų ar naudotinų patalpų ir įrangos aprašymas.</text:span></text:p>
      <text:p text:style-name="P253"><text:span text:style-name="T254">3</text:span><text:span text:style-name="T255">.</text:span><text:span text:style-name="T256"><text:s/></text:span><text:span text:style-name="T257">Pirmiau minėta veikla gali būti atliekama tik tuo<text:s/></text:span><text:span text:style-name="T258">atveju:</text:span></text:p>
      <text:p text:style-name="P259"><text:span text:style-name="T260">a)</text:span><text:span text:style-name="T261"><text:s/></text:span><text:span text:style-name="T262">jei atsakingas asmuo pagal profesinį išsilavinimą ar dėl pakankamos darbo su namuose laikomais gyvūnais patirties turi tai veiklai reikiamų žinių ir sugebėjimų;</text:span></text:p>
      <text:p text:style-name="P263"><text:span text:style-name="T264">b)</text:span><text:span text:style-name="T265"><text:s/></text:span><text:span text:style-name="T266">jei tai veiklai naudojamos patalpos ir įranga atitinka 4 straipsnyje nustatytus</text:span><text:span text:style-name="T267"><text:s/>reikalavimus.</text:span></text:p>
      <text:p text:style-name="P268"><text:span text:style-name="T269">4</text:span><text:span text:style-name="T270">.</text:span><text:span text:style-name="T271"><text:s/></text:span><text:span text:style-name="T272">Remdamasi pagal šio straipsnio 1 dalį pateiktu pranešimu, kompetentinga institucija nustato, ar laikomasi 3 dalyje nustatytų sąlygų. Jei šių sąlygų tinkamai nesilaikoma, ji rekomenduoja priemones ir, jei to reikia dėl gyvūnų gerovės</text:span><text:span text:style-name="T273">, uždraudžia pradėti ar tęsti veiklą.</text:span></text:p>
      <text:p text:style-name="P274"><text:span text:style-name="T275">5</text:span><text:span text:style-name="T276">.</text:span><text:span text:style-name="T277"><text:s/></text:span><text:span text:style-name="T278">Kompetentinga institucija, vadovaudamasi nacionaliniais teisės aktais, prižiūri, ar laikomasi nurodytų sąlygų.</text:span></text:p>
      <text:p text:style-name="P279"/>
      <text:p text:style-name="P280"><text:span text:style-name="T281">9</text:span><text:span text:style-name="T282"><text:s/>straipsnis</text:span></text:p>
      <text:p text:style-name="P283"><text:span text:style-name="T284">Reklama, pramogos, parodos, varžybos ir panašūs renginiai</text:span></text:p>
      <text:p text:style-name="P285"/>
      <text:p text:style-name="P286"><text:span text:style-name="T287">1</text:span><text:span text:style-name="T288">.</text:span><text:span text:style-name="T289"><text:s/></text:span><text:span text:style-name="T290">Namuose laikom</text:span><text:span text:style-name="T291">i gyvūnai negali būti naudojami reklamai, pramogoms, parodoms, varžyboms ir panašiems renginiams, jeigu:</text:span></text:p>
      <text:p text:style-name="P292"><text:span text:style-name="T293">a)</text:span><text:span text:style-name="T294"><text:s/></text:span><text:span text:style-name="T295">organizatorius nesudaro namuose laikomiems gyvūnams tinkamų sąlygų, kad su jais būtų elgiamasi pagal 4 straipsnio 2 dalies reikalavimus, ir</text:span></text:p>
      <text:p text:style-name="P296"><text:span text:style-name="T297">b)</text:span><text:span text:style-name="T298"><text:s/></text:span><text:span text:style-name="T299">kyl</text:span><text:span text:style-name="T300">a pavojus namuose laikomų gyvūnų sveikatai ir gerovei.</text:span></text:p>
      <text:p text:style-name="P301"><text:span text:style-name="T302">2</text:span><text:span text:style-name="T303">.</text:span><text:span text:style-name="T304"><text:s/></text:span><text:span text:style-name="T305">Namuose laikomam gyvūnui neduodama medžiagų, netaikomos procedūros ir nenaudojamos priemonės jo prigimtinėms savybėms sustiprinti ar susilpninti:</text:span></text:p>
      <text:p text:style-name="P306"><text:span text:style-name="T307">a)</text:span><text:span text:style-name="T308"><text:s/></text:span><text:span text:style-name="T309">pasirodymo metu,</text:span></text:p>
      <text:p text:style-name="P310"><text:span text:style-name="T311">b)</text:span><text:span text:style-name="T312"><text:s/></text:span><text:span text:style-name="T313">bet kuriuo kitu metu,</text:span><text:span text:style-name="T314"><text:s/>kai kyla pavojus gyvūno sveikatai ir gerovei.</text:span></text:p>
      <text:p text:style-name="P315"/>
      <text:p text:style-name="P316"><text:span text:style-name="T317">10</text:span><text:span text:style-name="T318"><text:s/>straipsnis</text:span></text:p>
      <text:p text:style-name="P319"><text:span text:style-name="T320">Chirurginės operacijos</text:span></text:p>
      <text:p text:style-name="P321"/>
      <text:p text:style-name="P322"><text:span text:style-name="T323">1</text:span><text:span text:style-name="T324">.</text:span><text:span text:style-name="T325"><text:s/></text:span><text:span text:style-name="T326">Chirurginės operacijos siekiant pakeisti namuose laikomo gyvūno išvaizdą arba kitais su gydymu nesusijusiais tikslais yra draudžiamos, būtent:</text:span></text:p>
      <text:p text:style-name="P327"><text:span text:style-name="T328">a)</text:span><text:span text:style-name="T329"><text:s/></text:span><text:span text:style-name="T330">uodegų<text:s/></text:span><text:span text:style-name="T331">kirpimas;</text:span></text:p>
      <text:p text:style-name="P332"><text:span text:style-name="T333">b)</text:span><text:span text:style-name="T334"><text:s/></text:span><text:span text:style-name="T335">ausų trumpinimas;<text:s/></text:span></text:p>
      <text:p text:style-name="P336"><text:span text:style-name="T337">c)</text:span><text:span text:style-name="T338"><text:s/></text:span><text:span text:style-name="T339">balso stygų pašalinimas;</text:span></text:p>
      <text:p text:style-name="P340"><text:span text:style-name="T341">d)</text:span><text:span text:style-name="T342"><text:s/></text:span><text:span text:style-name="T343">nagų ir ilčių pašalinimas;</text:span></text:p>
      <text:p text:style-name="P344"><text:span text:style-name="T345">2</text:span><text:span text:style-name="T346">.</text:span><text:span text:style-name="T347"><text:s/></text:span><text:span text:style-name="T348">Išimtys šiems draudimams taikomos, kai:</text:span></text:p>
      <text:p text:style-name="P349"><text:span text:style-name="T350">a)</text:span><text:span text:style-name="T351"><text:s/></text:span><text:span text:style-name="T352">veterinarijos gydytojas mano, jog su gydymu nesusijusios procedūros yra būtinos dėl veterinarinių sanitarini</text:span><text:span text:style-name="T353">ų priežasčių ar kurio nors konkretaus gyvūno labui;</text:span></text:p>
      <text:p text:style-name="P354"><text:span text:style-name="T355">b)</text:span><text:span text:style-name="T356"><text:s/></text:span><text:span text:style-name="T357">siekiama išvengti reprodukcijos.</text:span></text:p>
      <text:p text:style-name="P358"><text:span text:style-name="T359">3</text:span><text:span text:style-name="T360">. a)</text:span><text:span text:style-name="T361"><text:s/></text:span><text:span text:style-name="T362">Operacijas, kurių metu gyvūnas patirs arba gali patirti aštrų skausmą, nuskausminęs atlieka tik veterinarijos gydytojas arba jo prižiūrimas asmuo.</text:span></text:p>
      <text:p text:style-name="P363"><text:span text:style-name="T364">b)</text:span><text:span text:style-name="T365"><text:s/></text:span><text:span text:style-name="T366">Oper</text:span><text:span text:style-name="T367">acijas, kurioms nereikia nuskausminimo, gali atlikti asmuo, kuriam tokia teisė suteikta valstybės teisės aktų.</text:span></text:p>
      <text:p text:style-name="P368"/>
      <text:p text:style-name="P369"><text:span text:style-name="T370">11</text:span><text:span text:style-name="T371"><text:s/>straipsnis</text:span></text:p>
      <text:p text:style-name="P372"><text:span text:style-name="T373">Numarinimas</text:span></text:p>
      <text:p text:style-name="P374"/>
      <text:p text:style-name="P375"><text:span text:style-name="T376">1</text:span><text:span text:style-name="T377">.</text:span><text:span text:style-name="T378"><text:s/></text:span><text:span text:style-name="T379">Tik veterinarijos gydytojas ar jo prižiūrimas kompetentingas asmuo gali numarinti namuose laikomus gyvūnus, išskyrus atvejus, kai neatidėliotinai būtina nutraukti gyvūno kančias, o veterinarijos gydytojo ar kito kompetentingo asmens pagalba nėra galima, ar</text:span><text:span text:style-name="T380">ba kitais valstybės teisės aktuose numatytais ypatingais atvejais. Bet kuriuo atveju numarinama taip, kad gyvūnas kuo mažiau fiziškai ir psichiškai kentėtų. Pasirenkamas toks numarinimo būdas, išskyrus ypatingus atvejus, kuris:<text:s/></text:span></text:p>
      <text:p text:style-name="P381"><text:span text:style-name="T382">a)</text:span><text:span text:style-name="T383"><text:s/></text:span><text:span text:style-name="T384">sukeltų greitą sąmonės n</text:span><text:span text:style-name="T385">etekimą ir mirtį, arba</text:span></text:p>
      <text:p text:style-name="P386"><text:span text:style-name="T387">b)</text:span><text:span text:style-name="T388"><text:s/></text:span><text:span text:style-name="T389">prasidėtų stipriu bendros nejautros sukėlimu ir baigtųsi etapu, sukeliančiu galutinę ir tikrą mirtį.</text:span></text:p>
      <text:p text:style-name="P390"><text:span text:style-name="T391">Prieš pašalindamas negyvą gyvūną, už jo numarinimą atsakingas asmuo turi įsitikinti, kad gyvūnas yra negyvas.</text:span></text:p>
      <text:p text:style-name="P392"><text:span text:style-name="T393">2</text:span><text:span text:style-name="T394">.</text:span><text:span text:style-name="T395"><text:s/></text:span><text:span text:style-name="T396">Draudž</text:span><text:span text:style-name="T397">iami šie numarinimo būdai:</text:span></text:p>
      <text:p text:style-name="P398"><text:span text:style-name="T399">a)</text:span><text:span text:style-name="T400"><text:s/></text:span><text:span text:style-name="T401">skandinimas ir kiti dusinimo būdai, jei jie nesukelia padarinių, kurių reikalaujama šio straipsnio 1 dalies b punkte;</text:span></text:p>
      <text:p text:style-name="P402"><text:span text:style-name="T403">b)</text:span><text:span text:style-name="T404"><text:s/></text:span><text:span text:style-name="T405">bet kurios nuodingos medžiagos ar narkotiko naudojimas, jei jų dozė ir vartojimas negali būti kontroliu</text:span><text:span text:style-name="T406">ojamas, kad sukeltų šio straipsnio 1 dalyje minėtus padarinius;</text:span></text:p>
      <text:p text:style-name="P407"><text:span text:style-name="T408">c)</text:span><text:span text:style-name="T409"><text:s/></text:span><text:span text:style-name="T410">numarinimas elektros srove, nebent prieš tai sukeliama bendra nejautra.</text:span></text:p>
      <text:p text:style-name="P411"/>
      <text:p text:style-name="P412"><text:span text:style-name="T413">III skyrius – Papildomos priemonės benamiams gyvūnams</text:span></text:p>
      <text:p text:style-name="P414"/>
      <text:p text:style-name="P415"><text:span text:style-name="T416">12</text:span><text:span text:style-name="T417"><text:s/>straipsnis</text:span></text:p>
      <text:p text:style-name="P418"><text:span text:style-name="T419">Skaičiaus mažinimas</text:span></text:p>
      <text:p text:style-name="P420"/>
      <text:p text:style-name="P421"><text:span text:style-name="T422">Kai<text:s/></text:span><text:span text:style-name="T423">Susitariančioji Šalis mano, jog benamiai gyvūnai jai kelia problemų, ji imasi atitinkamų įstatymų leidybos ir (arba) administracinių priemonių benamių gyvūnų skaičiui mažinti nesukeliant bereikalingo skausmo, kančios ar nepakeliamos būsenos.</text:span></text:p>
      <text:p text:style-name="P424"><text:span text:style-name="T425">a)</text:span><text:span text:style-name="T426"><text:s/></text:span><text:span text:style-name="T427">Taikant<text:s/></text:span><text:span text:style-name="T428">šias priemones, reikalaujama, kad:</text:span></text:p>
      <text:p text:style-name="P429"><text:span text:style-name="T430">i)</text:span><text:span text:style-name="T431"><text:s/></text:span><text:span text:style-name="T432">jei tokie gyvūnai yra gaudomi, tai būtų daroma taip, kad gyvūnai kuo mažiau fiziškai ir psichiškai kentėtų,</text:span></text:p>
      <text:p text:style-name="P433"><text:span text:style-name="T434">ii)</text:span><text:span text:style-name="T435"><text:s/></text:span><text:span text:style-name="T436">jei sugauti gyvūnai yra laikomi ar jie numarinami, tai būtų daroma pagal šioje Konvencijoje nustatytus</text:span><text:span text:style-name="T437"><text:s/>principus;</text:span></text:p>
      <text:p text:style-name="P438"><text:span text:style-name="T439">b)</text:span><text:span text:style-name="T440"><text:s/></text:span><text:span text:style-name="T441">Susitariančiosios Šalys įsipareigoja apsvarstyti galimybę:</text:span></text:p>
      <text:p text:style-name="P442"><text:span text:style-name="T443">i)</text:span><text:span text:style-name="T444"><text:s/></text:span><text:span text:style-name="T445">nustatyti, kad šunys ir katės kokiu nors tinkamu būdu, nesukeliančiu didesnio ar ilgalaikio skausmo, kančios ar nepakeliamos būsenos, galėtų būti ilgam identifikuojami, pavyzd</text:span><text:span text:style-name="T446">žiui, tatuiruotės pagalba, įrašant į registrą numerius kartu su jų savininkų vardais ir adresais,</text:span></text:p>
      <text:p text:style-name="P447"><text:span text:style-name="T448">ii)</text:span><text:span text:style-name="T449"><text:s/></text:span><text:span text:style-name="T450">mažinti neplanuojamą šunų ir kačių veisimą skatinant sterilizuoti šiuos gyvūnus,</text:span></text:p>
      <text:p text:style-name="P451"><text:span text:style-name="T452">iii)</text:span><text:span text:style-name="T453"><text:s/></text:span><text:span text:style-name="T454">skatinti asmenį, suradusį benamį šunį ar katę, pranešti apie tai</text:span><text:span text:style-name="T455"><text:s/>kompetentingai įstaigai.<text:s/></text:span></text:p>
      <text:p text:style-name="P456"/>
      <text:p text:style-name="P457"><text:span text:style-name="T458">13</text:span><text:span text:style-name="T459"><text:s/>straipsnis</text:span></text:p>
      <text:p text:style-name="P460"><text:span text:style-name="T461">Gaudymo, laikymo ir numarinimo principų taikymo išimtys</text:span></text:p>
      <text:p text:style-name="P462"/>
      <text:p text:style-name="P463"><text:span text:style-name="T464">Išimtys taikant šioje Konvencijoje nustatytus benamių gyvūnų gaudymo, laikymo ir numarinimo principus gali būti daromos tiktai tuo atveju, jeigu ta</text:span><text:span text:style-name="T465">i yra neišvengiama pagal nacionalines ligų kontrolės programas.</text:span></text:p>
      <text:p text:style-name="P466"/>
      <text:p text:style-name="P467"><text:span text:style-name="T468">IV skyrius – Informavimas ir auklėjimas</text:span></text:p>
      <text:p text:style-name="P469"/>
      <text:p text:style-name="P470"><text:span text:style-name="T471">14</text:span><text:span text:style-name="T472"><text:s/>straipsnis</text:span></text:p>
      <text:p text:style-name="P473"><text:span text:style-name="T474">Informavimo ir auklėjimo programos</text:span></text:p>
      <text:p text:style-name="P475"/>
      <text:p text:style-name="P476"><text:span text:style-name="T477">Susitariančiosios Šalys įsipareigoja remti informavimo ir auklėjimo programų kūrimą, kad</text:span><text:span text:style-name="T478"><text:s/>organizacijos ir asmenys, suinteresuoti namuose laikomų gyvūnų laikymu, veisimu, dresavimu, prekyba ir išlaikymu būtų skatinami susipažinti su šios Konvencijos nuostatomis ir principais ir juos išmanyti. Šiose programose svarbiausios temos turi būti:</text:span></text:p>
      <text:p text:style-name="P479"><text:span text:style-name="T480">a)</text:span><text:span text:style-name="T481"><text:s/></text:span><text:span text:style-name="T482">b</text:span><text:span text:style-name="T483">ūtinumas, kad namuose laikomus gyvūnus komerciniams tikslams ar varžyboms dresuotų tik atitinkamų žinių ir sugebėjimų turintys asmenys;</text:span></text:p>
      <text:p text:style-name="P484"><text:span text:style-name="T485">b)</text:span><text:span text:style-name="T486"><text:s/></text:span><text:span text:style-name="T487">būtinumas neskatinti:</text:span></text:p>
      <text:p text:style-name="P488"><text:span text:style-name="T489">i)</text:span><text:span text:style-name="T490"><text:s/></text:span><text:span text:style-name="T491">dovanoti namuose laikomus gyvūnus asmenims iki šešiolikos metų be aiškaus jų tėvų ar<text:s/></text:span><text:span text:style-name="T492">kitų tėvų pareigas atliekančių asmenų sutikimo,</text:span></text:p>
      <text:p text:style-name="P493"><text:span text:style-name="T494">ii)</text:span><text:span text:style-name="T495"><text:s/></text:span><text:span text:style-name="T496">dovanoti namuose laikomus gyvūnus kaip prizus ar daiktinius apdovanojimus,</text:span></text:p>
      <text:p text:style-name="P497"><text:span text:style-name="T498">iii)</text:span><text:span text:style-name="T499"><text:s/></text:span><text:span text:style-name="T500">neplanuoto namuose laikomų gyvūnų veisimo;</text:span></text:p>
      <text:p text:style-name="P501"><text:span text:style-name="T502">c)</text:span><text:span text:style-name="T503"><text:s/></text:span><text:span text:style-name="T504">galimi neigiami padariniai laukinių gyvūnų sveikatai ir gerovei, jei jie</text:span><text:span text:style-name="T505"><text:s/>buvo įsigyti ar siūlomi laikyti namuose;</text:span></text:p>
      <text:p text:style-name="P506"><text:span text:style-name="T507">d)</text:span><text:span text:style-name="T508"><text:s/></text:span><text:span text:style-name="T509">neatsakingo namuose laikomų gyvūnų įgijimo, dėl kurio daugėja nereikalingų ir apleistų gyvūnų, pavojai.</text:span></text:p>
      <text:p text:style-name="P510"/>
      <text:p text:style-name="P511"><text:span text:style-name="T512">V skyrius – Daugiašalės konsultacijos</text:span></text:p>
      <text:p text:style-name="P513"/>
      <text:p text:style-name="P514"><text:span text:style-name="T515">15</text:span><text:span text:style-name="T516"><text:s/>straipsnis</text:span></text:p>
      <text:p text:style-name="P517"><text:span text:style-name="T518">Daugiašalės konsultacijos</text:span></text:p>
      <text:p text:style-name="P519"/>
      <text:p text:style-name="P520"><text:span text:style-name="T521">1</text:span><text:span text:style-name="T522">.</text:span><text:span text:style-name="T523"><text:s/></text:span><text:span text:style-name="T524">Susit</text:span><text:span text:style-name="T525">ariančiosios Šalys per penkerius metus nuo Konvencijos įsigaliojimo bei kas penkeri metai vėliau ir bet kuriuo atveju, kai dauguma Susitariančiųjų Šalių atstovų to reikalauja, Europos Taryboje surengia daugiašales konsultacijas, kad būtų išnagrinėtas Konve</text:span><text:span text:style-name="T526">ncijos taikymas ir tikslingumas pakeisti ar išplėsti bet kurias jos nuostatas. Šios konsultacijos vyksta Europos Tarybos Generalinio Sekretoriaus šaukiamų posėdžių metu.<text:s/></text:span></text:p>
      <text:p text:style-name="P527"><text:span text:style-name="T528">2</text:span><text:span text:style-name="T529">.</text:span><text:span text:style-name="T530"><text:s/></text:span><text:span text:style-name="T531">Kiekviena Susitariančioji Šalis turi teisę paskirti savo atstovą dalyvauti šio</text:span><text:span text:style-name="T532">se konsultacijose. Kiekviena Europos Tarybos valstybė narė, kuri nėra šios Konvencijos Susitariančioji Šalis, turi teisę, kad jai šiose konsultacijose atstovautų stebėtojas.</text:span></text:p>
      <text:p text:style-name="P533"><text:span text:style-name="T534">3</text:span><text:span text:style-name="T535">.</text:span><text:span text:style-name="T536"><text:s/></text:span><text:span text:style-name="T537">Po kiekvienos konsultacijos Susitariančiosios Šalys Europos Tarybos Ministr</text:span><text:span text:style-name="T538">ų Komitetui pateikia pranešimą apie konsultacijas ir Konvencijos taikymą, įskaitant, jei jos mano, kad tikslinga, pasiūlymus dėl Konvencijos 15</text:span><text:span text:style-name="T539">23 straipsnių pakeitimo.</text:span></text:p>
      <text:p text:style-name="P540"><text:span text:style-name="T541">4</text:span><text:span text:style-name="T542">.</text:span><text:span text:style-name="T543"><text:s/></text:span><text:span text:style-name="T544">Atsižvelgdamos į šios Konvencijos nuostatas, Susitariančiosios Šalys parengia ko</text:span><text:span text:style-name="T545">nsultacijų darbo tvarkos taisykles.</text:span></text:p>
      <text:p text:style-name="P546"/>
      <text:p text:style-name="P547"><text:span text:style-name="T548">VI skyrius – Pakeitimai</text:span></text:p>
      <text:p text:style-name="P549"/>
      <text:p text:style-name="P550"><text:span text:style-name="T551">16</text:span><text:span text:style-name="T552"><text:s/>straipsnis</text:span></text:p>
      <text:p text:style-name="P553"><text:span text:style-name="T554">Pakeitimai</text:span></text:p>
      <text:p text:style-name="P555"/>
      <text:p text:style-name="P556"><text:span text:style-name="T557">1</text:span><text:span text:style-name="T558">.</text:span><text:span text:style-name="T559"><text:s/></text:span><text:span text:style-name="T560">Apie kiekvieną Susitariančiosios Šalies ar Ministrų Komiteto siūlomą 1</text:span><text:span text:style-name="T561">14 straipsnių pakeitimą pranešama Europos Tarybos Generaliniam Sekretoriui, o<text:s/></text:span><text:span text:style-name="T562">šis jį siunčia Europos Tarybos valstybėms narėms, kiekvienai Susitariančiajai Šaliai, kiekvienai valstybei, pagal 19 straipsnio nuostatas pakviestai prisijungti prie Konvencijos.</text:span></text:p>
      <text:p text:style-name="P563"><text:span text:style-name="T564">2</text:span><text:span text:style-name="T565">.</text:span><text:span text:style-name="T566"><text:s/></text:span><text:span text:style-name="T567">Kiekvienas pagal šio straipsnio pirmesnės dalies nuostatas pasiūlytas<text:s/></text:span><text:span text:style-name="T568">pakeitimas per mažiau kaip du mėnesius nuo tos dienos, kai jį nusiunčia Generalinis Sekretorius, yra išnagrinėjamas surengus daugiašales konsultacijas, kurių metu jis gali būti priimtas dviejų trečdalių Susitariančiųjų Šalių balsų dauguma. Priimtas tekstas</text:span><text:span text:style-name="T569"><text:s/>siunčiamas Susitariančiosioms Šalims.<text:s/></text:span></text:p>
      <text:p text:style-name="P570"><text:span text:style-name="T571">3</text:span><text:span text:style-name="T572">.</text:span><text:span text:style-name="T573"><text:s/></text:span><text:span text:style-name="T574">Kiekvienas pakeitimas įsigalioja praėjus dvylikai mėnesių nuo jo priėmimo per daugiašales konsultacijas, nebent viena iš Susitariančiųjų Šalių praneštų, kad ji prieštarauja.</text:span></text:p>
      <text:p text:style-name="P575"/>
      <text:p text:style-name="P576"><text:span text:style-name="T577">VII skyrius – Baigiamosios n</text:span><text:span text:style-name="T578">uostatos</text:span></text:p>
      <text:p text:style-name="P579"/>
      <text:p text:style-name="P580"><text:span text:style-name="T581">17</text:span><text:span text:style-name="T582"><text:s/>straipsnis</text:span></text:p>
      <text:p text:style-name="P583"><text:span text:style-name="T584">Pasirašymas, ratifikavimas, priėmimas, patvirtinimas</text:span></text:p>
      <text:p text:style-name="P585"/>
      <text:p text:style-name="P586"><text:span text:style-name="T587">Šią Konvenciją gali pasirašyti Europos Tarybos valstybės narės. Ji turi būti ratifikuojama, priimama arba patvirtinama. Ratifikavimo, priėmimo arba patvirtinimo dokumentai<text:s/></text:span><text:span text:style-name="T588">deponuojami Europos Tarybos Generaliniam Sekretoriui.<text:s/></text:span></text:p>
      <text:p text:style-name="P589"/>
      <text:p text:style-name="P590"><text:span text:style-name="T591">18</text:span><text:span text:style-name="T592"><text:s/>straipsnis</text:span></text:p>
      <text:p text:style-name="P593"><text:span text:style-name="T594">Įsigaliojimas</text:span></text:p>
      <text:p text:style-name="P595"/>
      <text:p text:style-name="P596"><text:span text:style-name="T597">1</text:span><text:span text:style-name="T598">.</text:span><text:span text:style-name="T599"><text:s/></text:span><text:span text:style-name="T600">Ši Konvencija įsigalioja pirmą mėnesio dieną praėjus šešiems mėnesiams nuo tos dienos, kai keturios Europos Tarybos valstybės narės yra pagal 17 straipsnio<text:s/></text:span><text:span text:style-name="T601">nuostatas pareiškusios apie savo sutikimą būti Konvencijos saistomos.</text:span></text:p>
      <text:p text:style-name="P602"><text:span text:style-name="T603">2</text:span><text:span text:style-name="T604">.</text:span><text:span text:style-name="T605"><text:s/></text:span><text:span text:style-name="T606">Kiekvienai valstybei narei, vėliau pareiškusiai apie savo sutikimą būti Konvencijos saistoma, ji įsigalioja pirmą mėnesio dieną praėjus šešiems mėnesiams nuo tos dienos, kai depon</text:span><text:span text:style-name="T607">uojamas ratifikavimo, priėmimo arba patvirtinimo dokumentas.<text:s/></text:span></text:p>
      <text:p text:style-name="P608"/>
      <text:p text:style-name="P609"><text:span text:style-name="T610">19</text:span><text:span text:style-name="T611"><text:s/>straipsnis</text:span></text:p>
      <text:p text:style-name="P612"><text:span text:style-name="T613">Valstybių, nesančių narėmis, prisijungimas</text:span></text:p>
      <text:p text:style-name="P614"/>
      <text:p text:style-name="P615"><text:span text:style-name="T616">1</text:span><text:span text:style-name="T617">.</text:span><text:span text:style-name="T618"><text:s/></text:span><text:span text:style-name="T619">Šiai Konvencijai įsigaliojus, Europos Tarybos Ministrų Komitetas Europos Tarybos statuto 20 straipsnio d dalyje nustatyta<text:s/></text:span><text:span text:style-name="T620">balsų dauguma ir Susitariančiųjų Valstybių, turinčių teisę būti Ministrų Komiteto narėmis, atstovų vieningu pritarimu gali pakviesti bet kurią valstybę, kuri nėra Tarybos narė, prisijungti prie šios Konvencijos.</text:span></text:p>
      <text:p text:style-name="P621"><text:span text:style-name="T622">2</text:span><text:span text:style-name="T623">.</text:span><text:span text:style-name="T624"><text:s/></text:span><text:span text:style-name="T625">Prisijungiančiai valstybei Konvencija</text:span><text:span text:style-name="T626"><text:s/>įsigalioja pirmą mėnesio dieną praėjus šešiems mėnesiams nuo tos dienos, kai Europos Tarybos Generaliniam Sekretoriui deponuojamas prisijungimo dokumentas.</text:span></text:p>
      <text:p text:style-name="P627"/>
      <text:p text:style-name="P628"><text:span text:style-name="T629">20</text:span><text:span text:style-name="T630"><text:s/>straipsnis</text:span></text:p>
      <text:p text:style-name="P631"><text:span text:style-name="T632">Teritorinis taikymas</text:span></text:p>
      <text:p text:style-name="P633"/>
      <text:p text:style-name="P634"><text:span text:style-name="T635">1</text:span><text:span text:style-name="T636">.</text:span><text:span text:style-name="T637"><text:s/></text:span><text:span text:style-name="T638">Kiekviena Susitariančioji Šalis pasirašydama arba</text:span><text:span text:style-name="T639"><text:s/>deponuodama ratifikavimo, priėmimo, patvirtinimo arba prisijungimo dokumentą gali nurodyti teritoriją ar teritorijas, kurioms taikoma ši Konvencija.</text:span></text:p>
      <text:p text:style-name="P640"><text:span text:style-name="T641">2</text:span><text:span text:style-name="T642">.</text:span><text:span text:style-name="T643"><text:s/></text:span><text:span text:style-name="T644">Kiekviena Susitariančioji Šalis bet kada vėliau Europos Tarybos Generaliniam Sekretoriui adresuotu<text:s/></text:span><text:span text:style-name="T645">pareiškimu gali išplėsti šios Konvencijos taikymą bet kuriai kitai pareiškime nurodytai teritorijai. Tokiai teritorijai Konvencija įsigalioja pirmą mėnesio dieną praėjus šešiems mėnesiams nuo tos dienos, kai Generalinis Sekretorius gauna tokį pareiškimą.</text:span></text:p>
      <text:p text:style-name="P646"><text:span text:style-name="T647">3</text:span><text:span text:style-name="T648">.</text:span><text:span text:style-name="T649"><text:s/></text:span><text:span text:style-name="T650">Kiekvienas pareiškimas pagal šio straipsnio pirmesnes dalis kiekvienai jame nurodytai teritorijai Generaliniam Sekretoriui adresuotu pranešimu gali būti atšauktas. Toks atšaukimas įsigalioja pirmą mėnesio dieną praėjus šešiems mėnesiams nuo tos dieno</text:span><text:span text:style-name="T651">s, kai Generalinis Sekretorius gauna tokį pranešimą.</text:span></text:p>
      <text:p text:style-name="P652"/>
      <text:p text:style-name="P653"><text:span text:style-name="T654">21</text:span><text:span text:style-name="T655"><text:s/>straipsnis</text:span></text:p>
      <text:p text:style-name="P656"><text:span text:style-name="T657">Išlygos</text:span></text:p>
      <text:p text:style-name="P658"/>
      <text:p text:style-name="P659"><text:span text:style-name="T660">1</text:span><text:span text:style-name="T661">.</text:span><text:span text:style-name="T662"><text:s/></text:span><text:span text:style-name="T663">Kiekviena valstybė, pasirašydama arba deponuodama ratifikavimo, priėmimo, patvirtinimo ar prisijungimo dokumentą, gali pareikšti, kad ji daro vieną ar daugiau išlygų<text:s/></text:span><text:span text:style-name="T664">dėl 6 straipsnio ir 10 straipsnio 1 dalies a punkto. Jokios kitos išlygos negali būti daromos.</text:span></text:p>
      <text:p text:style-name="P665"><text:span text:style-name="T666">2</text:span><text:span text:style-name="T667">.</text:span><text:span text:style-name="T668"><text:s/></text:span><text:span text:style-name="T669">Kiekviena Susitariančioji Šalis, padariusi išlygą pagal pirmesnę šio straipsnio dalį, Europos Tarybos Generaliniam Sekretoriui adresuotu pranešimu gali vi</text:span><text:span text:style-name="T670">siškai ar iš dalies ją atšaukti. Atšaukimas įsigalioja nuo tos dienos, kurią Generalinis Sekretorius gauna tokį pranešimą.</text:span></text:p>
      <text:p text:style-name="P671"><text:span text:style-name="T672">3</text:span><text:span text:style-name="T673">.</text:span><text:span text:style-name="T674"><text:s/></text:span><text:span text:style-name="T675">Susitariančioji Šalis, padariusi išlygą dėl šios Konvencijos nuostatos, negali reikalauti, kad tą nuostatą taikytų bet kuri<text:s/></text:span><text:span text:style-name="T676">kita Susitariančioji Šalis; tačiau, jei ta išlyga yra dalinė ar sąlyginė, ji gali reikalauti, kad ta nuostata būtų taikoma tiek, kiek ji pati ją yra priėmusi.</text:span></text:p>
      <text:p text:style-name="P677"/>
      <text:p text:style-name="P678"><text:span text:style-name="T679">22</text:span><text:span text:style-name="T680"><text:s/>straipsnis</text:span></text:p>
      <text:p text:style-name="P681"><text:span text:style-name="T682">Denonsavimas</text:span></text:p>
      <text:p text:style-name="P683"/>
      <text:p text:style-name="P684"><text:span text:style-name="T685">1</text:span><text:span text:style-name="T686">.</text:span><text:span text:style-name="T687"><text:s/></text:span><text:span text:style-name="T688">Bet kuri Susitariančioji Šalis Europos Tarybos Generali</text:span><text:span text:style-name="T689">niam Sekretoriui adresuotu pranešimu gali denonsuoti šią Konvenciją.</text:span></text:p>
      <text:p text:style-name="P690"><text:span text:style-name="T691">2</text:span><text:span text:style-name="T692">.</text:span><text:span text:style-name="T693"><text:s/></text:span><text:span text:style-name="T694">Toks denonsavimas įsigalioja pirmąją mėnesio dieną praėjus šešiems mėnesiams nuo tos dienos, kai Generalinis Sekretorius gauna tokį pranešimą.</text:span></text:p>
      <text:p text:style-name="P695"/>
      <text:p text:style-name="P696"><text:span text:style-name="T697">23</text:span><text:span text:style-name="T698"><text:s/>straipsnis</text:span></text:p>
      <text:p text:style-name="P699"><text:span text:style-name="T700">Pranešimai</text:span></text:p>
      <text:p text:style-name="P701"/>
      <text:p text:style-name="P702"><text:span text:style-name="T703">Eu</text:span><text:span text:style-name="T704">ropos Tarybos Generalinis Sekretorius Europos Tarybos valstybėms narėms ir kiekvienai prie šios Konvencijos prisijungusiai ar pakviestai prisijungti valstybei praneša apie:</text:span></text:p>
      <text:p text:style-name="P705"><text:span text:style-name="T706">a)</text:span><text:span text:style-name="T707"><text:s/></text:span><text:span text:style-name="T708">kiekvieną pasirašymą;</text:span></text:p>
      <text:p text:style-name="P709"><text:span text:style-name="T710">b)</text:span><text:span text:style-name="T711"><text:s/></text:span><text:span text:style-name="T712">kiekvieno ratifikavimo, priėmimo, patvirtinimo arba<text:s/></text:span><text:span text:style-name="T713">prisijungimo dokumento deponavimą;</text:span></text:p>
      <text:p text:style-name="P714"><text:span text:style-name="T715">c)</text:span><text:span text:style-name="T716"><text:s/></text:span><text:span text:style-name="T717">kiekvieną šios Konvencijos įsigaliojimo pagal 18, 19 ir 20 straipsnius datą;<text:s/></text:span></text:p>
      <text:p text:style-name="P718"><text:span text:style-name="T719">d)</text:span><text:span text:style-name="T720"><text:s/></text:span><text:span text:style-name="T721">kiekvieną su šia Konvencija susijusį aktą, pranešimą ar komunikatą.</text:span></text:p>
      <text:p text:style-name="P722"/>
      <text:p text:style-name="P723"><text:span text:style-name="T724">Tai patvirtindami</text:span><text:span text:style-name="T725">, toliau nurodyti tinkamai įgalioti asmenys pas</text:span><text:span text:style-name="T726">irašė šią Konvenciją.</text:span></text:p>
      <text:p text:style-name="P727"><text:span text:style-name="T728">Priimta<text:s/></text:span><text:span text:style-name="T729">1987 m. lapkričio 13 d. Strasbūre anglų ir prancūzų kalbomis vienu egzemplioriumi, kuris atiduodamas saugoti Europos Tarybos archyvuose. Abu tekstai yra autentiški. Europos Tarybos Generalinis Sekretorius patvirtintas kopijas<text:s/></text:span><text:span text:style-name="T730">nusiunčia kiekvienai Europos Tarybos valstybei narei ir kiekvienai prie šios Konvencijos prisijungusiai ar pakviestai prisijungti valstybei.</text:span></text:p>
      <text:p text:style-name="P731"><text:span text:style-name="T7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6T04:20:00Z</meta:creation-date>
    <dc:date>2015-08-06T04:20:00Z</dc:date>
    <meta:template xlink:href="Normal.dotm" xlink:type="simple"/>
    <meta:editing-cycles>2</meta:editing-cycles>
    <meta:editing-duration>PT0S</meta:editing-duration>
    <meta:document-statistic meta:page-count="8" meta:paragraph-count="268" meta:word-count="2185" meta:character-count="17985" meta:row-count="765" meta:non-whitespace-character-count="16068"/>
  </office:meta>
</office:document-meta>
</file>