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902 „DĖL ETILO ALKOHOLIO PRIPAŽINIMO DENATŪRUOTU ETILO ALKOHOLIU, KURIAM NETAIKOMAS AKCIZAS, TVARKOS PATVIRTINIMO“ PAKEITIMO</text:p>
      <text:p text:style-name="P15"/>
      <text:p text:style-name="P16">2004 m. balandžio 8 d. Nr. 396</text:p>
      <text:p text:style-name="P17">Vilnius</text:p>
      <text:p text:style-name="P18"/>
      <text:p text:style-name="P19"><text:span text:style-name="T20">Vadovaudamasi Lietuvos Respublikos akcizų įstatymo pakeitimo įstatymo (Žin., 2004, Nr.<text:s/></text:span><text:a xlink:href="https://www.e-tar.lt/portal/lt/legalAct/TAR.9AE1F0D1CA5B" office:target-frame-name="_blank" xlink:show="new"><text:span text:style-name="T21">26-802</text:span></text:a><text:span text:style-name="T22">) 2 straipsnio 5 dalimi, Lietuvos Respublikos Vyriausybė<text:s/></text:span><text:span text:style-name="T23">nutari</text:span><text:span text:style-name="T24">a:</text:span></text:p>
      <text:p text:style-name="P25"><text:span text:style-name="T26">1</text:span><text:span text:style-name="T27">. Pakeisti Lietuvos Respublikos Vyriausybės 2002 m. birželio 13 d. nutarimą Nr. 902 „Dėl etilo alkoholio pripažinimo denatūruotu etilo alkoholiu, kuriam netaikomas akcizas, tvarkos patvirtinimo“ (Žin., 2002, Nr.<text:s/></text:span><text:a xlink:href="https://www.e-tar.lt/portal/lt/legalAct/TAR.15E6F82FEC4E" office:target-frame-name="_blank" xlink:show="new"><text:span text:style-name="T28">60-2463</text:span></text:a><text:span text:style-name="T29">, Nr.<text:s/></text:span><text:a xlink:href="https://www.e-tar.lt/portal/lt/legalAct/TAR.A14FC9296D0E" office:target-frame-name="_blank" xlink:show="new"><text:span text:style-name="T30">120-5409</text:span></text:a><text:span text:style-name="T31">; 2004, Nr.<text:s/></text:span><text:a xlink:href="https://www.e-tar.lt/portal/lt/legalAct/TAR.DEB122D21BC7" office:target-frame-name="_blank" xlink:show="new"><text:span text:style-name="T32">14-421</text:span></text:a><text:span text:style-name="T33">) 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DENATŪRUOTO ETILO ALKOHOLIO, KURIAM NETAIKOMI AKCIZAI</text:p>
      <text:p text:style-name="P41"/>
      <text:p text:style-name="P42"><text:span text:style-name="T43">Vadovaudamasi Lietuvos Respublikos akcizų įstatymo (Žin., 2001, Nr.<text:s/></text:span><text:a xlink:href="https://www.e-tar.lt/portal/lt/legalAct/TAR.B9E1D301256F" office:target-frame-name="_blank" xlink:show="new"><text:span text:style-name="T44">98-3482</text:span></text:a><text:span text:style-name="T45">; 2004, Nr.<text:s/></text:span><text:a xlink:href="https://www.e-tar.lt/portal/lt/legalAct/TAR.9AE1F0D1CA5B" office:target-frame-name="_blank" xlink:show="new"><text:span text:style-name="T46">26-802</text:span></text:a><text:span text:style-name="T47">) 25 straipsnio 2 dalimi ir 26 straipsnio 1 punktu, Lietuvos Respublikos Vyriausybė<text:s/></text:span><text:span text:style-name="T48">nutari</text:span><text:span text:style-name="T49">a:</text:span></text:p>
      <text:p text:style-name="P50"><text:span text:style-name="T51">Patvirtinti 1992 m. spalio 19 d. Tarybos direktyvos 92/83/ EEB dėl akcizo mokesčio alkoholiui ir alkoholiniams gėrimams struktūrų suderinimo 27 straipsnio 1 dalies b punkto taikymo Lietuvos Respublikoje taisykles (pridedama).“.</text:span></text:p>
      <text:p text:style-name="P52"><text:span text:style-name="T53">2</text:span><text:span text:style-name="T54">. Šis nutarimas įsigalioja nuo 2004 m. gegužės 1 dienos.</text:span></text:p>
      <text:p text:style-name="P55"/>
      <text:p text:style-name="P56"/>
      <text:p text:style-name="P57"/>
      <text:p text:style-name="P58">Ministras Pirmininkas<text:s/><text:tab/>Algirdas Brazauskas</text:p>
      <text:p text:style-name="P59"/>
      <text:p text:style-name="P60"/>
      <text:p text:style-name="P61"/>
      <text:p text:style-name="P62">Finansų ministrė<text:s/><text:tab/>Dalia Grybauskaitė</text:p>
      <text:p text:style-name="P63"/>
      <text:soft-page-break/>
      <text:p text:style-name="P64">PATVIRTINTA</text:p>
      <text:p text:style-name="P65">Lietuvos Respublikos Vyriausybės</text:p>
      <text:p text:style-name="P66">2002 m. birželio 13 d. nutarimu Nr. 902</text:p>
      <text:p text:style-name="P67">(Lietuvos Respublikos Vyriausybės</text:p>
      <text:p text:style-name="P68">2004 m. balandžio 8 d. nutarimo Nr. 396</text:p>
      <text:p text:style-name="P69">redakcija)</text:p>
      <text:p text:style-name="P70"/>
      <text:p text:style-name="P71"><text:span text:style-name="T72">1992 M. SPALIO 19 D. TARYBOS DIREKTYVOS 92/83/EEB DĖL AKCIZO</text:span></text:p>
      <text:p text:style-name="P73">MOKESČIO ALKOHOLIUI IR ALKOHOLINIAMS GĖRIMAMS STRUKTŪRŲ</text:p>
      <text:p text:style-name="P74">SUDERINIMO 27 STRAIPSNIO 1 DALIES B PUNKTO TAIKYMO LIETUVOS</text:p>
      <text:p text:style-name="P75"><text:span text:style-name="T76">RESPUBLIKOJE TAISYKLĖS</text:span></text:p>
      <text:p text:style-name="P77"/>
      <text:p text:style-name="P78"><text:span text:style-name="T79">1</text:span><text:span text:style-name="T80">. 1992 m. spalio 19 d. Tarybos direktyvos 92/83/EEB dėl akcizo mokesčio alkoholiui ir alkoholiniams gėrimams struktūrų suderinimo 27 straipsnio 1 dalies b punkto taikymo Lietuvos Respublikoje taisyklės (toliau vadinama – Taisyklės) nustato reikalavimus, kuriuos turi atitikti denatūruotas etilo alkoholis, kad jam pagal 1992 m. spalio 19 d. Tarybos direktyvos 92/83/EEB dėl akcizo mokesčio alkoholiui ir alkoholiniams gėrimams struktūrų suderinimo 27 straipsnio 1 dalies b punktą Lietuvos Respublikoje nebūtų taikomi akcizai.</text:span></text:p>
      <text:p text:style-name="P81"><text:span text:style-name="T82">2</text:span><text:span text:style-name="T83">. Etilo alkoholiui, už kurį prievolė mokėti akcizus atsiranda pagal Lietuvos Respublikos akcizų įstatymo 8 straipsnį, akcizai gali būti netaikomi tik tuo atveju, jeigu etilo alkoholis denatūruotas pagal kurią nors formulę iš Etilo alkoholio denatūravimo formulių sąrašo, patvirtinto finansų ministro 2002 m. gegužės 15 d. įsakymu Nr. 135 (Žin., 2002, Nr.<text:s/></text:span><text:a xlink:href="https://www.e-tar.lt/portal/lt/legalAct/TAR.DA957C95C401" office:target-frame-name="_blank" xlink:show="new"><text:span text:style-name="T84">49-1906</text:span></text:a><text:span text:style-name="T85">; 2004, Nr. 15-479), ir naudojamas šiame sąraše nustatytose panaudojimo srityse.</text:span></text:p>
      <text:p text:style-name="P86"><text:span text:style-name="T87">3</text:span><text:span text:style-name="T88">. Etilo alkoholiui, denatūruotam šių Taisyklių 2 punkte nustatyta tvarka, išgabenamam iš akcizais apmokestinamų prekių sandėlio (panaikinus jam akcizų mokėjimo laikino atidėjimo režimą), akcizai gali būti netaikomi tik tuo atveju, jeigu:</text:span></text:p>
      <text:p text:style-name="P89"><text:span text:style-name="T90">3.1</text:span><text:span text:style-name="T91">. jis yra ne maistui skirtuose produktuose ir tokiems ne maistui skirtiems produktams leidžiama naudoti pagal atitinkamą formulę denatūruotą etilo alkoholį netaikant jam akcizų;</text:span></text:p>
      <text:p text:style-name="P92"><text:span text:style-name="T93">arba 3.2. jis yra skirtas asmenims, kurie įsigyja šį etilo alkoholį naudoti ne maistui skirtų produktų gamyboje arba gamybos proceso reikmėms (pagal finansų ministro nustatytas panaudojimo sritis) ir kurie teisę įsigyti tokio denatūruoto etilo alkoholio įgijo teisės aktų nustatyta tvarka.</text:span></text:p>
      <text:p text:style-name="P94"><text:span text:style-name="T95">4</text:span><text:span text:style-name="T96">. Etilo alkoholiui, denatūruotam šių Taisyklių 2 punkte nustatyta tvarka, sunaudotam akcizais apmokestinamų prekių sandėlyje, akcizai gali būti netaikomi tik tuo atveju, jeigu jis akcizais apmokestinamų prekių sandėlyje yra panaudotas ne maistui skirtų produktų gamyboje (pagal finansų ministro nustatytas panaudojimo sritis).</text:span></text:p>
      <text:p text:style-name="P97"><text:span text:style-name="T98">5</text:span><text:span text:style-name="T99">. Iš kitos Europos Sąjungos valstybės narės atgabenamam etilo alkoholiui, denatūruotam šių Taisyklių 2 punkte nustatyta tvarka, akcizai gali būti netaikomi tik tuo atveju, jeigu jis yra ne maistui skirtuose produktuose ir tokiems ne maistui skirtiems produktams leidžiama naudoti pagal atitinkamą formulę denatūruotą etilo alkoholį netaikant jam akcizų.</text:span></text:p>
      <text:p text:style-name="P100"><text:span text:style-name="T101">6</text:span><text:span text:style-name="T102">. Lietuvos Respublikoje importuojamam etilo alkoholiui, denatūruotam šių Taisyklių 2 punkte nustatyta tvarka, akcizai gali būti netaikomi tik tuo atveju, jeigu:</text:span></text:p>
      <text:p text:style-name="P103"><text:span text:style-name="T104">6.1</text:span><text:span text:style-name="T105">. jis yra ne maistui skirtuose produktuose ir tokiems ne maistui skirtiems produktams leidžiama naudoti pagal atitinkamą formulę denatūruotą etilo alkoholį netaikant jam akcizų;</text:span></text:p>
      <text:p text:style-name="P106"><text:span text:style-name="T107">arba 6.2. jį importuoja asmuo, kuris importuoja šį etilo alkoholį naudoti ne maistui skirtų produktų gamyboje arba gamybos proceso reikmėms (pagal finansų ministro nustatytas panaudojimo sritis) ir kuris teisę importuoti tokį denatūruotą etilo alkoholį įgijo teisės aktų nustatyta tvarka.</text:span></text:p>
      <text:p text:style-name="P108"><text:span text:style-name="T109">7</text:span><text:span text:style-name="T110">. Etilo alkoholis, kad jam nebūtų taikomi akcizai, Lietuvos Respublikoje gali būti denatūruojamas tik akcizais apmokestinamų prekių sandėlyje.</text:span></text:p>
      <text:p text:style-name="P111"><text:span text:style-name="T112">8</text:span><text:span text:style-name="T113">. Jeigu etilo alkoholis (įskaitant esantį ne maistui skirtuose produktuose), už kurį akcizai apskaičiuoti ir (arba) sumokėti, denatūruojamas po akcizų mokėjimo laikino atidėjimo režimo panaikinimo, importo ar atgabenimo iš kitos Europos Sąjungos valstybės narės ir tenkinamos šių Taisyklių 2 punkte nustatytos sąlygos, šių Taisyklių 7 punkto nuostatos netaikomos, o už šį etilo alkoholį sumokėti akcizai grąžinami finansų ministro nustatyta tvarka. Jeigu čia nurodytos sąlygos įvykdytos iki prievolės sumokėti akcizus už etilo alkoholį termino pasibaigimo, apskaičiuota mokėtina už šį etilo alkoholį akcizų suma panaikinama.</text:span></text:p>
      <text:p text:style-name="P114"><text:span text:style-name="T115">9</text:span><text:span text:style-name="T116">. Akcizai gali būti netaikomi (arba sumokėti akcizai gali būti grąžinami) tik tam Lietuvos Respublikoje denatūruotam etilo alkoholiui (įskaitant esantį ne maistui skirtuose produktuose), kurio denatūravimo procese dalyvavo vietos mokesčio administratoriaus įgaliotas asmuo.</text:span></text:p>
      <text:p text:style-name="P117"><text:span text:style-name="T118">10</text:span><text:span text:style-name="T119">. Asmenys, Lietuvos Respublikoje denatūruojantys etilo alkoholį, privalo vadovautis savo pasitvirtintomis denatūruoto etilo alkoholio gamybai naudojamų žaliavų sandėliavimo, apskaitos, priėmimo, saugojimo, vidaus transportavimo, perdavimo gaminti ir denatūruoto etilo alkoholio gamybos instrukcijomis, suderintomis su vietos mokesčio administratoriumi, kurio veiklos teritorijoje asmuo registruotas mokesčio mokėtoju (kai etilo alkoholis denatūruojamas akcizais apmokestinamų prekių sandėliuose, – minėtomis instrukcijomis, suderintomis su tuo vietos mokesčio administratoriumi, kurio veiklos teritorijoje yra akcizais apmokestinamų prekių sandėlis). Asmenys taip pat privalo pildyti centrinio mokesčio administratoriaus nustatytos formos etilo alkoholio denatūravimo žurnalą, registruotą vietos mokesčio administratoriaus.</text:span></text:p>
      <text:p text:style-name="P120"><text:span text:style-name="T121">11</text:span><text:span text:style-name="T122">. Asmenys, Lietuvos Respublikoje denatūruojantys etilo alkoholį, už kiekvieną mėnesį iki kito mėnesio 10 dienos privalo pateikti vietos mokesčio administratoriui, kurio veiklos teritorijoje yra įregistruotas akcizais apmokestinamų prekių sandėlis ar registruotas mokesčio mokėtojas (jeigu denatūruojama ne akcizais apmokestinamų prekių sandėlyje), etilo alkoholio denatūravimo per ataskaitinį laikotarpį, taip pat kito, nei esančio ne maistui skirtuose produktuose, denatūruoto etilo alkoholio pardavimo ar kitokio perdavimo kitiems asmenims ataskaitą, kurios forma nustatyta centrinio mokesčio administratoriaus.</text:span></text:p>
      <text:p text:style-name="P123"><text:span text:style-name="T124">12</text:span><text:span text:style-name="T125">. Vietos mokesčio administratorius arba teritorinė muitinė, siekdami užtikrinti mokestinių prievolių įvykdymą, turi teisę pareikalauti iš šių Taisyklių 3.2 ar 6.2 punkte nurodyto asmens pateikti su centriniu mokesčio administratoriumi arba atitinkamai – teritorine muitine sudariusios sutartį Europos Bendrijos teritorijoje įsteigtos ir veikiančios banko įstaigos, turinčios banko veiklos licenciją, išduotą laidavimo arba garantijos dokumentą, pagal kurį laiduotojas arba garantas įsipareigoja įvykdyti šio asmens mokestines prievoles, susijusias su akcizų mokėjimu, jeigu minėtas asmuo denatūruotą etilo alkoholį panaudos kitaip negu šių Taisyklių nustatytomis sąlygomis. Laidavimo arba garantijos dokumentas panaikinamas, kai pateikiami įrodymai, kad denatūruotas etilo alkoholis panaudotas šių Taisyklių nustatytomis sąlygomis arba už šį etilo alkoholį Lietuvos Respublikos akcizų įstatymo nustatyta tvarka sumokėti akcizai.</text:span></text:p>
      <text:p text:style-name="P126"><text:span text:style-name="T127">13</text:span><text:span text:style-name="T128">. Šių Taisyklių 3.2 ir 6.2 punktuose nurodyti asmenys už kiekvieną mėnesį iki kito mėnesio 10 dienos privalo pateikti vietos mokesčio administratoriui, kurio veiklos teritorijoje jie įregistruoti mokesčio mokėtojais, denatūruoto etilo alkoholio panaudojimo ataskaitą, kurios forma nustatyta centrinio mokesčio administratoriaus.</text:span></text:p>
      <text:p text:style-name="P129"><text:span text:style-name="T130">14</text:span><text:span text:style-name="T131">. Šių Taisyklių 3.2 ir 6.2 punktuose nurodyti asmenys vietos mokesčio administratoriui kartu su pirmąja įsigyto denatūruoto etilo alkoholio, kuriam netaikomi akcizai, panaudojimo ataskaita privalo pateikti:</text:span></text:p>
      <text:p text:style-name="P132"><text:span text:style-name="T133">14.1</text:span><text:span text:style-name="T134">. asmens patvirtintus denatūruoto etilo alkoholio panaudojimo konkretiems tikslams normatyvus, technines sąlygas, standartus, medžiagų sunaudojimo normas;</text:span></text:p>
      <text:p text:style-name="P135"><text:span text:style-name="T136">14.2</text:span><text:span text:style-name="T137">. asmens įsakymą, kuriuo konkretūs šio asmens darbuotojai paskirti atsakingais už denatūruoto etilo alkoholio apskaitą ir panaudojimą;</text:span></text:p>
      <text:p text:style-name="P138"><text:span text:style-name="T139">14.3</text:span><text:span text:style-name="T140">. kitą vietos mokesčio administratoriaus pareikalautą informaciją. Pasikeitus šiame punkte nurodytai informacijai, asmenys per 5 darbo dienas apie pasikeitimus privalo informuoti vietos mokesčio administratorių.</text:span></text:p>
      <text:p text:style-name="P141"><text:span text:style-name="T142">15</text:span><text:span text:style-name="T143">. Jeigu akcizai už šių Taisyklių 2 punkte nustatyta tvarka denatūruotą etilo alkoholį buvo sumokėti, jie gali būti grąžinti finansų ministro nustatyta tvarka.</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73" meta:word-count="1237" meta:character-count="10048" meta:row-count="277" meta:non-whitespace-character-count="8884"/>
  </office:meta>
</office:document-meta>
</file>