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75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TableColumn43" style:family="table-column">
      <style:table-column-properties style:column-width="6.6923in"/>
    </style:style>
    <style:style style:name="Table42" style:family="table">
      <style:table-properties style:width="6.6923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fo:font-size="10pt" style:font-size-asian="10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style>
    <style:style style:name="P50"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51"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52"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53"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54" style:parent-style-name="Normal" style:family="paragraph">
      <style:paragraph-properties>
        <style:tab-stops>
          <style:tab-stop style:type="right" style:leader-style="solid" style:leader-text="_" style:position="6.2916in"/>
        </style:tab-stops>
      </style:paragraph-properties>
      <style:text-properties fo:font-size="10pt" style:font-size-asian="10pt"/>
    </style:style>
    <style:style style:name="P55" style:parent-style-name="Normal" style:family="paragraph">
      <style:paragraph-properties>
        <style:tab-stops>
          <style:tab-stop style:type="right" style:leader-style="solid" style:leader-text="_" style:position="6.2916in"/>
        </style:tab-stops>
      </style:paragraph-properties>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text:display="none"/>
    </style:style>
    <style:style style:name="TableColumn59" style:family="table-column">
      <style:table-column-properties style:column-width="4.5375in"/>
    </style:style>
    <style:style style:name="TableColumn60" style:family="table-column">
      <style:table-column-properties style:column-width="1.4618in"/>
    </style:style>
    <style:style style:name="TableColumn61" style:family="table-column">
      <style:table-column-properties style:column-width="0.693in"/>
    </style:style>
    <style:style style:name="Table58" style:family="table">
      <style:table-properties style:width="6.6923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Row67" style:family="table-row">
      <style:table-row-properties/>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end"/>
      <style:text-properties fo:font-weight="bold" style:font-weight-asian="bold"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min-row-height="3.3479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min-row-height="0.613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right" style:leader-style="solid" style:leader-text="_" style:position="4.3145in"/>
          <style:tab-stop style:type="right" style:leader-style="solid" style:leader-text="_" style:position="6.2937in"/>
        </style:tab-stops>
      </style:paragraph-properties>
      <style:text-properties fo:font-size="10pt" style:font-size-asian="10pt"/>
    </style:style>
    <style:style style:name="P1414" style:parent-style-name="Normal" style:family="paragraph">
      <style:paragraph-properties>
        <style:tab-stops>
          <style:tab-stop style:type="right" style:leader-style="solid" style:leader-text="_" style:position="1.6229in"/>
        </style:tab-stops>
      </style:paragraph-properties>
      <style:text-properties fo:font-size="10pt" style:font-size-asian="10pt"/>
    </style:style>
    <style:style style:name="P1415" style:parent-style-name="Normal" style:family="paragraph">
      <style:paragraph-properties fo:text-align="center"/>
    </style:style>
    <style:style style:name="P1416" style:parent-style-name="Normal" style:family="paragraph">
      <style:paragraph-properties fo:text-align="center"/>
    </style:style>
  </office:automatic-styles>
  <office:body>
    <office:text text:use-soft-page-breaks="true">
      <text:p text:style-name="P1"/>
      <text:p text:style-name="P5">CIVILINĖS AVIACIJOS ADMINISTRACIJOS DIREKTORIUS</text:p>
      <text:p text:style-name="P6"/>
      <text:p text:style-name="P7">Į S A K Y M A S</text:p>
      <text:p text:style-name="P8">DĖL CIVILINĖS AVIACIJOS ADMINISTRACIJOS DIREKTORIAUS 2001 M. GRUODŽIO 27 D. ĮSAKYMO NR. 109 „DĖL MĖGĖJIŠKOS KONSTRUKCIJOS ORLAIVIŲ GAMYBOS, JŲ TINKAMUMO SKRAIDYTI NUSTATYMO IR NAUDOJIMO TAISYKLIŲ“ PAKEITIMO</text:p>
      <text:p text:style-name="P9"/>
      <text:p text:style-name="P10">2004 m. vasario 11 d. Nr. 4R-25</text:p>
      <text:p text:style-name="P11">Vilnius</text:p>
      <text:p text:style-name="P12"/>
      <text:p text:style-name="P13"/>
      <text:p text:style-name="P14"><text:span text:style-name="T15">Pakeičiu</text:span><text:s/>Mėgėjiškos konstrukcijos orlaivių gamybos, jų tinkamumo skraidyti nustatymo ir naudojimo taisykles, patvirtintas Civilinės aviacijos administracijos direktoriaus 2001 m. gruodžio 27 d. įsakymu Nr. 109 „Dėl mėgėjiškos konstrukcijos orlaivių gamybos, jų tinkamumo skraidyti nustatymo ir naudojimo taisyklių“ (Žin., 2002, Nr.<text:s/><text:a xlink:href="https://www.e-tar.lt/portal/lt/legalAct/TAR.667819C99018" office:target-frame-name="_blank" xlink:show="new"><text:span text:style-name="T16">4-153</text:span></text:a>):</text:p>
      <text:p text:style-name="P17">1. Išdėstau taisyklių pirmą skyrių taip:</text:p>
      <text:p text:style-name="P18">„I.<text:s/>Bendrosios nuostatos</text:p>
      <text:p text:style-name="P19">1. Mėgėjiškos konstrukcijos orlaivių (toliau – MKO) gamybos, jų tinkamumo skraidyti nustatymo ir naudojimo taisyklės nustato MKO specialiojo tinkamumo skraidyti pažymėjimo (toliau – STSP) išdavimo, galiojimo laiko pratęsimo, sustabdymo ir galiojimo panaikinimo, STSP dublikatų išdavimo sąlygas ir tvarką. Šiose taisyklėse pateikti MKO gamybai naudojamų medžiagų, dalių, komponentų, gamybos ir techninės priežiūros reikalavimai bei nurodyti apribojimai, taikomi MKO skrydžiams vykdyti.</text:p>
      <text:p text:style-name="P20">2. MKO vadinamas orlaivis, kurio didžioji dalis (daugiau kaip 50%) buvo pagaminta ir surinkta asmens ar asmenų grupės išimtinai laisvalaikiui praleisti. Jeigu MKO gaminamas iš rinkinio, orlaivio dalių ir komponentų kiekis, pagamintas rinkinio gamintojo, neturi viršyti 50%. Šį gamybos apimčių santykį nustato Civilinės aviacijos administracija (toliau – CAA) pagal patikros lapą, nurodytą šių taisyklių priede.</text:p>
      <text:p text:style-name="P21">3. Orlaivis negali būti pripažintas MKO, jei jis gaminamas ir renkamas parduoti.</text:p>
      <text:p text:style-name="P22">4. MKO gamybą ir surinkimą turi kontroliuoti CAA. CAA nesertifikuoja MKO rinkinių gamybos ir MKO surinkimo procesų.“</text:p>
      <text:p text:style-name="P23">2. Taisyklių 19 punktą išdėstau taip:</text:p>
      <text:p text:style-name="P24">„19. Jei MKO atitinka CAA nustatytas sąlygas ir MKO savininkas pateikė CAA šių taisyklių 16.3 punkte nurodytus dokumentus, CAA gali išduoti STSP su priedu, kuriame nurodyti MKO apribojimai.“</text:p>
      <text:p text:style-name="P25">3. Taisyklių 21 punktą išdėstau taip:</text:p>
      <text:p text:style-name="P26">„21. STSP gali būti išduotas tik orlaiviui, paženklintam identifikavimo plokštele, kuri pagaminta iš ugniai atsparios medžiagos.“</text:p>
      <text:p text:style-name="P27">4. Taisyklių 36 punktą išdėstau taip:</text:p>
      <text:p text:style-name="P28">„36. MKO savininkui išduodamas STSP kartu su apribojimų, taikomų MKO sąrašu, kuris yra neatskiriama STSP dalis“.</text:p>
      <text:p text:style-name="P29"/>
      <text:p text:style-name="P30"/>
      <text:p text:style-name="P31"/>
      <text:p text:style-name="P32"><text:span text:style-name="T33">DIREKTORIUS</text:span><text:span text:style-name="T34"><text:tab/>KĘSTYTIS AURYLA</text:span></text:p>
      <text:p text:style-name="P35"/>
      <text:soft-page-break/>
      <text:p text:style-name="P36">Mėgėjiškos konstrukcijos<text:s/></text:p>
      <text:p text:style-name="P37">orlaivių gamybos, jų tinkamumo</text:p>
      <text:p text:style-name="P38">skraidyti nustatymo ir<text:s/></text:p>
      <text:p text:style-name="P39">naudojimo taisyklių<text:s/></text:p>
      <text:p text:style-name="P40">PRIEDAS<text:s/></text:p>
      <text:p text:style-name="P41"/>
      <table:table table:style-name="Table42">
        <table:table-columns>
          <table:table-column table:style-name="TableColumn43"/>
        </table:table-columns>
        <table:table-row table:style-name="TableRow44">
          <table:table-cell table:style-name="TableCell45">
            <text:p text:style-name="P46">Mėgėjiškos konstrukcijos orlaivio (MKO) gamybos/surinkimo apimčių įvertinimo patikros lapas</text:p>
          </table:table-cell>
        </table:table-row>
        <table:table-row table:style-name="TableRow47">
          <table:table-cell table:style-name="TableCell48">
            <text:p text:style-name="P49">MKO savininkas/mėgėjas<text:s/></text:p>
            <text:p text:style-name="P50">Adresas<text:tab/></text:p>
            <text:p text:style-name="P51"><text:tab/></text:p>
            <text:p text:style-name="P52"><text:tab/></text:p>
            <text:p text:style-name="P53">MKO modelis/tipas<text:s/><text:tab/></text:p>
            <text:p text:style-name="P54">MKO rinkinio gamintojas<text:s/><text:tab/></text:p>
            <text:p text:style-name="P55"><text:tab/></text:p>
            <text:p text:style-name="P56"/>
          </table:table-cell>
        </table:table-row>
      </table:table>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
          </table:table-cell>
          <table:table-cell table:style-name="TableCell65" table:number-columns-spanned="2">
            <text:p text:style-name="P66">Darbus atliko</text:p>
          </table:table-cell>
          <table:covered-table-cell/>
        </table:table-row>
        <table:table-row table:style-name="TableRow67">
          <table:covered-table-cell>
            <text:p text:style-name="P68"/>
          </table:covered-table-cell>
          <table:table-cell table:style-name="TableCell69">
            <text:p text:style-name="P70">Rinkinio gamintojas</text:p>
          </table:table-cell>
          <table:table-cell table:style-name="TableCell71">
            <text:p text:style-name="P72">Mėgėjas</text:p>
          </table:table-cell>
        </table:table-row>
        <table:table-row table:style-name="TableRow73">
          <table:table-cell table:style-name="TableCell74" table:number-columns-spanned="3">
            <text:p text:style-name="P75">LIEMUO</text:p>
          </table:table-cell>
          <table:covered-table-cell/>
          <table:covered-table-cell/>
        </table:table-row>
        <table:table-row table:style-name="TableRow76">
          <table:table-cell table:style-name="TableCell77">
            <text:p text:style-name="P78">01. Specialių įrankių ir įrangos gamyba</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02. Išilginių elementų, sijų ir kevalų gamyba</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03. Pertvarų ir skersinių elementų gamyba</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04. Pagrindinės liemens konstrukcijos surinkimas</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05. Gembių, kronšteinų ir jungčių gamyba</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06. Gembių, kronšteinų ir jungčių montavimas</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07. Kabelių, laidų ir laidinių linijų gamyba</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08. Kabelių, laidų ir laidinių linijų montavimas</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09. Liemens dangos gamyba</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10. Liemens dangos sumontavimas</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1. Priekinių stiklų, langų ir gaubtų gamyba</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2. Priekinių stiklų, langų ir gaubtų montavimas</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SPARNAI</text:p>
          </table:table-cell>
          <table:covered-table-cell/>
          <table:covered-table-cell/>
        </table:table-row>
        <table:table-row table:style-name="TableRow212">
          <table:table-cell table:style-name="TableCell213">
            <text:p text:style-name="P214">01. Specialių įrankių ir įrangos gamyba</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02. Sparno lonžeronų gamyba</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03. Sparno nerviūrų ar kevalo gamyba</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04. Sparno priekinių ir galinių briaunų gamyba</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05. Spyrių ir atotampų elementų gamyba</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06. Sparno kronšteinų ir jungčių gamyba</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07. Sparno galų gamyba</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08. Pagrindinių sparno konstrukcijų surinkimas</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09. Sparno priekinių ir galinių briaunų bei sparno galų sumontavima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0. Spyrių ir atotampų elementų sumontavima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1. Kabelių, laidų ir laidinių linijų gamyba</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2. Kabelių, laidų ir laidinių linijų montavima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3. Sparno dangos gamyba</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4. Sparno dangos sumontavimas</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5. Sparno spyrių ir atotampų gamyba 16. Sparno jungimas ir tvirtinimas</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3">
            <text:p text:style-name="P333">VALDYMO SISTEMOS</text:p>
          </table:table-cell>
          <table:covered-table-cell/>
          <table:covered-table-cell/>
        </table:table-row>
        <table:table-row table:style-name="TableRow334">
          <table:table-cell table:style-name="TableCell335">
            <text:p text:style-name="P336">01. Specialių įrankių ir įrangos gamyba</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02. Eleronų išilginių elementų gamyba</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03. Eleronų nerviūrų ar kevalų gamyba</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04. Pagrindinių eleronų konstrukcijų surinkimas</text:p>
          </table:table-cell>
          <table:table-cell table:style-name="TableCell358">
            <text:p text:style-name="P359"/>
          </table:table-cell>
          <table:table-cell table:style-name="TableCell360">
            <text:p text:style-name="P361"/>
          </table:table-cell>
        </table:table-row>
        <text:soft-page-break/>
        <table:table-row table:style-name="TableRow362">
          <table:table-cell table:style-name="TableCell363">
            <text:p text:style-name="P364">05. Eleronų priekinių ir galinių briaunų gamyba</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06. Eleronų priekinių ir galinių briaunų sumontavimas</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07. Eleronų kronšteinų ir jungčių gamyba</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08. Eleronų kronšteinų ir jungčių montavima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09. Eleronų dangos gamyba</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0. Eleronų dangos montavima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1. Eleronų trimerių tvirtinimo elementų gamyba</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2. Eleronų trimerių tvirtinima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3. Eleronų montavimas ir įrengima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4. Užsparnių išilginių elementų gamyba</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5. Užsparnių nerviūrų ar kevalų gamyba</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6. Pagrindinių užsparnių konstrukcijų surinkima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7. Užsparnių priekinių ir galinių briaunų gamyba</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8. Užsparnių priekinių ir galinių briaunų sumontavima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9. Užsparnių kronšteinų ir jungčių gamyba</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0. Užsparnių kronšteinų ir jungčių sumontavima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1. Užsparnių dangos gamyba</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2. Užsparnių dangos sumontavima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3. Užsparnių montavimas ir įrengima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4. Aukštumos vairų išilginių elementų gamyba</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5. Aukštumos vairų nerviūrų ar kevalų gamyba</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6. Pagrindinių aukštumos vairų konstrukcijų surinkima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7. Aukštumos vairų priekinių ir galinių briaunų gamyba</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8. Aukštumos vairų priekinių ir galinių briaunų sumontavima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9. Aukštumos vairų kronšteinų ir jungčių gamyba</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0. Aukštumos vairų kronšteinų ir jungčių montavima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1. Aukštumos vairų dangos gamyba</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2. Aukštumos vairų dangos montavima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3. Aukštumos vairų trimerių tvirtinimo elementų gamyba</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4. Aukštumos vairų trimerių tvirtinima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5. Aukštumos vairų montavimas ir įrengima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6. Posūkio vairo išilginių elementų gamyba</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7. Posūkio vairo nerviūrų ar kevalų gamyba</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8. Posūkio vairo pagrindinių konstrukcijų surinkima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9. Posūkio vairo priekinių ir galinių briaunų gamyba</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40. Posūkio vairo priekinių ir galinių briaunų sumontavima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41. Posūkio vairo kronšteinų ir jungčių gamyba</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42. Posūkio vairo kronšteinų ir jungčių sumontavima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43. Posūkio vairo dangos gamyba</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44. Posūkio vairo dangos montavima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5. Posūkio vairo trimerio tvirtinimo elementų gamyba</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6. Posūkio vairo trimerio tvirtinima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7. Posūkio vairo montavimas ir įrengimas</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3">
            <text:p text:style-name="P686">UODEGOS PLOKŠTUMOS</text:p>
          </table:table-cell>
          <table:covered-table-cell/>
          <table:covered-table-cell/>
        </table:table-row>
        <table:table-row table:style-name="TableRow687">
          <table:table-cell table:style-name="TableCell688">
            <text:p text:style-name="P689">01. Specialių įrankių ir įrangos gamyba</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02. Išilginių elementų gamyba</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03. Nerviūrų ar kevalų gamyba</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04. Priekinių ir galinių briaunų gamyba</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05. Plokštumos galų gamyba</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06. Kronšteinų ir jungčių gamyba</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07. Pagrindinių konstrukcijų surinkimas</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08. Priekinių ir galinių briaunų montavima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09. Jungčių montavima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0. Kabelių, laidų ir laidinių linijų gamyba</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1. Kabelių, laidų ir laidinių linijų montavima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2. Dangos gamyba</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3. Dangos montavima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3">
            <text:p text:style-name="P787">PRIEKINĖS PLOKŠTUMOS</text:p>
          </table:table-cell>
          <table:covered-table-cell/>
          <table:covered-table-cell/>
        </table:table-row>
        <table:table-row table:style-name="TableRow788">
          <table:table-cell table:style-name="TableCell789">
            <text:p text:style-name="P790">01. Plokštumų gamyba</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02. Pagrindinės konstrukcijos surinkima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03. Montavimas ir įrengima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3">
            <text:p text:style-name="P818">VAŽIUOKLĖ</text:p>
          </table:table-cell>
          <table:covered-table-cell/>
          <table:covered-table-cell/>
        </table:table-row>
        <table:table-row table:style-name="TableRow819">
          <table:table-cell table:style-name="TableCell820">
            <text:p text:style-name="P821">01. Specialių įrankių ir įrangos gamyba</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02. Atramų gamyba</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03. Stabdžių sistemos gamyba</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04. Įtraukimo sistemos gamyba</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05. Kabelių, laidų ir laidinių linijų gamyba</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06. Važiuoklės surinkimas</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07. Važiuoklės montavima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3">
            <text:p text:style-name="P877">JĖGAINĖ</text:p>
          </table:table-cell>
          <table:covered-table-cell/>
          <table:covered-table-cell/>
        </table:table-row>
        <table:table-row table:style-name="TableRow878">
          <table:table-cell table:style-name="TableCell879">
            <text:p text:style-name="P880">01. Specialių įrankių ir įrangos gamyba</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02. Variklio rėmo gamyba</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03. Aušinimo sistemos, deflektorių gamyba</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04. Įsiurbimo sistema</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05. Išmetimo sistema</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06. Variklio valdymo gamyba</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07. Kronšteinų ir jungčių gamyba</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08. Kabelių, laidų ir laidinių linijų gamyba</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09. Variklio surinkimas</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0. Variklio įmontavima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1. Variklio dangos gamyba</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2. Variklio dangos montavimas</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3. Oro sraigto gamyba</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4. Oro sraigto tvirtinima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5. Degalų bakų gamyba</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6. Degalų bakų montavimas</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7. Degalų sistemos komponentų gamyba</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8. Degalų sistemos komponentų montavima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3">
            <text:p text:style-name="P1055">NEŠANČIOJO SRAIGTO PAVAROS IR VALDYMO SISTEMOS</text:p>
          </table:table-cell>
          <table:covered-table-cell/>
          <table:covered-table-cell/>
        </table:table-row>
        <table:table-row table:style-name="TableRow1056">
          <table:table-cell table:style-name="TableCell1057">
            <text:p text:style-name="P1058">01. Specialios statinės ir dinaminės įrangos gamyba</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02. Nešančiojo sraigto pavaros gamyba/surinkimas</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03. Nešančiojo sraigto pavaros montavimas</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04. Nešančiojo sraigto veleno ir stebulės gamyba/surinkima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05. Nešančiojo sraigto veleno ir stebulės montavimas</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06. Nešančiojo sraigto pavaros, veleno ir stebulės derinima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07. Judančių nešančiojo sraigto valdymo elementų gamyba</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08. Judančių nešančiojo sraigto valdymo elementų montavima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09. Nejudančių nešančiojo sraigto valdymo elementų gamyba</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0. Nejudančių nešančiojo sraigto valdymo elementų montavimas</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1. Nešančiojo sraigto menčių gamyba</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2. Nešančiojo sraigto menčių montavimas</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3. Nešančiojo sraigto sistemos statinis balansavimas ir įrengima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4. Nešančiojo sraigto sistemos dinaminis išbandymas ir balansavima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3">
            <text:p text:style-name="P1177">UODEGOS SRAIGTO PAVAROS IR VALDYMO SISTEMOS</text:p>
          </table:table-cell>
          <table:covered-table-cell/>
          <table:covered-table-cell/>
        </table:table-row>
        <text:soft-page-break/>
        <table:table-row table:style-name="TableRow1178">
          <table:table-cell table:style-name="TableCell1179">
            <text:p text:style-name="P1180">01. Specialios statinės ir dinaminės įrangos gamyba</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02. Vertikaliosios galinės sijos dalies gamyba</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03. Vertikaliosios galinės sijos dalies montavimas</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04. Horizontalaus stabilizatoriaus gamyba</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05. Horizontalaus stabilizatoriaus montavima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06. Uodegos sraigto pavaros sistemos gamyb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07. Uodegos sraigto pavaros sistemos montavimas</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08. Uodegos sijos/rėmo gamyba</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09. Uodegos sijos/rėmo montavimas ir įrengimas</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0. Vertikaliosios galinės sijos dalies įrengimas</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1. Uodegos sraigto veleno ir stebulės gamyba/surinkima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2. Uodegos sraigto veleno ir stebulės montavimas</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3. Judančių ir nejudančių uodegos sraigto valdymo elementų gamyba</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4. Judančių ir nejudančių uodegos sraigto valdymo elementų įrengimas</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5. Uodegos sraigto menčių gamyba/ surinkima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6. Uodegos sraigto menčių montavimas</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7. Uodegos sraigto pavaros sistemos statinis balansavimas</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8. Uodegos sraigto pavaros sistemos dinaminis balansavima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3">
            <text:p text:style-name="P1334">KABINA/INTERJERAS</text:p>
          </table:table-cell>
          <table:covered-table-cell/>
          <table:covered-table-cell/>
        </table:table-row>
        <table:table-row table:style-name="TableRow1335">
          <table:table-cell table:style-name="TableCell1336">
            <text:p text:style-name="P1337">01. Prietaisų lentos gamyba</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02. Prietaisų lentos ir prietaisų lentos montavima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03. Krėslų gamyba</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04. Krėslų montavimas</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05. Elektros linijų, valdymo svertų ir jungtukų gamyb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06. Elektros linijų, valdymo svertų ir jungtukų montavimas</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rows-spanned="2">
            <text:p text:style-name="P1393">IŠ VISO:</text:p>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Pastabos:</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3">
            <text:p text:style-name="P1413">CAA įgalioto atstovo pavardė:<text:tab/>Parašas<text:tab/></text:p>
            <text:p text:style-name="P1414">Data:<text:s/><text:tab/></text:p>
          </table:table-cell>
          <table:covered-table-cell/>
          <table:covered-table-cell/>
        </table:table-row>
      </table:table>
      <text:p text:style-name="P1415"/>
      <text:p text:style-name="P14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06T08:31:00Z</meta:creation-date>
    <dc:date>2016-06-06T08:31:00Z</dc:date>
    <meta:template xlink:href="Normal.dotm" xlink:type="simple"/>
    <meta:editing-cycles>2</meta:editing-cycles>
    <meta:editing-duration>PT0S</meta:editing-duration>
    <meta:document-statistic meta:page-count="5" meta:paragraph-count="51" meta:word-count="1216" meta:character-count="10153" meta:row-count="224" meta:non-whitespace-character-count="8988"/>
  </office:meta>
</office:document-meta>
</file>