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DAUS REIKALŲ, SPECIALIŲJŲ TYRIMŲ TARNYBOS, VALSTYBĖS SAUGUMO, KRAŠTO APSAUGOS, PROKURATŪROS, KALĖJIMŲ DEPARTAMENTO, JAM PAVALDŽIŲ ĮSTAIGŲ BEI VALSTYBĖS ĮMONIŲ PAREIGŪNŲ IR KARIŲ VALSTYBINIŲ PENSIJŲ<text:s/>ĮSTATYMO 14 STRAIPSNIO PAPILDYMO</text:p>
      <text:p text:style-name="P16">Į S T A T Y M A S</text:p>
      <text:p text:style-name="P17"/>
      <text:p text:style-name="P18">2004 m. kovo 23 d. Nr. IX-2073</text:p>
      <text:p text:style-name="P19">Vilnius</text:p>
      <text:p text:style-name="P20"/>
      <text:p text:style-name="P21"><text:span text:style-name="T22">(Žin., 1994, Nr.<text:s/></text:span><text:a xlink:href="https://www.e-tar.lt/portal/lt/legalAct/TAR.EDDCB615126E" office:target-frame-name="_blank" xlink:show="new"><text:span text:style-name="T23">99-1958</text:span></text:a><text:span text:style-name="T24">; 2000, Nr.<text:s/></text:span><text:a xlink:href="https://www.e-tar.lt/portal/lt/legalAct/TAR.E45D780C0808" office:target-frame-name="_blank" xlink:show="new"><text:span text:style-name="T25">64-192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4 straipsnio papildymas 2 dalimi</text:span></text:p>
      <text:p text:style-name="P32"><text:span text:style-name="T33">Papildyti 14 straipsnį 2 dalimi:</text:span></text:p>
      <text:p text:style-name="P34"><text:span text:style-name="T35">„Pareigūnui ar kariui, kuriam paskirta pareigūnų ir karių valstybinė pensija, po jos paskyrimo ištarnavusiam ne mažiau kaip dvejus<text:s/></text:span><text:span text:style-name="T36">metus, pareigūnų ir karių valstybinė pensija jo prašymu gali būti paskirta iš naujo pagal naujus duomenis. Jeigu naujai paskirta pensija yra mažesnė, mokama anksčiau paskirta pensija.“</text:span></text:p>
      <text:p text:style-name="Normal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</text:span><text:span text:style-name="T43">oja nuo 2005 m. sausio 1 d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Normal"/>
      <text:p text:style-name="P48">RESPUBLIKOS PREZIDENTAS<text:tab/>ROLANDAS PAKSAS</text:p>
      <text:p text:style-name="P49">______________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2T02:40:00Z</meta:creation-date>
    <dc:date>2015-07-02T02:40:00Z</dc:date>
    <meta:template xlink:href="Normal" xlink:type="simple"/>
    <meta:editing-cycles>2</meta:editing-cycles>
    <meta:editing-duration>PT0S</meta:editing-duration>
    <meta:document-statistic meta:page-count="1" meta:paragraph-count="19" meta:word-count="161" meta:character-count="1127" meta:row-count="57" meta:non-whitespace-character-count="985"/>
  </office:meta>
</office:document-meta>
</file>