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BIRŽELIO 13 D. NUTARIMO NR. 900 „DĖL PRIEMONIŲ MOKESTINIŲ PRIEVOLIŲ ĮVYKDYMUI UŽTIKRINTI“ PAKEITIMO</text:p>
      <text:p text:style-name="P12"/>
      <text:p text:style-name="P13">2004 m. balandžio 2 d. Nr. 36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2 m. birželio 13 d. nutarimą Nr. 900 „Dėl priemonių mokestinių prievolių įvykdymui užtikrinti“ (Žin., 2002, Nr.<text:s/></text:span><text:a xlink:href="https://www.e-tar.lt/portal/legalAct.html?documentId=TAR.99708D1709BB" office:target-frame-name="_blank" xlink:show="new"><text:span text:style-name="T23">60-2461</text:span></text:a><text:span text:style-name="T24">; 2003, Nr.<text:s/></text:span><text:a xlink:href="https://www.e-tar.lt/portal/legalAct.html?documentId=TAR.DB4C32C98261" office:target-frame-name="_blank" xlink:show="new"><text:span text:style-name="T25">73-3409</text:span></text:a><text:span text:style-name="T26">):</text:span></text:p>
      <text:p text:style-name="P27"><text:span text:style-name="T28">1.1</text:span><text:span text:style-name="T29">. Išdėstyti preambulę taip:</text:span></text:p>
      <text:p text:style-name="P30"><text:span text:style-name="T31">„Vadovaudamasi Lietuvos Respublikos pridėtinės vertės mokesčio įstatymo (Žin., 2002, Nr. 25-1271; 2004, Nr.<text:s/></text:span><text:a xlink:href="https://www.e-tar.lt/portal/legalAct.html?documentId=TAR.AC724525A9B9" office:target-frame-name="_blank" xlink:show="new"><text:span text:style-name="T32">17-505</text:span></text:a><text:span text:style-name="T33">) 73 straipsnio 1 dalimi, 84 straipsnio 6 dalimi, 90 straipsnio 6 dalimi, 91 straipsnio 8 dalimi ir 96 straipsnio 2 dalimi, Lietuvos Respublikos Vyriausybė<text:s/></text:span><text:span text:style-name="T34">nutari</text:span><text:span text:style-name="T35">a:</text:span><text:span text:style-name="T36">“.</text:span></text:p>
      <text:p text:style-name="P37"><text:span text:style-name="T38">1.2</text:span><text:span text:style-name="T39">. Išdėstyti 1.1 punktą taip:</text:span></text:p>
      <text:p text:style-name="P40"><text:span text:style-name="T41">„</text:span><text:span text:style-name="T42">1.1</text:span><text:span text:style-name="T43">. atvejus, kai registruojant asmenį PVM mokėtoju turi būti pateikiamas laidavimo ar garantijos dokumentas;“.</text:span></text:p>
      <text:p text:style-name="P44"><text:span text:style-name="T45">1.3</text:span><text:span text:style-name="T46">. Nurodytuoju nutarimu patvirtintuose atvejuose, kai registruojant apmokestinamąjį asmenį PVM mokėtoju turi būti pateikiamas laidavimo ar garantijos dokumentas:</text:span></text:p>
      <text:p text:style-name="P47"><text:span text:style-name="T48">1.3.1</text:span><text:span text:style-name="T49">. išdėstyti pavadinimą taip:</text:span></text:p>
      <text:p text:style-name="P50"><text:span text:style-name="T51">„</text:span><text:span text:style-name="T52">ATVEJAI, KAI REGISTRUOJANT ASMENĮ PVM MOKĖTOJU TURI BŪTI PATEIKIAMAS LAIDAVIMO AR GARANTIJOS DOKUMENTAS“;</text:span></text:p>
      <text:p text:style-name="P53"><text:span text:style-name="T54">1.3.2</text:span><text:span text:style-name="T55">. išdėstyti 1 punktą taip:</text:span></text:p>
      <text:p text:style-name="P56"><text:span text:style-name="T57">„</text:span><text:span text:style-name="T58">1</text:span><text:span text:style-name="T59">. Čia nustatomi atvejai, kai vietos mokesčio administratorius, siekdamas užtikrinti mokestinių prievolių įvykdymą (įskaitant PVM skirtumo įskaitymo ir grąžinimo pagrįstumą), privalo pareikalauti, kad registruojant (privalomai ar savanoriškai) asmenį PVM mokėtoju būtų pateiktas Lietuvos Respublikoje įsteigtos ir veikiančios banko įstaigos arba draudimo įmonės, turinčios atitinkamai banko arba draudimo veiklos licenciją, išduotas laidavimo arba garantijos iki vienerių metų dokumentas, pagal kurį laiduotojas arba garantas įsipareigoja įvykdyti asmens, registruojamo PVM mokėtoju, mokestines prievoles, susijusias su PVM, jeigu registruojamas asmuo šių prievolių neįvykdys arba įvykdys jas netinkamai.“;</text:span></text:p>
      <text:p text:style-name="P60"><text:span text:style-name="T61">1.3.3</text:span><text:span text:style-name="T62">. išdėstyti 2.1 punktą taip:</text:span></text:p>
      <text:p text:style-name="P63"><text:span text:style-name="T64">„</text:span><text:span text:style-name="T65">2.1</text:span><text:span text:style-name="T66">. prašymą įregistruoti PVM mokėtoju pateikęs asmuo yra neribotos civilinės atsakomybės juridinis asmuo ir nei jis, nei jo savininkas ar tikrieji nariai neturi jokio privalomo registruoti turto;“;</text:span></text:p>
      <text:p text:style-name="P67"><text:span text:style-name="T68">1.3.4</text:span><text:span text:style-name="T69">. išdėstyti 2.2 punktą taip:</text:span></text:p>
      <text:p text:style-name="P70"><text:span text:style-name="T71">„</text:span><text:span text:style-name="T72">2.2</text:span><text:span text:style-name="T73">. prašymą įregistruoti PVM mokėtoju pateikusio asmens savininkas, asmenį kontroliuojantis asmuo, juridinio asmens organo (išskyrus stebėtojų tarybą ir dalyvių susirinkimą) narys, vyriausiasis finansininkas (buhalteris) ar asmuo, turintis įgaliojimus asmens vardu ir dėl jo interesų atlikti visus teisinius veiksmus, susijusius su asmens ekonomine veikla, ikiteisminio tyrimo metu dėl nusikaltimų ir (arba) baudžiamųjų nusižengimų finansų sistemai arba ekonomikai ir verslo tvarkai ar dėl dokumentų klastojimo, ar dėl apgaulės būdu susigrąžinto ar į Lietuvos Respublikos valstybės biudžetą nesumokėto PVM yra įtariamuoju, o baudžiamojoje byloje kaltinamuoju arba kuris nors iš nurodytųjų asmenų yra teistas ir teistumas nėra išnykęs dėl kurio nors iš nurodytų nusikaltimų ir (arba) baudžiamųjų nusižengimų;“;</text:span></text:p>
      <text:p text:style-name="P74"><text:span text:style-name="T75">1.3.5</text:span><text:span text:style-name="T76">. išdėstyti 2.3 punktą taip:</text:span></text:p>
      <text:p text:style-name="P77"><text:span text:style-name="T78">„</text:span><text:span text:style-name="T79">2.3</text:span><text:span text:style-name="T80">. prašymą įregistruoti PVM mokėtoju pateikęs asmuo nėra pateikęs visų privalomų deklaracijų ar apyskaitų, nėra į valstybės (savivaldybės) biudžetus bei fondus sumokėjęs visų privalomų mokesčių, delspinigių, baudų ir suteiktų mokestinių paskolų palūkanų, išskyrus tuos atvejus, kai šių mokesčių, delspinigių, baudų mokėjimas atidėtas arba pagal Mokestinės nepriemokos mokėjimo atidėjimo tvarką, patvirtintą finansų ministro 1998 m. lapkričio 17 d. įsakymu Nr. 268 (Žin., 1998, Nr.<text:s/></text:span><text:a xlink:href="https://www.e-tar.lt/portal/legalAct.html?documentId=TAR.97E35440023E" office:target-frame-name="_blank" xlink:show="new"><text:span text:style-name="T81">103-2854</text:span></text:a><text:span text:style-name="T82">; 2001, Nr.<text:s/></text:span><text:a xlink:href="https://www.e-tar.lt/portal/legalAct.html?documentId=TAR.5E345C9DDA38" office:target-frame-name="_blank" xlink:show="new"><text:span text:style-name="T83">78-2739</text:span></text:a><text:span text:style-name="T84">), yra pateiktas prašymas juos atidėti, arba dėl šių mokesčių, delspinigių, baudų vyksta mokestinis ginčas. Šis punktas taikomas tik tuo atveju, kai šiame punkte nurodytos mokestinės nepriemokos suma viršija 5 tūkst. litų;“;</text:span></text:p>
      <text:p text:style-name="P85"><text:span text:style-name="T86">1.3.6</text:span><text:span text:style-name="T87">. išdėstyti 2.4 punktą taip:</text:span></text:p>
      <text:p text:style-name="P88"><text:span text:style-name="T89">„</text:span><text:span text:style-name="T90">2.4</text:span><text:span text:style-name="T91">. prašymą įregistruoti PVM mokėtoju pateikęs asmuo ar jo (individualios įmonės) savininkas, asmenį kontroliuojantis asmuo yra arba buvo ir kito asmens savininkas ar kontroliuojantis asmuo, o tas kitas asmuo nėra pateikęs visų privalomų deklaracijų ar apyskaitų, nėra į Lietuvos Respublikos valstybės biudžetą, savivaldybės biudžetą bei fondus sumokėjęs visų privalomų mokesčių, delspinigių, baudų ir suteiktų mokestinių paskolų palūkanų, išskyrus tuos atvejus, kai šių mokesčių, delspinigių, baudų mokėjimas atidėtas arba pagal Mokestinės nepriemokos mokėjimo atidėjimo tvarką, patvirtintą finansų ministro 1998 m. lapkričio 17 d. įsakymu Nr. 268, yra pateiktas prašymas juos atidėti, arba dėl šių mokesčių, delspinigių, baudų vyksta mokestinis ginčas. Šis punktas taikomas tik tuo atveju, kai šiame punkte nurodytos mokestinės nepriemokos suma viršija 5 tūkst. litų;“;</text:span></text:p>
      <text:p text:style-name="P92"><text:span text:style-name="T93">1.3.7</text:span><text:span text:style-name="T94">. išdėstyti 2.5 punktą taip:</text:span></text:p>
      <text:p text:style-name="P95"><text:span text:style-name="T96">„</text:span><text:span text:style-name="T97">2.5</text:span><text:span text:style-name="T98">. ne anksčiau kaip prieš 3 mėnesius iki prašymo įregistruoti PVM mokėtoju pateikimo pasikeitė asmens savininkas ar kontroliuojantis asmuo, o ankstesnis savininkas ar kontroliuojantis asmuo atitiko 2 punkte nustatytus kriterijus, išskyrus tuos atvejus, kai kontroliuojantis asmuo pasikeitė dėl priverstinio akcijų (dalių, pajų) pardavimo pagal Lietuvos Respublikos civilinio kodekso nuostatas;“;</text:span></text:p>
      <text:p text:style-name="P99"><text:span text:style-name="T100">1.3.8</text:span><text:span text:style-name="T101">. išdėstyti 2.6 punkto pirmąją pastraipą taip:</text:span></text:p>
      <text:p text:style-name="P102"><text:span text:style-name="T103">„</text:span><text:span text:style-name="T104">2.6</text:span><text:span text:style-name="T105">. prašymą įregistruoti PVM mokėtoju pateikusio asmens (individualios įmonės) savininkas, asmenį kontroliuojantis asmuo, juridinio asmens organo (išskyrus stebėtojų tarybą ir dalyvių susirinkimą) narys, vyriausiasis finansininkas (buhalteris) ar asmuo, turintis įgaliojimus asmens vardu ir dėl jo interesų atlikti visus teisinius veiksmus, susijusius su asmens ekonomine veikla, buvo bausti administracine nuobauda pagal Lietuvos Respublikos administracinių teisės pažeidimų kodeksą už kurį nors iš šių pažeidimų:“;</text:span></text:p>
      <text:p text:style-name="P106"><text:span text:style-name="T107">1.3.9</text:span><text:span text:style-name="T108">. išdėstyti 2.7 punktą taip:</text:span></text:p>
      <text:p text:style-name="P109"><text:span text:style-name="T110">„</text:span><text:span text:style-name="T111">2.7</text:span><text:span text:style-name="T112">. prašymą įregistruoti PVM mokėtoju pateikusio asmens dalyvis arba asmuo, turintis įgaliojimus asmens vardu ir dėl jo interesų atlikti visus teisinius veiksmus, susijusius su asmens ekonomine veikla:</text:span></text:p>
      <text:p text:style-name="P113"><text:span text:style-name="T114">2.7.1</text:span><text:span text:style-name="T115">. atstovavo įmonei, kuri faktinės veiklos nevykdė, bet dalyvavo (tiesiogiai arba per tarpininkus) sandoriuose, kurie yra arba buvo vykdomi pažeidžiant teisės aktus;</text:span></text:p>
      <text:p text:style-name="P116"><text:span text:style-name="T117">2.7.2</text:span><text:span text:style-name="T118">. buvo arba yra kito asmens dalyvis ir jam priklausiusios akcijos (dalys, pajai) nebuvo realiai perleistos (akcijų (dalių, pajų) tariami pirkėjai neegzistuoja arba nurodyti akcijų (dalių, pajų) pirkėjai neigia pirkimo faktą, arba kita), nors buvo pateikti duomenys, kurie patvirtina, kad akcijos (dalys, pajai) buvo perleistos;</text:span></text:p>
      <text:p text:style-name="P119"><text:span text:style-name="T120">2.7.3</text:span><text:span text:style-name="T121">. buvo arba yra asmuo, turintis įgaliojimus asmens vardu ir dėl jo interesų atlikti visus teisinius veiksmus, susijusius su asmens ekonomine veikla, ir šio asmens akcijos (dalys, pajai) nebuvo realiai perleistos (akcijų (dalių, pajų) tariami pirkėjai neegzistuoja arba nurodyti akcijų (dalių, pajų) pirkėjai neigia pirkimo faktą, arba kita), nors buvo pateikti duomenys, kurie patvirtina, kad akcijos (dalys, pajai) buvo perleistos;“;</text:span></text:p>
      <text:p text:style-name="P122"><text:span text:style-name="T123">1.3.10</text:span><text:span text:style-name="T124">. papildyti šiuo 2.8 punktu:</text:span></text:p>
      <text:p text:style-name="P125"><text:span text:style-name="T126">„</text:span><text:span text:style-name="T127">2.8</text:span><text:span text:style-name="T128">. prašymą įregistruoti PVM mokėtoju pateikęs asmuo dėl Lietuvos Respublikos pridėtinės vertės mokesčio įstatymo 75 straipsnio 3 dalyje nurodytų priežasčių buvo išregistruotas iš PVM mokėtojų vietos mokesčio administratoriaus iniciatyva.“;</text:span></text:p>
      <text:p text:style-name="P129"><text:span text:style-name="T130">1.3.11</text:span><text:span text:style-name="T131">. pripažinti netekusiu galios 3 punktą.</text:span></text:p>
      <text:p text:style-name="P132"><text:span text:style-name="T133">1.4</text:span><text:span text:style-name="T134">. Nurodytuoju nutarimu patvirtintų atvejų, kai mokesčio administratorius privalo pareikalauti iš PVM mokėtojo pateikti laidavimo ar garantijos dokumentą prieš PVM deklaracijos pateikimo ar PVM sumokėjimo terminą, 2.1 punktą išdėstyti taip:</text:span></text:p>
      <text:p text:style-name="P135"><text:span text:style-name="T136">„</text:span><text:span text:style-name="T137">2.1</text:span><text:span text:style-name="T138">. susidaro ar paaiškėja aplinkybės, nurodytos šiuo nutarimu patvirtintų atvejų, kai registruojant asmenį PVM mokėtoju turi būti pateikiamas laidavimo ar garantijos dokumentas, 2.1, 2.2, 2.5 ar 2.6 punkte;“.</text:span></text:p>
      <text:p text:style-name="P139"><text:span text:style-name="T140">1.5</text:span><text:span text:style-name="T141">. Nurodytuoju nutarimu patvirtintuose atvejuose, kai mokesčio administratorius privalo pareikalauti iš PVM mokėtojo pateikti laidavimo ar garantijos dokumentą prieš įskaitant ir (arba) grąžinant PVM skirtumą ar jo dalį:</text:span></text:p>
      <text:p text:style-name="P142"><text:span text:style-name="T143">1.5.1</text:span><text:span text:style-name="T144">. išdėstyti 2.1 punktą taip:</text:span></text:p>
      <text:p text:style-name="P145"><text:span text:style-name="T146">„</text:span><text:span text:style-name="T147">2.1</text:span><text:span text:style-name="T148">. prašoma įskaityti ir (arba) sugrąžinti PVM skirtumą, susidariusį dėl 0 procentų PVM tarifo taikymo Lietuvos Respublikos pridėtinės vertės mokesčio įstatymo 53 straipsnio 1 dalies 1–5 punktuose nurodytam prekių tiekimui;“;</text:span></text:p>
      <text:p text:style-name="P149"><text:span text:style-name="T150">1.5.2</text:span><text:span text:style-name="T151">. išdėstyti 2.2 punktą taip:</text:span></text:p>
      <text:p text:style-name="P152"><text:span text:style-name="T153">„</text:span><text:span text:style-name="T154">2.2</text:span><text:span text:style-name="T155">. susidaro ar paaiškėja aplinkybės, nurodytos šiuo nutarimu patvirtintų atvejų, kai registruojant asmenį PVM mokėtoju turi būti pateikiamas laidavimo ar garantijos dokumentas, 2.1, 2.2, 2.5 ar 2.6 punkte;“.</text:span></text:p>
      <text:p text:style-name="P156"><text:span text:style-name="T157">1.6</text:span><text:span text:style-name="T158">. Nurodytuoju nutarimu patvirtintuose atvejuose, kai mokesčio administratorius turi teisę nurodyti PVM mokėtojui, kad jo mokestinis laikotarpis yra kalendorinis mėnuo:</text:span></text:p>
      <text:p text:style-name="P159"><text:span text:style-name="T160">1.6.1</text:span><text:span text:style-name="T161">. išdėstyti 2 punktą taip:</text:span></text:p>
      <text:p text:style-name="P162"><text:span text:style-name="T163">„</text:span><text:span text:style-name="T164">2</text:span><text:span text:style-name="T165">. Mokesčio administratorius turi teisę registruojamam PVM mokėtoju asmeniui nurodyti, kad jo mokestinis laikotarpis yra kalendorinis mėnuo, jeigu iš šio asmens nustatytąja tvarka pareikalauta pateikti laidavimo arba garantijos dokumentą registruojant jį PVM mokėtoju.“;</text:span></text:p>
      <text:p text:style-name="P166"><text:span text:style-name="T167">1.6.2</text:span><text:span text:style-name="T168">. išdėstyti 3.1 punktą taip:</text:span></text:p>
      <text:p text:style-name="P169"><text:span text:style-name="T170">„</text:span><text:span text:style-name="T171">3.1</text:span><text:span text:style-name="T172">. susidaro ar paaiškėja aplinkybės, nurodytos šiuo nutarimu patvirtintų atvejų, kai registruojant asmenį PVM mokėtoju turi būti pateikiamas laidavimo ar garantijos dokumentas, 2.1, 2.2, 2.5 ar 2.6 punkte;“;</text:span></text:p>
      <text:p text:style-name="P173"><text:span text:style-name="T174">1.6.3</text:span><text:span text:style-name="T175">. išdėstyti 3.2 punktą taip:</text:span></text:p>
      <text:p text:style-name="P176"><text:span text:style-name="T177">„</text:span><text:span text:style-name="T178">3.2</text:span><text:span text:style-name="T179">. paaiškėja, kad PVM mokėtojas vykdė sandorius (tiesiogiai ar per tarpininkus), kurie turėjo įtaką PVM prievolės dydžiui, su asmenimis, kurie:</text:span></text:p>
      <text:p text:style-name="P180"><text:span text:style-name="T181">3.2.1</text:span><text:span text:style-name="T182">. nedeklaravo ir (arba) nesumokėjo mokesčių;</text:span></text:p>
      <text:p text:style-name="P183"><text:span text:style-name="T184">3.2.2</text:span><text:span text:style-name="T185">. teisės aktų nustatyta tvarka nėra įregistruoti kaip juridiniai asmenys arba mokesčių mokėtojai;</text:span></text:p>
      <text:p text:style-name="P186"><text:span text:style-name="T187">3.2.3</text:span><text:span text:style-name="T188">. buvo arba gali būti išregistruoti iš PVM mokėtojų mokesčio administratoriaus iniciatyva Lietuvos Respublikos pridėtinės vertės mokesčio įstatymo nustatytais pagrindais;“.</text:span></text:p>
      <text:p text:style-name="P189"><text:span text:style-name="T190">1.7</text:span><text:span text:style-name="T191">. Nurodytuoju nutarimu patvirtintuose atvejuose, kai mokesčio administratorius privalo nurodyti, kad PVM už tiekiamas prekes (teikiamas paslaugas) išskaito ir sumoka pirkėjas (klientas):</text:span></text:p>
      <text:p text:style-name="P192"><text:span text:style-name="T193">1.7.1</text:span><text:span text:style-name="T194">. išdėstyti 1 punktą taip:</text:span></text:p>
      <text:p text:style-name="P195"><text:span text:style-name="T196">„</text:span><text:span text:style-name="T197">1</text:span><text:span text:style-name="T198">. Čia nustatyti atvejai, kai taikomos Lietuvos Respublikos pridėtinės vertės mokesčio įstatymo 96 straipsnio 2 dalies nuostatos.“;</text:span></text:p>
      <text:p text:style-name="P199"><text:span text:style-name="T200">1.7.2</text:span><text:span text:style-name="T201">. išdėstyti 2 punkto pirmąją pastraipą taip:</text:span></text:p>
      <text:p text:style-name="P202"><text:span text:style-name="T203">„</text:span><text:span text:style-name="T204">2</text:span><text:span text:style-name="T205">. Lietuvos Respublikos pridėtinės vertės mokesčio įstatymo 96 straipsnio 2 dalies nuostatos taikomos, jeigu mokesčio administratorius turi pagrindą manyti, kad prekių tiekėjas (paslaugų teikėjas) gali neįvykdyti mokestinių prievolių, susijusių su PVM, dėl šių aplinkybių:“;</text:span></text:p>
      <text:p text:style-name="P206"><text:span text:style-name="T207">1.7.3</text:span><text:span text:style-name="T208">. pripažinti netekusiu galios 2.3.3 punktą;</text:span></text:p>
      <text:p text:style-name="P209"><text:span text:style-name="T210">1.7.4</text:span><text:span text:style-name="T211">. išdėstyti 2.4 punktą taip:</text:span></text:p>
      <text:p text:style-name="P212"><text:span text:style-name="T213">„</text:span><text:span text:style-name="T214">2.4</text:span><text:span text:style-name="T215">. Tiekiančio prekes (teikiančio paslaugas) asmens savininkai arba vadovai nevykdo mokesčio administratoriaus nurodymų, kviečiami neatvyksta į apskrities valstybinę mokesčių inspekciją arba nepateikia tikrinti asmens apskaitos dokumentų.“.</text:span></text:p>
      <text:p text:style-name="P216"><text:span text:style-name="T217">2</text:span><text:span text:style-name="T218">. Šis nutarimas įsigalioja nuo 2004 m. gegužės 1 dienos.</text:span></text:p>
      <text:p text:style-name="P219"/>
      <text:p text:style-name="P220"/>
      <text:p text:style-name="P221"/>
      <text:p text:style-name="P222">MINISTRAS PIRMININKAS<text:tab/>ALGIRDAS BRAZAUSKAS</text:p>
      <text:p text:style-name="P223"/>
      <text:p text:style-name="P224"/>
      <text:p text:style-name="P225"/>
      <text:p text:style-name="P226">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4-12-11T13:25:00Z</meta:creation-date>
    <dc:date>2014-12-11T13:25:00Z</dc:date>
    <meta:template xlink:href="Normal" xlink:type="simple"/>
    <meta:editing-cycles>2</meta:editing-cycles>
    <meta:editing-duration>PT0S</meta:editing-duration>
    <meta:document-statistic meta:page-count="4" meta:paragraph-count="214" meta:word-count="1525" meta:character-count="11348" meta:row-count="772" meta:non-whitespace-character-count="10037"/>
  </office:meta>
</office:document-meta>
</file>