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1pt" style:font-size-asian="11pt" style:font-size-complex="14pt"/>
    </style:style>
    <style:style style:name="P3" style:parent-style-name="Normal" style:family="paragraph">
      <style:paragraph-properties fo:text-align="justify" fo:text-indent="0.2166in"/>
      <style:text-properties fo:font-size="11pt" style:font-size-asian="11pt" style:font-size-complex="4pt"/>
    </style:style>
    <style:style style:name="P4" style:parent-style-name="Normal" style:family="paragraph">
      <style:paragraph-properties fo:text-align="center"/>
      <style:text-properties fo:font-weight="bold" style:font-weight-asian="bold" style:font-weight-complex="bold" fo:text-transform="uppercase" fo:font-size="11pt" style:font-size-asian="11pt"/>
    </style:style>
    <style:style style:name="P5" style:parent-style-name="Normal" style:family="paragraph">
      <style:paragraph-properties fo:text-align="justify" fo:text-indent="0.2166in"/>
    </style:style>
    <style:style style:name="T6" style:parent-style-name="DefaultParagraphFont" style:family="text">
      <style:text-properties fo:font-size="11pt" style:font-size-asian="11pt"/>
    </style:style>
    <style:style style:name="P7" style:parent-style-name="Normal" style:family="paragraph">
      <style:paragraph-properties fo:text-align="justify" fo:text-indent="0.2166in"/>
    </style:style>
    <style:style style:name="T8" style:parent-style-name="DefaultParagraphFont" style:family="text">
      <style:text-properties fo:font-size="11pt" style:font-size-asian="11pt"/>
    </style:style>
    <style:style style:name="P9" style:parent-style-name="Normal" style:family="paragraph">
      <style:paragraph-properties fo:text-align="justify" fo:text-indent="0.2166in"/>
      <style:text-properties fo:font-size="11pt" style:font-size-asian="11pt"/>
    </style:style>
    <style:style style:name="P10" style:parent-style-name="Normal" style:family="paragraph">
      <style:paragraph-properties fo:text-align="justify" fo:text-indent="0.2166in"/>
      <style:text-properties fo:font-size="11pt" style:font-size-asian="11pt"/>
    </style:style>
    <style:style style:name="P11" style:parent-style-name="Normal" style:family="paragraph">
      <style:paragraph-properties fo:text-align="justify" fo:text-indent="0.2166in"/>
      <style:text-properties fo:font-size="11pt" style:font-size-asian="11pt"/>
    </style:style>
    <style:style style:name="P12" style:parent-style-name="Normal" style:family="paragraph">
      <style:paragraph-properties fo:text-align="justify" fo:text-indent="0.5in"/>
      <style:text-properties fo:font-size="11pt" style:font-size-asian="11pt"/>
    </style:style>
    <style:style style:name="P13" style:parent-style-name="Normal" style:family="paragraph">
      <style:paragraph-properties fo:text-align="justify" fo:text-indent="1in"/>
      <style:text-properties fo:font-size="11pt" style:font-size-asian="11pt"/>
    </style:style>
    <style:style style:name="P14" style:parent-style-name="Normal" style:family="paragraph">
      <style:paragraph-properties fo:text-align="justify" fo:text-indent="1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1in"/>
      <style:text-properties fo:font-size="11pt" style:font-size-asian="11pt"/>
    </style:style>
    <style:style style:name="P18" style:parent-style-name="Normal" style:family="paragraph">
      <style:paragraph-properties fo:text-align="justify" fo:text-indent="1in"/>
      <style:text-properties fo:font-size="11pt" style:font-size-asian="11pt"/>
    </style:style>
    <style:style style:name="P19" style:parent-style-name="Normal" style:family="paragraph">
      <style:paragraph-properties fo:text-align="justify" fo:text-indent="1in"/>
      <style:text-properties fo:font-size="11pt" style:font-size-asian="11pt"/>
    </style:style>
    <style:style style:name="P20" style:parent-style-name="Normal" style:family="paragraph">
      <style:paragraph-properties fo:text-align="justify" fo:text-indent="1in"/>
      <style:text-properties fo:font-size="11pt" style:font-size-asian="11pt"/>
    </style:style>
    <style:style style:name="P21" style:parent-style-name="Normal" style:family="paragraph">
      <style:paragraph-properties fo:margin-left="0.4979in">
        <style:tab-stops/>
      </style:paragraph-properties>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margin-left="0.2166in" fo:text-indent="0.5in">
        <style:tab-stops/>
      </style:paragraph-properties>
      <style:text-properties fo:font-size="11pt" style:font-size-asian="11pt"/>
    </style:style>
    <style:style style:name="P24" style:parent-style-name="Normal" style:family="paragraph">
      <style:paragraph-properties fo:text-align="justify" fo:margin-left="0.2166in" fo:text-indent="0.2833in">
        <style:tab-stops/>
      </style:paragraph-properties>
      <style:text-properties fo:font-size="11pt" style:font-size-asian="11pt"/>
    </style:style>
    <style:style style:name="P25" style:parent-style-name="Normal" style:family="paragraph">
      <style:paragraph-properties fo:text-align="justify" fo:text-indent="1in"/>
      <style:text-properties fo:font-size="11pt" style:font-size-asian="11pt"/>
    </style:style>
    <style:style style:name="P26" style:parent-style-name="Normal" style:family="paragraph">
      <style:paragraph-properties fo:text-align="justify" fo:text-indent="1.5in"/>
      <style:text-properties fo:font-size="11pt" style:font-size-asian="11pt"/>
    </style:style>
    <style:style style:name="P27" style:parent-style-name="Normal" style:family="paragraph">
      <style:paragraph-properties fo:text-align="justify" fo:text-indent="1.5in"/>
      <style:text-properties fo:font-size="11pt" style:font-size-asian="11pt"/>
    </style:style>
    <style:style style:name="P28" style:parent-style-name="Normal" style:family="paragraph">
      <style:paragraph-properties fo:text-align="justify" fo:text-indent="1in"/>
      <style:text-properties fo:font-size="11pt" style:font-size-asian="11pt"/>
    </style:style>
    <style:style style:name="P29" style:parent-style-name="Normal" style:family="paragraph">
      <style:paragraph-properties fo:text-align="justify" fo:text-indent="1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1in"/>
      <style:text-properties fo:font-size="11pt" style:font-size-asian="11pt"/>
    </style:style>
    <style:style style:name="P32" style:parent-style-name="Normal" style:family="paragraph">
      <style:paragraph-properties fo:text-align="justify" fo:text-indent="1in"/>
      <style:text-properties fo:font-size="11pt" style:font-size-asian="11pt"/>
    </style:style>
    <style:style style:name="P33" style:parent-style-name="Normal" style:family="paragraph">
      <style:paragraph-properties fo:text-align="justify" fo:text-indent="1in"/>
      <style:text-properties fo:font-size="11pt" style:font-size-asian="11pt"/>
    </style:style>
    <style:style style:name="P34" style:parent-style-name="Normal" style:family="paragraph">
      <style:paragraph-properties fo:text-align="justify" fo:text-indent="1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1in"/>
      <style:text-properties fo:font-size="11pt" style:font-size-asian="11pt"/>
    </style:style>
    <style:style style:name="P41" style:parent-style-name="Normal" style:family="paragraph">
      <style:paragraph-properties fo:text-align="justify" fo:text-indent="1in"/>
      <style:text-properties fo:font-size="11pt" style:font-size-asian="11pt"/>
    </style:style>
    <style:style style:name="P42" style:parent-style-name="Normal" style:family="paragraph">
      <style:paragraph-properties fo:text-align="justify" fo:text-indent="1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54.5% 100%" fo:font-size="11pt" style:font-size-asian="11pt" style:font-size-complex="5.5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2166in"/>
      <style:text-properties fo:font-size="11pt" style:font-size-asian="11pt"/>
    </style:style>
    <style:style style:name="P58" style:parent-style-name="Normal" style:family="paragraph">
      <style:paragraph-properties fo:text-align="justify" fo:text-indent="0.2166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1in"/>
      <style:text-properties fo:font-size="11pt" style:font-size-asian="11pt"/>
    </style:style>
    <style:style style:name="P61" style:parent-style-name="Normal" style:family="paragraph">
      <style:paragraph-properties fo:text-align="justify" fo:text-indent="1.5in"/>
      <style:text-properties fo:font-size="11pt" style:font-size-asian="11pt"/>
    </style:style>
    <style:style style:name="P62" style:parent-style-name="Normal" style:family="paragraph">
      <style:paragraph-properties fo:text-align="justify" fo:text-indent="1.5in"/>
      <style:text-properties fo:font-size="11pt" style:font-size-asian="11pt"/>
    </style:style>
    <style:style style:name="P63" style:parent-style-name="Normal" style:family="paragraph">
      <style:paragraph-properties fo:text-align="justify" fo:text-indent="1.5in"/>
      <style:text-properties fo:font-size="11pt" style:font-size-asian="11pt"/>
    </style:style>
    <style:style style:name="P64" style:parent-style-name="Normal" style:family="paragraph">
      <style:paragraph-properties fo:text-align="justify" fo:text-indent="1.5in"/>
      <style:text-properties fo:font-size="11pt" style:font-size-asian="11pt"/>
    </style:style>
    <style:style style:name="P65" style:parent-style-name="Normal" style:family="paragraph">
      <style:paragraph-properties fo:text-align="justify" fo:text-indent="1.5in"/>
      <style:text-properties fo:font-size="11pt" style:font-size-asian="11pt"/>
    </style:style>
    <style:style style:name="P66" style:parent-style-name="Normal" style:family="paragraph">
      <style:paragraph-properties fo:text-align="justify" fo:text-indent="0.2166in"/>
      <style:text-properties fo:font-size="11pt" style:font-size-asian="11pt" style:font-size-complex="8pt"/>
    </style:style>
    <style:style style:name="P67" style:parent-style-name="Normal" style:family="paragraph">
      <style:paragraph-properties fo:text-align="justify" fo:text-indent="0.2166in"/>
    </style:style>
    <style:style style:name="T68" style:parent-style-name="DefaultParagraphFont" style:family="text">
      <style:text-properties fo:font-size="10pt" style:font-size-asian="10pt" style:font-size-complex="8pt"/>
    </style:style>
    <style:style style:name="T69" style:parent-style-name="DefaultParagraphFont" style:family="text">
      <style:text-properties style:text-position="55.5% 100%" fo:font-size="10pt" style:font-size-asian="10pt" style:font-size-complex="4.5pt"/>
    </style:style>
    <style:style style:name="T70" style:parent-style-name="DefaultParagraphFont" style:family="text">
      <style:text-properties fo:font-size="10pt" style:font-size-asian="10pt" style:font-size-complex="8pt"/>
    </style:style>
    <style:style style:name="P71" style:parent-style-name="Normal" style:family="paragraph">
      <style:paragraph-properties fo:text-align="justify" fo:text-indent="0.2166in"/>
      <style:text-properties fo:font-size="11pt" style:font-size-asian="11pt"/>
    </style:style>
    <style:style style:name="P72" style:parent-style-name="Normal" style:family="paragraph">
      <style:paragraph-properties fo:text-align="justify" fo:text-indent="1in"/>
      <style:text-properties fo:font-size="11pt" style:font-size-asian="11pt"/>
    </style:style>
    <style:style style:name="P73" style:parent-style-name="Normal" style:family="paragraph">
      <style:paragraph-properties fo:text-align="justify" fo:text-indent="1in"/>
      <style:text-properties fo:font-size="11pt" style:font-size-asian="11pt"/>
    </style:style>
    <style:style style:name="P74" style:parent-style-name="Normal" style:family="paragraph">
      <style:paragraph-properties fo:text-align="justify" fo:text-indent="1in"/>
      <style:text-properties fo:font-size="11pt" style:font-size-asian="11pt"/>
    </style:style>
    <style:style style:name="P75" style:parent-style-name="Normal" style:family="paragraph">
      <style:paragraph-properties fo:text-align="justify" fo:text-indent="1in"/>
      <style:text-properties fo:font-size="11pt" style:font-size-asian="11pt"/>
    </style:style>
    <style:style style:name="P76" style:parent-style-name="Normal" style:family="paragraph">
      <style:paragraph-properties fo:text-align="justify" fo:text-indent="0.2166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2166in"/>
      <style:text-properties fo:font-size="11pt" style:font-size-asian="11pt"/>
    </style:style>
    <style:style style:name="P79" style:parent-style-name="Normal" style:family="paragraph">
      <style:paragraph-properties fo:text-align="justify" fo:text-indent="0.2166in"/>
      <style:text-properties fo:font-size="11pt" style:font-size-asian="11pt"/>
    </style:style>
    <style:style style:name="P80" style:parent-style-name="Normal" style:family="paragraph">
      <style:paragraph-properties fo:text-align="justify" fo:text-indent="0.2166in"/>
      <style:text-properties fo:font-size="11pt" style:font-size-asian="11pt"/>
    </style:style>
    <style:style style:name="P81" style:parent-style-name="Normal" style:family="paragraph">
      <style:paragraph-properties fo:text-align="justify" fo:text-indent="0.2166in"/>
      <style:text-properties fo:font-size="11pt" style:font-size-asian="11pt"/>
    </style:style>
    <style:style style:name="P82" style:parent-style-name="Normal" style:family="paragraph">
      <style:paragraph-properties fo:text-align="justify" fo:text-indent="0.2166in"/>
      <style:text-properties fo:font-size="11pt" style:font-size-asian="11pt"/>
    </style:style>
    <style:style style:name="P83" style:parent-style-name="Normal" style:family="paragraph">
      <style:paragraph-properties fo:text-align="justify" fo:text-indent="0.2166in"/>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54.5% 100%" fo:font-size="11pt" style:font-size-asian="11pt" style:font-size-complex="5.5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2166in"/>
      <style:text-properties fo:font-size="11pt" style:font-size-asian="11pt"/>
    </style:style>
    <style:style style:name="P88" style:parent-style-name="Normal" style:family="paragraph">
      <style:paragraph-properties fo:text-align="justify" fo:margin-left="0.5118in" fo:text-indent="-0.118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tyle="italic" style:font-style-asian="italic" style:font-style-complex="italic"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left="0.5118in" fo:text-indent="-0.118in">
        <style:tab-stops/>
      </style:paragraph-properties>
      <style:text-properties fo:font-size="11pt" style:font-size-asian="11pt"/>
    </style:style>
    <style:style style:name="P93" style:parent-style-name="Normal" style:family="paragraph">
      <style:paragraph-properties fo:text-align="justify" fo:margin-left="0.5118in" fo:text-indent="-0.118in">
        <style:tab-stops/>
      </style:paragraph-properties>
      <style:text-properties fo:font-size="11pt" style:font-size-asian="11pt"/>
    </style:style>
    <style:style style:name="P94" style:parent-style-name="Normal" style:family="paragraph">
      <style:paragraph-properties fo:text-align="justify" fo:margin-left="0.5118in" fo:text-indent="-0.118in">
        <style:tab-stops/>
      </style:paragraph-properties>
      <style:text-properties fo:font-size="11pt" style:font-size-asian="11pt"/>
    </style:style>
    <style:style style:name="P95" style:parent-style-name="Normal" style:family="paragraph">
      <style:paragraph-properties fo:text-align="justify" fo:text-indent="0.2166in"/>
      <style:text-properties fo:font-size="11pt" style:font-size-asian="11pt"/>
    </style:style>
    <style:style style:name="P96" style:parent-style-name="Normal" style:family="paragraph">
      <style:paragraph-properties fo:text-align="justify" fo:margin-left="0.5118in" fo:text-indent="-0.118in">
        <style:tab-stops/>
      </style:paragraph-properties>
      <style:text-properties fo:font-size="11pt" style:font-size-asian="11pt"/>
    </style:style>
    <style:style style:name="P97" style:parent-style-name="Normal" style:family="paragraph">
      <style:paragraph-properties fo:text-align="justify" fo:margin-left="0.5118in" fo:text-indent="-0.118in">
        <style:tab-stops/>
      </style:paragraph-properties>
      <style:text-properties fo:font-size="11pt" style:font-size-asian="11pt"/>
    </style:style>
    <style:style style:name="P98" style:parent-style-name="Normal" style:family="paragraph">
      <style:paragraph-properties fo:text-align="justify" fo:margin-left="0.5118in" fo:text-indent="-0.118in">
        <style:tab-stops/>
      </style:paragraph-properties>
      <style:text-properties fo:font-size="11pt" style:font-size-asian="11pt"/>
    </style:style>
    <style:style style:name="P99" style:parent-style-name="Normal" style:family="paragraph">
      <style:paragraph-properties fo:text-align="justify" fo:margin-left="0.5118in" fo:text-indent="-0.118in">
        <style:tab-stops/>
      </style:paragraph-properties>
      <style:text-properties fo:font-size="11pt" style:font-size-asian="11pt"/>
    </style:style>
    <style:style style:name="P100" style:parent-style-name="Normal" style:family="paragraph">
      <style:paragraph-properties fo:text-align="justify" fo:margin-left="0.5118in" fo:text-indent="-0.118in">
        <style:tab-stops/>
      </style:paragraph-properties>
      <style:text-properties fo:font-size="11pt" style:font-size-asian="11pt"/>
    </style:style>
    <style:style style:name="P101" style:parent-style-name="Normal" style:family="paragraph">
      <style:paragraph-properties fo:text-align="justify" fo:text-indent="0.2166in"/>
      <style:text-properties fo:font-size="11pt" style:font-size-asian="11pt"/>
    </style:style>
    <style:style style:name="P102" style:parent-style-name="Normal" style:family="paragraph">
      <style:paragraph-properties fo:text-align="justify" fo:margin-left="0.5118in" fo:text-indent="-0.118in">
        <style:tab-stops/>
      </style:paragraph-properties>
      <style:text-properties fo:font-size="11pt" style:font-size-asian="11pt"/>
    </style:style>
    <style:style style:name="P103" style:parent-style-name="Normal" style:family="paragraph">
      <style:paragraph-properties fo:text-align="justify" fo:margin-left="0.5118in" fo:text-indent="-0.118in">
        <style:tab-stops/>
      </style:paragraph-properties>
      <style:text-properties fo:font-size="11pt" style:font-size-asian="11pt"/>
    </style:style>
    <style:style style:name="P104" style:parent-style-name="Normal" style:family="paragraph">
      <style:paragraph-properties fo:text-align="justify" fo:margin-left="0.5118in" fo:text-indent="-0.118in">
        <style:tab-stops/>
      </style:paragraph-properties>
      <style:text-properties fo:font-size="11pt" style:font-size-asian="11pt"/>
    </style:style>
    <style:style style:name="P105" style:parent-style-name="Normal" style:family="paragraph">
      <style:paragraph-properties fo:text-align="justify" fo:margin-left="0.5118in" fo:text-indent="-0.118in">
        <style:tab-stops/>
      </style:paragraph-properties>
      <style:text-properties fo:font-size="11pt" style:font-size-asian="11pt"/>
    </style:style>
    <style:style style:name="P106" style:parent-style-name="Normal" style:family="paragraph">
      <style:paragraph-properties fo:text-align="justify" fo:margin-left="0.5118in" fo:text-indent="-0.118in">
        <style:tab-stops/>
      </style:paragraph-properties>
      <style:text-properties fo:font-size="11pt" style:font-size-asian="11pt"/>
    </style:style>
    <style:style style:name="P107" style:parent-style-name="Normal" style:family="paragraph">
      <style:paragraph-properties fo:text-align="justify" fo:margin-left="0.5118in" fo:text-indent="-0.118in">
        <style:tab-stops/>
      </style:paragraph-properties>
      <style:text-properties fo:font-size="11pt" style:font-size-asian="11pt"/>
    </style:style>
    <style:style style:name="P108" style:parent-style-name="Normal" style:family="paragraph">
      <style:paragraph-properties fo:text-align="justify" fo:margin-left="0.5118in" fo:text-indent="-0.118in">
        <style:tab-stops/>
      </style:paragraph-properties>
      <style:text-properties fo:font-size="11pt" style:font-size-asian="11pt"/>
    </style:style>
    <style:style style:name="P109" style:parent-style-name="Normal" style:family="paragraph">
      <style:paragraph-properties fo:text-align="justify" fo:margin-left="0.5118in" fo:text-indent="-0.118in">
        <style:tab-stops/>
      </style:paragraph-properties>
      <style:text-properties fo:font-size="11pt" style:font-size-asian="11pt"/>
    </style:style>
    <style:style style:name="P110" style:parent-style-name="Normal" style:family="paragraph">
      <style:paragraph-properties fo:text-align="justify" fo:margin-left="0.5118in" fo:text-indent="-0.118in">
        <style:tab-stops/>
      </style:paragraph-properties>
      <style:text-properties fo:font-size="11pt" style:font-size-asian="11pt"/>
    </style:style>
    <style:style style:name="P111" style:parent-style-name="Normal" style:family="paragraph">
      <style:paragraph-properties fo:text-align="justify" fo:margin-left="0.5118in" fo:text-indent="-0.118in">
        <style:tab-stops/>
      </style:paragraph-properties>
      <style:text-properties fo:font-size="11pt" style:font-size-asian="11pt"/>
    </style:style>
    <style:style style:name="P112" style:parent-style-name="Normal" style:family="paragraph">
      <style:paragraph-properties fo:text-align="justify" fo:margin-left="0.5118in" fo:text-indent="-0.118in">
        <style:tab-stops/>
      </style:paragraph-properties>
      <style:text-properties fo:font-size="11pt" style:font-size-asian="11pt"/>
    </style:style>
    <style:style style:name="P113" style:parent-style-name="Normal" style:family="paragraph">
      <style:paragraph-properties fo:text-align="justify" fo:margin-left="0.5118in" fo:text-indent="-0.118in">
        <style:tab-stops/>
      </style:paragraph-properties>
      <style:text-properties fo:font-size="11pt" style:font-size-asian="11pt"/>
    </style:style>
    <style:style style:name="P114" style:parent-style-name="Normal" style:family="paragraph">
      <style:paragraph-properties fo:text-align="justify" fo:margin-left="0.5118in" fo:text-indent="-0.118in">
        <style:tab-stops/>
      </style:paragraph-properties>
      <style:text-properties fo:font-size="11pt" style:font-size-asian="11pt"/>
    </style:style>
    <style:style style:name="P115" style:parent-style-name="Normal" style:family="paragraph">
      <style:paragraph-properties fo:text-align="justify" fo:margin-left="0.5118in" fo:text-indent="-0.118in">
        <style:tab-stops/>
      </style:paragraph-properties>
      <style:text-properties fo:font-size="11pt" style:font-size-asian="11pt"/>
    </style:style>
    <style:style style:name="P116" style:parent-style-name="Normal" style:family="paragraph">
      <style:paragraph-properties fo:text-align="justify" fo:margin-left="0.5118in" fo:text-indent="-0.118in">
        <style:tab-stops/>
      </style:paragraph-properties>
      <style:text-properties fo:font-size="11pt" style:font-size-asian="11pt"/>
    </style:style>
    <style:style style:name="P117" style:parent-style-name="Normal" style:family="paragraph">
      <style:paragraph-properties fo:text-align="justify" fo:margin-left="0.5118in" fo:text-indent="-0.118in">
        <style:tab-stops/>
      </style:paragraph-properties>
      <style:text-properties fo:font-size="11pt" style:font-size-asian="11pt"/>
    </style:style>
    <style:style style:name="P118" style:parent-style-name="Normal" style:family="paragraph">
      <style:paragraph-properties fo:text-align="justify" fo:margin-left="0.5118in" fo:text-indent="-0.118in">
        <style:tab-stops/>
      </style:paragraph-properties>
      <style:text-properties fo:font-size="11pt" style:font-size-asian="11pt"/>
    </style:style>
    <style:style style:name="P119" style:parent-style-name="Normal" style:family="paragraph">
      <style:paragraph-properties fo:text-align="justify" fo:margin-left="0.5118in" fo:text-indent="-0.118in">
        <style:tab-stops/>
      </style:paragraph-properties>
      <style:text-properties fo:font-size="11pt" style:font-size-asian="11pt"/>
    </style:style>
    <style:style style:name="P120" style:parent-style-name="Normal" style:family="paragraph">
      <style:paragraph-properties fo:text-align="justify" fo:margin-left="0.5118in" fo:text-indent="-0.118in">
        <style:tab-stops/>
      </style:paragraph-properties>
      <style:text-properties fo:font-size="11pt" style:font-size-asian="11pt"/>
    </style:style>
    <style:style style:name="P121" style:parent-style-name="Normal" style:family="paragraph">
      <style:paragraph-properties fo:text-align="justify" fo:margin-left="0.5118in" fo:text-indent="-0.118in">
        <style:tab-stops/>
      </style:paragraph-properties>
      <style:text-properties fo:font-size="11pt" style:font-size-asian="11pt"/>
    </style:style>
    <style:style style:name="P122" style:parent-style-name="Normal" style:family="paragraph">
      <style:paragraph-properties fo:text-align="justify" fo:margin-left="0.5118in" fo:text-indent="-0.118in">
        <style:tab-stops/>
      </style:paragraph-properties>
      <style:text-properties fo:font-size="11pt" style:font-size-asian="11pt"/>
    </style:style>
    <style:style style:name="P123" style:parent-style-name="Normal" style:family="paragraph">
      <style:paragraph-properties fo:text-align="justify" fo:margin-left="0.5118in" fo:text-indent="-0.118in">
        <style:tab-stops/>
      </style:paragraph-properties>
      <style:text-properties fo:font-size="11pt" style:font-size-asian="11pt"/>
    </style:style>
    <style:style style:name="P124" style:parent-style-name="Normal" style:family="paragraph">
      <style:paragraph-properties fo:text-align="justify" fo:margin-left="0.5118in" fo:text-indent="-0.118in">
        <style:tab-stops/>
      </style:paragraph-properties>
      <style:text-properties fo:font-size="11pt" style:font-size-asian="11pt"/>
    </style:style>
    <style:style style:name="P125" style:parent-style-name="Normal" style:family="paragraph">
      <style:paragraph-properties fo:text-align="justify" fo:margin-left="0.5118in" fo:text-indent="-0.118in">
        <style:tab-stops/>
      </style:paragraph-properties>
      <style:text-properties fo:font-size="11pt" style:font-size-asian="11pt"/>
    </style:style>
    <style:style style:name="P126" style:parent-style-name="Normal" style:family="paragraph">
      <style:paragraph-properties fo:text-align="justify" fo:margin-left="0.5118in" fo:text-indent="-0.118in">
        <style:tab-stops/>
      </style:paragraph-properties>
      <style:text-properties fo:font-size="11pt" style:font-size-asian="11pt"/>
    </style:style>
    <style:style style:name="P127" style:parent-style-name="Normal" style:family="paragraph">
      <style:paragraph-properties fo:text-align="justify" fo:text-indent="0.2166in"/>
      <style:text-properties fo:font-size="11pt" style:font-size-asian="11pt"/>
    </style:style>
    <style:style style:name="P128" style:parent-style-name="Normal" style:family="paragraph">
      <style:paragraph-properties fo:text-align="justify" fo:margin-left="0.5118in" fo:text-indent="-0.118in">
        <style:tab-stops/>
      </style:paragraph-properties>
      <style:text-properties fo:font-size="11pt" style:font-size-asian="11pt"/>
    </style:style>
    <style:style style:name="P129" style:parent-style-name="Normal" style:family="paragraph">
      <style:paragraph-properties fo:text-align="justify" fo:text-indent="0.2166in"/>
      <style:text-properties fo:font-size="11pt" style:font-size-asian="11pt" style:font-size-complex="8pt"/>
    </style:style>
    <style:style style:name="P130" style:parent-style-name="Normal" style:family="paragraph">
      <style:paragraph-properties fo:text-align="justify" fo:text-indent="0.2166in"/>
    </style:style>
    <style:style style:name="T131" style:parent-style-name="DefaultParagraphFont" style:family="text">
      <style:text-properties fo:font-size="10pt" style:font-size-asian="10pt" style:font-size-complex="8pt"/>
    </style:style>
    <style:style style:name="T132" style:parent-style-name="DefaultParagraphFont" style:family="text">
      <style:text-properties style:text-position="55.5% 100%" fo:font-size="10pt" style:font-size-asian="10pt" style:font-size-complex="4.5pt"/>
    </style:style>
    <style:style style:name="T133" style:parent-style-name="DefaultParagraphFont" style:family="text">
      <style:text-properties fo:font-size="10pt" style:font-size-asian="10pt" style:font-size-complex="8pt"/>
    </style:style>
    <style:style style:name="T134" style:parent-style-name="DefaultParagraphFont" style:family="text">
      <style:text-properties fo:font-size="10pt" style:font-size-asian="10pt" style:font-size-complex="8pt"/>
    </style:style>
    <style:style style:name="P135" style:parent-style-name="Normal" style:family="paragraph">
      <style:paragraph-properties fo:text-align="justify" fo:text-indent="0.2166in"/>
    </style:style>
    <style:style style:name="T136" style:parent-style-name="DefaultParagraphFont" style:family="text">
      <style:text-properties fo:font-size="10pt" style:font-size-asian="10pt" style:font-size-complex="8pt"/>
    </style:style>
    <style:style style:name="T137" style:parent-style-name="DefaultParagraphFont" style:family="text">
      <style:text-properties fo:font-size="10pt" style:font-size-asian="10pt" style:font-size-complex="8pt"/>
    </style:style>
    <style:style style:name="P138" style:parent-style-name="Normal" style:family="paragraph">
      <style:paragraph-properties fo:text-align="justify" fo:text-indent="0.2166in"/>
      <style:text-properties fo:font-size="11pt" style:font-size-asian="11pt"/>
    </style:style>
    <style:style style:name="P139" style:parent-style-name="Normal" style:family="paragraph">
      <style:paragraph-properties fo:text-align="justify" fo:text-indent="0.2166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54.5% 100%" fo:font-size="11pt" style:font-size-asian="11pt" style:font-size-complex="5.5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2166in"/>
      <style:text-properties fo:font-size="11pt" style:font-size-asian="11pt"/>
    </style:style>
    <style:style style:name="P145" style:parent-style-name="Normal" style:family="paragraph">
      <style:paragraph-properties fo:text-align="justify" fo:text-indent="0.2166in"/>
      <style:text-properties fo:font-size="11pt" style:font-size-asian="11pt"/>
    </style:style>
    <style:style style:name="P146" style:parent-style-name="Normal" style:family="paragraph">
      <style:paragraph-properties fo:text-align="justify" fo:text-indent="0.2166in"/>
      <style:text-properties fo:font-size="11pt" style:font-size-asian="11pt"/>
    </style:style>
    <style:style style:name="P147" style:parent-style-name="Normal" style:family="paragraph">
      <style:paragraph-properties fo:text-align="justify" fo:text-indent="0.2166in"/>
      <style:text-properties fo:font-size="11pt" style:font-size-asian="11pt"/>
    </style:style>
    <style:style style:name="P148" style:parent-style-name="Normal" style:family="paragraph">
      <style:paragraph-properties fo:text-align="justify" fo:text-indent="0.2166in"/>
      <style:text-properties fo:font-size="11pt" style:font-size-asian="11pt"/>
    </style:style>
    <style:style style:name="P149" style:parent-style-name="Normal" style:family="paragraph">
      <style:paragraph-properties fo:text-align="justify" fo:text-indent="0.2166in"/>
      <style:text-properties fo:font-size="11pt" style:font-size-asian="11pt"/>
    </style:style>
    <style:style style:name="P150" style:parent-style-name="Normal" style:family="paragraph">
      <style:paragraph-properties fo:text-align="justify" fo:text-indent="0.2166in"/>
      <style:text-properties fo:font-size="11pt" style:font-size-asian="11pt"/>
    </style:style>
    <style:style style:name="P151" style:parent-style-name="Normal" style:family="paragraph">
      <style:paragraph-properties fo:text-align="justify" fo:text-indent="0.2166in"/>
      <style:text-properties fo:font-size="11pt" style:font-size-asian="11pt"/>
    </style:style>
    <style:style style:name="P152" style:parent-style-name="Normal" style:family="paragraph">
      <style:paragraph-properties fo:text-align="justify" fo:text-indent="0.2166in"/>
      <style:text-properties fo:font-size="11pt" style:font-size-asian="11pt"/>
    </style:style>
    <style:style style:name="P153" style:parent-style-name="Normal" style:family="paragraph">
      <style:paragraph-properties fo:text-align="justify" fo:text-indent="0.2166in"/>
      <style:text-properties fo:font-size="11pt" style:font-size-asian="11pt"/>
    </style:style>
    <style:style style:name="P154" style:parent-style-name="Normal" style:family="paragraph">
      <style:paragraph-properties fo:text-align="justify" fo:text-indent="0.2166in"/>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tyle="italic" style:font-style-asian="italic" style:font-style-complex="italic" fo:font-size="11pt" style:font-size-asian="11pt"/>
    </style:style>
    <style:style style:name="P157" style:parent-style-name="Normal" style:family="paragraph">
      <style:paragraph-properties fo:text-align="justify" fo:text-indent="0.2166in"/>
      <style:text-properties fo:font-size="11pt" style:font-size-asian="11pt"/>
    </style:style>
    <style:style style:name="P158" style:parent-style-name="Normal" style:family="paragraph">
      <style:paragraph-properties fo:text-align="justify" fo:text-indent="0.2166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2166in"/>
      <style:text-properties fo:font-size="11pt" style:font-size-asian="11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font-size="11pt" style:font-size-asian="11pt"/>
    </style:style>
    <style:style style:name="P165" style:parent-style-name="Normal" style:family="paragraph">
      <style:paragraph-properties fo:text-align="center"/>
      <style:text-properties fo:font-style="italic" style:font-style-asian="italic" style:font-style-complex="italic" fo:font-size="11pt" style:font-size-asian="11pt"/>
    </style:style>
    <style:style style:name="P166" style:parent-style-name="Normal" style:family="paragraph">
      <style:paragraph-properties fo:text-align="center"/>
    </style:style>
    <style:style style:name="T167" style:parent-style-name="DefaultParagraphFont" style:family="text">
      <style:text-properties fo:font-style="italic" style:font-style-asian="italic" style:font-style-complex="italic" fo:font-size="11pt" style:font-size-asian="11pt"/>
    </style:style>
    <style:style style:name="T168" style:parent-style-name="DefaultParagraphFont" style:family="text">
      <style:text-properties fo:font-style="italic" style:font-style-asian="italic" style:font-style-complex="italic" fo:font-size="11pt" style:font-size-asian="11pt"/>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justify" fo:text-indent="0.2166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text-transform="uppercase"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2166in"/>
    </style:style>
    <style:style style:name="P176" style:parent-style-name="Normal" style:family="paragraph">
      <style:paragraph-properties fo:text-align="center"/>
    </style:style>
    <style:style style:name="T177" style:parent-style-name="DefaultParagraphFont" style:family="text">
      <style:text-properties fo:font-style="italic" style:font-style-asian="italic" style:font-style-complex="italic" fo:font-size="11pt" style:font-size-asian="11pt"/>
    </style:style>
    <style:style style:name="T178" style:parent-style-name="DefaultParagraphFont" style:family="text">
      <style:text-properties fo:font-style="italic" style:font-style-asian="italic" style:font-style-complex="italic" fo:font-size="11pt" style:font-size-asian="11pt"/>
    </style:style>
    <style:style style:name="P179" style:parent-style-name="Normal" style:family="paragraph">
      <style:paragraph-properties fo:text-align="justify" fo:text-indent="0.2166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2166in"/>
    </style:style>
    <style:style style:name="P184" style:parent-style-name="Normal" style:family="paragraph">
      <style:paragraph-properties fo:text-align="center"/>
    </style:style>
    <style:style style:name="T185" style:parent-style-name="DefaultParagraphFont" style:family="text">
      <style:text-properties fo:font-style="italic" style:font-style-asian="italic" style:font-style-complex="italic" fo:font-size="11pt" style:font-size-asian="11pt"/>
    </style:style>
    <style:style style:name="T186" style:parent-style-name="DefaultParagraphFont" style:family="text">
      <style:text-properties fo:font-style="italic" style:font-style-asian="italic" style:font-style-complex="italic" fo:font-size="11pt" style:font-size-asian="11pt"/>
    </style:style>
    <style:style style:name="P187" style:parent-style-name="Normal" style:family="paragraph">
      <style:paragraph-properties fo:text-align="justify" fo:text-indent="0.2166in"/>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2166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2166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2166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2166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2166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2166in"/>
    </style:style>
    <style:style style:name="T222" style:parent-style-name="DefaultParagraphFont" style:family="text">
      <style:text-properties fo:font-size="11pt" style:font-size-asian="11pt" style:font-size-complex="8pt"/>
    </style:style>
    <style:style style:name="P223" style:parent-style-name="Normal" style:family="paragraph">
      <style:paragraph-properties fo:text-align="justify" fo:text-indent="0.2166in"/>
    </style:style>
    <style:style style:name="T224" style:parent-style-name="DefaultParagraphFont" style:family="text">
      <style:text-properties fo:font-size="10pt" style:font-size-asian="10pt" style:font-size-complex="8pt"/>
    </style:style>
    <style:style style:name="T225" style:parent-style-name="DefaultParagraphFont" style:family="text">
      <style:text-properties style:text-position="55.5% 100%" fo:font-size="10pt" style:font-size-asian="10pt" style:font-size-complex="4.5pt"/>
    </style:style>
    <style:style style:name="T226" style:parent-style-name="DefaultParagraphFont" style:family="text">
      <style:text-properties fo:font-size="10pt" style:font-size-asian="10pt" style:font-size-complex="8pt"/>
    </style:style>
    <style:style style:name="T227" style:parent-style-name="DefaultParagraphFont" style:family="text">
      <style:text-properties fo:font-size="10pt" style:font-size-asian="10pt" style:font-size-complex="8pt"/>
    </style:style>
    <style:style style:name="P228" style:parent-style-name="Normal" style:family="paragraph">
      <style:paragraph-properties fo:text-align="justify" fo:text-indent="0.2166in"/>
    </style:style>
    <style:style style:name="P229" style:parent-style-name="Normal" style:family="paragraph">
      <style:paragraph-properties fo:text-align="justify" fo:text-indent="0.2166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2166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2166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2166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2166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2166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2166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2166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2166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2166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2166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2166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2166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2166in"/>
    </style:style>
    <style:style style:name="P273" style:parent-style-name="Normal" style:family="paragraph">
      <style:paragraph-properties fo:text-align="center"/>
    </style:style>
    <style:style style:name="T274" style:parent-style-name="DefaultParagraphFont" style:family="text">
      <style:text-properties fo:font-style="italic" style:font-style-asian="italic" style:font-style-complex="italic" fo:font-size="11pt" style:font-size-asian="11pt"/>
    </style:style>
    <style:style style:name="T275" style:parent-style-name="DefaultParagraphFont" style:family="text">
      <style:text-properties fo:font-style="italic" style:font-style-asian="italic" style:font-style-complex="italic" fo:font-size="11pt" style:font-size-asian="11pt"/>
    </style:style>
    <style:style style:name="P276" style:parent-style-name="Normal" style:family="paragraph">
      <style:paragraph-properties fo:text-align="center"/>
      <style:text-properties fo:font-size="11pt" style:font-size-asian="11pt"/>
    </style:style>
    <style:style style:name="P277" style:parent-style-name="Normal" style:family="paragraph">
      <style:paragraph-properties fo:text-align="justify" fo:text-indent="0.2166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2166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2166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2166in"/>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style:font-style-complex="italic" fo:font-size="11pt" style:font-size-asian="11pt"/>
    </style:style>
    <style:style style:name="T293" style:parent-style-name="DefaultParagraphFont" style:family="text">
      <style:text-properties fo:font-style="italic" style:font-style-asian="italic" style:font-style-complex="italic" fo:font-size="11pt" style:font-size-asian="11pt"/>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justify" fo:text-indent="0.2166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2166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2166in"/>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2166in"/>
    </style:style>
    <style:style style:name="P304" style:parent-style-name="Normal" style:family="paragraph">
      <style:paragraph-properties fo:text-align="center"/>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fo:font-style="italic" style:font-style-asian="italic" style:font-style-complex="italic" fo:font-size="11pt" style:font-size-asian="11pt"/>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justify" fo:text-indent="0.2166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2166in"/>
    </style:style>
    <style:style style:name="P312" style:parent-style-name="Normal" style:family="paragraph">
      <style:paragraph-properties fo:text-align="center"/>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fo:font-style="italic" style:font-style-asian="italic" style:font-style-complex="italic" fo:font-size="11pt" style:font-size-asian="11pt"/>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text-align="justify" fo:text-indent="0.2166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2166in"/>
      <style:text-properties fo:font-size="11pt" style:font-size-asian="11pt"/>
    </style:style>
    <style:style style:name="P320" style:parent-style-name="Normal" style:family="paragraph">
      <style:paragraph-properties fo:text-align="justify" fo:text-indent="0.2166in"/>
      <style:text-properties fo:font-size="11pt" style:font-size-asian="11pt"/>
    </style:style>
    <style:style style:name="P321" style:parent-style-name="Normal" style:family="paragraph">
      <style:paragraph-properties fo:text-align="justify" fo:text-indent="0.2166in"/>
      <style:text-properties fo:font-size="11pt" style:font-size-asian="11pt"/>
    </style:style>
    <style:style style:name="P322" style:parent-style-name="Normal" style:family="paragraph">
      <style:paragraph-properties fo:text-align="justify" fo:text-indent="0.2166in"/>
      <style:text-properties fo:font-size="11pt" style:font-size-asian="11pt"/>
    </style:style>
    <style:style style:name="P323" style:parent-style-name="Normal" style:family="paragraph">
      <style:paragraph-properties fo:text-align="justify" fo:text-indent="0.2166in"/>
      <style:text-properties fo:font-size="11pt" style:font-size-asian="11pt"/>
    </style:style>
    <style:style style:name="P324" style:parent-style-name="Normal" style:family="paragraph">
      <style:paragraph-properties fo:text-align="justify" fo:text-indent="0.2166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2166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2166in"/>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justify" fo:text-indent="0.2166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2166in"/>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font-style-complex="italic"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P342" style:parent-style-name="Normal" style:family="paragraph">
      <style:paragraph-properties fo:text-align="center"/>
      <style:text-properties fo:font-size="11pt" style:font-size-asian="11pt"/>
    </style:style>
    <style:style style:name="P343" style:parent-style-name="Normal" style:family="paragraph">
      <style:paragraph-properties fo:text-align="justify" fo:text-indent="0.2166in"/>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2166in"/>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font-style-complex="italic" fo:font-size="11pt" style:font-size-asian="11pt"/>
    </style:style>
    <style:style style:name="T348" style:parent-style-name="DefaultParagraphFont" style:family="text">
      <style:text-properties fo:font-style="italic" style:font-style-asian="italic" style:font-style-complex="italic" fo:font-size="11pt" style:font-size-asian="11pt"/>
    </style:style>
    <style:style style:name="P349" style:parent-style-name="Normal" style:family="paragraph">
      <style:paragraph-properties fo:text-align="center"/>
      <style:text-properties fo:font-size="11pt" style:font-size-asian="11pt"/>
    </style:style>
    <style:style style:name="P350" style:parent-style-name="Normal" style:family="paragraph">
      <style:paragraph-properties fo:text-align="justify" fo:text-indent="0.2166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2166in"/>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2166in"/>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font-style-complex="italic"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style:text-position="54.5% 100%" fo:font-size="11pt" style:font-size-asian="11pt" style:font-size-complex="5.5pt"/>
    </style:style>
    <style:style style:name="T361" style:parent-style-name="DefaultParagraphFont" style:family="text">
      <style:text-properties fo:font-size="11pt" style:font-size-asian="11pt"/>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align="justify" fo:text-indent="0.2166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2166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2166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2166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2166in"/>
      <style:text-properties fo:font-size="11pt" style:font-size-asian="11pt"/>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text-position="54.5% 100%" fo:font-size="11pt" style:font-size-asian="11pt" style:font-size-complex="5.5pt"/>
    </style:style>
    <style:style style:name="T384" style:parent-style-name="DefaultParagraphFont" style:family="text">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justify" fo:text-indent="0.2166in"/>
      <style:text-properties fo:font-size="11pt" style:font-size-asian="11pt"/>
    </style:style>
    <style:style style:name="P387" style:parent-style-name="Normal" style:family="paragraph">
      <style:paragraph-properties fo:text-align="justify" fo:text-indent="0.2166in"/>
    </style:style>
    <style:style style:name="P388" style:parent-style-name="Normal" style:family="paragraph">
      <style:paragraph-properties fo:text-align="center"/>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justify" fo:text-indent="0.2166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2166in"/>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2166in"/>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style:font-style-complex="italic"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54.5% 100%" fo:font-size="11pt" style:font-size-asian="11pt" style:font-size-complex="5.5pt"/>
    </style:style>
    <style:style style:name="T403" style:parent-style-name="DefaultParagraphFont" style:family="text">
      <style:text-properties fo:font-size="11pt" style:font-size-asian="11pt"/>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justify" fo:text-indent="0.2166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2166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2166in"/>
      <style:text-properties fo:font-size="11pt" style:font-size-asian="11pt" style:font-size-complex="8pt"/>
    </style:style>
    <style:style style:name="P415" style:parent-style-name="Normal" style:family="paragraph">
      <style:paragraph-properties fo:text-align="justify" fo:text-indent="0.2166in"/>
    </style:style>
    <style:style style:name="T416" style:parent-style-name="DefaultParagraphFont" style:family="text">
      <style:text-properties fo:font-size="10pt" style:font-size-asian="10pt" style:font-size-complex="8pt"/>
    </style:style>
    <style:style style:name="T417" style:parent-style-name="DefaultParagraphFont" style:family="text">
      <style:text-properties style:text-position="55.5% 100%" fo:font-size="10pt" style:font-size-asian="10pt" style:font-size-complex="4.5pt"/>
    </style:style>
    <style:style style:name="T418" style:parent-style-name="DefaultParagraphFont" style:family="text">
      <style:text-properties fo:font-size="10pt" style:font-size-asian="10pt" style:font-size-complex="8pt"/>
    </style:style>
    <style:style style:name="P419" style:parent-style-name="Normal" style:family="paragraph">
      <style:paragraph-properties fo:text-align="justify" fo:text-indent="0.2166in"/>
    </style:style>
    <style:style style:name="T420" style:parent-style-name="DefaultParagraphFont" style:family="text">
      <style:text-properties fo:font-size="10pt" style:font-size-asian="10pt" style:font-size-complex="8pt"/>
    </style:style>
    <style:style style:name="T421" style:parent-style-name="DefaultParagraphFont" style:family="text">
      <style:text-properties style:text-position="55.5% 100%" fo:font-size="10pt" style:font-size-asian="10pt" style:font-size-complex="4.5pt"/>
    </style:style>
    <style:style style:name="T422" style:parent-style-name="DefaultParagraphFont" style:family="text">
      <style:text-properties fo:font-size="10pt" style:font-size-asian="10pt" style:font-size-complex="8pt"/>
    </style:style>
    <style:style style:name="T423" style:parent-style-name="DefaultParagraphFont" style:family="text">
      <style:text-properties fo:font-size="10pt" style:font-size-asian="10pt" style:font-size-complex="8pt"/>
    </style:style>
    <style:style style:name="P424" style:parent-style-name="Normal" style:family="paragraph">
      <style:paragraph-properties fo:text-align="justify" fo:text-indent="0.2166in"/>
    </style:style>
    <style:style style:name="P425" style:parent-style-name="Normal" style:family="paragraph">
      <style:paragraph-properties fo:text-align="center"/>
    </style:style>
    <style:style style:name="T426" style:parent-style-name="DefaultParagraphFont" style:family="text">
      <style:text-properties fo:font-style="italic" style:font-style-asian="italic" style:font-style-complex="italic" fo:font-size="11pt" style:font-size-asian="11pt"/>
    </style:style>
    <style:style style:name="T427" style:parent-style-name="DefaultParagraphFont" style:family="text">
      <style:text-properties fo:font-style="italic" style:font-style-asian="italic" style:font-style-complex="italic" fo:font-size="11pt" style:font-size-asian="11pt"/>
    </style:style>
    <style:style style:name="P428" style:parent-style-name="Normal" style:family="paragraph">
      <style:paragraph-properties fo:text-align="center"/>
      <style:text-properties fo:font-size="11pt" style:font-size-asian="11pt" style:font-size-complex="6pt"/>
    </style:style>
    <style:style style:name="P429" style:parent-style-name="Normal" style:family="paragraph">
      <style:paragraph-properties fo:text-align="justify" fo:text-indent="0.2166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2166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2166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P444" style:parent-style-name="Normal" style:family="paragraph">
      <style:paragraph-properties fo:text-align="center"/>
      <style:text-properties fo:font-size="11pt" style:font-size-asian="11pt" style:font-size-complex="6pt"/>
    </style:style>
    <style:style style:name="P445" style:parent-style-name="Normal" style:family="paragraph">
      <style:paragraph-properties fo:text-align="justify" fo:text-indent="0.2166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2166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2166in"/>
    </style:style>
    <style:style style:name="P452" style:parent-style-name="Normal" style:family="paragraph">
      <style:paragraph-properties fo:text-align="center"/>
    </style:style>
    <style:style style:name="T453" style:parent-style-name="DefaultParagraphFont" style:family="text">
      <style:text-properties fo:font-style="italic" style:font-style-asian="italic" style:font-style-complex="italic" fo:font-size="11pt" style:font-size-asian="11pt"/>
    </style:style>
    <style:style style:name="T454" style:parent-style-name="DefaultParagraphFont" style:family="text">
      <style:text-properties fo:font-style="italic" style:font-style-asian="italic" style:font-style-complex="italic" fo:font-size="11pt" style:font-size-asian="11pt"/>
    </style:style>
    <style:style style:name="P455" style:parent-style-name="Normal" style:family="paragraph">
      <style:paragraph-properties fo:text-align="center"/>
      <style:text-properties fo:font-size="11pt" style:font-size-asian="11pt" style:font-size-complex="6pt"/>
    </style:style>
    <style:style style:name="P456" style:parent-style-name="Normal" style:family="paragraph">
      <style:paragraph-properties fo:text-align="justify" fo:text-indent="0.2166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2166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center"/>
      <style:text-properties fo:font-size="11pt" style:font-size-asian="11pt" style:font-size-complex="6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font-size="11pt" style:font-size-asian="11pt"/>
    </style:style>
    <style:style style:name="P466" style:parent-style-name="Normal" style:family="paragraph">
      <style:paragraph-properties fo:text-align="center"/>
      <style:text-properties fo:font-size="11pt" style:font-size-asian="11pt" style:font-size-complex="6pt"/>
    </style:style>
    <style:style style:name="P467" style:parent-style-name="Normal" style:family="paragraph">
      <style:paragraph-properties fo:text-align="center"/>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fo:font-style="italic" style:font-style-asian="italic" style:font-style-complex="italic" fo:font-size="11pt" style:font-size-asian="11pt"/>
    </style:style>
    <style:style style:name="P470" style:parent-style-name="Normal" style:family="paragraph">
      <style:paragraph-properties fo:text-align="center"/>
      <style:text-properties fo:font-size="11pt" style:font-size-asian="11pt" style:font-size-complex="6pt"/>
    </style:style>
    <style:style style:name="P471" style:parent-style-name="Normal" style:family="paragraph">
      <style:paragraph-properties fo:text-align="justify" fo:text-indent="0.2166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2166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2166in"/>
    </style:style>
    <style:style style:name="P479" style:parent-style-name="Normal" style:family="paragraph">
      <style:paragraph-properties fo:text-align="center"/>
    </style:style>
    <style:style style:name="T480" style:parent-style-name="DefaultParagraphFont" style:family="text">
      <style:text-properties fo:font-style="italic" style:font-style-asian="italic" style:font-style-complex="italic"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54.5% 100%" fo:font-size="11pt" style:font-size-asian="11pt" style:font-size-complex="5.5pt"/>
    </style:style>
    <style:style style:name="T484" style:parent-style-name="DefaultParagraphFont" style:family="text">
      <style:text-properties fo:font-size="11pt" style:font-size-asian="11pt"/>
    </style:style>
    <style:style style:name="P485" style:parent-style-name="Normal" style:family="paragraph">
      <style:paragraph-properties fo:text-align="center"/>
      <style:text-properties fo:font-size="11pt" style:font-size-asian="11pt" style:font-size-complex="6pt"/>
    </style:style>
    <style:style style:name="P486" style:parent-style-name="Normal" style:family="paragraph">
      <style:paragraph-properties fo:text-align="justify" fo:text-indent="0.2166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2166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2166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2166in"/>
    </style:style>
    <style:style style:name="P499" style:parent-style-name="Normal" style:family="paragraph">
      <style:paragraph-properties fo:text-align="center"/>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P502" style:parent-style-name="Normal" style:family="paragraph">
      <style:paragraph-properties fo:text-align="center"/>
      <style:text-properties fo:font-size="11pt" style:font-size-asian="11pt" style:font-size-complex="6pt"/>
    </style:style>
    <style:style style:name="P503" style:parent-style-name="Normal" style:family="paragraph">
      <style:paragraph-properties fo:text-align="justify" fo:text-indent="0.2166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2166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2166in"/>
      <style:text-properties fo:font-size="10pt" style:font-size-asian="10pt" style:font-size-complex="8pt"/>
    </style:style>
    <style:style style:name="P515" style:parent-style-name="Normal" style:family="paragraph">
      <style:paragraph-properties fo:text-align="justify" fo:text-indent="0.2166in"/>
    </style:style>
    <style:style style:name="T516" style:parent-style-name="DefaultParagraphFont" style:family="text">
      <style:text-properties fo:font-size="10pt" style:font-size-asian="10pt" style:font-size-complex="8pt"/>
    </style:style>
    <style:style style:name="T517" style:parent-style-name="DefaultParagraphFont" style:family="text">
      <style:text-properties style:text-position="55.5% 100%" fo:font-size="10pt" style:font-size-asian="10pt" style:font-size-complex="4.5pt"/>
    </style:style>
    <style:style style:name="T518" style:parent-style-name="DefaultParagraphFont" style:family="text">
      <style:text-properties fo:font-size="10pt" style:font-size-asian="10pt" style:font-size-complex="8pt"/>
    </style:style>
    <style:style style:name="T519" style:parent-style-name="DefaultParagraphFont" style:family="text">
      <style:text-properties fo:font-size="10pt" style:font-size-asian="10pt" style:font-size-complex="8pt"/>
    </style:style>
    <style:style style:name="P520" style:parent-style-name="Normal" style:family="paragraph">
      <style:paragraph-properties fo:text-align="justify" fo:text-indent="0.2166in"/>
    </style:style>
    <style:style style:name="P521" style:parent-style-name="Normal" style:family="paragraph">
      <style:paragraph-properties fo:text-align="center"/>
    </style:style>
    <style:style style:name="T522" style:parent-style-name="DefaultParagraphFont" style:family="text">
      <style:text-properties fo:font-style="italic" style:font-style-asian="italic" style:font-style-complex="italic"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justify" fo:text-indent="0.2166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2166in"/>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justify" fo:text-indent="0.2166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2166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2166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2166in"/>
    </style:style>
    <style:style style:name="P542" style:parent-style-name="Normal" style:family="paragraph">
      <style:paragraph-properties fo:text-align="center"/>
    </style:style>
    <style:style style:name="T543" style:parent-style-name="DefaultParagraphFont" style:family="text">
      <style:text-properties fo:font-style="italic" style:font-style-asian="italic" style:font-style-complex="italic"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justify" fo:text-indent="0.2166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2166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2166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font-size="11pt" style:font-size-asian="11pt"/>
    </style:style>
    <style:style style:name="P559" style:parent-style-name="Normal" style:family="paragraph">
      <style:paragraph-properties fo:text-align="justify" fo:text-indent="0.2166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P562" style:parent-style-name="Normal" style:family="paragraph">
      <style:paragraph-properties fo:text-align="center"/>
      <style:text-properties fo:font-size="11pt" style:font-size-asian="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font-size="11pt" style:font-size-asian="11pt"/>
    </style:style>
    <style:style style:name="P565" style:parent-style-name="Normal" style:family="paragraph">
      <style:paragraph-properties fo:text-align="center"/>
      <style:text-properties fo:font-weight="bold" style:font-weight-asian="bold" style:font-weight-complex="bold" fo:text-transform="uppercase" fo:font-size="11pt" style:font-size-asian="11pt"/>
    </style:style>
    <style:style style:name="P566" style:parent-style-name="Normal" style:family="paragraph">
      <style:paragraph-properties fo:text-align="center"/>
    </style:style>
    <style:style style:name="T567" style:parent-style-name="DefaultParagraphFont" style:family="text">
      <style:text-properties fo:font-style="italic" style:font-style-asian="italic" style:font-style-complex="italic" fo:font-size="11pt" style:font-size-asian="11pt"/>
    </style:style>
    <style:style style:name="T568" style:parent-style-name="DefaultParagraphFont" style:family="text">
      <style:text-properties fo:font-style="italic" style:font-style-asian="italic" style:font-style-complex="italic" fo:font-size="11pt" style:font-size-asian="11pt"/>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justify" fo:text-indent="0.2166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2166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2166in"/>
    </style:style>
    <style:style style:name="P579" style:parent-style-name="Normal" style:family="paragraph">
      <style:paragraph-properties fo:text-align="center"/>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fo:font-style="italic" style:font-style-asian="italic" style:font-style-complex="italic" fo:font-size="11pt" style:font-size-asian="11pt"/>
    </style:style>
    <style:style style:name="P582" style:parent-style-name="Normal" style:family="paragraph">
      <style:paragraph-properties fo:text-align="center"/>
      <style:text-properties fo:font-size="11pt" style:font-size-asian="11pt"/>
    </style:style>
    <style:style style:name="P583" style:parent-style-name="Normal" style:family="paragraph">
      <style:paragraph-properties fo:text-align="justify" fo:text-indent="0.2166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2166in"/>
    </style:style>
    <style:style style:name="P588" style:parent-style-name="Normal" style:family="paragraph">
      <style:paragraph-properties fo:text-align="center"/>
    </style:style>
    <style:style style:name="T589" style:parent-style-name="DefaultParagraphFont" style:family="text">
      <style:text-properties fo:font-style="italic" style:font-style-asian="italic" style:font-style-complex="italic" fo:font-size="11pt" style:font-size-asian="11pt"/>
    </style:style>
    <style:style style:name="P590" style:parent-style-name="Normal" style:family="paragraph">
      <style:paragraph-properties fo:text-align="justify" fo:text-indent="0.2166in"/>
      <style:text-properties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font-size="11pt" style:font-size-asian="11pt"/>
    </style:style>
    <style:style style:name="P593" style:parent-style-name="Normal" style:family="paragraph">
      <style:paragraph-properties fo:text-align="center"/>
      <style:text-properties fo:font-weight="bold" style:font-weight-asian="bold" style:font-weight-complex="bold" fo:text-transform="uppercase" fo:font-size="11pt" style:font-size-asian="11pt"/>
    </style:style>
    <style:style style:name="P594" style:parent-style-name="Normal" style:family="paragraph">
      <style:paragraph-properties fo:text-align="center"/>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fo:font-style="italic" style:font-style-asian="italic" style:font-style-complex="italic" fo:font-size="11pt" style:font-size-asian="11pt"/>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text-align="justify" fo:text-indent="0.2166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2166in"/>
    </style:style>
    <style:style style:name="P601" style:parent-style-name="Normal" style:family="paragraph">
      <style:paragraph-properties fo:text-align="center"/>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fo:font-style="italic" style:font-style-asian="italic" style:font-style-complex="italic" fo:font-size="11pt" style:font-size-asian="11pt"/>
    </style:style>
    <style:style style:name="P604" style:parent-style-name="Normal" style:family="paragraph">
      <style:paragraph-properties fo:text-align="center"/>
      <style:text-properties fo:font-size="11pt" style:font-size-asian="11pt" style:font-size-complex="6pt"/>
    </style:style>
    <style:style style:name="P605" style:parent-style-name="Normal" style:family="paragraph">
      <style:paragraph-properties fo:text-align="justify" fo:text-indent="0.2166in"/>
    </style:style>
    <style:style style:name="T606" style:parent-style-name="DefaultParagraphFont" style:family="text">
      <style:text-properties fo:font-size="11pt" style:font-size-asian="11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style="italic" style:font-style-asian="italic" style:font-style-complex="italic"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P611" style:parent-style-name="Normal" style:family="paragraph">
      <style:paragraph-properties fo:text-align="center"/>
      <style:text-properties fo:font-size="11pt" style:font-size-asian="11pt" style:font-size-complex="6pt"/>
    </style:style>
    <style:style style:name="P612" style:parent-style-name="Normal" style:family="paragraph">
      <style:paragraph-properties fo:text-align="justify" fo:text-indent="0.2166in"/>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2166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2166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2166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2166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P632" style:parent-style-name="Normal" style:family="paragraph">
      <style:paragraph-properties fo:text-align="center"/>
      <style:text-properties fo:font-size="11pt" style:font-size-asian="11pt" style:font-size-complex="6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font-size="11pt" style:font-size-asian="11pt"/>
    </style:style>
    <style:style style:name="P635" style:parent-style-name="Normal" style:family="paragraph">
      <style:paragraph-properties fo:text-align="center"/>
      <style:text-properties fo:font-size="11pt" style:font-size-asian="11pt" style:font-size-complex="6pt"/>
    </style:style>
    <style:style style:name="P636" style:parent-style-name="Normal" style:family="paragraph">
      <style:paragraph-properties fo:text-align="center"/>
    </style:style>
    <style:style style:name="T637" style:parent-style-name="DefaultParagraphFont" style:family="text">
      <style:text-properties fo:font-style="italic" style:font-style-asian="italic" style:font-style-complex="italic"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P639" style:parent-style-name="Normal" style:family="paragraph">
      <style:paragraph-properties fo:text-align="center"/>
      <style:text-properties fo:font-size="11pt" style:font-size-asian="11pt" style:font-size-complex="6pt"/>
    </style:style>
    <style:style style:name="P640" style:parent-style-name="Normal" style:family="paragraph">
      <style:paragraph-properties fo:text-align="justify" fo:text-indent="0.2166in"/>
    </style:style>
    <style:style style:name="T641" style:parent-style-name="DefaultParagraphFont" style:family="text">
      <style:text-properties fo:font-size="11pt" style:font-size-asian="11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tyle="italic" style:font-style-asian="italic" style:font-style-complex="italic" fo:font-size="11pt" style:font-size-asian="11pt"/>
    </style:style>
    <style:style style:name="P646" style:parent-style-name="Normal" style:family="paragraph">
      <style:paragraph-properties fo:text-align="center"/>
      <style:text-properties fo:font-size="11pt" style:font-size-asian="11pt" style:font-size-complex="6pt"/>
    </style:style>
    <style:style style:name="P647" style:parent-style-name="Normal" style:family="paragraph">
      <style:paragraph-properties fo:text-align="justify" fo:text-indent="0.2166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2166in"/>
    </style:style>
    <style:style style:name="P651" style:parent-style-name="Normal" style:family="paragraph">
      <style:paragraph-properties fo:text-align="center"/>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justify" fo:text-indent="0.2166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P663" style:parent-style-name="Normal" style:family="paragraph">
      <style:paragraph-properties fo:text-align="center"/>
      <style:text-properties fo:font-size="11pt" style:font-size-asian="11pt" style:font-size-complex="6pt"/>
    </style:style>
    <style:style style:name="P664" style:parent-style-name="Normal" style:family="paragraph">
      <style:paragraph-properties fo:text-align="justify" fo:text-indent="0.2166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2166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2166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2166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2166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font-size="11pt" style:font-size-asian="11pt"/>
    </style:style>
    <style:style style:name="P686" style:parent-style-name="Normal" style:family="paragraph">
      <style:paragraph-properties fo:text-align="center"/>
      <style:text-properties fo:font-style="italic" style:font-style-asian="italic" style:font-style-complex="italic" fo:font-size="11pt" style:font-size-asian="11pt"/>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style:font-style-complex="italic" fo:font-size="11pt" style:font-size-asian="11pt"/>
    </style:style>
    <style:style style:name="T689" style:parent-style-name="DefaultParagraphFont" style:family="text">
      <style:text-properties fo:font-style="italic" style:font-style-asian="italic" style:font-style-complex="italic"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justify" fo:text-indent="0.2166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2166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2166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2166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2166in"/>
    </style:style>
    <style:style style:name="P706" style:parent-style-name="Normal" style:family="paragraph">
      <style:paragraph-properties fo:text-align="center"/>
    </style:style>
    <style:style style:name="T707" style:parent-style-name="DefaultParagraphFont" style:family="text">
      <style:text-properties fo:font-style="italic" style:font-style-asian="italic" style:font-style-complex="italic" fo:font-size="11pt" style:font-size-asian="11pt"/>
    </style:style>
    <style:style style:name="T708" style:parent-style-name="DefaultParagraphFont" style:family="text">
      <style:text-properties fo:font-style="italic" style:font-style-asian="italic" style:font-style-complex="italic" fo:font-size="11pt" style:font-size-asian="11pt"/>
    </style:style>
    <style:style style:name="P709" style:parent-style-name="Normal" style:family="paragraph">
      <style:paragraph-properties fo:text-align="justify" fo:text-indent="0.2166in"/>
      <style:text-properties fo:font-size="11pt" style:font-size-asian="11pt" style:font-size-complex="4pt"/>
    </style:style>
    <style:style style:name="P710" style:parent-style-name="Normal" style:family="paragraph">
      <style:paragraph-properties fo:text-align="justify" fo:text-indent="0.2166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2166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2166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2166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2166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2166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2166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2166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2166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2166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2166in"/>
    </style:style>
    <style:style style:name="P745" style:parent-style-name="Normal" style:family="paragraph">
      <style:paragraph-properties fo:text-align="center"/>
    </style:style>
    <style:style style:name="T746" style:parent-style-name="DefaultParagraphFont" style:family="text">
      <style:text-properties fo:font-style="italic" style:font-style-asian="italic" style:font-style-complex="italic" fo:font-size="11pt" style:font-size-asian="11pt"/>
    </style:style>
    <style:style style:name="T747" style:parent-style-name="DefaultParagraphFont" style:family="text">
      <style:text-properties fo:font-style="italic" style:font-style-asian="italic" style:font-style-complex="italic" fo:font-size="11pt" style:font-size-asian="11pt"/>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text-align="justify" fo:text-indent="0.2166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2166in"/>
      <style:text-properties fo:font-size="11pt" style:font-size-asian="11pt"/>
    </style:style>
    <style:style style:name="P753" style:parent-style-name="Normal" style:family="paragraph">
      <style:paragraph-properties fo:text-align="justify" fo:text-indent="0.2166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2166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2166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2166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2166in"/>
      <style:text-properties fo:font-size="11pt" style:font-size-asian="11pt"/>
    </style:style>
    <style:style style:name="P768" style:parent-style-name="Normal" style:family="paragraph">
      <style:paragraph-properties fo:text-align="justify" fo:text-indent="0.2166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2166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2166in"/>
    </style:style>
    <style:style style:name="P775" style:parent-style-name="Normal" style:family="paragraph">
      <style:paragraph-properties fo:text-align="center"/>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P778" style:parent-style-name="Normal" style:family="paragraph">
      <style:paragraph-properties fo:text-align="center"/>
      <style:text-properties fo:font-size="11pt" style:font-size-asian="11pt"/>
    </style:style>
    <style:style style:name="P779" style:parent-style-name="Normal" style:family="paragraph">
      <style:paragraph-properties fo:text-align="justify" fo:text-indent="0.2166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2166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2166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2166in"/>
    </style:style>
    <style:style style:name="P789" style:parent-style-name="Normal" style:family="paragraph">
      <style:paragraph-properties fo:text-align="center"/>
    </style:style>
    <style:style style:name="T790" style:parent-style-name="DefaultParagraphFont" style:family="text">
      <style:text-properties fo:font-style="italic" style:font-style-asian="italic" style:font-style-complex="italic" fo:font-size="11pt" style:font-size-asian="11pt"/>
    </style:style>
    <style:style style:name="T791" style:parent-style-name="DefaultParagraphFont" style:family="text">
      <style:text-properties fo:font-style="italic" style:font-style-asian="italic" style:font-style-complex="italic" fo:font-size="11pt" style:font-size-asian="11pt"/>
    </style:style>
    <style:style style:name="P792" style:parent-style-name="Normal" style:family="paragraph">
      <style:paragraph-properties fo:text-align="center"/>
      <style:text-properties fo:font-size="11pt" style:font-size-asian="11pt"/>
    </style:style>
    <style:style style:name="P793" style:parent-style-name="Normal" style:family="paragraph">
      <style:paragraph-properties fo:text-align="justify" fo:text-indent="0.2166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2166in"/>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2166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2166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2166in"/>
    </style:style>
    <style:style style:name="P806" style:parent-style-name="Normal" style:family="paragraph">
      <style:paragraph-properties fo:text-align="center"/>
    </style:style>
    <style:style style:name="T807" style:parent-style-name="DefaultParagraphFont" style:family="text">
      <style:text-properties fo:font-style="italic" style:font-style-asian="italic" style:font-style-complex="italic"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justify" fo:text-indent="0.2166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2166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2166in"/>
      <style:text-properties fo:font-size="11pt" style:font-size-asian="11pt"/>
    </style:style>
    <style:style style:name="P819" style:parent-style-name="Normal" style:family="paragraph">
      <style:paragraph-properties fo:text-align="justify" fo:text-indent="0.2166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2166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2166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2166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2166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2166in"/>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P841" style:parent-style-name="Normal" style:family="paragraph">
      <style:paragraph-properties fo:text-align="center"/>
      <style:text-properties fo:font-size="11pt" style:font-size-asian="11pt"/>
    </style:style>
    <style:style style:name="P842" style:parent-style-name="Normal" style:family="paragraph">
      <style:paragraph-properties fo:text-align="justify" fo:text-indent="0.2166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2166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2166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2166in"/>
      <style:text-properties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font-size="11pt" style:font-size-asian="11pt"/>
    </style:style>
    <style:style style:name="P854" style:parent-style-name="Normal" style:family="paragraph">
      <style:paragraph-properties fo:text-align="justify" fo:text-indent="0.2166in"/>
      <style:text-properties fo:font-size="11pt" style:font-size-asian="11pt"/>
    </style:style>
    <style:style style:name="P855" style:parent-style-name="Normal" style:family="paragraph">
      <style:paragraph-properties fo:text-align="center"/>
    </style:style>
    <style:style style:name="T856" style:parent-style-name="DefaultParagraphFont" style:family="text">
      <style:text-properties fo:font-style="italic" style:font-style-asian="italic" style:font-style-complex="italic" fo:font-size="11pt" style:font-size-asian="11pt"/>
    </style:style>
    <style:style style:name="P857" style:parent-style-name="Normal" style:family="paragraph">
      <style:paragraph-properties fo:text-align="center"/>
      <style:text-properties fo:font-weight="bold" style:font-weight-asian="bold" style:font-weight-complex="bold" fo:text-transform="uppercase"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font-size="11pt" style:font-size-asian="11pt"/>
    </style:style>
    <style:style style:name="P860" style:parent-style-name="Normal" style:family="paragraph">
      <style:paragraph-properties fo:text-align="center"/>
      <style:text-properties fo:font-style="italic" style:font-style-asian="italic" style:font-style-complex="italic" fo:font-size="11pt" style:font-size-asian="11pt"/>
    </style:style>
    <style:style style:name="P861" style:parent-style-name="Normal" style:family="paragraph">
      <style:paragraph-properties fo:text-align="center"/>
    </style:style>
    <style:style style:name="T862" style:parent-style-name="DefaultParagraphFont" style:family="text">
      <style:text-properties fo:font-style="italic" style:font-style-asian="italic" style:font-style-complex="italic"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justify" fo:text-indent="0.2166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2166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2166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2166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2166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2166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2166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2166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2166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style:font-style-complex="italic"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justify" fo:text-indent="0.2166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2166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2166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2166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2166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2166in"/>
    </style:style>
    <style:style style:name="P917" style:parent-style-name="Normal" style:family="paragraph">
      <style:paragraph-properties fo:text-align="center"/>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fo:font-style="italic" style:font-style-asian="italic" style:font-style-complex="italic" fo:font-size="11pt" style:font-size-asian="11pt"/>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justify" fo:text-indent="0.2166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2166in"/>
    </style:style>
    <style:style style:name="P924" style:parent-style-name="Normal" style:family="paragraph">
      <style:paragraph-properties fo:text-align="center"/>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justify" fo:text-indent="0.2166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2166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2166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2166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2166in"/>
    </style:style>
    <style:style style:name="P942" style:parent-style-name="Normal" style:family="paragraph">
      <style:paragraph-properties fo:text-align="center"/>
    </style:style>
    <style:style style:name="T943" style:parent-style-name="DefaultParagraphFont" style:family="text">
      <style:text-properties fo:font-style="italic" style:font-style-asian="italic" style:font-style-complex="italic" fo:font-size="11pt" style:font-size-asian="11pt"/>
    </style:style>
    <style:style style:name="P944" style:parent-style-name="Normal" style:family="paragraph">
      <style:paragraph-properties fo:text-align="justify" fo:text-indent="0.2166in"/>
      <style:text-properties fo:font-size="11pt" style:font-size-asian="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font-size="11pt" style:font-size-asian="11pt"/>
    </style:style>
    <style:style style:name="P947" style:parent-style-name="Normal" style:family="paragraph">
      <style:paragraph-properties fo:text-align="center"/>
      <style:text-properties fo:font-weight="bold" style:font-weight-asian="bold" style:font-weight-complex="bold" fo:text-transform="uppercase"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tyle="italic" style:font-style-asian="italic" style:font-style-complex="italic"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justify" fo:text-indent="0.2166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2166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2166in"/>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fo:font-style="italic" style:font-style-asian="italic" style:font-style-complex="italic" fo:font-size="11pt" style:font-size-asian="11pt"/>
    </style:style>
    <style:style style:name="P963" style:parent-style-name="Normal" style:family="paragraph">
      <style:paragraph-properties fo:text-align="justify" fo:text-indent="0.2166in"/>
      <style:text-properties fo:font-size="11pt" style:font-size-asian="11pt"/>
    </style:style>
    <style:style style:name="P964" style:parent-style-name="Normal" style:family="paragraph">
      <style:paragraph-properties fo:text-align="justify" fo:text-indent="0.2166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2166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2166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2166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2166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2166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2166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2166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2166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2166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2166in"/>
    </style:style>
    <style:style style:name="P1003" style:parent-style-name="Normal" style:family="paragraph">
      <style:paragraph-properties fo:text-align="center"/>
    </style:style>
    <style:style style:name="T1004" style:parent-style-name="DefaultParagraphFont" style:family="text">
      <style:text-properties fo:font-style="italic" style:font-style-asian="italic" style:font-style-complex="italic"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P1006" style:parent-style-name="Normal" style:family="paragraph">
      <style:paragraph-properties fo:text-align="justify" fo:text-indent="0.2166in"/>
      <style:text-properties fo:font-size="11pt" style:font-size-asian="11pt"/>
    </style:style>
    <style:style style:name="P1007" style:parent-style-name="Normal" style:family="paragraph">
      <style:paragraph-properties fo:text-align="justify" fo:text-indent="0.2166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2166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2166in"/>
    </style:style>
    <style:style style:name="P1013" style:parent-style-name="Normal" style:family="paragraph">
      <style:paragraph-properties fo:text-align="center"/>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fo:font-style="italic" style:font-style-asian="italic" style:font-style-complex="italic" fo:font-size="11pt" style:font-size-asian="11pt"/>
    </style:style>
    <style:style style:name="P1016" style:parent-style-name="Normal" style:family="paragraph">
      <style:paragraph-properties fo:text-align="center"/>
      <style:text-properties fo:font-size="11pt" style:font-size-asian="11pt"/>
    </style:style>
    <style:style style:name="P1017" style:parent-style-name="Normal" style:family="paragraph">
      <style:paragraph-properties fo:text-align="justify" fo:text-indent="0.2166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2166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2166in"/>
    </style:style>
    <style:style style:name="P1026" style:parent-style-name="Normal" style:family="paragraph">
      <style:paragraph-properties fo:text-align="center"/>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justify" fo:text-indent="0.2166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2166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2166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2166in"/>
    </style:style>
    <style:style style:name="P1044" style:parent-style-name="Normal" style:family="paragraph">
      <style:paragraph-properties fo:text-align="center"/>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fo:font-style="italic" style:font-style-asian="italic" style:font-style-complex="italic" fo:font-size="11pt" style:font-size-asian="11pt"/>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justify" fo:text-indent="0.2166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2166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2166in"/>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style:font-style-complex="italic" fo:font-size="11pt" style:font-size-asian="11pt"/>
    </style:style>
    <style:style style:name="P1057" style:parent-style-name="Normal" style:family="paragraph">
      <style:paragraph-properties fo:text-align="justify" fo:text-indent="0.2166in"/>
      <style:text-properties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font-size="11pt" style:font-size-asian="11pt"/>
    </style:style>
    <style:style style:name="P1060" style:parent-style-name="Normal" style:family="paragraph">
      <style:paragraph-properties fo:text-align="justify" fo:text-indent="0.2166in"/>
      <style:text-properties fo:font-style="italic" style:font-style-asian="italic" style:font-style-complex="italic"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fo:font-style="italic" style:font-style-asian="italic" style:font-style-complex="italic"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P1065" style:parent-style-name="Normal" style:family="paragraph">
      <style:paragraph-properties fo:text-align="center"/>
      <style:text-properties fo:font-size="11pt" style:font-size-asian="11pt"/>
    </style:style>
    <style:style style:name="P1066" style:parent-style-name="Normal" style:family="paragraph">
      <style:paragraph-properties fo:text-align="justify" fo:text-indent="0.2166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2166in"/>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2166in"/>
    </style:style>
    <style:style style:name="P1072" style:parent-style-name="Normal" style:family="paragraph">
      <style:paragraph-properties fo:text-align="center"/>
    </style:style>
    <style:style style:name="T1073" style:parent-style-name="DefaultParagraphFont" style:family="text">
      <style:text-properties fo:font-style="italic" style:font-style-asian="italic" style:font-style-complex="italic" fo:font-size="11pt" style:font-size-asian="11pt"/>
    </style:style>
    <style:style style:name="T1074" style:parent-style-name="DefaultParagraphFont" style:family="text">
      <style:text-properties fo:font-style="italic" style:font-style-asian="italic" style:font-style-complex="italic" fo:font-size="11pt" style:font-size-asian="11pt"/>
    </style:style>
    <style:style style:name="P1075" style:parent-style-name="Normal" style:family="paragraph">
      <style:paragraph-properties fo:text-align="justify" fo:text-indent="0.2166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2166in"/>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2166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2166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2166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2166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2166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justify" fo:text-indent="0.2166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2166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2166in"/>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fo:font-style="italic" style:font-style-asian="italic" style:font-style-complex="italic" fo:font-size="11pt" style:font-size-asian="11pt"/>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justify" fo:text-indent="0.2166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2166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2166in"/>
    </style:style>
    <style:style style:name="P1121" style:parent-style-name="Normal" style:family="paragraph">
      <style:paragraph-properties fo:text-align="center"/>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P1124" style:parent-style-name="Normal" style:family="paragraph">
      <style:paragraph-properties fo:text-align="center"/>
      <style:text-properties fo:font-size="11pt" style:font-size-asian="11pt"/>
    </style:style>
    <style:style style:name="P1125" style:parent-style-name="Normal" style:family="paragraph">
      <style:paragraph-properties fo:text-align="justify" fo:text-indent="0.2166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2166in"/>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2166in"/>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P1134" style:parent-style-name="Normal" style:family="paragraph">
      <style:paragraph-properties fo:text-align="center"/>
      <style:text-properties fo:font-size="11pt" style:font-size-asian="11pt"/>
    </style:style>
    <style:style style:name="P1135" style:parent-style-name="Normal" style:family="paragraph">
      <style:paragraph-properties fo:text-align="justify" fo:text-indent="0.2166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2166in"/>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P1142" style:parent-style-name="Normal" style:family="paragraph">
      <style:paragraph-properties fo:text-align="justify" fo:text-indent="0.2166in"/>
      <style:text-properties fo:font-size="11pt" style:font-size-asian="11pt"/>
    </style:style>
    <style:style style:name="P1143" style:parent-style-name="Normal" style:family="paragraph">
      <style:paragraph-properties fo:text-align="justify" fo:text-indent="0.2166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2166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style:font-style-complex="italic" fo:font-size="11pt" style:font-size-asian="11pt"/>
    </style:style>
    <style:style style:name="P1149" style:parent-style-name="Normal" style:family="paragraph">
      <style:paragraph-properties fo:text-align="justify" fo:text-indent="0.2166in"/>
      <style:text-properties fo:font-size="11pt" style:font-size-asian="11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fo:font-size="11pt" style:font-size-asian="11pt"/>
    </style:style>
    <style:style style:name="P1152" style:parent-style-name="Normal" style:family="paragraph">
      <style:paragraph-properties fo:text-align="justify" fo:text-indent="0.2166in"/>
      <style:text-properties fo:font-style="italic" style:font-style-asian="italic" style:font-style-complex="italic"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tyle="italic" style:font-style-asian="italic" style:font-style-complex="italic" fo:font-size="11pt" style:font-size-asian="11pt"/>
    </style:style>
    <style:style style:name="P1156" style:parent-style-name="Normal" style:family="paragraph">
      <style:paragraph-properties fo:text-align="justify" fo:text-indent="0.2166in"/>
      <style:text-properties fo:font-size="11pt" style:font-size-asian="11pt"/>
    </style:style>
    <style:style style:name="P1157" style:parent-style-name="Normal" style:family="paragraph">
      <style:paragraph-properties fo:text-align="justify" fo:text-indent="0.2166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2166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2166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fo:font-style="italic" style:font-style-asian="italic" style:font-style-complex="italic" fo:font-size="11pt" style:font-size-asian="11pt"/>
    </style:style>
    <style:style style:name="P1168" style:parent-style-name="Normal" style:family="paragraph">
      <style:paragraph-properties fo:text-align="justify" fo:text-indent="0.2166in"/>
      <style:text-properties fo:font-size="11pt" style:font-size-asian="11pt"/>
    </style:style>
    <style:style style:name="P1169" style:parent-style-name="Normal" style:family="paragraph">
      <style:paragraph-properties fo:text-align="justify" fo:text-indent="0.2166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2166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2166in"/>
    </style:style>
    <style:style style:name="P1180" style:parent-style-name="Normal" style:family="paragraph">
      <style:paragraph-properties fo:text-align="center"/>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justify" fo:text-indent="0.2166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2166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2166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2166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2166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2166in"/>
    </style:style>
    <style:style style:name="P1204" style:parent-style-name="Normal" style:family="paragraph">
      <style:paragraph-properties fo:text-align="center"/>
    </style:style>
    <style:style style:name="T1205" style:parent-style-name="DefaultParagraphFont" style:family="text">
      <style:text-properties fo:font-style="italic" style:font-style-asian="italic" style:font-style-complex="italic" fo:font-size="11pt" style:font-size-asian="11pt"/>
    </style:style>
    <style:style style:name="T1206" style:parent-style-name="DefaultParagraphFont" style:family="text">
      <style:text-properties fo:font-style="italic" style:font-style-asian="italic" style:font-style-complex="italic" fo:font-size="11pt" style:font-size-asian="11pt"/>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fo:text-align="justify" fo:text-indent="0.2166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2166in"/>
    </style:style>
    <style:style style:name="P1213" style:parent-style-name="Normal" style:family="paragraph">
      <style:paragraph-properties fo:text-align="center"/>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P1216" style:parent-style-name="Normal" style:family="paragraph">
      <style:paragraph-properties fo:text-align="center"/>
      <style:text-properties fo:font-size="11pt" style:font-size-asian="11pt"/>
    </style:style>
    <style:style style:name="P1217" style:parent-style-name="Normal" style:family="paragraph">
      <style:paragraph-properties fo:text-align="justify" fo:text-indent="0.2166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2166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2166in"/>
      <style:text-properties fo:font-size="11pt" style:font-size-asian="11pt"/>
    </style:style>
    <style:style style:name="P1226" style:parent-style-name="Normal" style:family="paragraph">
      <style:paragraph-properties fo:text-align="justify" fo:text-indent="0.2166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style>
    <style:style style:name="P1229" style:parent-style-name="Normal" style:family="paragraph">
      <style:paragraph-properties fo:text-align="center"/>
      <style:text-properties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font-size="11pt" style:font-size-asian="11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text-transform="uppercase" fo:font-size="11pt" style:font-size-asian="11pt"/>
    </style:style>
    <style:style style:name="P1234" style:parent-style-name="Normal" style:family="paragraph">
      <style:paragraph-properties fo:text-align="justify" fo:text-indent="0.2166in"/>
      <style:text-properties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fo:font-style="italic" style:font-style-asian="italic" style:font-style-complex="italic" fo:font-size="11pt" style:font-size-asian="11pt"/>
    </style:style>
    <style:style style:name="T1237" style:parent-style-name="DefaultParagraphFont" style:family="text">
      <style:text-properties fo:font-style="italic" style:font-style-asian="italic" style:font-style-complex="italic" fo:font-size="11pt" style:font-size-asian="11pt"/>
    </style:style>
    <style:style style:name="P1238" style:parent-style-name="Normal" style:family="paragraph">
      <style:paragraph-properties fo:text-align="justify" fo:text-indent="0.2166in"/>
      <style:text-properties fo:font-size="11pt" style:font-size-asian="11pt"/>
    </style:style>
    <style:style style:name="P1239" style:parent-style-name="Normal" style:family="paragraph">
      <style:paragraph-properties fo:text-align="justify" fo:text-indent="0.2166in"/>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2166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2166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2166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2166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2166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2166in"/>
    </style:style>
    <style:style style:name="P1262" style:parent-style-name="Normal" style:family="paragraph">
      <style:paragraph-properties fo:text-align="center"/>
    </style:style>
    <style:style style:name="T1263" style:parent-style-name="DefaultParagraphFont" style:family="text">
      <style:text-properties fo:font-style="italic" style:font-style-asian="italic" style:font-style-complex="italic" fo:font-size="11pt" style:font-size-asian="11pt"/>
    </style:style>
    <style:style style:name="T1264" style:parent-style-name="DefaultParagraphFont" style:family="text">
      <style:text-properties fo:font-style="italic" style:font-style-asian="italic" style:font-style-complex="italic" fo:font-size="11pt" style:font-size-asian="11pt"/>
    </style:style>
    <style:style style:name="P1265" style:parent-style-name="Normal" style:family="paragraph">
      <style:paragraph-properties fo:text-align="center"/>
      <style:text-properties fo:font-size="11pt" style:font-size-asian="11pt"/>
    </style:style>
    <style:style style:name="P1266" style:parent-style-name="Normal" style:family="paragraph">
      <style:paragraph-properties fo:text-align="justify" fo:text-indent="0.2166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2166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2166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2166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2166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left="0.6694in" fo:text-indent="-0.2166in">
        <style:tab-stops/>
      </style:paragraph-properties>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left="0.6694in" fo:text-indent="-0.2166in">
        <style:tab-stops/>
      </style:paragraph-properties>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left="0.6694in" fo:text-indent="-0.2166in">
        <style:tab-stops/>
      </style:paragraph-properties>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left="0.6694in" fo:text-indent="-0.2166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2166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2166in"/>
    </style:style>
    <style:style style:name="P1300" style:parent-style-name="Normal" style:family="paragraph">
      <style:paragraph-properties fo:text-align="center"/>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fo:font-style="italic" style:font-style-asian="italic" style:font-style-complex="italic" fo:font-size="11pt" style:font-size-asian="11pt"/>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fo:text-align="justify" fo:text-indent="0.2166in"/>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2166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2166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2166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2166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2166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2166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2166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2166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2166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2166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2166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2166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2166in"/>
      <style:text-properties fo:font-size="11pt" style:font-size-asian="11pt"/>
    </style:style>
    <style:style style:name="P1348" style:parent-style-name="Normal" style:family="paragraph">
      <style:paragraph-properties fo:text-align="justify" fo:text-indent="0.2166in"/>
      <style:text-properties fo:font-size="11pt" style:font-size-asian="11pt"/>
    </style:style>
    <style:style style:name="P1349" style:parent-style-name="Normal" style:family="paragraph">
      <style:paragraph-properties fo:text-align="justify" fo:text-indent="0.2166in"/>
    </style:style>
    <style:style style:name="P1350" style:parent-style-name="Normal" style:family="paragraph">
      <style:paragraph-properties fo:text-align="center"/>
    </style:style>
    <style:style style:name="T1351" style:parent-style-name="DefaultParagraphFont" style:family="text">
      <style:text-properties fo:font-style="italic" style:font-style-asian="italic" style:font-style-complex="italic" fo:font-size="11pt" style:font-size-asian="11pt"/>
    </style:style>
    <style:style style:name="T1352" style:parent-style-name="DefaultParagraphFont" style:family="text">
      <style:text-properties fo:font-style="italic" style:font-style-asian="italic" style:font-style-complex="italic" fo:font-size="11pt" style:font-size-asian="11pt"/>
    </style:style>
    <style:style style:name="P1353" style:parent-style-name="Normal" style:family="paragraph">
      <style:paragraph-properties fo:text-align="center"/>
      <style:text-properties fo:font-size="11pt" style:font-size-asian="11pt"/>
    </style:style>
    <style:style style:name="P1354" style:parent-style-name="Normal" style:family="paragraph">
      <style:paragraph-properties fo:text-align="justify" fo:text-indent="0.2166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2166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2166in"/>
    </style:style>
    <style:style style:name="P1363" style:parent-style-name="Normal" style:family="paragraph">
      <style:paragraph-properties fo:text-align="center"/>
    </style:style>
    <style:style style:name="T1364" style:parent-style-name="DefaultParagraphFont" style:family="text">
      <style:text-properties fo:font-style="italic" style:font-style-asian="italic" style:font-style-complex="italic"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P1366" style:parent-style-name="Normal" style:family="paragraph">
      <style:paragraph-properties fo:text-align="center"/>
      <style:text-properties fo:font-size="11pt" style:font-size-asian="11pt" style:font-size-complex="6pt"/>
    </style:style>
    <style:style style:name="P1367" style:parent-style-name="Normal" style:family="paragraph">
      <style:paragraph-properties fo:text-align="justify" fo:text-indent="0.2166in"/>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2166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2166in"/>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2166in"/>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2166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2166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2166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2166in"/>
    </style:style>
    <style:style style:name="P1388" style:parent-style-name="Normal" style:family="paragraph">
      <style:paragraph-properties fo:text-align="center"/>
    </style:style>
    <style:style style:name="T1389" style:parent-style-name="DefaultParagraphFont" style:family="text">
      <style:text-properties fo:font-style="italic" style:font-style-asian="italic" style:font-style-complex="italic"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P1391" style:parent-style-name="Normal" style:family="paragraph">
      <style:paragraph-properties fo:text-align="center"/>
      <style:text-properties fo:font-size="11pt" style:font-size-asian="11pt" style:font-size-complex="6pt"/>
    </style:style>
    <style:style style:name="P1392" style:parent-style-name="Normal" style:family="paragraph">
      <style:paragraph-properties fo:text-align="justify" fo:text-indent="0.2166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2166in"/>
    </style:style>
    <style:style style:name="P1396" style:parent-style-name="Normal" style:family="paragraph">
      <style:paragraph-properties fo:text-align="center"/>
    </style:style>
    <style:style style:name="T1397" style:parent-style-name="DefaultParagraphFont" style:family="text">
      <style:text-properties fo:font-style="italic" style:font-style-asian="italic" style:font-style-complex="italic"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54.5% 100%" fo:font-size="11pt" style:font-size-asian="11pt" style:font-size-complex="5.5pt"/>
    </style:style>
    <style:style style:name="T1401" style:parent-style-name="DefaultParagraphFont" style:family="text">
      <style:text-properties fo:font-size="11pt" style:font-size-asian="11pt"/>
    </style:style>
    <style:style style:name="P1402" style:parent-style-name="Normal" style:family="paragraph">
      <style:paragraph-properties fo:text-align="center"/>
      <style:text-properties fo:font-size="11pt" style:font-size-asian="11pt" style:font-size-complex="6pt"/>
    </style:style>
    <style:style style:name="P1403" style:parent-style-name="Normal" style:family="paragraph">
      <style:paragraph-properties fo:text-align="justify" fo:text-indent="0.2166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2166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2166in"/>
      <style:text-properties fo:font-size="11pt" style:font-size-asian="11pt"/>
    </style:style>
    <style:style style:name="P1411" style:parent-style-name="Normal" style:family="paragraph">
      <style:paragraph-properties fo:text-align="justify" fo:text-indent="0.2166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2166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2166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2166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2166in"/>
      <style:text-properties fo:font-size="11pt" style:font-size-asian="11pt"/>
    </style:style>
    <style:style style:name="P1427" style:parent-style-name="Normal" style:family="paragraph">
      <style:paragraph-properties fo:text-align="justify" fo:text-indent="0.2166in"/>
      <style:text-properties fo:font-size="11pt" style:font-size-asian="11pt"/>
    </style:style>
    <style:style style:name="P1428" style:parent-style-name="Normal" style:family="paragraph">
      <style:paragraph-properties fo:text-align="justify" fo:text-indent="0.2166in"/>
    </style:style>
    <style:style style:name="P1429" style:parent-style-name="Normal" style:family="paragraph">
      <style:paragraph-properties fo:text-align="center"/>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P1432" style:parent-style-name="Normal" style:family="paragraph">
      <style:paragraph-properties fo:text-align="center"/>
      <style:text-properties fo:font-size="11pt" style:font-size-asian="11pt" style:font-size-complex="6pt"/>
    </style:style>
    <style:style style:name="P1433" style:parent-style-name="Normal" style:family="paragraph">
      <style:paragraph-properties fo:text-align="justify" fo:text-indent="0.2166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2166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2166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2166in"/>
    </style:style>
    <style:style style:name="P1450" style:parent-style-name="Normal" style:family="paragraph">
      <style:paragraph-properties fo:text-align="center"/>
    </style:style>
    <style:style style:name="T1451" style:parent-style-name="DefaultParagraphFont" style:family="text">
      <style:text-properties fo:font-style="italic" style:font-style-asian="italic" style:font-style-complex="italic"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P1453" style:parent-style-name="Normal" style:family="paragraph">
      <style:paragraph-properties fo:text-align="center"/>
      <style:text-properties fo:font-size="11pt" style:font-size-asian="11pt"/>
    </style:style>
    <style:style style:name="P1454" style:parent-style-name="Normal" style:family="paragraph">
      <style:paragraph-properties fo:text-align="justify" fo:text-indent="0.2166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2166in"/>
    </style:style>
    <style:style style:name="T1458" style:parent-style-name="DefaultParagraphFont" style:family="text">
      <style:text-properties fo:font-size="11pt" style:font-size-asian="11pt" style:font-size-complex="8pt"/>
    </style:style>
    <style:style style:name="P1459" style:parent-style-name="Normal" style:family="paragraph">
      <style:paragraph-properties fo:text-align="justify" fo:text-indent="0.2166in"/>
    </style:style>
    <style:style style:name="T1460" style:parent-style-name="DefaultParagraphFont" style:family="text">
      <style:text-properties fo:font-size="11pt" style:font-size-asian="11pt" style:font-size-complex="8pt"/>
    </style:style>
    <style:style style:name="T1461" style:parent-style-name="DefaultParagraphFont" style:family="text">
      <style:text-properties style:text-position="55.5% 100%" fo:font-size="11pt" style:font-size-asian="11pt" style:font-size-complex="4.5pt"/>
    </style:style>
    <style:style style:name="T1462" style:parent-style-name="DefaultParagraphFont" style:family="text">
      <style:text-properties fo:font-size="11pt" style:font-size-asian="11pt" style:font-size-complex="8pt"/>
    </style:style>
    <style:style style:name="T1463" style:parent-style-name="DefaultParagraphFont" style:family="text">
      <style:text-properties fo:font-size="11pt" style:font-size-asian="11pt" style:font-size-complex="8pt"/>
    </style:style>
    <style:style style:name="P1464" style:parent-style-name="Normal" style:family="paragraph">
      <style:paragraph-properties fo:text-align="justify" fo:text-indent="0.2166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text-transform="uppercase" fo:font-size="11pt" style:font-size-asian="11pt"/>
    </style:style>
    <style:style style:name="P1470" style:parent-style-name="Normal" style:family="paragraph">
      <style:paragraph-properties fo:text-align="justify" fo:text-indent="0.2166in"/>
      <style:text-properties fo:font-style="italic" style:font-style-asian="italic" style:font-style-complex="italic" fo:font-size="11pt" style:font-size-asian="11pt"/>
    </style:style>
    <style:style style:name="P1471" style:parent-style-name="Normal" style:family="paragraph">
      <style:paragraph-properties fo:text-align="center"/>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fo:font-style="italic" style:font-style-asian="italic" style:font-style-complex="italic" fo:font-size="11pt" style:font-size-asian="11pt"/>
    </style:style>
    <style:style style:name="P1474" style:parent-style-name="Normal" style:family="paragraph">
      <style:paragraph-properties fo:text-align="center"/>
      <style:text-properties fo:font-size="11pt" style:font-size-asian="11pt"/>
    </style:style>
    <style:style style:name="P1475" style:parent-style-name="Normal" style:family="paragraph">
      <style:paragraph-properties fo:text-align="justify" fo:text-indent="0.2166in"/>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2166in"/>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style:font-style-complex="italic" fo:font-size="11pt" style:font-size-asian="11pt"/>
    </style:style>
    <style:style style:name="T1480" style:parent-style-name="DefaultParagraphFont" style:family="text">
      <style:text-properties fo:font-style="italic" style:font-style-asian="italic" style:font-style-complex="italic" fo:font-size="11pt" style:font-size-asian="11pt"/>
    </style:style>
    <style:style style:name="P1481" style:parent-style-name="Normal" style:family="paragraph">
      <style:paragraph-properties fo:text-align="center"/>
      <style:text-properties fo:font-size="11pt" style:font-size-asian="11pt"/>
    </style:style>
    <style:style style:name="P1482" style:parent-style-name="Normal" style:family="paragraph">
      <style:paragraph-properties fo:text-align="justify" fo:text-indent="0.2166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2166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2166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2166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2166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2166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2166in"/>
    </style:style>
    <style:style style:name="P1505" style:parent-style-name="Normal" style:family="paragraph">
      <style:paragraph-properties fo:text-align="center"/>
    </style:style>
    <style:style style:name="T1506" style:parent-style-name="DefaultParagraphFont" style:family="text">
      <style:text-properties fo:font-style="italic" style:font-style-asian="italic" style:font-style-complex="italic" fo:font-size="11pt" style:font-size-asian="11pt"/>
    </style:style>
    <style:style style:name="T1507" style:parent-style-name="DefaultParagraphFont" style:family="text">
      <style:text-properties fo:font-style="italic" style:font-style-asian="italic" style:font-style-complex="italic" fo:font-size="11pt" style:font-size-asian="11pt"/>
    </style:style>
    <style:style style:name="P1508" style:parent-style-name="Normal" style:family="paragraph">
      <style:paragraph-properties fo:text-align="center"/>
      <style:text-properties fo:font-size="11pt" style:font-size-asian="11pt"/>
    </style:style>
    <style:style style:name="P1509" style:parent-style-name="Normal" style:family="paragraph">
      <style:paragraph-properties fo:text-align="justify" fo:text-indent="0.2166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2166in"/>
    </style:style>
    <style:style style:name="P1514" style:parent-style-name="Normal" style:family="paragraph">
      <style:paragraph-properties fo:text-align="center"/>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fo:font-style="italic" style:font-style-asian="italic" style:font-style-complex="italic" fo:font-size="11pt" style:font-size-asian="11pt"/>
    </style:style>
    <style:style style:name="T1517" style:parent-style-name="DefaultParagraphFont" style:family="text">
      <style:text-properties fo:font-style="italic" style:font-style-asian="italic" style:font-style-complex="italic" fo:font-size="11pt" style:font-size-asian="11pt"/>
    </style:style>
    <style:style style:name="P1518" style:parent-style-name="Normal" style:family="paragraph">
      <style:paragraph-properties fo:text-align="center"/>
      <style:text-properties fo:font-size="11pt" style:font-size-asian="11pt"/>
    </style:style>
    <style:style style:name="P1519" style:parent-style-name="Normal" style:family="paragraph">
      <style:paragraph-properties fo:text-align="justify" fo:text-indent="0.2166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2166in"/>
    </style:style>
    <style:style style:name="P1522" style:parent-style-name="Normal" style:family="paragraph">
      <style:paragraph-properties fo:text-align="center"/>
    </style:style>
    <style:style style:name="T1523" style:parent-style-name="DefaultParagraphFont" style:family="text">
      <style:text-properties fo:font-style="italic" style:font-style-asian="italic" style:font-style-complex="italic" fo:font-size="11pt" style:font-size-asian="11pt"/>
    </style:style>
    <style:style style:name="T1524" style:parent-style-name="DefaultParagraphFont" style:family="text">
      <style:text-properties fo:font-style="italic" style:font-style-asian="italic" style:font-style-complex="italic" fo:font-size="11pt" style:font-size-asian="11pt"/>
    </style:style>
    <style:style style:name="P1525" style:parent-style-name="Normal" style:family="paragraph">
      <style:paragraph-properties fo:text-align="center"/>
      <style:text-properties fo:font-size="11pt" style:font-size-asian="11pt"/>
    </style:style>
    <style:style style:name="P1526" style:parent-style-name="Normal" style:family="paragraph">
      <style:paragraph-properties fo:text-align="justify" fo:text-indent="0.2166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2166in"/>
    </style:style>
    <style:style style:name="P1530" style:parent-style-name="Normal" style:family="paragraph">
      <style:paragraph-properties fo:text-align="center"/>
    </style:style>
    <style:style style:name="T1531" style:parent-style-name="DefaultParagraphFont" style:family="text">
      <style:text-properties fo:font-style="italic" style:font-style-asian="italic" style:font-style-complex="italic" fo:font-size="11pt" style:font-size-asian="11pt"/>
    </style:style>
    <style:style style:name="T1532" style:parent-style-name="DefaultParagraphFont" style:family="text">
      <style:text-properties fo:font-style="italic" style:font-style-asian="italic" style:font-style-complex="italic" fo:font-size="11pt" style:font-size-asian="11pt"/>
    </style:style>
    <style:style style:name="P1533" style:parent-style-name="Normal" style:family="paragraph">
      <style:paragraph-properties fo:text-align="center"/>
      <style:text-properties fo:font-size="11pt" style:font-size-asian="11pt"/>
    </style:style>
    <style:style style:name="P1534" style:parent-style-name="Normal" style:family="paragraph">
      <style:paragraph-properties fo:text-align="justify" fo:text-indent="0.2166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2166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2166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2166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2166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2166in"/>
    </style:style>
    <style:style style:name="P1553" style:parent-style-name="Normal" style:family="paragraph">
      <style:paragraph-properties fo:text-align="center"/>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fo:font-style="italic" style:font-style-asian="italic" style:font-style-complex="italic" fo:font-size="11pt" style:font-size-asian="11pt"/>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justify" fo:text-indent="0.2166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2166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2166in"/>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2166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2166in"/>
    </style:style>
    <style:style style:name="P1573" style:parent-style-name="Normal" style:family="paragraph">
      <style:paragraph-properties fo:text-align="center"/>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fo:font-style="italic" style:font-style-asian="italic" style:font-style-complex="italic" fo:font-size="11pt" style:font-size-asian="11pt"/>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justify" fo:text-indent="0.2166in"/>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2166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2166in"/>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2166in"/>
    </style:style>
    <style:style style:name="P1585" style:parent-style-name="Normal" style:family="paragraph">
      <style:paragraph-properties fo:text-align="center"/>
    </style:style>
    <style:style style:name="T1586" style:parent-style-name="DefaultParagraphFont" style:family="text">
      <style:text-properties fo:font-style="italic" style:font-style-asian="italic"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justify" fo:text-indent="0.2166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2166in"/>
    </style:style>
    <style:style style:name="P1593" style:parent-style-name="Normal" style:family="paragraph">
      <style:paragraph-properties fo:text-align="center"/>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fo:font-style="italic" style:font-style-asian="italic" style:font-style-complex="italic"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justify" fo:text-indent="0.2166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2166in"/>
    </style:style>
    <style:style style:name="P1601" style:parent-style-name="Normal" style:family="paragraph">
      <style:paragraph-properties fo:text-align="center"/>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justify" fo:text-indent="0.2166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2166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2166in"/>
      <style:text-properties fo:font-size="11pt" style:font-size-asian="11pt"/>
    </style:style>
    <style:style style:name="P1613" style:parent-style-name="Normal" style:family="paragraph">
      <style:paragraph-properties fo:text-align="justify" fo:text-indent="0.2166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fo:font-size="11pt" style:font-size-asian="11pt"/>
    </style:style>
    <style:style style:name="P1620" style:parent-style-name="Normal" style:family="paragraph">
      <style:paragraph-properties fo:text-align="center"/>
      <style:text-properties fo:font-weight="bold" style:font-weight-asian="bold" style:font-weight-complex="bold" fo:text-transform="uppercase" fo:font-size="11pt" style:font-size-asian="11pt"/>
    </style:style>
    <style:style style:name="P1621" style:parent-style-name="Normal" style:family="paragraph">
      <style:paragraph-properties fo:text-align="center"/>
    </style:style>
    <style:style style:name="T1622" style:parent-style-name="DefaultParagraphFont" style:family="text">
      <style:text-properties fo:font-style="italic" style:font-style-asian="italic" style:font-style-complex="italic" fo:font-size="11pt" style:font-size-asian="11pt"/>
    </style:style>
    <style:style style:name="P1623" style:parent-style-name="Normal" style:family="paragraph">
      <style:paragraph-properties fo:text-align="justify" fo:text-indent="0.2166in"/>
      <style:text-properties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fo:font-size="11pt" style:font-size-asian="11pt"/>
    </style:style>
    <style:style style:name="P1626" style:parent-style-name="Normal" style:family="paragraph">
      <style:paragraph-properties fo:text-align="justify" fo:text-indent="0.2166in"/>
      <style:text-properties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2166in"/>
      <style:text-properties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text-transform="uppercase" fo:font-size="11pt" style:font-size-asian="11pt"/>
    </style:style>
    <style:style style:name="P1632" style:parent-style-name="Normal" style:family="paragraph">
      <style:paragraph-properties fo:text-align="justify" fo:text-indent="0.2166in"/>
      <style:text-properties fo:font-style="italic" style:font-style-asian="italic" style:font-style-complex="italic" fo:font-size="11pt" style:font-size-asian="11pt"/>
    </style:style>
    <style:style style:name="P1633" style:parent-style-name="Normal" style:family="paragraph">
      <style:paragraph-properties fo:text-align="center"/>
    </style:style>
    <style:style style:name="T1634" style:parent-style-name="DefaultParagraphFont" style:family="text">
      <style:text-properties fo:font-style="italic" style:font-style-asian="italic" style:font-style-complex="italic" fo:font-size="11pt" style:font-size-asian="11pt"/>
    </style:style>
    <style:style style:name="T1635" style:parent-style-name="DefaultParagraphFont" style:family="text">
      <style:text-properties fo:font-style="italic" style:font-style-asian="italic" style:font-style-complex="italic" fo:font-size="11pt" style:font-size-asian="11pt"/>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justify" fo:text-indent="0.2166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2166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2166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2166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2166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2166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2166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2166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2166in"/>
      <style:text-properties fo:font-size="11pt" style:font-size-asian="11pt"/>
    </style:style>
    <style:style style:name="P1666" style:parent-style-name="Normal" style:family="paragraph">
      <style:paragraph-properties fo:text-align="justify" fo:text-indent="0.2166in"/>
      <style:text-properties fo:font-size="11pt" style:font-size-asian="11pt"/>
    </style:style>
    <style:style style:name="P1667" style:parent-style-name="Normal" style:family="paragraph">
      <style:paragraph-properties fo:text-align="justify" fo:text-indent="0.2166in"/>
      <style:text-properties fo:font-size="11pt" style:font-size-asian="11pt"/>
    </style:style>
    <style:style style:name="P1668" style:parent-style-name="Normal" style:family="paragraph">
      <style:paragraph-properties fo:text-align="justify" fo:text-indent="0.2166in"/>
      <style:text-properties fo:font-size="11pt" style:font-size-asian="11pt"/>
    </style:style>
    <style:style style:name="P1669" style:parent-style-name="Normal" style:family="paragraph">
      <style:paragraph-properties fo:text-align="justify" fo:text-indent="0.2166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2166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2166in"/>
    </style:style>
    <style:style style:name="P1676" style:parent-style-name="Normal" style:family="paragraph">
      <style:paragraph-properties fo:text-align="center"/>
    </style:style>
    <style:style style:name="T1677" style:parent-style-name="DefaultParagraphFont" style:family="text">
      <style:text-properties fo:font-style="italic" style:font-style-asian="italic" style:font-style-complex="italic" fo:font-size="11pt" style:font-size-asian="11pt"/>
    </style:style>
    <style:style style:name="T1678" style:parent-style-name="DefaultParagraphFont" style:family="text">
      <style:text-properties fo:font-style="italic" style:font-style-asian="italic"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P1680" style:parent-style-name="Normal" style:family="paragraph">
      <style:paragraph-properties fo:text-align="center"/>
      <style:text-properties fo:font-size="11pt" style:font-size-asian="11pt"/>
    </style:style>
    <style:style style:name="P1681" style:parent-style-name="Normal" style:family="paragraph">
      <style:paragraph-properties fo:text-align="justify" fo:text-indent="0.2166in"/>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2166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2166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2166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2166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2166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2166in"/>
    </style:style>
    <style:style style:name="P1701" style:parent-style-name="Normal" style:family="paragraph">
      <style:paragraph-properties fo:text-align="center"/>
    </style:style>
    <style:style style:name="T1702" style:parent-style-name="DefaultParagraphFont" style:family="text">
      <style:text-properties fo:font-style="italic" style:font-style-asian="italic" style:font-style-complex="italic"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P1704" style:parent-style-name="Normal" style:family="paragraph">
      <style:paragraph-properties fo:text-align="center"/>
      <style:text-properties fo:font-size="11pt" style:font-size-asian="11pt"/>
    </style:style>
    <style:style style:name="P1705" style:parent-style-name="Normal" style:family="paragraph">
      <style:paragraph-properties fo:text-align="justify" fo:text-indent="0.2166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2166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2166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2166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2166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2166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2166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2166in"/>
    </style:style>
    <style:style style:name="P1729" style:parent-style-name="Normal" style:family="paragraph">
      <style:paragraph-properties fo:text-align="center"/>
    </style:style>
    <style:style style:name="T1730" style:parent-style-name="DefaultParagraphFont" style:family="text">
      <style:text-properties fo:font-style="italic" style:font-style-asian="italic" style:font-style-complex="italic" fo:font-size="11pt" style:font-size-asian="11pt"/>
    </style:style>
    <style:style style:name="T1731" style:parent-style-name="DefaultParagraphFont" style:family="text">
      <style:text-properties fo:font-style="italic" style:font-style-asian="italic" style:font-style-complex="italic" fo:font-size="11pt" style:font-size-asian="11pt"/>
    </style:style>
    <style:style style:name="T1732" style:parent-style-name="DefaultParagraphFont" style:family="text">
      <style:text-properties fo:font-style="italic" style:font-style-asian="italic" style:font-style-complex="italic" fo:font-size="11pt" style:font-size-asian="11pt"/>
    </style:style>
    <style:style style:name="P1733" style:parent-style-name="Normal" style:family="paragraph">
      <style:paragraph-properties fo:text-align="center"/>
      <style:text-properties fo:font-size="11pt" style:font-size-asian="11pt"/>
    </style:style>
    <style:style style:name="P1734" style:parent-style-name="Normal" style:family="paragraph">
      <style:paragraph-properties fo:text-align="justify" fo:text-indent="0.2166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2166in"/>
    </style:style>
    <style:style style:name="P1738" style:parent-style-name="Normal" style:family="paragraph">
      <style:paragraph-properties fo:text-align="center"/>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fo:font-style="italic" style:font-style-asian="italic" style:font-style-complex="italic" fo:font-size="11pt" style:font-size-asian="11pt"/>
    </style:style>
    <style:style style:name="P1741" style:parent-style-name="Normal" style:family="paragraph">
      <style:paragraph-properties fo:text-align="center"/>
      <style:text-properties fo:font-size="11pt" style:font-size-asian="11pt"/>
    </style:style>
    <style:style style:name="P1742" style:parent-style-name="Normal" style:family="paragraph">
      <style:paragraph-properties fo:text-align="justify" fo:text-indent="0.2166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2166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2166in"/>
    </style:style>
    <style:style style:name="P1751" style:parent-style-name="Normal" style:family="paragraph">
      <style:paragraph-properties fo:text-align="center"/>
    </style:style>
    <style:style style:name="T1752" style:parent-style-name="DefaultParagraphFont" style:family="text">
      <style:text-properties fo:font-style="italic" style:font-style-asian="italic" style:font-style-complex="italic" fo:font-size="11pt" style:font-size-asian="11pt"/>
    </style:style>
    <style:style style:name="T1753" style:parent-style-name="DefaultParagraphFont" style:family="text">
      <style:text-properties fo:font-style="italic" style:font-style-asian="italic" style:font-style-complex="italic" fo:font-size="11pt" style:font-size-asian="11pt"/>
    </style:style>
    <style:style style:name="P1754" style:parent-style-name="Normal" style:family="paragraph">
      <style:paragraph-properties fo:text-align="center"/>
      <style:text-properties fo:font-size="11pt" style:font-size-asian="11pt"/>
    </style:style>
    <style:style style:name="P1755" style:parent-style-name="Normal" style:family="paragraph">
      <style:paragraph-properties fo:text-align="justify" fo:text-indent="0.2166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2166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2166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2166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2166in"/>
      <style:text-properties fo:font-size="11pt" style:font-size-asian="11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text-transform="uppercase" fo:font-size="11pt" style:font-size-asian="11pt"/>
    </style:style>
    <style:style style:name="P1774" style:parent-style-name="Normal" style:family="paragraph">
      <style:paragraph-properties fo:text-align="justify" fo:text-indent="0.2166in"/>
      <style:text-properties fo:font-style="italic" style:font-style-asian="italic" style:font-style-complex="italic" fo:font-size="11pt" style:font-size-asian="11pt"/>
    </style:style>
    <style:style style:name="P1775" style:parent-style-name="Normal" style:family="paragraph">
      <style:paragraph-properties fo:text-align="center"/>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fo:font-style="italic" style:font-style-asian="italic" style:font-style-complex="italic" fo:font-size="11pt" style:font-size-asian="11pt"/>
    </style:style>
    <style:style style:name="P1778" style:parent-style-name="Normal" style:family="paragraph">
      <style:paragraph-properties fo:text-align="center"/>
      <style:text-properties fo:font-size="11pt" style:font-size-asian="11pt"/>
    </style:style>
    <style:style style:name="P1779" style:parent-style-name="Normal" style:family="paragraph">
      <style:paragraph-properties fo:text-align="justify" fo:text-indent="0.2166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2166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2166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2166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2166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2166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2166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2166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2166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2166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2166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2166in"/>
    </style:style>
    <style:style style:name="P1818" style:parent-style-name="Normal" style:family="paragraph">
      <style:paragraph-properties fo:text-align="center"/>
    </style:style>
    <style:style style:name="T1819" style:parent-style-name="DefaultParagraphFont" style:family="text">
      <style:text-properties fo:font-style="italic" style:font-style-asian="italic" style:font-style-complex="italic"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P1821" style:parent-style-name="Normal" style:family="paragraph">
      <style:paragraph-properties fo:text-align="center"/>
      <style:text-properties fo:font-size="11pt" style:font-size-asian="11pt"/>
    </style:style>
    <style:style style:name="P1822" style:parent-style-name="Normal" style:family="paragraph">
      <style:paragraph-properties fo:text-align="justify" fo:text-indent="0.2166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2166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2166in"/>
      <style:text-properties fo:font-size="11pt" style:font-size-asian="11pt"/>
    </style:style>
    <style:style style:name="P1831" style:parent-style-name="Normal" style:family="paragraph">
      <style:paragraph-properties fo:text-align="justify" fo:text-indent="0.2166in"/>
      <style:text-properties fo:font-size="11pt" style:font-size-asian="11pt"/>
    </style:style>
    <style:style style:name="P1832" style:parent-style-name="Normal" style:family="paragraph">
      <style:paragraph-properties fo:text-align="justify" fo:text-indent="0.2166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2166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2166in"/>
    </style:style>
    <style:style style:name="P1840" style:parent-style-name="Normal" style:family="paragraph">
      <style:paragraph-properties fo:text-align="center"/>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P1843" style:parent-style-name="Normal" style:family="paragraph">
      <style:paragraph-properties fo:text-align="center"/>
      <style:text-properties fo:font-size="11pt" style:font-size-asian="11pt" style:font-size-complex="6pt"/>
    </style:style>
    <style:style style:name="P1844" style:parent-style-name="Normal" style:family="paragraph">
      <style:paragraph-properties fo:text-align="justify" fo:text-indent="0.2166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2166in"/>
    </style:style>
    <style:style style:name="P1848" style:parent-style-name="Normal" style:family="paragraph">
      <style:paragraph-properties fo:text-align="center"/>
    </style:style>
    <style:style style:name="T1849" style:parent-style-name="DefaultParagraphFont" style:family="text">
      <style:text-properties fo:font-style="italic" style:font-style-asian="italic" style:font-style-complex="italic" fo:font-size="11pt" style:font-size-asian="11pt"/>
    </style:style>
    <style:style style:name="P1850" style:parent-style-name="Normal" style:family="paragraph">
      <style:paragraph-properties fo:text-align="center"/>
      <style:text-properties fo:font-size="11pt" style:font-size-asian="11pt" style:font-size-complex="6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text-transform="uppercase" fo:font-size="11pt" style:font-size-asian="11pt"/>
    </style:style>
    <style:style style:name="P1853" style:parent-style-name="Normal" style:family="paragraph">
      <style:paragraph-properties fo:text-align="center"/>
      <style:text-properties fo:font-style="italic" style:font-style-asian="italic" style:font-style-complex="italic" fo:font-size="11pt" style:font-size-asian="11pt"/>
    </style:style>
    <style:style style:name="P1854" style:parent-style-name="Normal" style:family="paragraph">
      <style:paragraph-properties fo:text-align="center"/>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fo:font-style="italic" style:font-style-asian="italic" style:font-style-complex="italic" fo:font-size="11pt" style:font-size-asian="11pt"/>
    </style:style>
    <style:style style:name="P1857" style:parent-style-name="Normal" style:family="paragraph">
      <style:paragraph-properties fo:text-align="center"/>
      <style:text-properties fo:font-size="11pt" style:font-size-asian="11pt" style:font-size-complex="6pt"/>
    </style:style>
    <style:style style:name="P1858" style:parent-style-name="Normal" style:family="paragraph">
      <style:paragraph-properties fo:text-align="justify" fo:text-indent="0.2166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2166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2166in"/>
    </style:style>
    <style:style style:name="P1864" style:parent-style-name="Normal" style:family="paragraph">
      <style:paragraph-properties fo:text-align="center"/>
    </style:style>
    <style:style style:name="T1865" style:parent-style-name="DefaultParagraphFont" style:family="text">
      <style:text-properties fo:font-style="italic" style:font-style-asian="italic" style:font-style-complex="italic"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P1867" style:parent-style-name="Normal" style:family="paragraph">
      <style:paragraph-properties fo:text-align="center"/>
      <style:text-properties fo:font-size="11pt" style:font-size-asian="11pt" style:font-size-complex="6pt"/>
    </style:style>
    <style:style style:name="P1868" style:parent-style-name="Normal" style:family="paragraph">
      <style:paragraph-properties fo:text-align="justify" fo:text-indent="0.2166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2166in"/>
    </style:style>
    <style:style style:name="P1872" style:parent-style-name="Normal" style:family="paragraph">
      <style:paragraph-properties fo:text-align="center"/>
    </style:style>
    <style:style style:name="T1873" style:parent-style-name="DefaultParagraphFont" style:family="text">
      <style:text-properties fo:font-style="italic" style:font-style-asian="italic" style:font-style-complex="italic" fo:font-size="11pt" style:font-size-asian="11pt"/>
    </style:style>
    <style:style style:name="T1874" style:parent-style-name="DefaultParagraphFont" style:family="text">
      <style:text-properties fo:font-style="italic" style:font-style-asian="italic" style:font-style-complex="italic" fo:font-size="11pt" style:font-size-asian="11pt"/>
    </style:style>
    <style:style style:name="P1875" style:parent-style-name="Normal" style:family="paragraph">
      <style:paragraph-properties fo:text-align="center"/>
      <style:text-properties fo:font-size="11pt" style:font-size-asian="11pt" style:font-size-complex="6pt"/>
    </style:style>
    <style:style style:name="P1876" style:parent-style-name="Normal" style:family="paragraph">
      <style:paragraph-properties fo:text-align="justify" fo:text-indent="0.2166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2166in"/>
    </style:style>
    <style:style style:name="P1881" style:parent-style-name="Normal" style:family="paragraph">
      <style:paragraph-properties fo:text-align="center"/>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fo:font-style="italic" style:font-style-asian="italic" style:font-style-complex="italic" fo:font-size="11pt" style:font-size-asian="11pt"/>
    </style:style>
    <style:style style:name="P1884" style:parent-style-name="Normal" style:family="paragraph">
      <style:paragraph-properties fo:text-align="center"/>
      <style:text-properties fo:font-size="11pt" style:font-size-asian="11pt"/>
    </style:style>
    <style:style style:name="P1885" style:parent-style-name="Normal" style:family="paragraph">
      <style:paragraph-properties fo:text-align="justify" fo:text-indent="0.2166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2166in"/>
    </style:style>
    <style:style style:name="P1889" style:parent-style-name="Normal" style:family="paragraph">
      <style:paragraph-properties fo:text-align="center"/>
    </style:style>
    <style:style style:name="T1890" style:parent-style-name="DefaultParagraphFont" style:family="text">
      <style:text-properties fo:font-style="italic" style:font-style-asian="italic" style:font-style-complex="italic" fo:font-size="11pt" style:font-size-asian="11pt"/>
    </style:style>
    <style:style style:name="P1891" style:parent-style-name="Normal" style:family="paragraph">
      <style:paragraph-properties fo:text-align="justify" fo:text-indent="0.2166in"/>
      <style:text-properties fo:font-size="11pt" style:font-size-asian="11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text-transform="uppercase" fo:font-size="11pt" style:font-size-asian="11pt"/>
    </style:style>
    <style:style style:name="P1894" style:parent-style-name="Normal" style:family="paragraph">
      <style:paragraph-properties fo:text-align="justify" fo:text-indent="0.2166in"/>
      <style:text-properties fo:font-style="italic" style:font-style-asian="italic" style:font-style-complex="italic" fo:font-size="11pt" style:font-size-asian="11pt"/>
    </style:style>
    <style:style style:name="P1895" style:parent-style-name="Normal" style:family="paragraph">
      <style:paragraph-properties fo:text-align="center"/>
    </style:style>
    <style:style style:name="T1896" style:parent-style-name="DefaultParagraphFont" style:family="text">
      <style:text-properties fo:font-style="italic" style:font-style-asian="italic" style:font-style-complex="italic"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P1898" style:parent-style-name="Normal" style:family="paragraph">
      <style:paragraph-properties fo:text-align="center"/>
      <style:text-properties fo:font-size="11pt" style:font-size-asian="11pt"/>
    </style:style>
    <style:style style:name="P1899" style:parent-style-name="Normal" style:family="paragraph">
      <style:paragraph-properties fo:text-align="justify" fo:text-indent="0.2166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2166in"/>
    </style:style>
    <style:style style:name="P1903" style:parent-style-name="Normal" style:family="paragraph">
      <style:paragraph-properties fo:text-align="center"/>
    </style:style>
    <style:style style:name="T1904" style:parent-style-name="DefaultParagraphFont" style:family="text">
      <style:text-properties fo:font-style="italic" style:font-style-asian="italic" style:font-style-complex="italic"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tyle="italic" style:font-style-asian="italic" style:font-style-complex="italic" fo:font-size="11pt" style:font-size-asian="11pt"/>
    </style:style>
    <style:style style:name="P1907" style:parent-style-name="Normal" style:family="paragraph">
      <style:paragraph-properties fo:text-align="justify" fo:text-indent="0.2166in"/>
      <style:text-properties fo:font-size="11pt" style:font-size-asian="11pt"/>
    </style:style>
    <style:style style:name="P1908" style:parent-style-name="Normal" style:family="paragraph">
      <style:paragraph-properties fo:text-align="justify" fo:text-indent="0.2166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2166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2166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2166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2166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2166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2166in"/>
      <style:text-properties fo:font-size="11pt" style:font-size-asian="11pt"/>
    </style:style>
    <style:style style:name="P1934" style:parent-style-name="Normal" style:family="paragraph">
      <style:paragraph-properties fo:text-align="justify" fo:text-indent="0.2166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2166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2166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2166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2166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2166in"/>
    </style:style>
    <style:style style:name="P1954" style:parent-style-name="Normal" style:family="paragraph">
      <style:paragraph-properties fo:text-align="center"/>
    </style:style>
    <style:style style:name="T1955" style:parent-style-name="DefaultParagraphFont" style:family="text">
      <style:text-properties fo:font-style="italic" style:font-style-asian="italic" style:font-style-complex="italic" fo:font-size="11pt" style:font-size-asian="11pt"/>
    </style:style>
    <style:style style:name="T1956" style:parent-style-name="DefaultParagraphFont" style:family="text">
      <style:text-properties fo:font-style="italic" style:font-style-asian="italic" style:font-style-complex="italic" fo:font-size="11pt" style:font-size-asian="11pt"/>
    </style:style>
    <style:style style:name="P1957" style:parent-style-name="Normal" style:family="paragraph">
      <style:paragraph-properties fo:text-align="center"/>
      <style:text-properties fo:font-size="11pt" style:font-size-asian="11pt"/>
    </style:style>
    <style:style style:name="P1958" style:parent-style-name="Normal" style:family="paragraph">
      <style:paragraph-properties fo:text-align="justify" fo:text-indent="0.2166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2166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2166in"/>
    </style:style>
    <style:style style:name="P1965" style:parent-style-name="Normal" style:family="paragraph">
      <style:paragraph-properties fo:text-align="center"/>
    </style:style>
    <style:style style:name="T1966" style:parent-style-name="DefaultParagraphFont" style:family="text">
      <style:text-properties fo:font-style="italic" style:font-style-asian="italic" style:font-style-complex="italic"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P1968" style:parent-style-name="Normal" style:family="paragraph">
      <style:paragraph-properties fo:text-align="center"/>
      <style:text-properties fo:font-size="11pt" style:font-size-asian="11pt"/>
    </style:style>
    <style:style style:name="P1969" style:parent-style-name="Normal" style:family="paragraph">
      <style:paragraph-properties fo:text-align="justify" fo:text-indent="0.2166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2166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2166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style>
    <style:style style:name="P1980" style:parent-style-name="Normal" style:family="paragraph">
      <style:paragraph-properties fo:text-align="center"/>
      <style:text-properties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fo:text-transform="uppercase" fo:font-size="11pt" style:font-size-asian="11pt"/>
    </style:style>
    <style:style style:name="P1983" style:parent-style-name="Normal" style:family="paragraph">
      <style:paragraph-properties fo:text-align="center"/>
      <style:text-properties fo:font-weight="bold" style:font-weight-asian="bold" style:font-weight-complex="bold" fo:text-transform="uppercase" fo:font-size="11pt" style:font-size-asian="11pt"/>
    </style:style>
    <style:style style:name="P1984" style:parent-style-name="Normal" style:family="paragraph">
      <style:paragraph-properties fo:text-align="center"/>
    </style:style>
    <style:style style:name="T1985" style:parent-style-name="DefaultParagraphFont" style:family="text">
      <style:text-properties fo:font-style="italic" style:font-style-asian="italic" style:font-style-complex="italic" fo:font-size="11pt" style:font-size-asian="11pt"/>
    </style:style>
    <style:style style:name="P1986" style:parent-style-name="Normal" style:family="paragraph">
      <style:paragraph-properties fo:text-align="justify" fo:text-indent="0.2166in"/>
      <style:text-properties fo:font-size="11pt" style:font-size-asian="11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text-transform="uppercase" fo:font-size="11pt" style:font-size-asian="11pt"/>
    </style:style>
    <style:style style:name="P1989" style:parent-style-name="Normal" style:family="paragraph">
      <style:paragraph-properties fo:text-align="justify" fo:text-indent="0.2166in"/>
      <style:text-properties fo:font-style="italic" style:font-style-asian="italic" style:font-style-complex="italic" fo:font-size="11pt" style:font-size-asian="11pt"/>
    </style:style>
    <style:style style:name="P1990" style:parent-style-name="Normal" style:family="paragraph">
      <style:paragraph-properties fo:text-align="center"/>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P1993" style:parent-style-name="Normal" style:family="paragraph">
      <style:paragraph-properties fo:text-align="justify" fo:text-indent="0.2166in"/>
      <style:text-properties fo:font-size="11pt" style:font-size-asian="11pt"/>
    </style:style>
    <style:style style:name="P1994" style:parent-style-name="Normal" style:family="paragraph">
      <style:paragraph-properties fo:text-align="justify" fo:text-indent="0.2166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2166in"/>
    </style:style>
    <style:style style:name="P1999" style:parent-style-name="Normal" style:family="paragraph">
      <style:paragraph-properties fo:text-align="center"/>
    </style:style>
    <style:style style:name="T2000" style:parent-style-name="DefaultParagraphFont" style:family="text">
      <style:text-properties fo:font-style="italic" style:font-style-asian="italic" style:font-style-complex="italic" fo:font-size="11pt" style:font-size-asian="11pt"/>
    </style:style>
    <style:style style:name="T2001" style:parent-style-name="DefaultParagraphFont" style:family="text">
      <style:text-properties fo:font-style="italic" style:font-style-asian="italic" style:font-style-complex="italic" fo:font-size="11pt" style:font-size-asian="11pt"/>
    </style:style>
    <style:style style:name="P2002" style:parent-style-name="Normal" style:family="paragraph">
      <style:paragraph-properties fo:text-align="center"/>
      <style:text-properties fo:font-size="11pt" style:font-size-asian="11pt"/>
    </style:style>
    <style:style style:name="P2003" style:parent-style-name="Normal" style:family="paragraph">
      <style:paragraph-properties fo:text-align="justify" fo:text-indent="0.2166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2166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2166in"/>
      <style:text-properties fo:font-size="11pt" style:font-size-asian="11pt"/>
    </style:style>
    <style:style style:name="P2011" style:parent-style-name="Normal" style:family="paragraph">
      <style:paragraph-properties fo:text-align="justify" fo:text-indent="0.2166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2166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2166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2166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2166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2166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2166in"/>
    </style:style>
    <style:style style:name="P2033" style:parent-style-name="Normal" style:family="paragraph">
      <style:paragraph-properties fo:text-align="center"/>
    </style:style>
    <style:style style:name="T2034" style:parent-style-name="DefaultParagraphFont" style:family="text">
      <style:text-properties fo:font-style="italic" style:font-style-asian="italic" style:font-style-complex="italic" fo:font-size="11pt" style:font-size-asian="11pt"/>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style:text-position="54.5% 100%" fo:font-size="11pt" style:font-size-asian="11pt" style:font-size-complex="5.5pt"/>
    </style:style>
    <style:style style:name="T2038" style:parent-style-name="DefaultParagraphFont" style:family="text">
      <style:text-properties fo:font-size="11pt" style:font-size-asian="11pt"/>
    </style:style>
    <style:style style:name="P2039" style:parent-style-name="Normal" style:family="paragraph">
      <style:paragraph-properties fo:text-align="center"/>
      <style:text-properties fo:font-size="11pt" style:font-size-asian="11pt"/>
    </style:style>
    <style:style style:name="P2040" style:parent-style-name="Normal" style:family="paragraph">
      <style:paragraph-properties fo:text-align="justify" fo:text-indent="0.2166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2166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2166in"/>
    </style:style>
    <style:style style:name="P2050" style:parent-style-name="Normal" style:family="paragraph">
      <style:paragraph-properties fo:text-align="center"/>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P2053" style:parent-style-name="Normal" style:family="paragraph">
      <style:paragraph-properties fo:text-align="center"/>
      <style:text-properties fo:font-size="11pt" style:font-size-asian="11pt"/>
    </style:style>
    <style:style style:name="P2054" style:parent-style-name="Normal" style:family="paragraph">
      <style:paragraph-properties fo:text-align="justify" fo:text-indent="0.2166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2166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2166in"/>
    </style:style>
    <style:style style:name="P2064" style:parent-style-name="Normal" style:family="paragraph">
      <style:paragraph-properties fo:text-align="center"/>
    </style:style>
    <style:style style:name="T2065" style:parent-style-name="DefaultParagraphFont" style:family="text">
      <style:text-properties fo:font-style="italic" style:font-style-asian="italic" style:font-style-complex="italic"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P2067" style:parent-style-name="Normal" style:family="paragraph">
      <style:paragraph-properties fo:text-align="center"/>
      <style:text-properties fo:font-size="11pt" style:font-size-asian="11pt"/>
    </style:style>
    <style:style style:name="P2068" style:parent-style-name="Normal" style:family="paragraph">
      <style:paragraph-properties fo:text-align="justify" fo:text-indent="0.2166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2166in"/>
      <style:text-properties fo:font-size="10pt" style:font-size-asian="10pt" style:font-size-complex="8pt"/>
    </style:style>
    <style:style style:name="P2073" style:parent-style-name="Normal" style:family="paragraph">
      <style:paragraph-properties fo:text-align="justify" fo:text-indent="0.2166in"/>
    </style:style>
    <style:style style:name="T2074" style:parent-style-name="DefaultParagraphFont" style:family="text">
      <style:text-properties fo:font-size="10pt" style:font-size-asian="10pt" style:font-size-complex="8pt"/>
    </style:style>
    <style:style style:name="T2075" style:parent-style-name="DefaultParagraphFont" style:family="text">
      <style:text-properties style:text-position="55.5% 100%" fo:font-size="10pt" style:font-size-asian="10pt" style:font-size-complex="4.5pt"/>
    </style:style>
    <style:style style:name="T2076" style:parent-style-name="DefaultParagraphFont" style:family="text">
      <style:text-properties fo:font-size="10pt" style:font-size-asian="10pt" style:font-size-complex="8pt"/>
    </style:style>
    <style:style style:name="T2077" style:parent-style-name="DefaultParagraphFont" style:family="text">
      <style:text-properties fo:font-size="10pt" style:font-size-asian="10pt" style:font-size-complex="8pt"/>
    </style:style>
    <style:style style:name="P2078" style:parent-style-name="Normal" style:family="paragraph">
      <style:paragraph-properties fo:text-align="justify" fo:text-indent="0.2166in"/>
    </style:style>
    <style:style style:name="P2079" style:parent-style-name="Normal" style:family="paragraph">
      <style:paragraph-properties fo:text-align="justify" fo:text-indent="0.2166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2166in"/>
    </style:style>
    <style:style style:name="P2083" style:parent-style-name="Normal" style:family="paragraph">
      <style:paragraph-properties fo:text-align="center"/>
    </style:style>
    <style:style style:name="T2084" style:parent-style-name="DefaultParagraphFont" style:family="text">
      <style:text-properties fo:font-style="italic" style:font-style-asian="italic" style:font-style-complex="italic" fo:font-size="11pt" style:font-size-asian="11pt"/>
    </style:style>
    <style:style style:name="T2085" style:parent-style-name="DefaultParagraphFont" style:family="text">
      <style:text-properties fo:font-style="italic" style:font-style-asian="italic" style:font-style-complex="italic" fo:font-size="11pt" style:font-size-asian="11pt"/>
    </style:style>
    <style:style style:name="P2086" style:parent-style-name="Normal" style:family="paragraph">
      <style:paragraph-properties fo:text-align="center"/>
      <style:text-properties fo:font-size="11pt" style:font-size-asian="11pt"/>
    </style:style>
    <style:style style:name="P2087" style:parent-style-name="Normal" style:family="paragraph">
      <style:paragraph-properties fo:text-align="justify" fo:text-indent="0.2166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2166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2166in"/>
    </style:style>
    <style:style style:name="P2097" style:parent-style-name="Normal" style:family="paragraph">
      <style:paragraph-properties fo:text-align="center"/>
    </style:style>
    <style:style style:name="T2098" style:parent-style-name="DefaultParagraphFont" style:family="text">
      <style:text-properties fo:font-style="italic" style:font-style-asian="italic" style:font-style-complex="italic"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P2100" style:parent-style-name="Normal" style:family="paragraph">
      <style:paragraph-properties fo:text-align="center"/>
      <style:text-properties fo:font-size="11pt" style:font-size-asian="11pt"/>
    </style:style>
    <style:style style:name="P2101" style:parent-style-name="Normal" style:family="paragraph">
      <style:paragraph-properties fo:text-align="justify" fo:text-indent="0.2166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2166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2166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2166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2166in"/>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2166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2166in"/>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2166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2166in"/>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2166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2166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2166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2166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2166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2166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2166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2166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2166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2166in"/>
      <style:text-properties fo:font-size="11pt" style:font-size-asian="11pt"/>
    </style:style>
    <style:style style:name="P2163" style:parent-style-name="Normal" style:family="paragraph">
      <style:paragraph-properties fo:text-align="justify" fo:text-indent="0.2166in"/>
      <style:text-properties fo:font-size="11pt" style:font-size-asian="11pt"/>
    </style:style>
    <style:style style:name="P2164" style:parent-style-name="Normal" style:family="paragraph">
      <style:paragraph-properties fo:text-align="justify" fo:text-indent="0.2166in"/>
      <style:text-properties fo:font-size="11pt" style:font-size-asian="11pt"/>
    </style:style>
    <style:style style:name="P2165" style:parent-style-name="Normal" style:family="paragraph">
      <style:paragraph-properties fo:text-align="justify" fo:text-indent="0.2166in"/>
      <style:text-properties fo:font-size="11pt" style:font-size-asian="11pt"/>
    </style:style>
    <style:style style:name="P2166" style:parent-style-name="Normal" style:family="paragraph">
      <style:paragraph-properties fo:text-align="justify" fo:text-indent="0.2166in"/>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2166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2166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2166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2166in"/>
      <style:text-properties fo:font-size="11pt" style:font-size-asian="11pt"/>
    </style:style>
    <style:style style:name="P2181" style:parent-style-name="Normal" style:family="paragraph">
      <style:paragraph-properties fo:text-align="justify" fo:text-indent="0.2166in"/>
      <style:text-properties fo:font-size="11pt" style:font-size-asian="11pt"/>
    </style:style>
    <style:style style:name="P2182" style:parent-style-name="Normal" style:family="paragraph">
      <style:paragraph-properties fo:text-align="justify" fo:text-indent="0.2166in"/>
    </style:style>
    <style:style style:name="P2183" style:parent-style-name="Normal" style:family="paragraph">
      <style:paragraph-properties fo:text-align="center"/>
    </style:style>
    <style:style style:name="T2184" style:parent-style-name="DefaultParagraphFont" style:family="text">
      <style:text-properties fo:font-style="italic" style:font-style-asian="italic" style:font-style-complex="italic" fo:font-size="11pt" style:font-size-asian="11pt"/>
    </style:style>
    <style:style style:name="P2185" style:parent-style-name="Normal" style:family="paragraph">
      <style:paragraph-properties fo:text-align="justify" fo:text-indent="0.2166in"/>
      <style:text-properties fo:font-size="11pt" style:font-size-asian="11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fo:text-transform="uppercase" fo:font-size="11pt" style:font-size-asian="11pt"/>
    </style:style>
    <style:style style:name="P2188" style:parent-style-name="Normal" style:family="paragraph">
      <style:paragraph-properties fo:text-align="center"/>
      <style:text-properties fo:font-weight="bold" style:font-weight-asian="bold" style:font-weight-complex="bold" fo:text-transform="uppercase" fo:font-size="11pt" style:font-size-asian="11pt"/>
    </style:style>
    <style:style style:name="P2189" style:parent-style-name="Normal" style:family="paragraph">
      <style:paragraph-properties fo:text-align="center"/>
    </style:style>
    <style:style style:name="T2190" style:parent-style-name="DefaultParagraphFont" style:family="text">
      <style:text-properties fo:font-style="italic" style:font-style-asian="italic" style:font-style-complex="italic" fo:font-size="11pt" style:font-size-asian="11pt"/>
    </style:style>
    <style:style style:name="T2191" style:parent-style-name="DefaultParagraphFont" style:family="text">
      <style:text-properties fo:font-style="italic" style:font-style-asian="italic" style:font-style-complex="italic" fo:font-size="11pt" style:font-size-asian="11pt"/>
    </style:style>
    <style:style style:name="P2192" style:parent-style-name="Normal" style:family="paragraph">
      <style:paragraph-properties fo:text-align="center"/>
      <style:text-properties fo:font-size="11pt" style:font-size-asian="11pt"/>
    </style:style>
    <style:style style:name="P2193" style:parent-style-name="Normal" style:family="paragraph">
      <style:paragraph-properties fo:text-align="justify" fo:text-indent="0.2166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2166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2166in"/>
      <style:text-properties fo:font-size="11pt" style:font-size-asian="11pt"/>
    </style:style>
    <style:style style:name="P2202" style:parent-style-name="Normal" style:family="paragraph">
      <style:paragraph-properties fo:text-align="justify" fo:text-indent="0.2166in"/>
      <style:text-properties fo:font-size="11pt" style:font-size-asian="11pt"/>
    </style:style>
    <style:style style:name="P2203" style:parent-style-name="Normal" style:family="paragraph">
      <style:paragraph-properties fo:text-align="justify" fo:text-indent="0.2166in"/>
      <style:text-properties fo:font-size="11pt" style:font-size-asian="11pt"/>
    </style:style>
    <style:style style:name="P2204" style:parent-style-name="Normal" style:family="paragraph">
      <style:paragraph-properties fo:text-align="justify" fo:text-indent="0.2166in"/>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2166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2166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2166in"/>
      <style:text-properties fo:font-size="11pt" style:font-size-asian="11pt"/>
    </style:style>
    <style:style style:name="P2213" style:parent-style-name="Normal" style:family="paragraph">
      <style:paragraph-properties fo:text-align="justify" fo:text-indent="0.2166in"/>
      <style:text-properties fo:font-size="11pt" style:font-size-asian="11pt"/>
    </style:style>
    <style:style style:name="P2214" style:parent-style-name="Normal" style:family="paragraph">
      <style:paragraph-properties fo:text-align="justify" fo:text-indent="0.2166in"/>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2166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2166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2166in"/>
    </style:style>
    <style:style style:name="P2225" style:parent-style-name="Normal" style:family="paragraph">
      <style:paragraph-properties fo:text-align="center"/>
    </style:style>
    <style:style style:name="T2226" style:parent-style-name="DefaultParagraphFont" style:family="text">
      <style:text-properties fo:font-style="italic" style:font-style-asian="italic" style:font-style-complex="italic" fo:font-size="11pt" style:font-size-asian="11pt"/>
    </style:style>
    <style:style style:name="T2227" style:parent-style-name="DefaultParagraphFont" style:family="text">
      <style:text-properties fo:font-style="italic" style:font-style-asian="italic" style:font-style-complex="italic" fo:font-size="11pt" style:font-size-asian="11pt"/>
    </style:style>
    <style:style style:name="P2228" style:parent-style-name="Normal" style:family="paragraph">
      <style:paragraph-properties fo:text-align="center"/>
      <style:text-properties fo:font-size="11pt" style:font-size-asian="11pt"/>
    </style:style>
    <style:style style:name="P2229" style:parent-style-name="Normal" style:family="paragraph">
      <style:paragraph-properties fo:text-align="justify" fo:text-indent="0.2166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2166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2166in"/>
    </style:style>
    <style:style style:name="P2238" style:parent-style-name="Normal" style:family="paragraph">
      <style:paragraph-properties fo:text-align="center"/>
    </style:style>
    <style:style style:name="T2239" style:parent-style-name="DefaultParagraphFont" style:family="text">
      <style:text-properties fo:font-style="italic" style:font-style-asian="italic" style:font-style-complex="italic"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P2241" style:parent-style-name="Normal" style:family="paragraph">
      <style:paragraph-properties fo:text-align="center"/>
      <style:text-properties fo:font-size="11pt" style:font-size-asian="11pt"/>
    </style:style>
    <style:style style:name="P2242" style:parent-style-name="Normal" style:family="paragraph">
      <style:paragraph-properties fo:text-align="justify" fo:text-indent="0.2166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2166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2166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2166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2166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2166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2166in"/>
    </style:style>
    <style:style style:name="P2264" style:parent-style-name="Normal" style:family="paragraph">
      <style:paragraph-properties fo:text-align="center"/>
    </style:style>
    <style:style style:name="T2265" style:parent-style-name="DefaultParagraphFont" style:family="text">
      <style:text-properties fo:font-style="italic" style:font-style-asian="italic" style:font-style-complex="italic" fo:font-size="11pt" style:font-size-asian="11pt"/>
    </style:style>
    <style:style style:name="T2266" style:parent-style-name="DefaultParagraphFont" style:family="text">
      <style:text-properties fo:font-style="italic" style:font-style-asian="italic" style:font-style-complex="italic" fo:font-size="11pt" style:font-size-asian="11pt"/>
    </style:style>
    <style:style style:name="P2267" style:parent-style-name="Normal" style:family="paragraph">
      <style:paragraph-properties fo:text-align="center"/>
      <style:text-properties fo:font-size="11pt" style:font-size-asian="11pt"/>
    </style:style>
    <style:style style:name="P2268" style:parent-style-name="Normal" style:family="paragraph">
      <style:paragraph-properties fo:text-align="justify" fo:text-indent="0.2166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2166in"/>
    </style:style>
    <style:style style:name="P2274" style:parent-style-name="Normal" style:family="paragraph">
      <style:paragraph-properties fo:text-align="center"/>
    </style:style>
    <style:style style:name="T2275" style:parent-style-name="DefaultParagraphFont" style:family="text">
      <style:text-properties fo:font-style="italic" style:font-style-asian="italic" style:font-style-complex="italic" fo:font-size="11pt" style:font-size-asian="11pt"/>
    </style:style>
    <style:style style:name="T2276" style:parent-style-name="DefaultParagraphFont" style:family="text">
      <style:text-properties fo:font-style="italic" style:font-style-asian="italic" style:font-style-complex="italic" fo:font-size="11pt" style:font-size-asian="11pt"/>
    </style:style>
    <style:style style:name="P2277" style:parent-style-name="Normal" style:family="paragraph">
      <style:paragraph-properties fo:text-align="center"/>
      <style:text-properties fo:font-size="11pt" style:font-size-asian="11pt"/>
    </style:style>
    <style:style style:name="P2278" style:parent-style-name="Normal" style:family="paragraph">
      <style:paragraph-properties fo:text-align="justify" fo:text-indent="0.2166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2166in"/>
    </style:style>
    <style:style style:name="P2282" style:parent-style-name="Normal" style:family="paragraph">
      <style:paragraph-properties fo:text-align="center"/>
    </style:style>
    <style:style style:name="T2283" style:parent-style-name="DefaultParagraphFont" style:family="text">
      <style:text-properties fo:font-style="italic" style:font-style-asian="italic" style:font-style-complex="italic" fo:font-size="11pt" style:font-size-asian="11pt"/>
    </style:style>
    <style:style style:name="T2284" style:parent-style-name="DefaultParagraphFont" style:family="text">
      <style:text-properties fo:font-style="italic" style:font-style-asian="italic" style:font-style-complex="italic" fo:font-size="11pt" style:font-size-asian="11pt"/>
    </style:style>
    <style:style style:name="P2285" style:parent-style-name="Normal" style:family="paragraph">
      <style:paragraph-properties fo:text-align="center"/>
      <style:text-properties fo:font-size="11pt" style:font-size-asian="11pt"/>
    </style:style>
    <style:style style:name="P2286" style:parent-style-name="Normal" style:family="paragraph">
      <style:paragraph-properties fo:text-align="justify" fo:text-indent="0.2166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2166in"/>
      <style:text-properties fo:font-size="11pt" style:font-size-asian="11pt"/>
    </style:style>
    <style:style style:name="P2290" style:parent-style-name="Normal" style:family="paragraph">
      <style:paragraph-properties fo:text-align="justify" fo:text-indent="0.2166in"/>
      <style:text-properties fo:font-size="11pt" style:font-size-asian="11pt"/>
    </style:style>
    <style:style style:name="P2291" style:parent-style-name="Normal" style:family="paragraph">
      <style:paragraph-properties fo:text-align="justify" fo:text-indent="0.2166in"/>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2166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2166in"/>
      <style:text-properties fo:font-size="11pt" style:font-size-asian="11pt"/>
    </style:style>
    <style:style style:name="P2297" style:parent-style-name="Normal" style:family="paragraph">
      <style:paragraph-properties fo:text-align="justify" fo:text-indent="0.2166in"/>
      <style:text-properties fo:font-size="11pt" style:font-size-asian="11pt"/>
    </style:style>
    <style:style style:name="P2298" style:parent-style-name="Normal" style:family="paragraph">
      <style:paragraph-properties fo:text-align="justify" fo:text-indent="0.2166in"/>
      <style:text-properties fo:font-size="11pt" style:font-size-asian="11pt"/>
    </style:style>
    <style:style style:name="P2299" style:parent-style-name="Normal" style:family="paragraph">
      <style:paragraph-properties fo:text-align="justify" fo:text-indent="0.2166in"/>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2166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2166in"/>
    </style:style>
    <style:style style:name="P2306" style:parent-style-name="Normal" style:family="paragraph">
      <style:paragraph-properties fo:text-align="center"/>
    </style:style>
    <style:style style:name="T2307" style:parent-style-name="DefaultParagraphFont" style:family="text">
      <style:text-properties fo:font-style="italic" style:font-style-asian="italic" style:font-style-complex="italic" fo:font-size="11pt" style:font-size-asian="11pt"/>
    </style:style>
    <style:style style:name="T2308" style:parent-style-name="DefaultParagraphFont" style:family="text">
      <style:text-properties fo:font-style="italic" style:font-style-asian="italic" style:font-style-complex="italic"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54.5% 100%" fo:font-size="11pt" style:font-size-asian="11pt" style:font-size-complex="5.5pt"/>
    </style:style>
    <style:style style:name="T2311" style:parent-style-name="DefaultParagraphFont" style:family="text">
      <style:text-properties fo:font-size="11pt" style:font-size-asian="11pt"/>
    </style:style>
    <style:style style:name="P2312" style:parent-style-name="Normal" style:family="paragraph">
      <style:paragraph-properties fo:text-align="center"/>
      <style:text-properties fo:font-size="11pt" style:font-size-asian="11pt"/>
    </style:style>
    <style:style style:name="P2313" style:parent-style-name="Normal" style:family="paragraph">
      <style:paragraph-properties fo:text-align="justify" fo:text-indent="0.2166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2166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2166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2166in"/>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2166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2166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2166in"/>
    </style:style>
    <style:style style:name="P2341" style:parent-style-name="Normal" style:family="paragraph">
      <style:paragraph-properties fo:text-align="center"/>
    </style:style>
    <style:style style:name="T2342" style:parent-style-name="DefaultParagraphFont" style:family="text">
      <style:text-properties fo:font-style="italic" style:font-style-asian="italic" style:font-style-complex="italic" fo:font-size="11pt" style:font-size-asian="11pt"/>
    </style:style>
    <style:style style:name="P2343" style:parent-style-name="Normal" style:family="paragraph">
      <style:paragraph-properties fo:text-align="justify" fo:text-indent="0.2166in"/>
      <style:text-properties fo:font-size="11pt" style:font-size-asian="11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text-transform="uppercase" fo:font-size="11pt" style:font-size-asian="11pt"/>
    </style:style>
    <style:style style:name="P2346" style:parent-style-name="Normal" style:family="paragraph">
      <style:paragraph-properties fo:text-align="center"/>
      <style:text-properties fo:font-weight="bold" style:font-weight-asian="bold" style:font-weight-complex="bold" fo:text-transform="uppercase" fo:font-size="11pt" style:font-size-asian="11pt"/>
    </style:style>
    <style:style style:name="P2347" style:parent-style-name="Normal" style:family="paragraph">
      <style:paragraph-properties fo:text-align="center"/>
    </style:style>
    <style:style style:name="T2348" style:parent-style-name="DefaultParagraphFont" style:family="text">
      <style:text-properties fo:font-style="italic" style:font-style-asian="italic" style:font-style-complex="italic" fo:font-size="11pt" style:font-size-asian="11pt"/>
    </style:style>
    <style:style style:name="T2349" style:parent-style-name="DefaultParagraphFont" style:family="text">
      <style:text-properties fo:font-style="italic" style:font-style-asian="italic" style:font-style-complex="italic" fo:font-size="11pt" style:font-size-asian="11pt"/>
    </style:style>
    <style:style style:name="P2350" style:parent-style-name="Normal" style:family="paragraph">
      <style:paragraph-properties fo:text-align="justify" fo:text-indent="0.2166in"/>
      <style:text-properties fo:font-size="11pt" style:font-size-asian="11pt"/>
    </style:style>
    <style:style style:name="P2351" style:parent-style-name="Normal" style:family="paragraph">
      <style:paragraph-properties fo:text-align="justify" fo:text-indent="0.2166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2166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2166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2166in"/>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2166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2166in"/>
    </style:style>
    <style:style style:name="P2368" style:parent-style-name="Normal" style:family="paragraph">
      <style:paragraph-properties fo:text-align="center"/>
    </style:style>
    <style:style style:name="T2369" style:parent-style-name="DefaultParagraphFont" style:family="text">
      <style:text-properties fo:font-style="italic" style:font-style-asian="italic" style:font-style-complex="italic" fo:font-size="11pt" style:font-size-asian="11pt"/>
    </style:style>
    <style:style style:name="T2370" style:parent-style-name="DefaultParagraphFont" style:family="text">
      <style:text-properties fo:font-style="italic" style:font-style-asian="italic" style:font-style-complex="italic" fo:font-size="11pt" style:font-size-asian="11pt"/>
    </style:style>
    <style:style style:name="P2371" style:parent-style-name="Normal" style:family="paragraph">
      <style:paragraph-properties fo:text-align="center"/>
      <style:text-properties fo:font-size="11pt" style:font-size-asian="11pt"/>
    </style:style>
    <style:style style:name="P2372" style:parent-style-name="Normal" style:family="paragraph">
      <style:paragraph-properties fo:text-align="justify" fo:text-indent="0.2166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2166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2166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2166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2166in"/>
      <style:text-properties fo:font-size="11pt" style:font-size-asian="11pt"/>
    </style:style>
    <style:style style:name="P2386" style:parent-style-name="Normal" style:family="paragraph">
      <style:paragraph-properties fo:text-align="justify" fo:text-indent="0.2166in"/>
    </style:style>
    <style:style style:name="P2387" style:parent-style-name="Normal" style:family="paragraph">
      <style:paragraph-properties fo:text-align="center"/>
    </style:style>
    <style:style style:name="T2388" style:parent-style-name="DefaultParagraphFont" style:family="text">
      <style:text-properties fo:font-style="italic" style:font-style-asian="italic" style:font-style-complex="italic" fo:font-size="11pt" style:font-size-asian="11pt"/>
    </style:style>
    <style:style style:name="T2389" style:parent-style-name="DefaultParagraphFont" style:family="text">
      <style:text-properties fo:font-style="italic" style:font-style-asian="italic" style:font-style-complex="italic" fo:font-size="11pt" style:font-size-asian="11pt"/>
    </style:style>
    <style:style style:name="P2390" style:parent-style-name="Normal" style:family="paragraph">
      <style:paragraph-properties fo:text-align="center"/>
      <style:text-properties fo:font-size="11pt" style:font-size-asian="11pt"/>
    </style:style>
    <style:style style:name="P2391" style:parent-style-name="Normal" style:family="paragraph">
      <style:paragraph-properties fo:text-align="justify" fo:text-indent="0.2166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2166in"/>
      <style:text-properties fo:font-size="11pt" style:font-size-asian="11pt"/>
    </style:style>
    <style:style style:name="P2396" style:parent-style-name="Normal" style:family="paragraph">
      <style:paragraph-properties fo:text-align="justify" fo:text-indent="0.2166in"/>
      <style:text-properties fo:font-size="11pt" style:font-size-asian="11pt"/>
    </style:style>
    <style:style style:name="P2397" style:parent-style-name="Normal" style:family="paragraph">
      <style:paragraph-properties fo:text-align="justify" fo:text-indent="0.2166in"/>
      <style:text-properties fo:font-size="11pt" style:font-size-asian="11pt"/>
    </style:style>
    <style:style style:name="P2398" style:parent-style-name="Normal" style:family="paragraph">
      <style:paragraph-properties fo:text-align="justify" fo:text-indent="0.2166in"/>
      <style:text-properties fo:font-size="11pt" style:font-size-asian="11pt"/>
    </style:style>
    <style:style style:name="P2399" style:parent-style-name="Normal" style:family="paragraph">
      <style:paragraph-properties fo:text-align="justify" fo:text-indent="0.2166in"/>
      <style:text-properties fo:font-size="11pt" style:font-size-asian="11pt"/>
    </style:style>
    <style:style style:name="P2400" style:parent-style-name="Normal" style:family="paragraph">
      <style:paragraph-properties fo:text-align="justify" fo:text-indent="0.2166in"/>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2166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2166in"/>
      <style:text-properties fo:font-size="11pt" style:font-size-asian="11pt"/>
    </style:style>
    <style:style style:name="P2407" style:parent-style-name="Normal" style:family="paragraph">
      <style:paragraph-properties fo:text-align="justify" fo:text-indent="0.2166in"/>
      <style:text-properties fo:font-size="11pt" style:font-size-asian="11pt"/>
    </style:style>
    <style:style style:name="P2408" style:parent-style-name="Normal" style:family="paragraph">
      <style:paragraph-properties fo:text-align="justify" fo:text-indent="0.2166in"/>
      <style:text-properties fo:font-size="11pt" style:font-size-asian="11pt"/>
    </style:style>
    <style:style style:name="P2409" style:parent-style-name="Normal" style:family="paragraph">
      <style:paragraph-properties fo:text-align="justify" fo:text-indent="0.2166in"/>
      <style:text-properties fo:font-size="11pt" style:font-size-asian="11pt"/>
    </style:style>
    <style:style style:name="P2410" style:parent-style-name="Normal" style:family="paragraph">
      <style:paragraph-properties fo:text-align="justify" fo:text-indent="0.2166in"/>
      <style:text-properties fo:font-size="11pt" style:font-size-asian="11pt"/>
    </style:style>
    <style:style style:name="P2411" style:parent-style-name="Normal" style:family="paragraph">
      <style:paragraph-properties fo:text-align="justify" fo:text-indent="0.2166in"/>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2166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2166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2166in"/>
    </style:style>
    <style:style style:name="P2422" style:parent-style-name="Normal" style:family="paragraph">
      <style:paragraph-properties fo:text-align="center"/>
    </style:style>
    <style:style style:name="T2423" style:parent-style-name="DefaultParagraphFont" style:family="text">
      <style:text-properties fo:font-style="italic" style:font-style-asian="italic" style:font-style-complex="italic" fo:font-size="11pt" style:font-size-asian="11pt"/>
    </style:style>
    <style:style style:name="T2424" style:parent-style-name="DefaultParagraphFont" style:family="text">
      <style:text-properties fo:font-style="italic" style:font-style-asian="italic" style:font-style-complex="italic" fo:font-size="11pt" style:font-size-asian="11pt"/>
    </style:style>
    <style:style style:name="P2425" style:parent-style-name="Normal" style:family="paragraph">
      <style:paragraph-properties fo:text-align="center"/>
      <style:text-properties fo:font-size="11pt" style:font-size-asian="11pt"/>
    </style:style>
    <style:style style:name="P2426" style:parent-style-name="Normal" style:family="paragraph">
      <style:paragraph-properties fo:text-align="justify" fo:text-indent="0.2166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2166in"/>
    </style:style>
    <style:style style:name="P2430" style:parent-style-name="Normal" style:family="paragraph">
      <style:paragraph-properties fo:text-align="center"/>
    </style:style>
    <style:style style:name="T2431" style:parent-style-name="DefaultParagraphFont" style:family="text">
      <style:text-properties fo:font-style="italic" style:font-style-asian="italic" style:font-style-complex="italic" fo:font-size="11pt" style:font-size-asian="11pt"/>
    </style:style>
    <style:style style:name="P2432" style:parent-style-name="Normal" style:family="paragraph">
      <style:paragraph-properties fo:text-align="justify" fo:text-indent="0.2166in"/>
      <style:text-properties fo:font-size="11pt" style:font-size-asian="11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fo:text-transform="uppercase" fo:font-size="11pt" style:font-size-asian="11pt"/>
    </style:style>
    <style:style style:name="P2435" style:parent-style-name="Normal" style:family="paragraph">
      <style:paragraph-properties fo:text-align="center"/>
      <style:text-properties fo:font-weight="bold" style:font-weight-asian="bold" style:font-weight-complex="bold" fo:text-transform="uppercase" fo:font-size="11pt" style:font-size-asian="11pt"/>
    </style:style>
    <style:style style:name="P2436" style:parent-style-name="Normal" style:family="paragraph">
      <style:paragraph-properties fo:text-align="center"/>
    </style:style>
    <style:style style:name="T2437" style:parent-style-name="DefaultParagraphFont" style:family="text">
      <style:text-properties fo:font-style="italic" style:font-style-asian="italic" style:font-style-complex="italic" fo:font-size="11pt" style:font-size-asian="11pt"/>
    </style:style>
    <style:style style:name="T2438" style:parent-style-name="DefaultParagraphFont" style:family="text">
      <style:text-properties fo:font-style="italic" style:font-style-asian="italic" style:font-style-complex="italic" fo:font-size="11pt" style:font-size-asian="11pt"/>
    </style:style>
    <style:style style:name="P2439" style:parent-style-name="Normal" style:family="paragraph">
      <style:paragraph-properties fo:text-align="center"/>
      <style:text-properties fo:font-size="11pt" style:font-size-asian="11pt"/>
    </style:style>
    <style:style style:name="P2440" style:parent-style-name="Normal" style:family="paragraph">
      <style:paragraph-properties fo:text-align="justify" fo:text-indent="0.2166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2166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2166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2166in"/>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2166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2166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2166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2166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2166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2166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2166in"/>
    </style:style>
    <style:style style:name="P2473" style:parent-style-name="Normal" style:family="paragraph">
      <style:paragraph-properties fo:text-align="center"/>
    </style:style>
    <style:style style:name="T2474" style:parent-style-name="DefaultParagraphFont" style:family="text">
      <style:text-properties fo:font-style="italic" style:font-style-asian="italic" style:font-style-complex="italic" fo:font-size="11pt" style:font-size-asian="11pt"/>
    </style:style>
    <style:style style:name="T2475" style:parent-style-name="DefaultParagraphFont" style:family="text">
      <style:text-properties fo:font-style="italic" style:font-style-asian="italic" style:font-style-complex="italic" fo:font-size="11pt" style:font-size-asian="11pt"/>
    </style:style>
    <style:style style:name="P2476" style:parent-style-name="Normal" style:family="paragraph">
      <style:paragraph-properties fo:text-align="center"/>
      <style:text-properties fo:font-size="11pt" style:font-size-asian="11pt"/>
    </style:style>
    <style:style style:name="P2477" style:parent-style-name="Normal" style:family="paragraph">
      <style:paragraph-properties fo:text-align="justify" fo:text-indent="0.2166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2166in"/>
      <style:text-properties fo:font-size="11pt" style:font-size-asian="11pt"/>
    </style:style>
    <style:style style:name="P2482" style:parent-style-name="Normal" style:family="paragraph">
      <style:paragraph-properties fo:text-align="justify" fo:text-indent="0.2166in"/>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2166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2166in"/>
      <style:text-properties fo:font-size="11pt" style:font-size-asian="11pt"/>
    </style:style>
    <style:style style:name="P2488" style:parent-style-name="Normal" style:family="paragraph">
      <style:paragraph-properties fo:text-align="justify" fo:text-indent="0.2166in"/>
      <style:text-properties fo:font-size="11pt" style:font-size-asian="11pt"/>
    </style:style>
    <style:style style:name="P2489" style:parent-style-name="Normal" style:family="paragraph">
      <style:paragraph-properties fo:text-align="justify" fo:text-indent="0.2166in"/>
      <style:text-properties fo:font-size="11pt" style:font-size-asian="11pt"/>
    </style:style>
    <style:style style:name="P2490" style:parent-style-name="Normal" style:family="paragraph">
      <style:paragraph-properties fo:text-align="justify" fo:text-indent="0.2166in"/>
      <style:text-properties fo:font-size="11pt" style:font-size-asian="11pt"/>
    </style:style>
    <style:style style:name="P2491" style:parent-style-name="Normal" style:family="paragraph">
      <style:paragraph-properties fo:text-align="justify" fo:text-indent="0.2166in"/>
      <style:text-properties fo:font-size="11pt" style:font-size-asian="11pt"/>
    </style:style>
    <style:style style:name="P2492" style:parent-style-name="Normal" style:family="paragraph">
      <style:paragraph-properties fo:text-align="justify" fo:text-indent="0.2166in"/>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2166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2166in"/>
      <style:text-properties fo:font-size="11pt" style:font-size-asian="11pt"/>
    </style:style>
    <style:style style:name="P2498" style:parent-style-name="Normal" style:family="paragraph">
      <style:paragraph-properties fo:text-align="justify" fo:text-indent="0.2166in"/>
      <style:text-properties fo:font-size="11pt" style:font-size-asian="11pt"/>
    </style:style>
    <style:style style:name="P2499" style:parent-style-name="Normal" style:family="paragraph">
      <style:paragraph-properties fo:text-align="justify" fo:text-indent="0.2166in"/>
      <style:text-properties fo:font-size="11pt" style:font-size-asian="11pt"/>
    </style:style>
    <style:style style:name="P2500" style:parent-style-name="Normal" style:family="paragraph">
      <style:paragraph-properties fo:text-align="justify" fo:text-indent="0.2166in"/>
      <style:text-properties fo:font-size="11pt" style:font-size-asian="11pt"/>
    </style:style>
    <style:style style:name="P2501" style:parent-style-name="Normal" style:family="paragraph">
      <style:paragraph-properties fo:text-align="justify" fo:text-indent="0.2166in"/>
      <style:text-properties fo:font-size="11pt" style:font-size-asian="11pt"/>
    </style:style>
    <style:style style:name="P2502" style:parent-style-name="Normal" style:family="paragraph">
      <style:paragraph-properties fo:text-align="justify" fo:text-indent="0.2166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2166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2166in"/>
      <style:text-properties fo:font-size="11pt" style:font-size-asian="11pt"/>
    </style:style>
    <style:style style:name="P2509" style:parent-style-name="Normal" style:family="paragraph">
      <style:paragraph-properties fo:text-align="justify" fo:text-indent="0.2166in"/>
      <style:text-properties fo:font-size="11pt" style:font-size-asian="11pt"/>
    </style:style>
    <style:style style:name="P2510" style:parent-style-name="Normal" style:family="paragraph">
      <style:paragraph-properties fo:text-align="justify" fo:text-indent="0.2166in"/>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2166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2166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2166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2166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2166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2166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2166in"/>
    </style:style>
    <style:style style:name="P2534" style:parent-style-name="Normal" style:family="paragraph">
      <style:paragraph-properties fo:text-align="center"/>
    </style:style>
    <style:style style:name="T2535" style:parent-style-name="DefaultParagraphFont" style:family="text">
      <style:text-properties fo:font-style="italic" style:font-style-asian="italic" style:font-style-complex="italic" fo:font-size="11pt" style:font-size-asian="11pt"/>
    </style:style>
    <style:style style:name="T2536" style:parent-style-name="DefaultParagraphFont" style:family="text">
      <style:text-properties fo:font-style="italic" style:font-style-asian="italic" style:font-style-complex="italic" fo:font-size="11pt" style:font-size-asian="11pt"/>
    </style:style>
    <style:style style:name="P2537" style:parent-style-name="Normal" style:family="paragraph">
      <style:paragraph-properties fo:text-align="center"/>
      <style:text-properties fo:font-size="11pt" style:font-size-asian="11pt"/>
    </style:style>
    <style:style style:name="P2538" style:parent-style-name="Normal" style:family="paragraph">
      <style:paragraph-properties fo:text-align="justify" fo:text-indent="0.2166in"/>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2166in"/>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2166in"/>
    </style:style>
    <style:style style:name="P2543" style:parent-style-name="Normal" style:family="paragraph">
      <style:paragraph-properties fo:text-align="center"/>
    </style:style>
    <style:style style:name="T2544" style:parent-style-name="DefaultParagraphFont" style:family="text">
      <style:text-properties fo:font-style="italic" style:font-style-asian="italic" style:font-style-complex="italic" fo:font-size="11pt" style:font-size-asian="11pt"/>
    </style:style>
    <style:style style:name="T2545" style:parent-style-name="DefaultParagraphFont" style:family="text">
      <style:text-properties fo:font-style="italic" style:font-style-asian="italic" style:font-style-complex="italic" fo:font-size="11pt" style:font-size-asian="11pt"/>
    </style:style>
    <style:style style:name="P2546" style:parent-style-name="Normal" style:family="paragraph">
      <style:paragraph-properties fo:text-align="justify" fo:text-indent="0.2166in"/>
      <style:text-properties fo:font-size="11pt" style:font-size-asian="11pt"/>
    </style:style>
    <style:style style:name="P2547" style:parent-style-name="Normal" style:family="paragraph">
      <style:paragraph-properties fo:text-align="justify" fo:text-indent="0.2166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2166in"/>
      <style:text-properties fo:font-size="11pt" style:font-size-asian="11pt"/>
    </style:style>
    <style:style style:name="P2554" style:parent-style-name="Normal" style:family="paragraph">
      <style:paragraph-properties fo:text-align="justify" fo:text-indent="0.2166in"/>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2166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2166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2166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2166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2166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2166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2166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2166in"/>
    </style:style>
    <style:style style:name="P2581" style:parent-style-name="Normal" style:family="paragraph">
      <style:paragraph-properties fo:text-align="center"/>
    </style:style>
    <style:style style:name="T2582" style:parent-style-name="DefaultParagraphFont" style:family="text">
      <style:text-properties fo:font-style="italic" style:font-style-asian="italic" style:font-style-complex="italic" fo:font-size="11pt" style:font-size-asian="11pt"/>
    </style:style>
    <style:style style:name="T2583" style:parent-style-name="DefaultParagraphFont" style:family="text">
      <style:text-properties fo:font-style="italic" style:font-style-asian="italic" style:font-style-complex="italic" fo:font-size="11pt" style:font-size-asian="11pt"/>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text-align="justify" fo:text-indent="0.2166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2166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2166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2166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2166in"/>
    </style:style>
    <style:style style:name="P2602" style:parent-style-name="Normal" style:family="paragraph">
      <style:paragraph-properties fo:text-align="center"/>
    </style:style>
    <style:style style:name="T2603" style:parent-style-name="DefaultParagraphFont" style:family="text">
      <style:text-properties fo:font-style="italic" style:font-style-asian="italic" style:font-style-complex="italic" fo:font-size="11pt" style:font-size-asian="11pt"/>
    </style:style>
    <style:style style:name="T2604" style:parent-style-name="DefaultParagraphFont" style:family="text">
      <style:text-properties fo:font-style="italic" style:font-style-asian="italic" style:font-style-complex="italic" fo:font-size="11pt" style:font-size-asian="11pt"/>
    </style:style>
    <style:style style:name="P2605" style:parent-style-name="Normal" style:family="paragraph">
      <style:paragraph-properties fo:text-align="center"/>
      <style:text-properties fo:font-size="11pt" style:font-size-asian="11pt"/>
    </style:style>
    <style:style style:name="P2606" style:parent-style-name="Normal" style:family="paragraph">
      <style:paragraph-properties fo:text-align="justify" fo:text-indent="0.2166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2166in"/>
      <style:text-properties fo:font-size="11pt" style:font-size-asian="11pt"/>
    </style:style>
    <style:style style:name="P2612" style:parent-style-name="Normal" style:family="paragraph">
      <style:paragraph-properties fo:text-align="justify" fo:text-indent="0.2166in"/>
      <style:text-properties fo:font-size="11pt" style:font-size-asian="11pt"/>
    </style:style>
    <style:style style:name="P2613" style:parent-style-name="Normal" style:family="paragraph">
      <style:paragraph-properties fo:text-align="justify" fo:text-indent="0.2166in"/>
      <style:text-properties fo:font-size="11pt" style:font-size-asian="11pt"/>
    </style:style>
    <style:style style:name="P2614" style:parent-style-name="Normal" style:family="paragraph">
      <style:paragraph-properties fo:text-align="justify" fo:text-indent="0.2166in"/>
      <style:text-properties fo:font-size="11pt" style:font-size-asian="11pt"/>
    </style:style>
    <style:style style:name="P2615" style:parent-style-name="Normal" style:family="paragraph">
      <style:paragraph-properties fo:text-align="justify" fo:text-indent="0.2166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2166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2166in"/>
      <style:text-properties fo:font-size="11pt" style:font-size-asian="11pt"/>
    </style:style>
    <style:style style:name="P2623" style:parent-style-name="Normal" style:family="paragraph">
      <style:paragraph-properties fo:text-align="justify" fo:text-indent="0.2166in"/>
      <style:text-properties fo:font-size="11pt" style:font-size-asian="11pt"/>
    </style:style>
    <style:style style:name="P2624" style:parent-style-name="Normal" style:family="paragraph">
      <style:paragraph-properties fo:text-align="justify" fo:text-indent="0.2166in"/>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2166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2166in"/>
      <style:text-properties fo:font-size="11pt" style:font-size-asian="11pt"/>
    </style:style>
    <style:style style:name="P2631" style:parent-style-name="Normal" style:family="paragraph">
      <style:paragraph-properties fo:text-align="justify" fo:text-indent="0.2166in"/>
      <style:text-properties fo:font-size="11pt" style:font-size-asian="11pt"/>
    </style:style>
    <style:style style:name="P2632" style:parent-style-name="Normal" style:family="paragraph">
      <style:paragraph-properties fo:text-align="justify"/>
      <style:text-properties fo:font-size="11pt" style:font-size-asian="11pt"/>
    </style:style>
    <style:style style:name="P2633" style:parent-style-name="Normal" style:family="paragraph">
      <style:paragraph-properties fo:text-align="justify" fo:text-indent="0.2166in"/>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2166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2166in"/>
    </style:style>
    <style:style style:name="P2641" style:parent-style-name="Normal" style:family="paragraph">
      <style:paragraph-properties fo:text-align="center"/>
    </style:style>
    <style:style style:name="T2642" style:parent-style-name="DefaultParagraphFont" style:family="text">
      <style:text-properties fo:font-style="italic" style:font-style-asian="italic" style:font-style-complex="italic" fo:font-size="11pt" style:font-size-asian="11pt"/>
    </style:style>
    <style:style style:name="T2643" style:parent-style-name="DefaultParagraphFont" style:family="text">
      <style:text-properties fo:font-style="italic" style:font-style-asian="italic" style:font-style-complex="italic" fo:font-size="11pt" style:font-size-asian="11pt"/>
    </style:style>
    <style:style style:name="T2644" style:parent-style-name="DefaultParagraphFont" style:family="text">
      <style:text-properties fo:font-style="italic" style:font-style-asian="italic" style:font-style-complex="italic" fo:font-size="11pt" style:font-size-asian="11pt"/>
    </style:style>
    <style:style style:name="P2645" style:parent-style-name="Normal" style:family="paragraph">
      <style:paragraph-properties fo:text-align="center"/>
      <style:text-properties fo:font-size="11pt" style:font-size-asian="11pt"/>
    </style:style>
    <style:style style:name="P2646" style:parent-style-name="Normal" style:family="paragraph">
      <style:paragraph-properties fo:text-align="justify" fo:text-indent="0.2166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2166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2166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2166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2166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2166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2166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2166in"/>
    </style:style>
    <style:style style:name="P2677" style:parent-style-name="Normal" style:family="paragraph">
      <style:paragraph-properties fo:text-align="center"/>
    </style:style>
    <style:style style:name="T2678" style:parent-style-name="DefaultParagraphFont" style:family="text">
      <style:text-properties fo:font-style="italic" style:font-style-asian="italic" style:font-style-complex="italic" fo:font-size="11pt" style:font-size-asian="11pt"/>
    </style:style>
    <style:style style:name="T2679" style:parent-style-name="DefaultParagraphFont" style:family="text">
      <style:text-properties fo:font-style="italic" style:font-style-asian="italic" style:font-style-complex="italic"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style:text-position="54.5% 100%" fo:font-size="11pt" style:font-size-asian="11pt" style:font-size-complex="5.5pt"/>
    </style:style>
    <style:style style:name="T2682" style:parent-style-name="DefaultParagraphFont" style:family="text">
      <style:text-properties fo:font-size="11pt" style:font-size-asian="11pt"/>
    </style:style>
    <style:style style:name="P2683" style:parent-style-name="Normal" style:family="paragraph">
      <style:paragraph-properties fo:text-align="center"/>
      <style:text-properties fo:font-size="11pt" style:font-size-asian="11pt"/>
    </style:style>
    <style:style style:name="P2684" style:parent-style-name="Normal" style:family="paragraph">
      <style:paragraph-properties fo:text-align="justify" fo:text-indent="0.2166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2166in"/>
      <style:text-properties fo:font-size="11pt" style:font-size-asian="11pt"/>
    </style:style>
    <style:style style:name="P2689" style:parent-style-name="Normal" style:family="paragraph">
      <style:paragraph-properties fo:text-align="justify" fo:text-indent="0.2166in"/>
      <style:text-properties fo:font-size="11pt" style:font-size-asian="11pt"/>
    </style:style>
    <style:style style:name="P2690" style:parent-style-name="Normal" style:family="paragraph">
      <style:paragraph-properties fo:text-align="justify" fo:text-indent="0.2166in"/>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2166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2166in"/>
      <style:text-properties fo:font-size="10pt" style:font-size-asian="10pt" style:font-size-complex="8pt"/>
    </style:style>
    <style:style style:name="P2697" style:parent-style-name="Normal" style:family="paragraph">
      <style:paragraph-properties fo:text-align="justify" fo:text-indent="0.2166in"/>
    </style:style>
    <style:style style:name="T2698" style:parent-style-name="DefaultParagraphFont" style:family="text">
      <style:text-properties fo:font-size="10pt" style:font-size-asian="10pt" style:font-size-complex="8pt"/>
    </style:style>
    <style:style style:name="T2699" style:parent-style-name="DefaultParagraphFont" style:family="text">
      <style:text-properties style:text-position="55.5% 100%" fo:font-size="10pt" style:font-size-asian="10pt" style:font-size-complex="4.5pt"/>
    </style:style>
    <style:style style:name="T2700" style:parent-style-name="DefaultParagraphFont" style:family="text">
      <style:text-properties fo:font-size="10pt" style:font-size-asian="10pt" style:font-size-complex="8pt"/>
    </style:style>
    <style:style style:name="P2701" style:parent-style-name="Normal" style:family="paragraph">
      <style:paragraph-properties fo:text-align="justify" fo:text-indent="0.2166in"/>
    </style:style>
    <style:style style:name="P2702" style:parent-style-name="Normal" style:family="paragraph">
      <style:paragraph-properties fo:text-align="justify" fo:text-indent="0.2166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2166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2166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2166in"/>
    </style:style>
    <style:style style:name="P2718" style:parent-style-name="Normal" style:family="paragraph">
      <style:paragraph-properties fo:text-align="center"/>
    </style:style>
    <style:style style:name="T2719" style:parent-style-name="DefaultParagraphFont" style:family="text">
      <style:text-properties fo:font-style="italic" style:font-style-asian="italic" style:font-style-complex="italic" fo:font-size="11pt" style:font-size-asian="11pt"/>
    </style:style>
    <style:style style:name="T2720" style:parent-style-name="DefaultParagraphFont" style:family="text">
      <style:text-properties fo:font-style="italic" style:font-style-asian="italic" style:font-style-complex="italic" fo:font-size="11pt" style:font-size-asian="11pt"/>
    </style:style>
    <style:style style:name="P2721" style:parent-style-name="Normal" style:family="paragraph">
      <style:paragraph-properties fo:text-align="center"/>
      <style:text-properties fo:font-size="11pt" style:font-size-asian="11pt"/>
    </style:style>
    <style:style style:name="P2722" style:parent-style-name="Normal" style:family="paragraph">
      <style:paragraph-properties fo:text-align="justify" fo:text-indent="0.2166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2166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2166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2166in"/>
      <style:text-properties fo:font-size="11pt" style:font-size-asian="11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text-transform="uppercase" fo:font-size="11pt" style:font-size-asian="11pt"/>
    </style:style>
    <style:style style:name="P2736" style:parent-style-name="Normal" style:family="paragraph">
      <style:paragraph-properties fo:text-align="center"/>
      <style:text-properties fo:font-style="italic" style:font-style-asian="italic" style:font-style-complex="italic" fo:font-size="11pt" style:font-size-asian="11pt"/>
    </style:style>
    <style:style style:name="P2737" style:parent-style-name="Normal" style:family="paragraph">
      <style:paragraph-properties fo:text-align="center"/>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tyle="italic" style:font-style-asian="italic" style:font-style-complex="italic" fo:font-size="11pt" style:font-size-asian="11pt"/>
    </style:style>
    <style:style style:name="P2740" style:parent-style-name="Normal" style:family="paragraph">
      <style:paragraph-properties fo:text-align="center"/>
      <style:text-properties fo:font-size="11pt" style:font-size-asian="11pt"/>
    </style:style>
    <style:style style:name="P2741" style:parent-style-name="Normal" style:family="paragraph">
      <style:paragraph-properties fo:text-align="justify" fo:text-indent="0.2166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2166in"/>
    </style:style>
    <style:style style:name="P2745" style:parent-style-name="Normal" style:family="paragraph">
      <style:paragraph-properties fo:text-align="center"/>
    </style:style>
    <style:style style:name="T2746" style:parent-style-name="DefaultParagraphFont" style:family="text">
      <style:text-properties fo:font-style="italic" style:font-style-asian="italic" style:font-style-complex="italic" fo:font-size="11pt" style:font-size-asian="11pt"/>
    </style:style>
    <style:style style:name="T2747" style:parent-style-name="DefaultParagraphFont" style:family="text">
      <style:text-properties fo:font-style="italic" style:font-style-asian="italic" style:font-style-complex="italic" fo:font-size="11pt" style:font-size-asian="11pt"/>
    </style:style>
    <style:style style:name="P2748" style:parent-style-name="Normal" style:family="paragraph">
      <style:paragraph-properties fo:text-align="center"/>
      <style:text-properties fo:font-size="11pt" style:font-size-asian="11pt"/>
    </style:style>
    <style:style style:name="P2749" style:parent-style-name="Normal" style:family="paragraph">
      <style:paragraph-properties fo:text-align="justify" fo:text-indent="0.2166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2166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2166in"/>
    </style:style>
    <style:style style:name="P2758" style:parent-style-name="Normal" style:family="paragraph">
      <style:paragraph-properties fo:text-align="center"/>
    </style:style>
    <style:style style:name="T2759" style:parent-style-name="DefaultParagraphFont" style:family="text">
      <style:text-properties fo:font-style="italic" style:font-style-asian="italic" style:font-style-complex="italic" fo:font-size="11pt" style:font-size-asian="11pt"/>
    </style:style>
    <style:style style:name="T2760" style:parent-style-name="DefaultParagraphFont" style:family="text">
      <style:text-properties fo:font-style="italic" style:font-style-asian="italic" style:font-style-complex="italic" fo:font-size="11pt" style:font-size-asian="11pt"/>
    </style:style>
    <style:style style:name="P2761" style:parent-style-name="Normal" style:family="paragraph">
      <style:paragraph-properties fo:text-align="center"/>
      <style:text-properties fo:font-weight="bold" style:font-weight-asian="bold" style:font-weight-complex="bold" fo:font-size="11pt" style:font-size-asian="11pt"/>
    </style:style>
    <style:style style:name="P2762" style:parent-style-name="Normal" style:family="paragraph">
      <style:paragraph-properties fo:text-align="justify" fo:text-indent="0.2166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2166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2166in"/>
    </style:style>
    <style:style style:name="P2770" style:parent-style-name="Normal" style:family="paragraph">
      <style:paragraph-properties fo:text-align="center"/>
    </style:style>
    <style:style style:name="T2771" style:parent-style-name="DefaultParagraphFont" style:family="text">
      <style:text-properties fo:font-style="italic" style:font-style-asian="italic" style:font-style-complex="italic" fo:font-size="11pt" style:font-size-asian="11pt"/>
    </style:style>
    <style:style style:name="T2772" style:parent-style-name="DefaultParagraphFont" style:family="text">
      <style:text-properties fo:font-style="italic" style:font-style-asian="italic" style:font-style-complex="italic" fo:font-size="11pt" style:font-size-asian="11pt"/>
    </style:style>
    <style:style style:name="P2773" style:parent-style-name="Normal" style:family="paragraph">
      <style:paragraph-properties fo:text-align="center"/>
      <style:text-properties fo:font-size="11pt" style:font-size-asian="11pt"/>
    </style:style>
    <style:style style:name="P2774" style:parent-style-name="Normal" style:family="paragraph">
      <style:paragraph-properties fo:text-align="justify" fo:text-indent="0.2166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2166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2166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2166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2166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2166in"/>
    </style:style>
    <style:style style:name="P2796" style:parent-style-name="Normal" style:family="paragraph">
      <style:paragraph-properties fo:text-align="center"/>
    </style:style>
    <style:style style:name="T2797" style:parent-style-name="DefaultParagraphFont" style:family="text">
      <style:text-properties fo:font-style="italic" style:font-style-asian="italic" style:font-style-complex="italic" fo:font-size="11pt" style:font-size-asian="11pt"/>
    </style:style>
    <style:style style:name="T2798" style:parent-style-name="DefaultParagraphFont" style:family="text">
      <style:text-properties fo:font-style="italic" style:font-style-asian="italic" style:font-style-complex="italic" fo:font-size="11pt" style:font-size-asian="11pt"/>
    </style:style>
    <style:style style:name="P2799" style:parent-style-name="Normal" style:family="paragraph">
      <style:paragraph-properties fo:text-align="center"/>
      <style:text-properties fo:font-size="11pt" style:font-size-asian="11pt"/>
    </style:style>
    <style:style style:name="P2800" style:parent-style-name="Normal" style:family="paragraph">
      <style:paragraph-properties fo:text-align="justify" fo:text-indent="0.2166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2166in"/>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2166in"/>
    </style:style>
    <style:style style:name="P2807" style:parent-style-name="Normal" style:family="paragraph">
      <style:paragraph-properties fo:text-align="center"/>
    </style:style>
    <style:style style:name="T2808" style:parent-style-name="DefaultParagraphFont" style:family="text">
      <style:text-properties fo:font-style="italic" style:font-style-asian="italic" style:font-style-complex="italic" fo:font-size="11pt" style:font-size-asian="11pt"/>
    </style:style>
    <style:style style:name="T2809" style:parent-style-name="DefaultParagraphFont" style:family="text">
      <style:text-properties fo:font-style="italic" style:font-style-asian="italic" style:font-style-complex="italic" fo:font-size="11pt" style:font-size-asian="11pt"/>
    </style:style>
    <style:style style:name="P2810" style:parent-style-name="Normal" style:family="paragraph">
      <style:paragraph-properties fo:text-align="center"/>
      <style:text-properties fo:font-size="11pt" style:font-size-asian="11pt"/>
    </style:style>
    <style:style style:name="P2811" style:parent-style-name="Normal" style:family="paragraph">
      <style:paragraph-properties fo:text-align="justify" fo:text-indent="0.2166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2166in"/>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2166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2166in"/>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2166in"/>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2166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style>
    <style:style style:name="P2826" style:parent-style-name="Normal" style:family="paragraph">
      <style:paragraph-properties fo:text-align="center"/>
      <style:text-properties fo:font-size="11pt" style:font-size-asian="11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text-transform="uppercase" fo:font-size="11pt" style:font-size-asian="11pt"/>
    </style:style>
    <style:style style:name="P2829" style:parent-style-name="Normal" style:family="paragraph">
      <style:paragraph-properties fo:text-align="center"/>
      <style:text-properties fo:font-weight="bold" style:font-weight-asian="bold" style:font-weight-complex="bold" fo:text-transform="uppercase" fo:font-size="11pt" style:font-size-asian="11pt"/>
    </style:style>
    <style:style style:name="P2830" style:parent-style-name="Normal" style:family="paragraph">
      <style:paragraph-properties fo:text-align="center"/>
    </style:style>
    <style:style style:name="T2831" style:parent-style-name="DefaultParagraphFont" style:family="text">
      <style:text-properties fo:font-style="italic" style:font-style-asian="italic" style:font-style-complex="italic" fo:font-size="11pt" style:font-size-asian="11pt"/>
    </style:style>
    <style:style style:name="T2832" style:parent-style-name="DefaultParagraphFont" style:family="text">
      <style:text-properties fo:font-style="italic" style:font-style-asian="italic" style:font-style-complex="italic" fo:font-size="11pt" style:font-size-asian="11pt"/>
    </style:style>
    <style:style style:name="P2833" style:parent-style-name="Normal" style:family="paragraph">
      <style:paragraph-properties fo:text-align="center"/>
      <style:text-properties fo:font-size="11pt" style:font-size-asian="11pt"/>
    </style:style>
    <style:style style:name="P2834" style:parent-style-name="Normal" style:family="paragraph">
      <style:paragraph-properties fo:text-align="justify" fo:text-indent="0.2166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2166in"/>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2166in"/>
    </style:style>
    <style:style style:name="P2840" style:parent-style-name="Normal" style:family="paragraph">
      <style:paragraph-properties fo:text-align="center"/>
    </style:style>
    <style:style style:name="T2841" style:parent-style-name="DefaultParagraphFont" style:family="text">
      <style:text-properties fo:font-style="italic" style:font-style-asian="italic" style:font-style-complex="italic" fo:font-size="11pt" style:font-size-asian="11pt"/>
    </style:style>
    <style:style style:name="T2842" style:parent-style-name="DefaultParagraphFont" style:family="text">
      <style:text-properties fo:font-style="italic" style:font-style-asian="italic" style:font-style-complex="italic" fo:font-size="11pt" style:font-size-asian="11pt"/>
    </style:style>
    <style:style style:name="P2843" style:parent-style-name="Normal" style:family="paragraph">
      <style:paragraph-properties fo:text-align="center"/>
      <style:text-properties fo:font-size="11pt" style:font-size-asian="11pt"/>
    </style:style>
    <style:style style:name="P2844" style:parent-style-name="Normal" style:family="paragraph">
      <style:paragraph-properties fo:text-align="justify" fo:text-indent="0.2166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2166in"/>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2166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2166in"/>
    </style:style>
    <style:style style:name="P2857" style:parent-style-name="Normal" style:family="paragraph">
      <style:paragraph-properties fo:text-align="center"/>
    </style:style>
    <style:style style:name="T2858" style:parent-style-name="DefaultParagraphFont" style:family="text">
      <style:text-properties fo:font-style="italic" style:font-style-asian="italic" style:font-style-complex="italic" fo:font-size="11pt" style:font-size-asian="11pt"/>
    </style:style>
    <style:style style:name="T2859" style:parent-style-name="DefaultParagraphFont" style:family="text">
      <style:text-properties fo:font-style="italic" style:font-style-asian="italic" style:font-style-complex="italic"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54.5% 100%" fo:font-size="11pt" style:font-size-asian="11pt" style:font-size-complex="5.5pt"/>
    </style:style>
    <style:style style:name="T2862" style:parent-style-name="DefaultParagraphFont" style:family="text">
      <style:text-properties fo:font-size="11pt" style:font-size-asian="11pt"/>
    </style:style>
    <style:style style:name="P2863" style:parent-style-name="Normal" style:family="paragraph">
      <style:paragraph-properties fo:text-align="center"/>
      <style:text-properties fo:font-size="11pt" style:font-size-asian="11pt"/>
    </style:style>
    <style:style style:name="P2864" style:parent-style-name="Normal" style:family="paragraph">
      <style:paragraph-properties fo:text-align="justify" fo:text-indent="0.2166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2166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2166in"/>
      <style:text-properties fo:font-size="10pt" style:font-size-asian="10pt" style:font-size-complex="8pt"/>
    </style:style>
    <style:style style:name="P2872" style:parent-style-name="Normal" style:family="paragraph">
      <style:paragraph-properties fo:text-align="justify" fo:text-indent="0.2166in"/>
    </style:style>
    <style:style style:name="T2873" style:parent-style-name="DefaultParagraphFont" style:family="text">
      <style:text-properties fo:font-size="10pt" style:font-size-asian="10pt" style:font-size-complex="8pt"/>
    </style:style>
    <style:style style:name="T2874" style:parent-style-name="DefaultParagraphFont" style:family="text">
      <style:text-properties style:text-position="55.5% 100%" fo:font-size="10pt" style:font-size-asian="10pt" style:font-size-complex="4.5pt"/>
    </style:style>
    <style:style style:name="T2875" style:parent-style-name="DefaultParagraphFont" style:family="text">
      <style:text-properties fo:font-size="10pt" style:font-size-asian="10pt" style:font-size-complex="8pt"/>
    </style:style>
    <style:style style:name="T2876" style:parent-style-name="DefaultParagraphFont" style:family="text">
      <style:text-properties fo:font-size="10pt" style:font-size-asian="10pt" style:font-size-complex="8pt"/>
    </style:style>
    <style:style style:name="P2877" style:parent-style-name="Normal" style:family="paragraph">
      <style:paragraph-properties fo:text-align="justify" fo:text-indent="0.2166in"/>
    </style:style>
    <style:style style:name="P2878" style:parent-style-name="Normal" style:family="paragraph">
      <style:paragraph-properties fo:text-align="justify" fo:text-indent="0.2166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2166in"/>
      <style:text-properties fo:font-size="11pt" style:font-size-asian="11pt"/>
    </style:style>
    <style:style style:name="P2883" style:parent-style-name="Normal" style:family="paragraph">
      <style:paragraph-properties fo:text-align="justify" fo:text-indent="0.2166in"/>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2166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2166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2166in"/>
      <style:text-properties fo:font-size="11pt" style:font-size-asian="11pt"/>
    </style:style>
    <style:style style:name="P2893" style:parent-style-name="Normal" style:family="paragraph">
      <style:paragraph-properties fo:text-align="justify" fo:text-indent="0.2166in"/>
      <style:text-properties fo:font-size="11pt" style:font-size-asian="11pt"/>
    </style:style>
    <style:style style:name="P2894" style:parent-style-name="Normal" style:family="paragraph">
      <style:paragraph-properties fo:text-align="justify" fo:text-indent="0.2166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2166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2166in"/>
      <style:text-properties fo:font-size="11pt" style:font-size-asian="11pt"/>
    </style:style>
    <style:style style:name="P2902" style:parent-style-name="Normal" style:family="paragraph">
      <style:paragraph-properties fo:text-align="justify" fo:text-indent="0.2166in"/>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2166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2166in"/>
    </style:style>
    <style:style style:name="P2909" style:parent-style-name="Normal" style:family="paragraph">
      <style:paragraph-properties fo:text-align="center"/>
    </style:style>
    <style:style style:name="T2910" style:parent-style-name="DefaultParagraphFont" style:family="text">
      <style:text-properties fo:font-style="italic" style:font-style-asian="italic" style:font-style-complex="italic" fo:font-size="11pt" style:font-size-asian="11pt"/>
    </style:style>
    <style:style style:name="T2911" style:parent-style-name="DefaultParagraphFont" style:family="text">
      <style:text-properties fo:font-style="italic" style:font-style-asian="italic" style:font-style-complex="italic" fo:font-size="11pt" style:font-size-asian="11pt"/>
    </style:style>
    <style:style style:name="P2912" style:parent-style-name="Normal" style:family="paragraph">
      <style:paragraph-properties fo:text-align="center"/>
      <style:text-properties fo:font-size="11pt" style:font-size-asian="11pt"/>
    </style:style>
    <style:style style:name="P2913" style:parent-style-name="Normal" style:family="paragraph">
      <style:paragraph-properties fo:text-align="justify" fo:text-indent="0.2166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2166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2166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2166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style>
    <style:style style:name="P2926" style:parent-style-name="Normal" style:family="paragraph">
      <style:paragraph-properties fo:text-align="center"/>
      <style:text-properties fo:font-size="11pt" style:font-size-asian="11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text-transform="uppercase" fo:font-size="11pt" style:font-size-asian="11pt"/>
    </style:style>
    <style:style style:name="P2929" style:parent-style-name="Normal" style:family="paragraph">
      <style:paragraph-properties fo:text-align="center"/>
      <style:text-properties fo:font-weight="bold" style:font-weight-asian="bold" style:font-weight-complex="bold" fo:text-transform="uppercase" fo:font-size="11pt" style:font-size-asian="11pt"/>
    </style:style>
    <style:style style:name="P2930" style:parent-style-name="Normal" style:family="paragraph">
      <style:paragraph-properties fo:text-align="center"/>
    </style:style>
    <style:style style:name="T2931" style:parent-style-name="DefaultParagraphFont" style:family="text">
      <style:text-properties fo:font-style="italic" style:font-style-asian="italic" style:font-style-complex="italic" fo:font-size="11pt" style:font-size-asian="11pt"/>
    </style:style>
    <style:style style:name="T2932" style:parent-style-name="DefaultParagraphFont" style:family="text">
      <style:text-properties fo:font-style="italic" style:font-style-asian="italic" style:font-style-complex="italic" fo:font-size="11pt" style:font-size-asian="11pt"/>
    </style:style>
    <style:style style:name="P2933" style:parent-style-name="Normal" style:family="paragraph">
      <style:paragraph-properties fo:text-align="center"/>
      <style:text-properties fo:font-size="11pt" style:font-size-asian="11pt"/>
    </style:style>
    <style:style style:name="P2934" style:parent-style-name="Normal" style:family="paragraph">
      <style:paragraph-properties fo:text-align="justify" fo:text-indent="0.2166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2166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style>
    <style:style style:name="P2940" style:parent-style-name="Normal" style:family="paragraph">
      <style:paragraph-properties fo:text-align="center"/>
      <style:text-properties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weight-complex="bold" fo:text-transform="uppercase" fo:font-size="11pt" style:font-size-asian="11pt"/>
    </style:style>
    <style:style style:name="T2943" style:parent-style-name="DefaultParagraphFont" style:family="text">
      <style:text-properties fo:font-weight="bold" style:font-weight-asian="bold" style:font-weight-complex="bold" fo:text-transform="uppercase" fo:font-size="11pt" style:font-size-asian="11pt"/>
    </style:style>
    <style:style style:name="P2944" style:parent-style-name="Normal" style:family="paragraph">
      <style:paragraph-properties fo:text-align="center"/>
      <style:text-properties fo:font-weight="bold" style:font-weight-asian="bold" style:font-weight-complex="bold" fo:text-transform="uppercase" fo:font-size="11pt" style:font-size-asian="11pt"/>
    </style:style>
    <style:style style:name="P2945" style:parent-style-name="Normal" style:family="paragraph">
      <style:paragraph-properties fo:text-align="center"/>
    </style:style>
    <style:style style:name="T2946" style:parent-style-name="DefaultParagraphFont" style:family="text">
      <style:text-properties fo:font-style="italic" style:font-style-asian="italic" style:font-style-complex="italic" fo:font-size="11pt" style:font-size-asian="11pt"/>
    </style:style>
    <style:style style:name="P2947" style:parent-style-name="Normal" style:family="paragraph">
      <style:paragraph-properties fo:text-align="justify" fo:text-indent="0.2166in"/>
      <style:text-properties fo:font-size="11pt" style:font-size-asian="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text-transform="uppercase" fo:font-size="11pt" style:font-size-asian="11pt"/>
    </style:style>
    <style:style style:name="P2950" style:parent-style-name="Normal" style:family="paragraph">
      <style:paragraph-properties fo:text-align="justify" fo:text-indent="0.2166in"/>
      <style:text-properties fo:font-style="italic" style:font-style-asian="italic" style:font-style-complex="italic" fo:font-size="11pt" style:font-size-asian="11pt"/>
    </style:style>
    <style:style style:name="P2951" style:parent-style-name="Normal" style:family="paragraph">
      <style:paragraph-properties fo:text-align="center"/>
    </style:style>
    <style:style style:name="T2952" style:parent-style-name="DefaultParagraphFont" style:family="text">
      <style:text-properties fo:font-style="italic" style:font-style-asian="italic" style:font-style-complex="italic" fo:font-size="11pt" style:font-size-asian="11pt"/>
    </style:style>
    <style:style style:name="T2953" style:parent-style-name="DefaultParagraphFont" style:family="text">
      <style:text-properties fo:font-style="italic" style:font-style-asian="italic" style:font-style-complex="italic" fo:font-size="11pt" style:font-size-asian="11pt"/>
    </style:style>
    <style:style style:name="P2954" style:parent-style-name="Normal" style:family="paragraph">
      <style:paragraph-properties fo:text-align="justify" fo:text-indent="0.2166in"/>
      <style:text-properties fo:font-size="11pt" style:font-size-asian="11pt"/>
    </style:style>
    <style:style style:name="P2955" style:parent-style-name="Normal" style:family="paragraph">
      <style:paragraph-properties fo:text-align="justify" fo:text-indent="0.2166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2166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2166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2166in"/>
    </style:style>
    <style:style style:name="P2966" style:parent-style-name="Normal" style:family="paragraph">
      <style:paragraph-properties fo:text-align="center"/>
    </style:style>
    <style:style style:name="T2967" style:parent-style-name="DefaultParagraphFont" style:family="text">
      <style:text-properties fo:font-style="italic" style:font-style-asian="italic" style:font-style-complex="italic" fo:font-size="11pt" style:font-size-asian="11pt"/>
    </style:style>
    <style:style style:name="T2968" style:parent-style-name="DefaultParagraphFont" style:family="text">
      <style:text-properties fo:font-style="italic" style:font-style-asian="italic" style:font-style-complex="italic"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style:text-position="54.5% 100%" fo:font-size="11pt" style:font-size-asian="11pt" style:font-size-complex="5.5pt"/>
    </style:style>
    <style:style style:name="T2971" style:parent-style-name="DefaultParagraphFont" style:family="text">
      <style:text-properties fo:font-size="11pt" style:font-size-asian="11pt"/>
    </style:style>
    <style:style style:name="P2972" style:parent-style-name="Normal" style:family="paragraph">
      <style:paragraph-properties fo:text-align="center"/>
      <style:text-properties fo:font-size="11pt" style:font-size-asian="11pt"/>
    </style:style>
    <style:style style:name="P2973" style:parent-style-name="Normal" style:family="paragraph">
      <style:paragraph-properties fo:text-align="justify" fo:text-indent="0.2166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2166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2166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2166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2166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2166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2166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2166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2166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2166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2166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2166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2166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2166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2166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2166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2166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2166in"/>
      <style:text-properties fo:font-size="11pt" style:font-size-asian="11pt"/>
    </style:style>
    <style:style style:name="P3033" style:parent-style-name="Normal" style:family="paragraph">
      <style:paragraph-properties fo:text-align="justify" fo:text-indent="0.2166in"/>
      <style:text-properties fo:font-size="10pt" style:font-size-asian="10pt" style:font-size-complex="8pt"/>
    </style:style>
    <style:style style:name="P3034" style:parent-style-name="Normal" style:family="paragraph">
      <style:paragraph-properties fo:text-align="justify" fo:text-indent="0.2166in"/>
    </style:style>
    <style:style style:name="T3035" style:parent-style-name="DefaultParagraphFont" style:family="text">
      <style:text-properties fo:font-size="10pt" style:font-size-asian="10pt" style:font-size-complex="8pt"/>
    </style:style>
    <style:style style:name="T3036" style:parent-style-name="DefaultParagraphFont" style:family="text">
      <style:text-properties style:text-position="55.5% 100%" fo:font-size="10pt" style:font-size-asian="10pt" style:font-size-complex="4.5pt"/>
    </style:style>
    <style:style style:name="T3037" style:parent-style-name="DefaultParagraphFont" style:family="text">
      <style:text-properties fo:font-size="10pt" style:font-size-asian="10pt" style:font-size-complex="8pt"/>
    </style:style>
    <style:style style:name="P3038" style:parent-style-name="Normal" style:family="paragraph">
      <style:paragraph-properties fo:text-align="justify" fo:text-indent="0.2166in"/>
    </style:style>
    <style:style style:name="P3039" style:parent-style-name="Normal" style:family="paragraph">
      <style:paragraph-properties fo:text-align="justify" fo:text-indent="0.2166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2166in"/>
      <style:text-properties fo:font-size="11pt" style:font-size-asian="11pt"/>
    </style:style>
    <style:style style:name="P3043" style:parent-style-name="Normal" style:family="paragraph">
      <style:paragraph-properties fo:text-align="justify" fo:text-indent="0.2166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2166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2166in"/>
    </style:style>
    <style:style style:name="P3050" style:parent-style-name="Normal" style:family="paragraph">
      <style:paragraph-properties fo:text-align="center"/>
    </style:style>
    <style:style style:name="T3051" style:parent-style-name="DefaultParagraphFont" style:family="text">
      <style:text-properties fo:font-style="italic" style:font-style-asian="italic" style:font-style-complex="italic" fo:font-size="11pt" style:font-size-asian="11pt"/>
    </style:style>
    <style:style style:name="T3052" style:parent-style-name="DefaultParagraphFont" style:family="text">
      <style:text-properties fo:font-style="italic" style:font-style-asian="italic" style:font-style-complex="italic" fo:font-size="11pt" style:font-size-asian="11pt"/>
    </style:style>
    <style:style style:name="P3053" style:parent-style-name="Normal" style:family="paragraph">
      <style:paragraph-properties fo:text-align="center"/>
      <style:text-properties fo:font-size="11pt" style:font-size-asian="11pt"/>
    </style:style>
    <style:style style:name="P3054" style:parent-style-name="Normal" style:family="paragraph">
      <style:paragraph-properties fo:text-align="justify" fo:text-indent="0.2166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2166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2166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2166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2166in"/>
    </style:style>
    <style:style style:name="P3071" style:parent-style-name="Normal" style:family="paragraph">
      <style:paragraph-properties fo:text-align="center"/>
    </style:style>
    <style:style style:name="T3072" style:parent-style-name="DefaultParagraphFont" style:family="text">
      <style:text-properties fo:font-style="italic" style:font-style-asian="italic" style:font-style-complex="italic" fo:font-size="11pt" style:font-size-asian="11pt"/>
    </style:style>
    <style:style style:name="T3073" style:parent-style-name="DefaultParagraphFont" style:family="text">
      <style:text-properties fo:font-style="italic" style:font-style-asian="italic" style:font-style-complex="italic"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style:text-position="54.5% 100%" fo:font-size="11pt" style:font-size-asian="11pt" style:font-size-complex="5.5pt"/>
    </style:style>
    <style:style style:name="T3076" style:parent-style-name="DefaultParagraphFont" style:family="text">
      <style:text-properties fo:font-size="11pt" style:font-size-asian="11pt"/>
    </style:style>
    <style:style style:name="P3077" style:parent-style-name="Normal" style:family="paragraph">
      <style:paragraph-properties fo:text-align="center"/>
      <style:text-properties fo:font-size="11pt" style:font-size-asian="11pt"/>
    </style:style>
    <style:style style:name="P3078" style:parent-style-name="Normal" style:family="paragraph">
      <style:paragraph-properties fo:text-align="justify" fo:text-indent="0.2166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2166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2166in"/>
      <style:text-properties fo:font-size="11pt" style:font-size-asian="11pt"/>
    </style:style>
    <style:style style:name="P3087" style:parent-style-name="Normal" style:family="paragraph">
      <style:paragraph-properties fo:text-align="justify" fo:text-indent="0.2166in"/>
    </style:style>
    <style:style style:name="P3088" style:parent-style-name="Normal" style:family="paragraph">
      <style:paragraph-properties fo:text-align="center"/>
    </style:style>
    <style:style style:name="T3089" style:parent-style-name="DefaultParagraphFont" style:family="text">
      <style:text-properties fo:font-style="italic" style:font-style-asian="italic" style:font-style-complex="italic" fo:font-size="11pt" style:font-size-asian="11pt"/>
    </style:style>
    <style:style style:name="T3090" style:parent-style-name="DefaultParagraphFont" style:family="text">
      <style:text-properties fo:font-style="italic" style:font-style-asian="italic" style:font-style-complex="italic" fo:font-size="11pt" style:font-size-asian="11pt"/>
    </style:style>
    <style:style style:name="P3091" style:parent-style-name="Normal" style:family="paragraph">
      <style:paragraph-properties fo:text-align="center"/>
      <style:text-properties fo:font-size="11pt" style:font-size-asian="11pt"/>
    </style:style>
    <style:style style:name="P3092" style:parent-style-name="Normal" style:family="paragraph">
      <style:paragraph-properties fo:text-align="justify" fo:text-indent="0.2166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2166in"/>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2166in"/>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2166in"/>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2166in"/>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2166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2166in"/>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2166in"/>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2166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2166in"/>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2166in"/>
    </style:style>
    <style:style style:name="P3116" style:parent-style-name="Normal" style:family="paragraph">
      <style:paragraph-properties fo:text-align="center"/>
    </style:style>
    <style:style style:name="T3117" style:parent-style-name="DefaultParagraphFont" style:family="text">
      <style:text-properties fo:font-style="italic" style:font-style-asian="italic" style:font-style-complex="italic" fo:font-size="11pt" style:font-size-asian="11pt"/>
    </style:style>
    <style:style style:name="T3118" style:parent-style-name="DefaultParagraphFont" style:family="text">
      <style:text-properties fo:font-style="italic" style:font-style-asian="italic" style:font-style-complex="italic" fo:font-size="11pt" style:font-size-asian="11pt"/>
    </style:style>
    <style:style style:name="P3119" style:parent-style-name="Normal" style:family="paragraph">
      <style:paragraph-properties fo:text-align="center"/>
      <style:text-properties fo:font-size="11pt" style:font-size-asian="11pt"/>
    </style:style>
    <style:style style:name="P3120" style:parent-style-name="Normal" style:family="paragraph">
      <style:paragraph-properties fo:text-align="justify" fo:text-indent="0.2166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2166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2166in"/>
      <style:text-properties fo:font-size="10pt" style:font-size-asian="10pt" style:font-size-complex="8pt"/>
    </style:style>
    <style:style style:name="P3128" style:parent-style-name="Normal" style:family="paragraph">
      <style:paragraph-properties fo:text-align="justify" fo:text-indent="0.2166in"/>
    </style:style>
    <style:style style:name="T3129" style:parent-style-name="DefaultParagraphFont" style:family="text">
      <style:text-properties fo:font-size="10pt" style:font-size-asian="10pt" style:font-size-complex="8pt"/>
    </style:style>
    <style:style style:name="T3130" style:parent-style-name="DefaultParagraphFont" style:family="text">
      <style:text-properties style:text-position="55.5% 100%" fo:font-size="10pt" style:font-size-asian="10pt" style:font-size-complex="4.5pt"/>
    </style:style>
    <style:style style:name="T3131" style:parent-style-name="DefaultParagraphFont" style:family="text">
      <style:text-properties fo:font-size="10pt" style:font-size-asian="10pt" style:font-size-complex="8pt"/>
    </style:style>
    <style:style style:name="P3132" style:parent-style-name="Normal" style:family="paragraph">
      <style:paragraph-properties fo:text-align="justify" fo:text-indent="0.2166in"/>
      <style:text-properties fo:font-size="11pt" style:font-size-asian="11pt"/>
    </style:style>
    <style:style style:name="P3133" style:parent-style-name="Normal" style:family="paragraph">
      <style:paragraph-properties fo:text-align="justify" fo:text-indent="0.2166in"/>
      <style:text-properties fo:font-size="11pt" style:font-size-asian="11pt"/>
    </style:style>
    <style:style style:name="P3134" style:parent-style-name="Normal" style:family="paragraph">
      <style:paragraph-properties fo:text-align="justify" fo:text-indent="0.2166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2166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2166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2166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2166in"/>
    </style:style>
    <style:style style:name="P3150" style:parent-style-name="Normal" style:family="paragraph">
      <style:paragraph-properties fo:text-align="center"/>
    </style:style>
    <style:style style:name="T3151" style:parent-style-name="DefaultParagraphFont" style:family="text">
      <style:text-properties fo:font-style="italic" style:font-style-asian="italic" style:font-style-complex="italic" fo:font-size="11pt" style:font-size-asian="11pt"/>
    </style:style>
    <style:style style:name="T3152" style:parent-style-name="DefaultParagraphFont" style:family="text">
      <style:text-properties fo:font-style="italic" style:font-style-asian="italic" style:font-style-complex="italic" fo:font-size="11pt" style:font-size-asian="11pt"/>
    </style:style>
    <style:style style:name="P3153" style:parent-style-name="Normal" style:family="paragraph">
      <style:paragraph-properties fo:text-align="center"/>
      <style:text-properties fo:font-size="11pt" style:font-size-asian="11pt"/>
    </style:style>
    <style:style style:name="P3154" style:parent-style-name="Normal" style:family="paragraph">
      <style:paragraph-properties fo:text-align="justify" fo:text-indent="0.2166in"/>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2166in"/>
    </style:style>
    <style:style style:name="P3157" style:parent-style-name="Normal" style:family="paragraph">
      <style:paragraph-properties fo:text-align="center"/>
    </style:style>
    <style:style style:name="T3158" style:parent-style-name="DefaultParagraphFont" style:family="text">
      <style:text-properties fo:font-style="italic" style:font-style-asian="italic" style:font-style-complex="italic" fo:font-size="11pt" style:font-size-asian="11pt"/>
    </style:style>
    <style:style style:name="T3159" style:parent-style-name="DefaultParagraphFont" style:family="text">
      <style:text-properties fo:font-style="italic" style:font-style-asian="italic" style:font-style-complex="italic" fo:font-size="11pt" style:font-size-asian="11pt"/>
    </style:style>
    <style:style style:name="P3160" style:parent-style-name="Normal" style:family="paragraph">
      <style:paragraph-properties fo:text-align="center"/>
      <style:text-properties fo:font-size="11pt" style:font-size-asian="11pt"/>
    </style:style>
    <style:style style:name="P3161" style:parent-style-name="Normal" style:family="paragraph">
      <style:paragraph-properties fo:text-align="justify" fo:text-indent="0.2166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2166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2166in"/>
    </style:style>
    <style:style style:name="P3168" style:parent-style-name="Normal" style:family="paragraph">
      <style:paragraph-properties fo:text-align="center"/>
    </style:style>
    <style:style style:name="T3169" style:parent-style-name="DefaultParagraphFont" style:family="text">
      <style:text-properties fo:font-style="italic" style:font-style-asian="italic" style:font-style-complex="italic" fo:font-size="11pt" style:font-size-asian="11pt"/>
    </style:style>
    <style:style style:name="T3170" style:parent-style-name="DefaultParagraphFont" style:family="text">
      <style:text-properties fo:font-style="italic" style:font-style-asian="italic" style:font-style-complex="italic"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style:text-position="54.5% 100%" fo:font-size="11pt" style:font-size-asian="11pt" style:font-size-complex="5.5pt"/>
    </style:style>
    <style:style style:name="T3173" style:parent-style-name="DefaultParagraphFont" style:family="text">
      <style:text-properties fo:font-size="11pt" style:font-size-asian="11pt"/>
    </style:style>
    <style:style style:name="P3174" style:parent-style-name="Normal" style:family="paragraph">
      <style:paragraph-properties fo:text-align="center"/>
      <style:text-properties fo:font-size="11pt" style:font-size-asian="11pt"/>
    </style:style>
    <style:style style:name="P3175" style:parent-style-name="Normal" style:family="paragraph">
      <style:paragraph-properties fo:text-align="justify" fo:text-indent="0.2166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2166in"/>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2166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2166in"/>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2166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2166in"/>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2166in"/>
    </style:style>
    <style:style style:name="P3191" style:parent-style-name="Normal" style:family="paragraph">
      <style:paragraph-properties fo:text-align="center"/>
    </style:style>
    <style:style style:name="T3192" style:parent-style-name="DefaultParagraphFont" style:family="text">
      <style:text-properties fo:font-style="italic" style:font-style-asian="italic" style:font-style-complex="italic" fo:font-size="11pt" style:font-size-asian="11pt"/>
    </style:style>
    <style:style style:name="T3193" style:parent-style-name="DefaultParagraphFont" style:family="text">
      <style:text-properties fo:font-style="italic" style:font-style-asian="italic" style:font-style-complex="italic" fo:font-size="11pt" style:font-size-asian="11pt"/>
    </style:style>
    <style:style style:name="P3194" style:parent-style-name="Normal" style:family="paragraph">
      <style:paragraph-properties fo:text-align="center"/>
      <style:text-properties fo:font-size="11pt" style:font-size-asian="11pt"/>
    </style:style>
    <style:style style:name="P3195" style:parent-style-name="Normal" style:family="paragraph">
      <style:paragraph-properties fo:text-align="justify" fo:text-indent="0.2166in"/>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2166in"/>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2166in"/>
    </style:style>
    <style:style style:name="P3200" style:parent-style-name="Normal" style:family="paragraph">
      <style:paragraph-properties fo:text-align="center"/>
    </style:style>
    <style:style style:name="T3201" style:parent-style-name="DefaultParagraphFont" style:family="text">
      <style:text-properties fo:font-style="italic" style:font-style-asian="italic" style:font-style-complex="italic" fo:font-size="11pt" style:font-size-asian="11pt"/>
    </style:style>
    <style:style style:name="P3202" style:parent-style-name="Normal" style:family="paragraph">
      <style:paragraph-properties fo:text-align="justify" fo:text-indent="0.2166in"/>
      <style:text-properties fo:font-size="11pt" style:font-size-asian="11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text-transform="uppercase" fo:font-size="11pt" style:font-size-asian="11pt"/>
    </style:style>
    <style:style style:name="P3205" style:parent-style-name="Normal" style:family="paragraph">
      <style:paragraph-properties fo:text-align="center"/>
      <style:text-properties fo:font-style="italic" style:font-style-asian="italic" style:font-style-complex="italic" fo:font-size="11pt" style:font-size-asian="11pt"/>
    </style:style>
    <style:style style:name="P3206" style:parent-style-name="Normal" style:family="paragraph">
      <style:paragraph-properties fo:text-align="center"/>
    </style:style>
    <style:style style:name="T3207" style:parent-style-name="DefaultParagraphFont" style:family="text">
      <style:text-properties fo:font-style="italic" style:font-style-asian="italic" style:font-style-complex="italic" fo:font-size="11pt" style:font-size-asian="11pt"/>
    </style:style>
    <style:style style:name="T3208" style:parent-style-name="DefaultParagraphFont" style:family="text">
      <style:text-properties fo:font-style="italic" style:font-style-asian="italic" style:font-style-complex="italic" fo:font-size="11pt" style:font-size-asian="11pt"/>
    </style:style>
    <style:style style:name="P3209" style:parent-style-name="Normal" style:family="paragraph">
      <style:paragraph-properties fo:text-align="center"/>
      <style:text-properties fo:font-size="11pt" style:font-size-asian="11pt"/>
    </style:style>
    <style:style style:name="P3210" style:parent-style-name="Normal" style:family="paragraph">
      <style:paragraph-properties fo:text-align="justify" fo:text-indent="0.2166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2166in"/>
    </style:style>
    <style:style style:name="P3215" style:parent-style-name="Normal" style:family="paragraph">
      <style:paragraph-properties fo:text-align="center"/>
    </style:style>
    <style:style style:name="T3216" style:parent-style-name="DefaultParagraphFont" style:family="text">
      <style:text-properties fo:font-style="italic" style:font-style-asian="italic" style:font-style-complex="italic" fo:font-size="11pt" style:font-size-asian="11pt"/>
    </style:style>
    <style:style style:name="T3217" style:parent-style-name="DefaultParagraphFont" style:family="text">
      <style:text-properties fo:font-style="italic" style:font-style-asian="italic" style:font-style-complex="italic" fo:font-size="11pt" style:font-size-asian="11pt"/>
    </style:style>
    <style:style style:name="P3218" style:parent-style-name="Normal" style:family="paragraph">
      <style:paragraph-properties fo:text-align="center"/>
      <style:text-properties fo:font-size="11pt" style:font-size-asian="11pt"/>
    </style:style>
    <style:style style:name="P3219" style:parent-style-name="Normal" style:family="paragraph">
      <style:paragraph-properties fo:text-align="justify" fo:text-indent="0.2166in"/>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2166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2166in"/>
    </style:style>
    <style:style style:name="T3225" style:parent-style-name="DefaultParagraphFont" style:family="text">
      <style:text-properties fo:font-size="10pt" style:font-size-asian="10pt" style:font-size-complex="8pt"/>
    </style:style>
    <style:style style:name="P3226" style:parent-style-name="Normal" style:family="paragraph">
      <style:paragraph-properties fo:text-align="justify" fo:text-indent="0.2166in"/>
    </style:style>
    <style:style style:name="T3227" style:parent-style-name="DefaultParagraphFont" style:family="text">
      <style:text-properties fo:font-size="10pt" style:font-size-asian="10pt" style:font-size-complex="8pt"/>
    </style:style>
    <style:style style:name="T3228" style:parent-style-name="DefaultParagraphFont" style:family="text">
      <style:text-properties style:text-position="55.5% 100%" fo:font-size="10pt" style:font-size-asian="10pt" style:font-size-complex="4.5pt"/>
    </style:style>
    <style:style style:name="T3229" style:parent-style-name="DefaultParagraphFont" style:family="text">
      <style:text-properties fo:font-size="10pt" style:font-size-asian="10pt" style:font-size-complex="8pt"/>
    </style:style>
    <style:style style:name="P3230" style:parent-style-name="Normal" style:family="paragraph">
      <style:paragraph-properties fo:text-align="justify" fo:text-indent="0.2166in"/>
    </style:style>
    <style:style style:name="P3231" style:parent-style-name="Normal" style:family="paragraph">
      <style:paragraph-properties fo:text-align="center"/>
    </style:style>
    <style:style style:name="T3232" style:parent-style-name="DefaultParagraphFont" style:family="text">
      <style:text-properties fo:font-style="italic" style:font-style-asian="italic" style:font-style-complex="italic" fo:font-size="11pt" style:font-size-asian="11pt"/>
    </style:style>
    <style:style style:name="T3233" style:parent-style-name="DefaultParagraphFont" style:family="text">
      <style:text-properties fo:font-style="italic" style:font-style-asian="italic" style:font-style-complex="italic" fo:font-size="11pt" style:font-size-asian="11pt"/>
    </style:style>
    <style:style style:name="P3234" style:parent-style-name="Normal" style:family="paragraph">
      <style:paragraph-properties fo:text-align="center"/>
      <style:text-properties fo:font-size="11pt" style:font-size-asian="11pt"/>
    </style:style>
    <style:style style:name="P3235" style:parent-style-name="Normal" style:family="paragraph">
      <style:paragraph-properties fo:text-align="justify" fo:text-indent="0.2166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2166in"/>
    </style:style>
    <style:style style:name="P3239" style:parent-style-name="Normal" style:family="paragraph">
      <style:paragraph-properties fo:text-align="center"/>
    </style:style>
    <style:style style:name="T3240" style:parent-style-name="DefaultParagraphFont" style:family="text">
      <style:text-properties fo:font-style="italic" style:font-style-asian="italic" style:font-style-complex="italic" fo:font-size="11pt" style:font-size-asian="11pt"/>
    </style:style>
    <style:style style:name="P3241" style:parent-style-name="Normal" style:family="paragraph">
      <style:paragraph-properties fo:text-align="justify" fo:text-indent="0.2166in"/>
      <style:text-properties fo:font-size="11pt" style:font-size-asian="11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fo:text-transform="uppercase" fo:font-size="11pt" style:font-size-asian="11pt"/>
    </style:style>
    <style:style style:name="P3244" style:parent-style-name="Normal" style:family="paragraph">
      <style:paragraph-properties fo:text-align="justify" fo:text-indent="0.2166in"/>
      <style:text-properties fo:font-style="italic" style:font-style-asian="italic" style:font-style-complex="italic"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fo:font-style="italic" style:font-style-asian="italic" style:font-style-complex="italic" fo:font-size="11pt" style:font-size-asian="11pt"/>
    </style:style>
    <style:style style:name="T3247" style:parent-style-name="DefaultParagraphFont" style:family="text">
      <style:text-properties fo:font-style="italic" style:font-style-asian="italic" style:font-style-complex="italic" fo:font-size="11pt" style:font-size-asian="11pt"/>
    </style:style>
    <style:style style:name="P3248" style:parent-style-name="Normal" style:family="paragraph">
      <style:paragraph-properties fo:text-align="center"/>
      <style:text-properties fo:font-size="11pt" style:font-size-asian="11pt"/>
    </style:style>
    <style:style style:name="P3249" style:parent-style-name="Normal" style:family="paragraph">
      <style:paragraph-properties fo:text-align="justify" fo:text-indent="0.2166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2166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2166in"/>
      <style:text-properties fo:font-size="11pt" style:font-size-asian="11pt"/>
    </style:style>
    <style:style style:name="P3258" style:parent-style-name="Normal" style:family="paragraph">
      <style:paragraph-properties fo:text-align="justify" fo:text-indent="0.2166in"/>
    </style:style>
    <style:style style:name="T3259" style:parent-style-name="DefaultParagraphFont" style:family="text">
      <style:text-properties fo:font-size="11pt" style:font-size-asian="11pt"/>
    </style:style>
    <style:style style:name="T3260" style:parent-style-name="DefaultParagraphFont" style:family="text">
      <style:text-properties fo:font-style="italic" style:font-style-asian="italic" style:font-style-complex="italic"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2166in"/>
      <style:text-properties fo:font-size="11pt" style:font-size-asian="11pt"/>
    </style:style>
    <style:style style:name="P3264" style:parent-style-name="Normal" style:family="paragraph">
      <style:paragraph-properties fo:text-align="justify" fo:text-indent="0.2166in"/>
      <style:text-properties fo:font-size="11pt" style:font-size-asian="11pt"/>
    </style:style>
    <style:style style:name="P3265" style:parent-style-name="Normal" style:family="paragraph">
      <style:paragraph-properties fo:text-align="justify" fo:text-indent="0.2166in"/>
      <style:text-properties fo:font-size="11pt" style:font-size-asian="11pt"/>
    </style:style>
    <style:style style:name="P3266" style:parent-style-name="Normal" style:family="paragraph">
      <style:paragraph-properties fo:text-align="justify" fo:text-indent="0.2166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2166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2166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2166in"/>
      <style:text-properties fo:font-size="11pt" style:font-size-asian="11pt"/>
    </style:style>
    <style:style style:name="P3277" style:parent-style-name="Normal" style:family="paragraph">
      <style:paragraph-properties fo:text-align="justify" fo:text-indent="0.2166in"/>
      <style:text-properties fo:font-size="11pt" style:font-size-asian="11pt"/>
    </style:style>
    <style:style style:name="P3278" style:parent-style-name="Normal" style:family="paragraph">
      <style:paragraph-properties fo:text-align="justify" fo:text-indent="0.2166in"/>
    </style:style>
    <style:style style:name="P3279" style:parent-style-name="Normal" style:family="paragraph">
      <style:paragraph-properties fo:text-align="center"/>
    </style:style>
    <style:style style:name="T3280" style:parent-style-name="DefaultParagraphFont" style:family="text">
      <style:text-properties fo:font-style="italic" style:font-style-asian="italic" style:font-style-complex="italic" fo:font-size="11pt" style:font-size-asian="11pt"/>
    </style:style>
    <style:style style:name="T3281" style:parent-style-name="DefaultParagraphFont" style:family="text">
      <style:text-properties fo:font-style="italic" style:font-style-asian="italic" style:font-style-complex="italic" fo:font-size="11pt" style:font-size-asian="11pt"/>
    </style:style>
    <style:style style:name="P3282" style:parent-style-name="Normal" style:family="paragraph">
      <style:paragraph-properties fo:text-align="center"/>
      <style:text-properties fo:font-size="11pt" style:font-size-asian="11pt"/>
    </style:style>
    <style:style style:name="P3283" style:parent-style-name="Normal" style:family="paragraph">
      <style:paragraph-properties fo:text-align="justify" fo:text-indent="0.2166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2166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2166in"/>
      <style:text-properties fo:font-size="11pt" style:font-size-asian="11pt"/>
    </style:style>
    <style:style style:name="P3291" style:parent-style-name="Normal" style:family="paragraph">
      <style:paragraph-properties fo:text-align="justify" fo:text-indent="0.2166in"/>
      <style:text-properties fo:font-size="11pt" style:font-size-asian="11pt"/>
    </style:style>
    <style:style style:name="P3292" style:parent-style-name="Normal" style:family="paragraph">
      <style:paragraph-properties fo:text-align="justify" fo:text-indent="0.2166in"/>
      <style:text-properties fo:font-size="11pt" style:font-size-asian="11pt"/>
    </style:style>
    <style:style style:name="P3293" style:parent-style-name="Normal" style:family="paragraph">
      <style:paragraph-properties fo:text-align="justify" fo:text-indent="0.2166in"/>
      <style:text-properties fo:font-size="11pt" style:font-size-asian="11pt"/>
    </style:style>
    <style:style style:name="P3294" style:parent-style-name="Normal" style:family="paragraph">
      <style:paragraph-properties fo:text-align="justify" fo:text-indent="0.2166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2166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2166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2166in"/>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style>
    <style:style style:name="P3308" style:parent-style-name="Normal" style:family="paragraph">
      <style:paragraph-properties fo:text-align="center"/>
      <style:text-properties fo:font-size="11pt" style:font-size-asian="11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text-transform="uppercase" fo:font-size="11pt" style:font-size-asian="11pt"/>
    </style:style>
    <style:style style:name="P3311" style:parent-style-name="Normal" style:family="paragraph">
      <style:paragraph-properties fo:text-align="center"/>
      <style:text-properties fo:font-weight="bold" style:font-weight-asian="bold" style:font-weight-complex="bold" fo:text-transform="uppercase" fo:font-size="11pt" style:font-size-asian="11pt"/>
    </style:style>
    <style:style style:name="P3312" style:parent-style-name="Normal" style:family="paragraph">
      <style:paragraph-properties fo:text-align="center"/>
    </style:style>
    <style:style style:name="T3313" style:parent-style-name="DefaultParagraphFont" style:family="text">
      <style:text-properties fo:font-style="italic" style:font-style-asian="italic" style:font-style-complex="italic" fo:font-size="11pt" style:font-size-asian="11pt"/>
    </style:style>
    <style:style style:name="T3314" style:parent-style-name="DefaultParagraphFont" style:family="text">
      <style:text-properties fo:font-style="italic" style:font-style-asian="italic" style:font-style-complex="italic" fo:font-size="11pt" style:font-size-asian="11pt"/>
    </style:style>
    <style:style style:name="P3315" style:parent-style-name="Normal" style:family="paragraph">
      <style:paragraph-properties fo:text-align="center"/>
      <style:text-properties fo:font-size="11pt" style:font-size-asian="11pt"/>
    </style:style>
    <style:style style:name="P3316" style:parent-style-name="Normal" style:family="paragraph">
      <style:paragraph-properties fo:text-align="justify" fo:text-indent="0.2166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2166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2166in"/>
      <style:text-properties fo:font-size="11pt" style:font-size-asian="11pt"/>
    </style:style>
    <style:style style:name="P3324" style:parent-style-name="Normal" style:family="paragraph">
      <style:paragraph-properties fo:text-align="justify" fo:text-indent="0.2166in"/>
      <style:text-properties fo:font-size="11pt" style:font-size-asian="11pt"/>
    </style:style>
    <style:style style:name="P3325" style:parent-style-name="Normal" style:family="paragraph">
      <style:paragraph-properties fo:text-align="justify" fo:text-indent="0.2166in"/>
      <style:text-properties fo:font-size="11pt" style:font-size-asian="11pt"/>
    </style:style>
    <style:style style:name="P3326" style:parent-style-name="Normal" style:family="paragraph">
      <style:paragraph-properties fo:text-align="justify" fo:text-indent="0.2166in"/>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2166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2166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2166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2166in"/>
      <style:text-properties fo:font-size="11pt" style:font-size-asian="11pt"/>
    </style:style>
    <style:style style:name="P3339" style:parent-style-name="Normal" style:family="paragraph">
      <style:paragraph-properties fo:text-align="justify" fo:text-indent="0.2166in"/>
      <style:text-properties fo:font-size="11pt" style:font-size-asian="11pt"/>
    </style:style>
    <style:style style:name="P3340" style:parent-style-name="Normal" style:family="paragraph">
      <style:paragraph-properties fo:text-align="justify" fo:text-indent="0.2166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style>
    <style:style style:name="P3343" style:parent-style-name="Normal" style:family="paragraph">
      <style:paragraph-properties fo:text-align="center"/>
      <style:text-properties fo:font-size="11pt" style:font-size-asian="11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text-transform="uppercase" fo:font-size="11pt" style:font-size-asian="11pt"/>
    </style:style>
    <style:style style:name="P3346" style:parent-style-name="Normal" style:family="paragraph">
      <style:paragraph-properties fo:text-align="center"/>
      <style:text-properties fo:font-weight="bold" style:font-weight-asian="bold" style:font-weight-complex="bold" fo:text-transform="uppercase" fo:font-size="11pt" style:font-size-asian="11pt"/>
    </style:style>
    <style:style style:name="P3347" style:parent-style-name="Normal" style:family="paragraph">
      <style:paragraph-properties fo:text-align="center"/>
    </style:style>
    <style:style style:name="T3348" style:parent-style-name="DefaultParagraphFont" style:family="text">
      <style:text-properties fo:font-style="italic" style:font-style-asian="italic" style:font-style-complex="italic" fo:font-size="11pt" style:font-size-asian="11pt"/>
    </style:style>
    <style:style style:name="T3349" style:parent-style-name="DefaultParagraphFont" style:family="text">
      <style:text-properties fo:font-style="italic" style:font-style-asian="italic" style:font-style-complex="italic" fo:font-size="11pt" style:font-size-asian="11pt"/>
    </style:style>
    <style:style style:name="P3350" style:parent-style-name="Normal" style:family="paragraph">
      <style:paragraph-properties fo:text-align="center"/>
      <style:text-properties fo:font-size="11pt" style:font-size-asian="11pt"/>
    </style:style>
    <style:style style:name="P3351" style:parent-style-name="Normal" style:family="paragraph">
      <style:paragraph-properties fo:text-align="justify" fo:text-indent="0.2166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2166in"/>
      <style:text-properties fo:font-size="11pt" style:font-size-asian="11pt"/>
    </style:style>
    <style:style style:name="P3356" style:parent-style-name="Normal" style:family="paragraph">
      <style:paragraph-properties fo:text-align="justify" fo:text-indent="0.2166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2166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2166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2166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2166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2166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2166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2166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2166in"/>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2166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2166in"/>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style>
    <style:style style:name="P3394" style:parent-style-name="Normal" style:family="paragraph">
      <style:paragraph-properties fo:text-align="center"/>
      <style:text-properties fo:font-size="11pt" style:font-size-asian="11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fo:text-transform="uppercase" fo:font-size="11pt" style:font-size-asian="11pt"/>
    </style:style>
    <style:style style:name="P3397" style:parent-style-name="Normal" style:family="paragraph">
      <style:paragraph-properties fo:text-align="center"/>
      <style:text-properties fo:font-weight="bold" style:font-weight-asian="bold" style:font-weight-complex="bold" fo:text-transform="uppercase" fo:font-size="11pt" style:font-size-asian="11pt"/>
    </style:style>
    <style:style style:name="P3398" style:parent-style-name="Normal" style:family="paragraph">
      <style:paragraph-properties fo:text-align="center"/>
    </style:style>
    <style:style style:name="T3399" style:parent-style-name="DefaultParagraphFont" style:family="text">
      <style:text-properties fo:font-style="italic" style:font-style-asian="italic" style:font-style-complex="italic" fo:font-size="11pt" style:font-size-asian="11pt"/>
    </style:style>
    <style:style style:name="T3400" style:parent-style-name="DefaultParagraphFont" style:family="text">
      <style:text-properties fo:font-style="italic" style:font-style-asian="italic" style:font-style-complex="italic" fo:font-size="11pt" style:font-size-asian="11pt"/>
    </style:style>
    <style:style style:name="P3401" style:parent-style-name="Normal" style:family="paragraph">
      <style:paragraph-properties fo:text-align="center"/>
      <style:text-properties fo:font-size="11pt" style:font-size-asian="11pt"/>
    </style:style>
    <style:style style:name="P3402" style:parent-style-name="Normal" style:family="paragraph">
      <style:paragraph-properties fo:text-align="justify" fo:text-indent="0.2166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2166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2166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2166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2166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2166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2166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2166in"/>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style>
    <style:style style:name="P3430" style:parent-style-name="Normal" style:family="paragraph">
      <style:paragraph-properties fo:text-align="center"/>
      <style:text-properties fo:font-weight="bold" style:font-weight-asian="bold" style:font-weight-complex="bold" fo:text-transform="uppercase" fo:font-size="11pt" style:font-size-asian="11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fo:text-transform="uppercase" fo:font-size="11pt" style:font-size-asian="11pt"/>
    </style:style>
    <style:style style:name="P3433" style:parent-style-name="Normal" style:family="paragraph">
      <style:paragraph-properties fo:text-align="center"/>
      <style:text-properties fo:font-weight="bold" style:font-weight-asian="bold" style:font-weight-complex="bold" fo:text-transform="uppercase" fo:font-size="11pt" style:font-size-asian="11pt"/>
    </style:style>
    <style:style style:name="P3434" style:parent-style-name="Normal" style:family="paragraph">
      <style:paragraph-properties fo:text-align="center"/>
    </style:style>
    <style:style style:name="T3435" style:parent-style-name="DefaultParagraphFont" style:family="text">
      <style:text-properties fo:font-style="italic" style:font-style-asian="italic" style:font-style-complex="italic" fo:font-size="11pt" style:font-size-asian="11pt"/>
    </style:style>
    <style:style style:name="T3436" style:parent-style-name="DefaultParagraphFont" style:family="text">
      <style:text-properties fo:font-style="italic" style:font-style-asian="italic" style:font-style-complex="italic" fo:font-size="11pt" style:font-size-asian="11pt"/>
    </style:style>
    <style:style style:name="P3437" style:parent-style-name="Normal" style:family="paragraph">
      <style:paragraph-properties fo:text-align="center"/>
      <style:text-properties fo:font-size="11pt" style:font-size-asian="11pt"/>
    </style:style>
    <style:style style:name="P3438" style:parent-style-name="Normal" style:family="paragraph">
      <style:paragraph-properties fo:text-align="justify" fo:text-indent="0.2166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2166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2166in"/>
    </style:style>
    <style:style style:name="P3448" style:parent-style-name="Normal" style:family="paragraph">
      <style:paragraph-properties fo:text-align="center"/>
    </style:style>
    <style:style style:name="T3449" style:parent-style-name="DefaultParagraphFont" style:family="text">
      <style:text-properties fo:font-style="italic" style:font-style-asian="italic" style:font-style-complex="italic" fo:font-size="11pt" style:font-size-asian="11pt"/>
    </style:style>
    <style:style style:name="T3450" style:parent-style-name="DefaultParagraphFont" style:family="text">
      <style:text-properties fo:font-style="italic" style:font-style-asian="italic" style:font-style-complex="italic" fo:font-size="11pt" style:font-size-asian="11pt"/>
    </style:style>
    <style:style style:name="P3451" style:parent-style-name="Normal" style:family="paragraph">
      <style:paragraph-properties fo:text-align="justify" fo:text-indent="0.2166in"/>
      <style:text-properties fo:font-size="11pt" style:font-size-asian="11pt"/>
    </style:style>
    <style:style style:name="P3452" style:parent-style-name="Normal" style:family="paragraph">
      <style:paragraph-properties fo:text-align="justify" fo:text-indent="0.2166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2166in"/>
      <style:text-properties fo:font-size="11pt" style:font-size-asian="11pt"/>
    </style:style>
    <style:style style:name="P3456" style:parent-style-name="Normal" style:family="paragraph">
      <style:paragraph-properties fo:text-align="justify" fo:text-indent="0.2166in"/>
      <style:text-properties fo:font-size="11pt" style:font-size-asian="11pt"/>
    </style:style>
    <style:style style:name="P3457" style:parent-style-name="Normal" style:family="paragraph">
      <style:paragraph-properties fo:text-align="justify" fo:text-indent="0.2166in"/>
      <style:text-properties fo:font-size="11pt" style:font-size-asian="11pt"/>
    </style:style>
    <style:style style:name="P3458" style:parent-style-name="Normal" style:family="paragraph">
      <style:paragraph-properties fo:text-align="justify" fo:text-indent="0.2166in"/>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2166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2166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2166in"/>
    </style:style>
    <style:style style:name="P3468" style:parent-style-name="Normal" style:family="paragraph">
      <style:paragraph-properties fo:text-align="center"/>
    </style:style>
    <style:style style:name="T3469" style:parent-style-name="DefaultParagraphFont" style:family="text">
      <style:text-properties fo:font-style="italic" style:font-style-asian="italic" style:font-style-complex="italic" fo:font-size="11pt" style:font-size-asian="11pt"/>
    </style:style>
    <style:style style:name="T3470" style:parent-style-name="DefaultParagraphFont" style:family="text">
      <style:text-properties fo:font-style="italic" style:font-style-asian="italic" style:font-style-complex="italic" fo:font-size="11pt" style:font-size-asian="11pt"/>
    </style:style>
    <style:style style:name="P3471" style:parent-style-name="Normal" style:family="paragraph">
      <style:paragraph-properties fo:text-align="center"/>
      <style:text-properties fo:font-size="11pt" style:font-size-asian="11pt"/>
    </style:style>
    <style:style style:name="P3472" style:parent-style-name="Normal" style:family="paragraph">
      <style:paragraph-properties fo:text-align="justify" fo:text-indent="0.2166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2166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2166in"/>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style>
    <style:style style:name="P3481" style:parent-style-name="Normal" style:family="paragraph">
      <style:paragraph-properties fo:text-align="center"/>
      <style:text-properties fo:font-size="11pt" style:font-size-asian="11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weight-complex="bold" fo:text-transform="uppercase" fo:font-size="11pt" style:font-size-asian="11pt"/>
    </style:style>
    <style:style style:name="P3484" style:parent-style-name="Normal" style:family="paragraph">
      <style:paragraph-properties fo:text-align="center"/>
      <style:text-properties fo:font-weight="bold" style:font-weight-asian="bold" style:font-weight-complex="bold" fo:text-transform="uppercase" fo:font-size="11pt" style:font-size-asian="11pt"/>
    </style:style>
    <style:style style:name="P3485" style:parent-style-name="Normal" style:family="paragraph">
      <style:paragraph-properties fo:text-align="center"/>
    </style:style>
    <style:style style:name="T3486" style:parent-style-name="DefaultParagraphFont" style:family="text">
      <style:text-properties fo:font-style="italic" style:font-style-asian="italic" style:font-style-complex="italic" fo:font-size="11pt" style:font-size-asian="11pt"/>
    </style:style>
    <style:style style:name="T3487" style:parent-style-name="DefaultParagraphFont" style:family="text">
      <style:text-properties fo:font-style="italic" style:font-style-asian="italic" style:font-style-complex="italic"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54.5% 100%" fo:font-size="11pt" style:font-size-asian="11pt" style:font-size-complex="5.5pt"/>
    </style:style>
    <style:style style:name="T3490" style:parent-style-name="DefaultParagraphFont" style:family="text">
      <style:text-properties fo:font-size="11pt" style:font-size-asian="11pt"/>
    </style:style>
    <style:style style:name="P3491" style:parent-style-name="Normal" style:family="paragraph">
      <style:paragraph-properties fo:text-align="center"/>
      <style:text-properties fo:font-size="11pt" style:font-size-asian="11pt"/>
    </style:style>
    <style:style style:name="P3492" style:parent-style-name="Normal" style:family="paragraph">
      <style:paragraph-properties fo:text-align="justify" fo:text-indent="0.2166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2166in"/>
      <style:text-properties fo:font-size="10pt" style:font-size-asian="10pt" style:font-size-complex="8pt"/>
    </style:style>
    <style:style style:name="P3496" style:parent-style-name="Normal" style:family="paragraph">
      <style:paragraph-properties fo:text-align="justify" fo:text-indent="0.2166in"/>
    </style:style>
    <style:style style:name="T3497" style:parent-style-name="DefaultParagraphFont" style:family="text">
      <style:text-properties fo:font-size="10pt" style:font-size-asian="10pt" style:font-size-complex="8pt"/>
    </style:style>
    <style:style style:name="T3498" style:parent-style-name="DefaultParagraphFont" style:family="text">
      <style:text-properties style:text-position="55.5% 100%" fo:font-size="10pt" style:font-size-asian="10pt" style:font-size-complex="4.5pt"/>
    </style:style>
    <style:style style:name="T3499" style:parent-style-name="DefaultParagraphFont" style:family="text">
      <style:text-properties fo:font-size="10pt" style:font-size-asian="10pt" style:font-size-complex="8pt"/>
    </style:style>
    <style:style style:name="T3500" style:parent-style-name="DefaultParagraphFont" style:family="text">
      <style:text-properties fo:font-size="10pt" style:font-size-asian="10pt" style:font-size-complex="8pt"/>
    </style:style>
    <style:style style:name="P3501" style:parent-style-name="Normal" style:family="paragraph">
      <style:paragraph-properties fo:text-align="justify" fo:text-indent="0.2166in"/>
      <style:text-properties fo:font-size="11pt" style:font-size-asian="11pt"/>
    </style:style>
    <style:style style:name="P3502" style:parent-style-name="Normal" style:family="paragraph">
      <style:paragraph-properties fo:text-align="justify" fo:text-indent="0.2166in"/>
      <style:text-properties fo:font-size="11pt" style:font-size-asian="11pt"/>
    </style:style>
    <style:style style:name="P3503" style:parent-style-name="Normal" style:family="paragraph">
      <style:paragraph-properties fo:text-align="justify" fo:text-indent="0.2166in"/>
      <style:text-properties fo:font-size="11pt" style:font-size-asian="11pt"/>
    </style:style>
    <style:style style:name="P3504" style:parent-style-name="Normal" style:family="paragraph">
      <style:paragraph-properties fo:text-align="justify" fo:text-indent="0.2166in"/>
      <style:text-properties fo:font-size="11pt" style:font-size-asian="11pt"/>
    </style:style>
    <style:style style:name="P3505" style:parent-style-name="Normal" style:family="paragraph">
      <style:paragraph-properties fo:text-align="justify" fo:text-indent="0.2166in"/>
      <style:text-properties fo:font-size="11pt" style:font-size-asian="11pt"/>
    </style:style>
    <style:style style:name="P3506" style:parent-style-name="Normal" style:family="paragraph">
      <style:paragraph-properties fo:text-align="justify" fo:text-indent="0.2166in"/>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2166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2166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2166in"/>
      <style:text-properties fo:font-size="11pt" style:font-size-asian="11pt"/>
    </style:style>
    <style:style style:name="P3517" style:parent-style-name="Normal" style:family="paragraph">
      <style:paragraph-properties fo:text-align="justify" fo:text-indent="0.2166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style>
    <style:style style:name="P3520" style:parent-style-name="Normal" style:family="paragraph">
      <style:paragraph-properties fo:text-align="center"/>
      <style:text-properties fo:font-size="11pt" style:font-size-asian="11p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text-transform="uppercase" fo:font-size="11pt" style:font-size-asian="11pt"/>
    </style:style>
    <style:style style:name="T3523" style:parent-style-name="DefaultParagraphFont" style:family="text">
      <style:text-properties fo:font-weight="bold" style:font-weight-asian="bold" style:font-weight-complex="bold" fo:text-transform="uppercase" fo:font-size="11pt" style:font-size-asian="11pt"/>
    </style:style>
    <style:style style:name="P3524" style:parent-style-name="Normal" style:family="paragraph">
      <style:paragraph-properties fo:text-align="center"/>
      <style:text-properties fo:font-style="italic" style:font-style-asian="italic" style:font-style-complex="italic" fo:font-size="11pt" style:font-size-asian="11pt"/>
    </style:style>
    <style:style style:name="P3525" style:parent-style-name="Normal" style:family="paragraph">
      <style:paragraph-properties fo:text-align="center"/>
    </style:style>
    <style:style style:name="T3526" style:parent-style-name="DefaultParagraphFont" style:family="text">
      <style:text-properties fo:font-style="italic" style:font-style-asian="italic" style:font-style-complex="italic" fo:font-size="11pt" style:font-size-asian="11pt"/>
    </style:style>
    <style:style style:name="T3527" style:parent-style-name="DefaultParagraphFont" style:family="text">
      <style:text-properties fo:font-style="italic" style:font-style-asian="italic" style:font-style-complex="italic" fo:font-size="11pt" style:font-size-asian="11pt"/>
    </style:style>
    <style:style style:name="P3528" style:parent-style-name="Normal" style:family="paragraph">
      <style:paragraph-properties fo:text-align="center"/>
      <style:text-properties fo:font-size="11pt" style:font-size-asian="11pt"/>
    </style:style>
    <style:style style:name="P3529" style:parent-style-name="Normal" style:family="paragraph">
      <style:paragraph-properties fo:text-align="justify" fo:text-indent="0.2166in"/>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2166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2166in"/>
    </style:style>
    <style:style style:name="P3535" style:parent-style-name="Normal" style:family="paragraph">
      <style:paragraph-properties fo:text-align="center"/>
    </style:style>
    <style:style style:name="T3536" style:parent-style-name="DefaultParagraphFont" style:family="text">
      <style:text-properties fo:font-style="italic" style:font-style-asian="italic" style:font-style-complex="italic" fo:font-size="11pt" style:font-size-asian="11pt"/>
    </style:style>
    <style:style style:name="T3537" style:parent-style-name="DefaultParagraphFont" style:family="text">
      <style:text-properties fo:font-style="italic" style:font-style-asian="italic" style:font-style-complex="italic"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54.5% 100%" fo:font-size="11pt" style:font-size-asian="11pt" style:font-size-complex="5.5pt"/>
    </style:style>
    <style:style style:name="T3540" style:parent-style-name="DefaultParagraphFont" style:family="text">
      <style:text-properties fo:font-size="11pt" style:font-size-asian="11pt"/>
    </style:style>
    <style:style style:name="P3541" style:parent-style-name="Normal" style:family="paragraph">
      <style:paragraph-properties fo:text-align="center"/>
      <style:text-properties fo:font-size="11pt" style:font-size-asian="11pt"/>
    </style:style>
    <style:style style:name="P3542" style:parent-style-name="Normal" style:family="paragraph">
      <style:paragraph-properties fo:text-align="justify" fo:text-indent="0.2166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2166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2166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2166in"/>
    </style:style>
    <style:style style:name="P3554" style:parent-style-name="Normal" style:family="paragraph">
      <style:paragraph-properties fo:text-align="center"/>
    </style:style>
    <style:style style:name="T3555" style:parent-style-name="DefaultParagraphFont" style:family="text">
      <style:text-properties fo:font-style="italic" style:font-style-asian="italic" style:font-style-complex="italic" fo:font-size="11pt" style:font-size-asian="11pt"/>
    </style:style>
    <style:style style:name="T3556" style:parent-style-name="DefaultParagraphFont" style:family="text">
      <style:text-properties fo:font-style="italic" style:font-style-asian="italic" style:font-style-complex="italic" fo:font-size="11pt" style:font-size-asian="11pt"/>
    </style:style>
    <style:style style:name="P3557" style:parent-style-name="Normal" style:family="paragraph">
      <style:paragraph-properties fo:text-align="center"/>
      <style:text-properties fo:font-size="11pt" style:font-size-asian="11pt"/>
    </style:style>
    <style:style style:name="P3558" style:parent-style-name="Normal" style:family="paragraph">
      <style:paragraph-properties fo:text-align="justify" fo:text-indent="0.2166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2166in"/>
    </style:style>
    <style:style style:name="P3562" style:parent-style-name="Normal" style:family="paragraph">
      <style:paragraph-properties fo:text-align="center"/>
    </style:style>
    <style:style style:name="T3563" style:parent-style-name="DefaultParagraphFont" style:family="text">
      <style:text-properties fo:font-style="italic" style:font-style-asian="italic" style:font-style-complex="italic" fo:font-size="11pt" style:font-size-asian="11pt"/>
    </style:style>
    <style:style style:name="T3564" style:parent-style-name="DefaultParagraphFont" style:family="text">
      <style:text-properties fo:font-style="italic" style:font-style-asian="italic" style:font-style-complex="italic"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style:text-position="54.5% 100%" fo:font-size="11pt" style:font-size-asian="11pt" style:font-size-complex="5.5pt"/>
    </style:style>
    <style:style style:name="T3567" style:parent-style-name="DefaultParagraphFont" style:family="text">
      <style:text-properties fo:font-size="11pt" style:font-size-asian="11pt"/>
    </style:style>
    <style:style style:name="P3568" style:parent-style-name="Normal" style:family="paragraph">
      <style:paragraph-properties fo:text-align="center"/>
      <style:text-properties fo:font-size="11pt" style:font-size-asian="11pt"/>
    </style:style>
    <style:style style:name="P3569" style:parent-style-name="Normal" style:family="paragraph">
      <style:paragraph-properties fo:text-align="justify" fo:text-indent="0.2166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2166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2166in"/>
    </style:style>
    <style:style style:name="T3577" style:parent-style-name="DefaultParagraphFont" style:family="text">
      <style:text-properties fo:font-size="10pt" style:font-size-asian="10pt" style:font-size-complex="8pt"/>
    </style:style>
    <style:style style:name="P3578" style:parent-style-name="Normal" style:family="paragraph">
      <style:paragraph-properties fo:text-align="justify" fo:text-indent="0.2166in"/>
    </style:style>
    <style:style style:name="T3579" style:parent-style-name="DefaultParagraphFont" style:family="text">
      <style:text-properties fo:font-size="10pt" style:font-size-asian="10pt" style:font-size-complex="8pt"/>
    </style:style>
    <style:style style:name="T3580" style:parent-style-name="DefaultParagraphFont" style:family="text">
      <style:text-properties style:text-position="55.5% 100%" fo:font-size="10pt" style:font-size-asian="10pt" style:font-size-complex="4.5pt"/>
    </style:style>
    <style:style style:name="T3581" style:parent-style-name="DefaultParagraphFont" style:family="text">
      <style:text-properties fo:font-size="10pt" style:font-size-asian="10pt" style:font-size-complex="8pt"/>
    </style:style>
    <style:style style:name="P3582" style:parent-style-name="Normal" style:family="paragraph">
      <style:paragraph-properties fo:text-align="justify" fo:text-indent="0.2166in"/>
      <style:text-properties fo:font-size="11pt" style:font-size-asian="11pt"/>
    </style:style>
    <style:style style:name="P3583" style:parent-style-name="Normal" style:family="paragraph">
      <style:paragraph-properties fo:text-align="justify" fo:text-indent="0.2166in"/>
      <style:text-properties fo:font-size="11pt" style:font-size-asian="11pt"/>
    </style:style>
    <style:style style:name="P3584" style:parent-style-name="Normal" style:family="paragraph">
      <style:paragraph-properties fo:text-align="justify" fo:text-indent="0.2166in"/>
    </style:style>
    <style:style style:name="P3585" style:parent-style-name="Normal" style:family="paragraph">
      <style:paragraph-properties fo:text-align="center"/>
    </style:style>
    <style:style style:name="T3586" style:parent-style-name="DefaultParagraphFont" style:family="text">
      <style:text-properties fo:font-style="italic" style:font-style-asian="italic" style:font-style-complex="italic" fo:font-size="11pt" style:font-size-asian="11pt"/>
    </style:style>
    <style:style style:name="T3587" style:parent-style-name="DefaultParagraphFont" style:family="text">
      <style:text-properties fo:font-style="italic" style:font-style-asian="italic" style:font-style-complex="italic" fo:font-size="11pt" style:font-size-asian="11pt"/>
    </style:style>
    <style:style style:name="P3588" style:parent-style-name="Normal" style:family="paragraph">
      <style:paragraph-properties fo:text-align="center"/>
      <style:text-properties fo:font-size="11pt" style:font-size-asian="11pt"/>
    </style:style>
    <style:style style:name="P3589" style:parent-style-name="Normal" style:family="paragraph">
      <style:paragraph-properties fo:text-align="justify" fo:text-indent="0.2166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2166in"/>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2166in"/>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center"/>
      <style:text-properties fo:font-size="11pt" style:font-size-asian="11p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text-transform="uppercase" fo:font-size="11pt" style:font-size-asian="11pt"/>
    </style:style>
    <style:style style:name="P3601" style:parent-style-name="Normal" style:family="paragraph">
      <style:paragraph-properties fo:text-align="justify" fo:text-indent="0.2166in"/>
      <style:text-properties fo:font-style="italic" style:font-style-asian="italic" style:font-style-complex="italic" fo:font-size="11pt" style:font-size-asian="11pt"/>
    </style:style>
    <style:style style:name="P3602" style:parent-style-name="Normal" style:family="paragraph">
      <style:paragraph-properties fo:text-align="center"/>
    </style:style>
    <style:style style:name="T3603" style:parent-style-name="DefaultParagraphFont" style:family="text">
      <style:text-properties fo:font-style="italic" style:font-style-asian="italic" style:font-style-complex="italic" fo:font-size="11pt" style:font-size-asian="11pt"/>
    </style:style>
    <style:style style:name="T3604" style:parent-style-name="DefaultParagraphFont" style:family="text">
      <style:text-properties fo:font-style="italic" style:font-style-asian="italic" style:font-style-complex="italic" fo:font-size="11pt" style:font-size-asian="11pt"/>
    </style:style>
    <style:style style:name="P3605" style:parent-style-name="Normal" style:family="paragraph">
      <style:paragraph-properties fo:text-align="center"/>
      <style:text-properties fo:font-size="11pt" style:font-size-asian="11pt"/>
    </style:style>
    <style:style style:name="P3606" style:parent-style-name="Normal" style:family="paragraph">
      <style:paragraph-properties fo:text-align="justify" fo:text-indent="0.2166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2166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2166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2166in"/>
    </style:style>
    <style:style style:name="P3620" style:parent-style-name="Normal" style:family="paragraph">
      <style:paragraph-properties fo:text-align="center"/>
    </style:style>
    <style:style style:name="T3621" style:parent-style-name="DefaultParagraphFont" style:family="text">
      <style:text-properties fo:font-style="italic" style:font-style-asian="italic" style:font-style-complex="italic" fo:font-size="11pt" style:font-size-asian="11pt"/>
    </style:style>
    <style:style style:name="T3622" style:parent-style-name="DefaultParagraphFont" style:family="text">
      <style:text-properties fo:font-style="italic" style:font-style-asian="italic" style:font-style-complex="italic" fo:font-size="11pt" style:font-size-asian="11pt"/>
    </style:style>
    <style:style style:name="P3623" style:parent-style-name="Normal" style:family="paragraph">
      <style:paragraph-properties fo:text-align="center"/>
      <style:text-properties fo:font-size="11pt" style:font-size-asian="11pt"/>
    </style:style>
    <style:style style:name="P3624" style:parent-style-name="Normal" style:family="paragraph">
      <style:paragraph-properties fo:text-align="justify" fo:text-indent="0.2166in"/>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2166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2166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2166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2166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2166in"/>
    </style:style>
    <style:style style:name="P3641" style:parent-style-name="Normal" style:family="paragraph">
      <style:paragraph-properties fo:text-align="center"/>
    </style:style>
    <style:style style:name="T3642" style:parent-style-name="DefaultParagraphFont" style:family="text">
      <style:text-properties fo:font-style="italic" style:font-style-asian="italic" style:font-style-complex="italic" fo:font-size="11pt" style:font-size-asian="11pt"/>
    </style:style>
    <style:style style:name="T3643" style:parent-style-name="DefaultParagraphFont" style:family="text">
      <style:text-properties fo:font-style="italic" style:font-style-asian="italic" style:font-style-complex="italic" fo:font-size="11pt" style:font-size-asian="11pt"/>
    </style:style>
    <style:style style:name="P3644" style:parent-style-name="Normal" style:family="paragraph">
      <style:paragraph-properties fo:text-align="center"/>
      <style:text-properties fo:font-size="11pt" style:font-size-asian="11pt"/>
    </style:style>
    <style:style style:name="P3645" style:parent-style-name="Normal" style:family="paragraph">
      <style:paragraph-properties fo:text-align="justify" fo:text-indent="0.2166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2166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2166in"/>
    </style:style>
    <style:style style:name="P3653" style:parent-style-name="Normal" style:family="paragraph">
      <style:paragraph-properties fo:text-align="center"/>
    </style:style>
    <style:style style:name="T3654" style:parent-style-name="DefaultParagraphFont" style:family="text">
      <style:text-properties fo:font-style="italic" style:font-style-asian="italic" style:font-style-complex="italic" fo:font-size="11pt" style:font-size-asian="11pt"/>
    </style:style>
    <style:style style:name="T3655" style:parent-style-name="DefaultParagraphFont" style:family="text">
      <style:text-properties fo:font-style="italic" style:font-style-asian="italic" style:font-style-complex="italic" fo:font-size="11pt" style:font-size-asian="11pt"/>
    </style:style>
    <style:style style:name="P3656" style:parent-style-name="Normal" style:family="paragraph">
      <style:paragraph-properties fo:text-align="center"/>
      <style:text-properties fo:font-size="11pt" style:font-size-asian="11pt"/>
    </style:style>
    <style:style style:name="P3657" style:parent-style-name="Normal" style:family="paragraph">
      <style:paragraph-properties fo:text-align="justify" fo:text-indent="0.2166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2166in"/>
      <style:text-properties fo:font-size="11pt" style:font-size-asian="11pt"/>
    </style:style>
    <style:style style:name="P3661" style:parent-style-name="Normal" style:family="paragraph">
      <style:paragraph-properties fo:text-align="justify" fo:text-indent="0.2166in"/>
      <style:text-properties fo:font-size="11pt" style:font-size-asian="11pt"/>
    </style:style>
    <style:style style:name="P3662" style:parent-style-name="Normal" style:family="paragraph">
      <style:paragraph-properties fo:text-align="justify" fo:text-indent="0.2166in"/>
      <style:text-properties fo:font-size="11pt" style:font-size-asian="11pt"/>
    </style:style>
    <style:style style:name="P3663" style:parent-style-name="Normal" style:family="paragraph">
      <style:paragraph-properties fo:text-align="justify" fo:text-indent="0.2166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2166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2166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2166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2166in"/>
    </style:style>
    <style:style style:name="P3678" style:parent-style-name="Normal" style:family="paragraph">
      <style:paragraph-properties fo:text-align="center"/>
    </style:style>
    <style:style style:name="T3679" style:parent-style-name="DefaultParagraphFont" style:family="text">
      <style:text-properties fo:font-style="italic" style:font-style-asian="italic" style:font-style-complex="italic" fo:font-size="11pt" style:font-size-asian="11pt"/>
    </style:style>
    <style:style style:name="T3680" style:parent-style-name="DefaultParagraphFont" style:family="text">
      <style:text-properties fo:font-style="italic" style:font-style-asian="italic" style:font-style-complex="italic" fo:font-size="11pt" style:font-size-asian="11pt"/>
    </style:style>
    <style:style style:name="P3681" style:parent-style-name="Normal" style:family="paragraph">
      <style:paragraph-properties fo:text-align="justify" fo:text-indent="0.2166in"/>
      <style:text-properties fo:font-size="11pt" style:font-size-asian="11pt"/>
    </style:style>
    <style:style style:name="P3682" style:parent-style-name="Normal" style:family="paragraph">
      <style:paragraph-properties fo:text-align="justify" fo:text-indent="0.2166in"/>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2166in"/>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2166in"/>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2166in"/>
    </style:style>
    <style:style style:name="P3689" style:parent-style-name="Normal" style:family="paragraph">
      <style:paragraph-properties fo:text-align="center"/>
    </style:style>
    <style:style style:name="T3690" style:parent-style-name="DefaultParagraphFont" style:family="text">
      <style:text-properties fo:font-style="italic" style:font-style-asian="italic" style:font-style-complex="italic" fo:font-size="11pt" style:font-size-asian="11pt"/>
    </style:style>
    <style:style style:name="T3691" style:parent-style-name="DefaultParagraphFont" style:family="text">
      <style:text-properties fo:font-style="italic" style:font-style-asian="italic" style:font-style-complex="italic" fo:font-size="11pt" style:font-size-asian="11pt"/>
    </style:style>
    <style:style style:name="T3692" style:parent-style-name="DefaultParagraphFont" style:family="text">
      <style:text-properties fo:font-style="italic" style:font-style-asian="italic" style:font-style-complex="italic" fo:font-size="11pt" style:font-size-asian="11pt"/>
    </style:style>
    <style:style style:name="P3693" style:parent-style-name="Normal" style:family="paragraph">
      <style:paragraph-properties fo:text-align="justify" fo:text-indent="0.2166in"/>
      <style:text-properties fo:font-size="11pt" style:font-size-asian="11pt"/>
    </style:style>
    <style:style style:name="P3694" style:parent-style-name="Normal" style:family="paragraph">
      <style:paragraph-properties fo:text-align="justify" fo:text-indent="0.2166in"/>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2166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2166in"/>
    </style:style>
    <style:style style:name="P3700" style:parent-style-name="Normal" style:family="paragraph">
      <style:paragraph-properties fo:text-align="center"/>
    </style:style>
    <style:style style:name="T3701" style:parent-style-name="DefaultParagraphFont" style:family="text">
      <style:text-properties fo:font-style="italic" style:font-style-asian="italic" style:font-style-complex="italic" fo:font-size="11pt" style:font-size-asian="11pt"/>
    </style:style>
    <style:style style:name="T3702" style:parent-style-name="DefaultParagraphFont" style:family="text">
      <style:text-properties fo:font-style="italic" style:font-style-asian="italic" style:font-style-complex="italic" fo:font-size="11pt" style:font-size-asian="11pt"/>
    </style:style>
    <style:style style:name="P3703" style:parent-style-name="Normal" style:family="paragraph">
      <style:paragraph-properties fo:text-align="center"/>
      <style:text-properties fo:font-size="11pt" style:font-size-asian="11pt"/>
    </style:style>
    <style:style style:name="P3704" style:parent-style-name="Normal" style:family="paragraph">
      <style:paragraph-properties fo:text-align="justify" fo:text-indent="0.2166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2166in"/>
    </style:style>
    <style:style style:name="P3708" style:parent-style-name="Normal" style:family="paragraph">
      <style:paragraph-properties fo:text-align="center"/>
    </style:style>
    <style:style style:name="T3709" style:parent-style-name="DefaultParagraphFont" style:family="text">
      <style:text-properties fo:font-style="italic" style:font-style-asian="italic" style:font-style-complex="italic" fo:font-size="11pt" style:font-size-asian="11pt"/>
    </style:style>
    <style:style style:name="T3710" style:parent-style-name="DefaultParagraphFont" style:family="text">
      <style:text-properties fo:font-style="italic" style:font-style-asian="italic" style:font-style-complex="italic" fo:font-size="11pt" style:font-size-asian="11pt"/>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justify" fo:text-indent="0.2166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2166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2166in"/>
    </style:style>
    <style:style style:name="P3719" style:parent-style-name="Normal" style:family="paragraph">
      <style:paragraph-properties fo:text-align="center"/>
    </style:style>
    <style:style style:name="T3720" style:parent-style-name="DefaultParagraphFont" style:family="text">
      <style:text-properties fo:font-style="italic" style:font-style-asian="italic" style:font-style-complex="italic" fo:font-size="11pt" style:font-size-asian="11pt"/>
    </style:style>
    <style:style style:name="T3721" style:parent-style-name="DefaultParagraphFont" style:family="text">
      <style:text-properties fo:font-style="italic" style:font-style-asian="italic" style:font-style-complex="italic" fo:font-size="11pt" style:font-size-asian="11pt"/>
    </style:style>
    <style:style style:name="P3722" style:parent-style-name="Normal" style:family="paragraph">
      <style:paragraph-properties fo:text-align="center"/>
      <style:text-properties fo:font-size="11pt" style:font-size-asian="11pt"/>
    </style:style>
    <style:style style:name="P3723" style:parent-style-name="Normal" style:family="paragraph">
      <style:paragraph-properties fo:text-align="justify" fo:text-indent="0.2166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2166in"/>
    </style:style>
    <style:style style:name="P3727" style:parent-style-name="Normal" style:family="paragraph">
      <style:paragraph-properties fo:text-align="center"/>
    </style:style>
    <style:style style:name="T3728" style:parent-style-name="DefaultParagraphFont" style:family="text">
      <style:text-properties fo:font-style="italic" style:font-style-asian="italic" style:font-style-complex="italic" fo:font-size="11pt" style:font-size-asian="11pt"/>
    </style:style>
    <style:style style:name="T3729" style:parent-style-name="DefaultParagraphFont" style:family="text">
      <style:text-properties fo:font-style="italic" style:font-style-asian="italic" style:font-style-complex="italic" fo:font-size="11pt" style:font-size-asian="11pt"/>
    </style:style>
    <style:style style:name="P3730" style:parent-style-name="Normal" style:family="paragraph">
      <style:paragraph-properties fo:text-align="center"/>
      <style:text-properties fo:font-size="11pt" style:font-size-asian="11pt"/>
    </style:style>
    <style:style style:name="P3731" style:parent-style-name="Normal" style:family="paragraph">
      <style:paragraph-properties fo:text-align="justify" fo:text-indent="0.2166in"/>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2166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2166in"/>
    </style:style>
    <style:style style:name="P3737" style:parent-style-name="Normal" style:family="paragraph">
      <style:paragraph-properties fo:text-align="center"/>
    </style:style>
    <style:style style:name="T3738" style:parent-style-name="DefaultParagraphFont" style:family="text">
      <style:text-properties fo:font-style="italic" style:font-style-asian="italic" style:font-style-complex="italic" fo:font-size="11pt" style:font-size-asian="11pt"/>
    </style:style>
    <style:style style:name="T3739" style:parent-style-name="DefaultParagraphFont" style:family="text">
      <style:text-properties fo:font-style="italic" style:font-style-asian="italic" style:font-style-complex="italic" fo:font-size="11pt" style:font-size-asian="11pt"/>
    </style:style>
    <style:style style:name="P3740" style:parent-style-name="Normal" style:family="paragraph">
      <style:paragraph-properties fo:text-align="center"/>
      <style:text-properties fo:font-size="11pt" style:font-size-asian="11pt"/>
    </style:style>
    <style:style style:name="P3741" style:parent-style-name="Normal" style:family="paragraph">
      <style:paragraph-properties fo:text-align="justify" fo:text-indent="0.2166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2166in"/>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style>
    <style:style style:name="P3747" style:parent-style-name="Normal" style:family="paragraph">
      <style:paragraph-properties fo:text-align="center"/>
      <style:text-properties fo:font-size="11pt" style:font-size-asian="11pt" style:font-size-complex="6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fo:text-transform="uppercase" fo:font-size="11pt" style:font-size-asian="11pt"/>
    </style:style>
    <style:style style:name="P3750" style:parent-style-name="Normal" style:family="paragraph">
      <style:paragraph-properties fo:text-align="center"/>
      <style:text-properties fo:font-size="11pt" style:font-size-asian="11pt" style:font-size-complex="6pt"/>
    </style:style>
    <style:style style:name="P3751" style:parent-style-name="Normal" style:family="paragraph">
      <style:paragraph-properties fo:text-align="center"/>
    </style:style>
    <style:style style:name="T3752" style:parent-style-name="DefaultParagraphFont" style:family="text">
      <style:text-properties fo:font-style="italic" style:font-style-asian="italic" style:font-style-complex="italic" fo:font-size="11pt" style:font-size-asian="11pt"/>
    </style:style>
    <style:style style:name="T3753" style:parent-style-name="DefaultParagraphFont" style:family="text">
      <style:text-properties fo:font-style="italic" style:font-style-asian="italic" style:font-style-complex="italic" fo:font-size="11pt" style:font-size-asian="11pt"/>
    </style:style>
    <style:style style:name="P3754" style:parent-style-name="Normal" style:family="paragraph">
      <style:paragraph-properties fo:text-align="center"/>
      <style:text-properties fo:font-size="11pt" style:font-size-asian="11pt" style:font-size-complex="6pt"/>
    </style:style>
    <style:style style:name="P3755" style:parent-style-name="Normal" style:family="paragraph">
      <style:paragraph-properties fo:text-align="justify" fo:text-indent="0.2166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2166in"/>
      <style:text-properties fo:font-size="11pt" style:font-size-asian="11pt"/>
    </style:style>
    <style:style style:name="P3759" style:parent-style-name="Normal" style:family="paragraph">
      <style:paragraph-properties fo:text-align="justify" fo:text-indent="0.2166in"/>
      <style:text-properties fo:font-size="11pt" style:font-size-asian="11pt"/>
    </style:style>
    <style:style style:name="P3760" style:parent-style-name="Normal" style:family="paragraph">
      <style:paragraph-properties fo:text-align="justify" fo:text-indent="0.2166in"/>
      <style:text-properties fo:font-size="11pt" style:font-size-asian="11pt"/>
    </style:style>
    <style:style style:name="P3761" style:parent-style-name="Normal" style:family="paragraph">
      <style:paragraph-properties fo:text-align="justify" fo:text-indent="0.2166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2166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2166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2166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2166in"/>
      <style:text-properties fo:font-size="11pt" style:font-size-asian="11pt"/>
    </style:style>
    <style:style style:name="P3775" style:parent-style-name="Normal" style:family="paragraph">
      <style:paragraph-properties fo:text-align="justify" fo:text-indent="0.2166in"/>
      <style:text-properties fo:font-size="11pt" style:font-size-asian="11pt"/>
    </style:style>
    <style:style style:name="P3776" style:parent-style-name="Normal" style:family="paragraph">
      <style:paragraph-properties fo:text-align="justify" fo:text-indent="0.2166in"/>
      <style:text-properties fo:font-size="11pt" style:font-size-asian="11pt"/>
    </style:style>
    <style:style style:name="P3777" style:parent-style-name="Normal" style:family="paragraph">
      <style:paragraph-properties fo:text-align="justify" fo:text-indent="0.2166in"/>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2166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2166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center"/>
    </style:style>
    <style:style style:name="T3787" style:parent-style-name="DefaultParagraphFont" style:family="text">
      <style:text-properties fo:font-style="italic" style:font-style-asian="italic" style:font-style-complex="italic" fo:font-size="11pt" style:font-size-asian="11pt"/>
    </style:style>
    <style:style style:name="T3788" style:parent-style-name="DefaultParagraphFont" style:family="text">
      <style:text-properties fo:font-style="italic" style:font-style-asian="italic" style:font-style-complex="italic"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style:text-position="54.5% 100%" fo:font-size="11pt" style:font-size-asian="11pt" style:font-size-complex="5.5pt"/>
    </style:style>
    <style:style style:name="T3791" style:parent-style-name="DefaultParagraphFont" style:family="text">
      <style:text-properties fo:font-size="11pt" style:font-size-asian="11pt"/>
    </style:style>
    <style:style style:name="P3792" style:parent-style-name="Normal" style:family="paragraph">
      <style:paragraph-properties fo:text-align="center"/>
      <style:text-properties fo:font-size="11pt" style:font-size-asian="11pt" style:font-size-complex="6pt"/>
    </style:style>
    <style:style style:name="P3793" style:parent-style-name="Normal" style:family="paragraph">
      <style:paragraph-properties fo:text-align="justify" fo:text-indent="0.2166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2166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2166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2166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2166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2166in"/>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2166in"/>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2166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2166in"/>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2166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2166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2166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2166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2166in"/>
      <style:text-properties fo:font-size="11pt" style:font-size-asian="11pt"/>
    </style:style>
    <style:style style:name="P3835" style:parent-style-name="Normal" style:family="paragraph">
      <style:paragraph-properties fo:text-align="justify" fo:text-indent="0.2166in"/>
      <style:text-properties fo:font-size="11pt" style:font-size-asian="11pt"/>
    </style:style>
    <style:style style:name="P3836" style:parent-style-name="Normal" style:family="paragraph">
      <style:paragraph-properties fo:text-align="justify" fo:text-indent="0.2166in"/>
    </style:style>
    <style:style style:name="P3837" style:parent-style-name="Normal" style:family="paragraph">
      <style:paragraph-properties fo:text-align="center"/>
    </style:style>
    <style:style style:name="T3838" style:parent-style-name="DefaultParagraphFont" style:family="text">
      <style:text-properties fo:font-style="italic" style:font-style-asian="italic" style:font-style-complex="italic" fo:font-size="11pt" style:font-size-asian="11pt"/>
    </style:style>
    <style:style style:name="T3839" style:parent-style-name="DefaultParagraphFont" style:family="text">
      <style:text-properties fo:font-style="italic" style:font-style-asian="italic" style:font-style-complex="italic" fo:font-size="11pt" style:font-size-asian="11pt"/>
    </style:style>
    <style:style style:name="P3840" style:parent-style-name="Normal" style:family="paragraph">
      <style:paragraph-properties fo:text-align="center"/>
      <style:text-properties fo:font-size="11pt" style:font-size-asian="11pt" style:font-size-complex="6pt"/>
    </style:style>
    <style:style style:name="P3841" style:parent-style-name="Normal" style:family="paragraph">
      <style:paragraph-properties fo:text-align="justify" fo:text-indent="0.2166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2166in"/>
    </style:style>
    <style:style style:name="T3845" style:parent-style-name="DefaultParagraphFont" style:family="text">
      <style:text-properties fo:font-size="10pt" style:font-size-asian="10pt" style:font-size-complex="8pt"/>
    </style:style>
    <style:style style:name="P3846" style:parent-style-name="Normal" style:family="paragraph">
      <style:paragraph-properties fo:text-align="justify" fo:text-indent="0.2166in"/>
    </style:style>
    <style:style style:name="T3847" style:parent-style-name="DefaultParagraphFont" style:family="text">
      <style:text-properties fo:font-size="10pt" style:font-size-asian="10pt" style:font-size-complex="8pt"/>
    </style:style>
    <style:style style:name="T3848" style:parent-style-name="DefaultParagraphFont" style:family="text">
      <style:text-properties style:text-position="55.5% 100%" fo:font-size="10pt" style:font-size-asian="10pt" style:font-size-complex="4.5pt"/>
    </style:style>
    <style:style style:name="T3849" style:parent-style-name="DefaultParagraphFont" style:family="text">
      <style:text-properties fo:font-size="10pt" style:font-size-asian="10pt" style:font-size-complex="8pt"/>
    </style:style>
    <style:style style:name="P3850" style:parent-style-name="Normal" style:family="paragraph">
      <style:paragraph-properties fo:text-align="justify" fo:text-indent="0.2166in"/>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style>
    <style:style style:name="P3853" style:parent-style-name="Normal" style:family="paragraph">
      <style:paragraph-properties fo:text-align="center"/>
      <style:text-properties fo:font-size="11pt" style:font-size-asian="11pt"/>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fo:text-transform="uppercase" fo:font-size="11pt" style:font-size-asian="11pt"/>
    </style:style>
    <style:style style:name="P3856" style:parent-style-name="Normal" style:family="paragraph">
      <style:paragraph-properties fo:text-align="justify" fo:text-indent="0.2166in"/>
      <style:text-properties fo:font-style="italic" style:font-style-asian="italic" style:font-style-complex="italic" fo:font-size="11pt" style:font-size-asian="11pt"/>
    </style:style>
    <style:style style:name="P3857" style:parent-style-name="Normal" style:family="paragraph">
      <style:paragraph-properties fo:text-align="center"/>
    </style:style>
    <style:style style:name="T3858" style:parent-style-name="DefaultParagraphFont" style:family="text">
      <style:text-properties fo:font-style="italic" style:font-style-asian="italic" style:font-style-complex="italic" fo:font-size="11pt" style:font-size-asian="11pt"/>
    </style:style>
    <style:style style:name="T3859" style:parent-style-name="DefaultParagraphFont" style:family="text">
      <style:text-properties fo:font-style="italic" style:font-style-asian="italic" style:font-style-complex="italic" fo:font-size="11pt" style:font-size-asian="11pt"/>
    </style:style>
    <style:style style:name="P3860" style:parent-style-name="Normal" style:family="paragraph">
      <style:paragraph-properties fo:text-align="center"/>
      <style:text-properties fo:font-size="11pt" style:font-size-asian="11pt"/>
    </style:style>
    <style:style style:name="P3861" style:parent-style-name="Normal" style:family="paragraph">
      <style:paragraph-properties fo:text-align="justify" fo:text-indent="0.2166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2166in"/>
      <style:text-properties fo:font-size="11pt" style:font-size-asian="11pt"/>
    </style:style>
    <style:style style:name="P3866" style:parent-style-name="Normal" style:family="paragraph">
      <style:paragraph-properties fo:text-align="justify" fo:text-indent="0.2166in"/>
      <style:text-properties fo:font-size="11pt" style:font-size-asian="11pt"/>
    </style:style>
    <style:style style:name="P3867" style:parent-style-name="Normal" style:family="paragraph">
      <style:paragraph-properties fo:text-align="justify" fo:text-indent="0.2166in"/>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2166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2166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2166in"/>
    </style:style>
    <style:style style:name="P3877" style:parent-style-name="Normal" style:family="paragraph">
      <style:paragraph-properties fo:text-align="center"/>
    </style:style>
    <style:style style:name="T3878" style:parent-style-name="DefaultParagraphFont" style:family="text">
      <style:text-properties fo:font-style="italic" style:font-style-asian="italic" style:font-style-complex="italic" fo:font-size="11pt" style:font-size-asian="11pt"/>
    </style:style>
    <style:style style:name="T3879" style:parent-style-name="DefaultParagraphFont" style:family="text">
      <style:text-properties fo:font-style="italic" style:font-style-asian="italic" style:font-style-complex="italic" fo:font-size="11pt" style:font-size-asian="11pt"/>
    </style:style>
    <style:style style:name="P3880" style:parent-style-name="Normal" style:family="paragraph">
      <style:paragraph-properties fo:text-align="center"/>
      <style:text-properties fo:font-size="11pt" style:font-size-asian="11pt"/>
    </style:style>
    <style:style style:name="P3881" style:parent-style-name="Normal" style:family="paragraph">
      <style:paragraph-properties fo:text-align="justify" fo:text-indent="0.2166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2166in"/>
    </style:style>
    <style:style style:name="P3885" style:parent-style-name="Normal" style:family="paragraph">
      <style:paragraph-properties fo:text-align="center"/>
    </style:style>
    <style:style style:name="T3886" style:parent-style-name="DefaultParagraphFont" style:family="text">
      <style:text-properties fo:font-style="italic" style:font-style-asian="italic" style:font-style-complex="italic" fo:font-size="11pt" style:font-size-asian="11pt"/>
    </style:style>
    <style:style style:name="T3887" style:parent-style-name="DefaultParagraphFont" style:family="text">
      <style:text-properties fo:font-style="italic" style:font-style-asian="italic" style:font-style-complex="italic" fo:font-size="11pt" style:font-size-asian="11pt"/>
    </style:style>
    <style:style style:name="P3888" style:parent-style-name="Normal" style:family="paragraph">
      <style:paragraph-properties fo:text-align="center"/>
      <style:text-properties fo:font-size="11pt" style:font-size-asian="11pt"/>
    </style:style>
    <style:style style:name="P3889" style:parent-style-name="Normal" style:family="paragraph">
      <style:paragraph-properties fo:text-align="justify" fo:text-indent="0.2166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2166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2166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2166in"/>
    </style:style>
    <style:style style:name="P3901" style:parent-style-name="Normal" style:family="paragraph">
      <style:paragraph-properties fo:text-align="center"/>
    </style:style>
    <style:style style:name="T3902" style:parent-style-name="DefaultParagraphFont" style:family="text">
      <style:text-properties fo:font-style="italic" style:font-style-asian="italic" style:font-style-complex="italic" fo:font-size="11pt" style:font-size-asian="11pt"/>
    </style:style>
    <style:style style:name="T3903" style:parent-style-name="DefaultParagraphFont" style:family="text">
      <style:text-properties fo:font-style="italic" style:font-style-asian="italic" style:font-style-complex="italic" fo:font-size="11pt" style:font-size-asian="11pt"/>
    </style:style>
    <style:style style:name="P3904" style:parent-style-name="Normal" style:family="paragraph">
      <style:paragraph-properties fo:text-align="center"/>
      <style:text-properties fo:font-size="11pt" style:font-size-asian="11pt"/>
    </style:style>
    <style:style style:name="P3905" style:parent-style-name="Normal" style:family="paragraph">
      <style:paragraph-properties fo:text-align="justify" fo:text-indent="0.2166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2166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2166in"/>
    </style:style>
    <style:style style:name="P3914" style:parent-style-name="Normal" style:family="paragraph">
      <style:paragraph-properties fo:text-align="center"/>
    </style:style>
    <style:style style:name="T3915" style:parent-style-name="DefaultParagraphFont" style:family="text">
      <style:text-properties fo:font-style="italic" style:font-style-asian="italic" style:font-style-complex="italic" fo:font-size="11pt" style:font-size-asian="11pt"/>
    </style:style>
    <style:style style:name="T3916" style:parent-style-name="DefaultParagraphFont" style:family="text">
      <style:text-properties fo:font-style="italic" style:font-style-asian="italic" style:font-style-complex="italic" fo:font-size="11pt" style:font-size-asian="11pt"/>
    </style:style>
    <style:style style:name="P3917" style:parent-style-name="Normal" style:family="paragraph">
      <style:paragraph-properties fo:text-align="center"/>
      <style:text-properties fo:font-size="11pt" style:font-size-asian="11pt"/>
    </style:style>
    <style:style style:name="P3918" style:parent-style-name="Normal" style:family="paragraph">
      <style:paragraph-properties fo:text-align="justify" fo:text-indent="0.2166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2166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2166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style>
    <style:style style:name="T3927" style:parent-style-name="DefaultParagraphFont" style:family="text">
      <style:text-properties style:text-position="54.5% 100%" fo:font-size="11pt" style:font-size-asian="11pt" style:font-size-complex="5.5pt"/>
    </style:style>
    <style:style style:name="T3928" style:parent-style-name="DefaultParagraphFont" style:family="text">
      <style:text-properties fo:font-size="11pt" style:font-size-asian="11pt"/>
    </style:style>
    <style:style style:name="P3929" style:parent-style-name="Normal" style:family="paragraph">
      <style:paragraph-properties fo:text-align="center"/>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weight-complex="bold" fo:text-transform="uppercase" fo:font-size="11pt" style:font-size-asian="11pt"/>
    </style:style>
    <style:style style:name="P3932" style:parent-style-name="Normal" style:family="paragraph">
      <style:paragraph-properties fo:text-align="justify" fo:text-indent="0.2166in"/>
      <style:text-properties fo:font-style="italic" style:font-style-asian="italic" style:font-style-complex="italic" fo:font-size="11pt" style:font-size-asian="11pt"/>
    </style:style>
    <style:style style:name="P3933" style:parent-style-name="Normal" style:family="paragraph">
      <style:paragraph-properties fo:text-align="center"/>
      <style:text-properties fo:font-style="italic" style:font-style-asian="italic" style:font-style-complex="italic" fo:font-size="11pt" style:font-size-asian="11pt"/>
    </style:style>
    <style:style style:name="P3934" style:parent-style-name="Normal" style:family="paragraph">
      <style:paragraph-properties fo:text-align="center"/>
      <style:text-properties fo:font-size="11pt" style:font-size-asian="11pt"/>
    </style:style>
    <style:style style:name="P3935" style:parent-style-name="Normal" style:family="paragraph">
      <style:paragraph-properties fo:text-align="justify" fo:text-indent="0.2166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2166in"/>
      <style:text-properties fo:font-size="10pt" style:font-size-asian="10pt" style:font-size-complex="8pt"/>
    </style:style>
    <style:style style:name="P3940" style:parent-style-name="Normal" style:family="paragraph">
      <style:paragraph-properties fo:text-align="justify" fo:text-indent="0.2166in"/>
    </style:style>
    <style:style style:name="T3941" style:parent-style-name="DefaultParagraphFont" style:family="text">
      <style:text-properties fo:font-size="10pt" style:font-size-asian="10pt" style:font-size-complex="8pt"/>
    </style:style>
    <style:style style:name="T3942" style:parent-style-name="DefaultParagraphFont" style:family="text">
      <style:text-properties style:text-position="55.5% 100%" fo:font-size="10pt" style:font-size-asian="10pt" style:font-size-complex="4.5pt"/>
    </style:style>
    <style:style style:name="T3943" style:parent-style-name="DefaultParagraphFont" style:family="text">
      <style:text-properties fo:font-size="10pt" style:font-size-asian="10pt" style:font-size-complex="8pt"/>
    </style:style>
    <style:style style:name="P3944" style:parent-style-name="Normal" style:family="paragraph">
      <style:paragraph-properties fo:text-align="justify" fo:text-indent="0.2166in"/>
      <style:text-properties fo:font-size="11pt" style:font-size-asian="11pt"/>
    </style:style>
    <style:style style:name="P3945" style:parent-style-name="Normal" style:family="paragraph">
      <style:paragraph-properties fo:text-align="justify" fo:text-indent="0.2166in"/>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2166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2166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2166in"/>
      <style:text-properties fo:font-size="11pt" style:font-size-asian="11pt"/>
    </style:style>
    <style:style style:name="P3958" style:parent-style-name="Normal" style:family="paragraph">
      <style:paragraph-properties fo:text-align="justify" fo:text-indent="0.2166in"/>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center"/>
      <style:text-properties fo:font-size="11pt" style:font-size-asian="11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text-transform="uppercase" fo:font-size="11pt" style:font-size-asian="11pt"/>
    </style:style>
    <style:style style:name="P3965" style:parent-style-name="Normal" style:family="paragraph">
      <style:paragraph-properties fo:text-align="center"/>
      <style:text-properties fo:font-weight="bold" style:font-weight-asian="bold" style:font-weight-complex="bold" fo:text-transform="uppercase" fo:font-size="11pt" style:font-size-asian="11pt"/>
    </style:style>
    <style:style style:name="P3966" style:parent-style-name="Normal" style:family="paragraph">
      <style:paragraph-properties fo:text-align="center"/>
    </style:style>
    <style:style style:name="T3967" style:parent-style-name="DefaultParagraphFont" style:family="text">
      <style:text-properties fo:font-style="italic" style:font-style-asian="italic" style:font-style-complex="italic" fo:font-size="11pt" style:font-size-asian="11pt"/>
    </style:style>
    <style:style style:name="T3968" style:parent-style-name="DefaultParagraphFont" style:family="text">
      <style:text-properties fo:font-style="italic" style:font-style-asian="italic" style:font-style-complex="italic" fo:font-size="11pt" style:font-size-asian="11pt"/>
    </style:style>
    <style:style style:name="P3969" style:parent-style-name="Normal" style:family="paragraph">
      <style:paragraph-properties fo:text-align="center"/>
      <style:text-properties fo:font-size="11pt" style:font-size-asian="11pt"/>
    </style:style>
    <style:style style:name="P3970" style:parent-style-name="Normal" style:family="paragraph">
      <style:paragraph-properties fo:text-align="justify" fo:text-indent="0.2166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2166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2166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2166in"/>
    </style:style>
    <style:style style:name="P3980" style:parent-style-name="Normal" style:family="paragraph">
      <style:paragraph-properties fo:text-align="center"/>
    </style:style>
    <style:style style:name="T3981" style:parent-style-name="DefaultParagraphFont" style:family="text">
      <style:text-properties fo:font-style="italic" style:font-style-asian="italic" style:font-style-complex="italic" fo:font-size="11pt" style:font-size-asian="11pt"/>
    </style:style>
    <style:style style:name="T3982" style:parent-style-name="DefaultParagraphFont" style:family="text">
      <style:text-properties fo:font-style="italic" style:font-style-asian="italic" style:font-style-complex="italic" fo:font-size="11pt" style:font-size-asian="11pt"/>
    </style:style>
    <style:style style:name="P3983" style:parent-style-name="Normal" style:family="paragraph">
      <style:paragraph-properties fo:text-align="justify" fo:text-indent="0.2166in"/>
      <style:text-properties fo:font-size="11pt" style:font-size-asian="11pt"/>
    </style:style>
    <style:style style:name="P3984" style:parent-style-name="Normal" style:family="paragraph">
      <style:paragraph-properties fo:text-align="justify" fo:text-indent="0.2166in"/>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2166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2166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2166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2166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2166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2166in"/>
    </style:style>
    <style:style style:name="P4006" style:parent-style-name="Normal" style:family="paragraph">
      <style:paragraph-properties fo:text-align="center"/>
    </style:style>
    <style:style style:name="T4007" style:parent-style-name="DefaultParagraphFont" style:family="text">
      <style:text-properties fo:font-style="italic" style:font-style-asian="italic" style:font-style-complex="italic" fo:font-size="11pt" style:font-size-asian="11pt"/>
    </style:style>
    <style:style style:name="T4008" style:parent-style-name="DefaultParagraphFont" style:family="text">
      <style:text-properties fo:font-style="italic" style:font-style-asian="italic" style:font-style-complex="italic" fo:font-size="11pt" style:font-size-asian="11pt"/>
    </style:style>
    <style:style style:name="P4009" style:parent-style-name="Normal" style:family="paragraph">
      <style:paragraph-properties fo:text-align="center"/>
      <style:text-properties fo:font-size="11pt" style:font-size-asian="11pt"/>
    </style:style>
    <style:style style:name="P4010" style:parent-style-name="Normal" style:family="paragraph">
      <style:paragraph-properties fo:text-align="justify" fo:text-indent="0.2166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2166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2166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2166in"/>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2166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2166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2166in"/>
    </style:style>
    <style:style style:name="P4032" style:parent-style-name="Normal" style:family="paragraph">
      <style:paragraph-properties fo:text-align="center"/>
    </style:style>
    <style:style style:name="T4033" style:parent-style-name="DefaultParagraphFont" style:family="text">
      <style:text-properties fo:font-style="italic" style:font-style-asian="italic" style:font-style-complex="italic" fo:font-size="11pt" style:font-size-asian="11pt"/>
    </style:style>
    <style:style style:name="T4034" style:parent-style-name="DefaultParagraphFont" style:family="text">
      <style:text-properties fo:font-style="italic" style:font-style-asian="italic" style:font-style-complex="italic" fo:font-size="11pt" style:font-size-asian="11pt"/>
    </style:style>
    <style:style style:name="P4035" style:parent-style-name="Normal" style:family="paragraph">
      <style:paragraph-properties fo:text-align="center"/>
      <style:text-properties fo:font-size="11pt" style:font-size-asian="11pt"/>
    </style:style>
    <style:style style:name="P4036" style:parent-style-name="Normal" style:family="paragraph">
      <style:paragraph-properties fo:text-align="justify" fo:text-indent="0.2166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2166in"/>
    </style:style>
    <style:style style:name="P4040" style:parent-style-name="Normal" style:family="paragraph">
      <style:paragraph-properties fo:text-align="center"/>
    </style:style>
    <style:style style:name="T4041" style:parent-style-name="DefaultParagraphFont" style:family="text">
      <style:text-properties fo:font-style="italic" style:font-style-asian="italic" style:font-style-complex="italic" fo:font-size="11pt" style:font-size-asian="11pt"/>
    </style:style>
    <style:style style:name="T4042" style:parent-style-name="DefaultParagraphFont" style:family="text">
      <style:text-properties fo:font-style="italic" style:font-style-asian="italic" style:font-style-complex="italic" fo:font-size="11pt" style:font-size-asian="11pt"/>
    </style:style>
    <style:style style:name="P4043" style:parent-style-name="Normal" style:family="paragraph">
      <style:paragraph-properties fo:text-align="center"/>
      <style:text-properties fo:font-size="11pt" style:font-size-asian="11pt"/>
    </style:style>
    <style:style style:name="P4044" style:parent-style-name="Normal" style:family="paragraph">
      <style:paragraph-properties fo:text-align="justify" fo:text-indent="0.2166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2166in"/>
    </style:style>
    <style:style style:name="P4048" style:parent-style-name="Normal" style:family="paragraph">
      <style:paragraph-properties fo:text-align="center"/>
    </style:style>
    <style:style style:name="T4049" style:parent-style-name="DefaultParagraphFont" style:family="text">
      <style:text-properties fo:font-style="italic" style:font-style-asian="italic" style:font-style-complex="italic" fo:font-size="11pt" style:font-size-asian="11pt"/>
    </style:style>
    <style:style style:name="T4050" style:parent-style-name="DefaultParagraphFont" style:family="text">
      <style:text-properties fo:font-style="italic" style:font-style-asian="italic" style:font-style-complex="italic" fo:font-size="11pt" style:font-size-asian="11pt"/>
    </style:style>
    <style:style style:name="P4051" style:parent-style-name="Normal" style:family="paragraph">
      <style:paragraph-properties fo:text-align="center"/>
      <style:text-properties fo:font-size="11pt" style:font-size-asian="11pt"/>
    </style:style>
    <style:style style:name="P4052" style:parent-style-name="Normal" style:family="paragraph">
      <style:paragraph-properties fo:text-align="justify" fo:text-indent="0.2166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2166in"/>
    </style:style>
    <style:style style:name="P4056" style:parent-style-name="Normal" style:family="paragraph">
      <style:paragraph-properties fo:text-align="center"/>
    </style:style>
    <style:style style:name="T4057" style:parent-style-name="DefaultParagraphFont" style:family="text">
      <style:text-properties fo:font-style="italic" style:font-style-asian="italic" style:font-style-complex="italic" fo:font-size="11pt" style:font-size-asian="11pt"/>
    </style:style>
    <style:style style:name="T4058" style:parent-style-name="DefaultParagraphFont" style:family="text">
      <style:text-properties fo:font-style="italic" style:font-style-asian="italic" style:font-style-complex="italic" fo:font-size="11pt" style:font-size-asian="11pt"/>
    </style:style>
    <style:style style:name="P4059" style:parent-style-name="Normal" style:family="paragraph">
      <style:paragraph-properties fo:text-align="center"/>
      <style:text-properties fo:font-size="11pt" style:font-size-asian="11pt"/>
    </style:style>
    <style:style style:name="P4060" style:parent-style-name="Normal" style:family="paragraph">
      <style:paragraph-properties fo:text-align="justify" fo:text-indent="0.2166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2166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center"/>
      <style:text-properties fo:font-size="11pt" style:font-size-asian="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text-transform="uppercase" fo:font-size="11pt" style:font-size-asian="11pt"/>
    </style:style>
    <style:style style:name="P4070" style:parent-style-name="Normal" style:family="paragraph">
      <style:paragraph-properties fo:text-align="center"/>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style>
    <style:style style:name="P4073" style:parent-style-name="Normal" style:family="paragraph">
      <style:paragraph-properties fo:text-align="center"/>
      <style:text-properties fo:font-size="11pt" style:font-size-asian="11pt"/>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text-transform="uppercase" fo:font-size="11pt" style:font-size-asian="11pt"/>
    </style:style>
    <style:style style:name="T4076" style:parent-style-name="DefaultParagraphFont" style:family="text">
      <style:text-properties fo:font-weight="bold" style:font-weight-asian="bold" style:font-weight-complex="bold" fo:text-transform="uppercase" fo:font-size="11pt" style:font-size-asian="11pt"/>
    </style:style>
    <style:style style:name="P4077" style:parent-style-name="Normal" style:family="paragraph">
      <style:paragraph-properties fo:text-align="center"/>
      <style:text-properties fo:font-weight="bold" style:font-weight-asian="bold" style:font-weight-complex="bold" fo:text-transform="uppercase" fo:font-size="11pt" style:font-size-asian="11pt"/>
    </style:style>
    <style:style style:name="P4078" style:parent-style-name="Normal" style:family="paragraph">
      <style:paragraph-properties fo:text-align="center"/>
    </style:style>
    <style:style style:name="T4079" style:parent-style-name="DefaultParagraphFont" style:family="text">
      <style:text-properties fo:font-style="italic" style:font-style-asian="italic" style:font-style-complex="italic" fo:font-size="11pt" style:font-size-asian="11pt"/>
    </style:style>
    <style:style style:name="P4080" style:parent-style-name="Normal" style:family="paragraph">
      <style:paragraph-properties fo:text-align="justify" fo:text-indent="0.2166in"/>
      <style:text-properties fo:font-size="11pt" style:font-size-asian="11pt"/>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text-transform="uppercase" fo:font-size="11pt" style:font-size-asian="11pt"/>
    </style:style>
    <style:style style:name="P4083" style:parent-style-name="Normal" style:family="paragraph">
      <style:paragraph-properties fo:text-align="justify" fo:text-indent="0.2166in"/>
      <style:text-properties fo:font-size="11pt" style:font-size-asian="11pt"/>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2166in"/>
      <style:text-properties fo:font-size="11pt" style:font-size-asian="11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fo:text-transform="uppercase" fo:font-size="11pt" style:font-size-asian="11pt"/>
    </style:style>
    <style:style style:name="P4089" style:parent-style-name="Normal" style:family="paragraph">
      <style:paragraph-properties fo:text-align="center"/>
      <style:text-properties fo:font-style="italic" style:font-style-asian="italic" style:font-style-complex="italic" fo:font-size="11pt" style:font-size-asian="11pt"/>
    </style:style>
    <style:style style:name="P4090" style:parent-style-name="Normal" style:family="paragraph">
      <style:paragraph-properties fo:text-align="center"/>
    </style:style>
    <style:style style:name="T4091" style:parent-style-name="DefaultParagraphFont" style:family="text">
      <style:text-properties fo:font-style="italic" style:font-style-asian="italic" style:font-style-complex="italic" fo:font-size="11pt" style:font-size-asian="11pt"/>
    </style:style>
    <style:style style:name="T4092" style:parent-style-name="DefaultParagraphFont" style:family="text">
      <style:text-properties fo:font-style="italic" style:font-style-asian="italic" style:font-style-complex="italic" fo:font-size="11pt" style:font-size-asian="11pt"/>
    </style:style>
    <style:style style:name="T4093" style:parent-style-name="DefaultParagraphFont" style:family="text">
      <style:text-properties fo:font-style="italic" style:font-style-asian="italic" style:font-style-complex="italic" style:text-position="54.5% 100%" fo:font-size="11pt" style:font-size-asian="11pt" style:font-size-complex="5.5pt"/>
    </style:style>
    <style:style style:name="T4094" style:parent-style-name="DefaultParagraphFont" style:family="text">
      <style:text-properties style:text-position="54.5% 100%" fo:font-size="11pt" style:font-size-asian="11pt" style:font-size-complex="5.5pt"/>
    </style:style>
    <style:style style:name="T4095" style:parent-style-name="DefaultParagraphFont" style:family="text">
      <style:text-properties fo:font-style="italic" style:font-style-asian="italic" style:font-style-complex="italic" fo:font-size="11pt" style:font-size-asian="11pt"/>
    </style:style>
    <style:style style:name="P4096" style:parent-style-name="Normal" style:family="paragraph">
      <style:paragraph-properties fo:text-align="center"/>
      <style:text-properties fo:font-size="11pt" style:font-size-asian="11pt"/>
    </style:style>
    <style:style style:name="P4097" style:parent-style-name="Normal" style:family="paragraph">
      <style:paragraph-properties fo:text-align="justify" fo:text-indent="0.2166in"/>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2166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2166in"/>
    </style:style>
    <style:style style:name="P4103" style:parent-style-name="Normal" style:family="paragraph">
      <style:paragraph-properties fo:text-align="center"/>
    </style:style>
    <style:style style:name="T4104" style:parent-style-name="DefaultParagraphFont" style:family="text">
      <style:text-properties fo:font-style="italic" style:font-style-asian="italic" style:font-style-complex="italic" fo:font-size="11pt" style:font-size-asian="11pt"/>
    </style:style>
    <style:style style:name="T4105" style:parent-style-name="DefaultParagraphFont" style:family="text">
      <style:text-properties fo:font-style="italic" style:font-style-asian="italic" style:font-style-complex="italic" fo:font-size="11pt" style:font-size-asian="11pt"/>
    </style:style>
    <style:style style:name="T4106" style:parent-style-name="DefaultParagraphFont" style:family="text">
      <style:text-properties fo:font-style="italic" style:font-style-asian="italic" style:font-style-complex="italic" style:text-position="54.5% 100%" fo:font-size="11pt" style:font-size-asian="11pt" style:font-size-complex="5.5pt"/>
    </style:style>
    <style:style style:name="T4107" style:parent-style-name="DefaultParagraphFont" style:family="text">
      <style:text-properties style:text-position="54.5% 100%" fo:font-size="11pt" style:font-size-asian="11pt" style:font-size-complex="5.5pt"/>
    </style:style>
    <style:style style:name="T4108" style:parent-style-name="DefaultParagraphFont" style:family="text">
      <style:text-properties fo:font-style="italic" style:font-style-asian="italic" style:font-style-complex="italic" fo:font-size="11pt" style:font-size-asian="11pt"/>
    </style:style>
    <style:style style:name="P4109" style:parent-style-name="Normal" style:family="paragraph">
      <style:paragraph-properties fo:text-align="justify" fo:text-indent="0.2166in"/>
      <style:text-properties fo:font-size="11pt" style:font-size-asian="11pt"/>
    </style:style>
    <style:style style:name="P4110" style:parent-style-name="Normal" style:family="paragraph">
      <style:paragraph-properties fo:text-align="justify" fo:text-indent="0.2166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2166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style:text-position="54.5% 100%" fo:font-size="11pt" style:font-size-asian="11pt" style:font-size-complex="5.5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2166in"/>
      <style:text-properties fo:font-size="11pt" style:font-size-asian="11pt"/>
    </style:style>
    <style:style style:name="P4119" style:parent-style-name="Normal" style:family="paragraph">
      <style:paragraph-properties fo:text-align="justify" fo:text-indent="0.2166in"/>
      <style:text-properties fo:font-size="11pt" style:font-size-asian="11pt"/>
    </style:style>
    <style:style style:name="P4120" style:parent-style-name="Normal" style:family="paragraph">
      <style:paragraph-properties fo:text-align="justify" fo:text-indent="0.2166in"/>
      <style:text-properties fo:font-size="11pt" style:font-size-asian="11pt"/>
    </style:style>
    <style:style style:name="P4121" style:parent-style-name="Normal" style:family="paragraph">
      <style:paragraph-properties fo:text-align="justify" fo:text-indent="0.2166in"/>
      <style:text-properties fo:font-size="11pt" style:font-size-asian="11pt"/>
    </style:style>
    <style:style style:name="P4122" style:parent-style-name="Normal" style:family="paragraph">
      <style:paragraph-properties fo:text-align="justify" fo:text-indent="0.2166in"/>
      <style:text-properties fo:font-size="11pt" style:font-size-asian="11pt"/>
    </style:style>
    <style:style style:name="P4123" style:parent-style-name="Normal" style:family="paragraph">
      <style:paragraph-properties fo:text-align="justify" fo:text-indent="0.2166in"/>
      <style:text-properties fo:font-size="11pt" style:font-size-asian="11pt" style:font-size-complex="8pt"/>
    </style:style>
    <style:style style:name="P4124" style:parent-style-name="Normal" style:family="paragraph">
      <style:paragraph-properties fo:text-align="justify" fo:text-indent="0.2166in"/>
    </style:style>
    <style:style style:name="T4125" style:parent-style-name="DefaultParagraphFont" style:family="text">
      <style:text-properties fo:font-size="10pt" style:font-size-asian="10pt" style:font-size-complex="8pt"/>
    </style:style>
    <style:style style:name="T4126" style:parent-style-name="DefaultParagraphFont" style:family="text">
      <style:text-properties style:text-position="55.5% 100%" fo:font-size="10pt" style:font-size-asian="10pt" style:font-size-complex="4.5pt"/>
    </style:style>
    <style:style style:name="T4127" style:parent-style-name="DefaultParagraphFont" style:family="text">
      <style:text-properties fo:font-size="10pt" style:font-size-asian="10pt" style:font-size-complex="8pt"/>
    </style:style>
    <style:style style:name="P4128" style:parent-style-name="Normal" style:family="paragraph">
      <style:paragraph-properties fo:text-align="justify" fo:text-indent="0.2166in"/>
    </style:style>
    <style:style style:name="T4129" style:parent-style-name="DefaultParagraphFont" style:family="text">
      <style:text-properties fo:font-size="10pt" style:font-size-asian="10pt" style:font-size-complex="8pt"/>
    </style:style>
    <style:style style:name="T4130" style:parent-style-name="DefaultParagraphFont" style:family="text">
      <style:text-properties style:text-position="55.5% 100%" fo:font-size="10pt" style:font-size-asian="10pt" style:font-size-complex="4.5pt"/>
    </style:style>
    <style:style style:name="T4131" style:parent-style-name="DefaultParagraphFont" style:family="text">
      <style:text-properties fo:font-size="10pt" style:font-size-asian="10pt" style:font-size-complex="8pt"/>
    </style:style>
    <style:style style:name="T4132" style:parent-style-name="DefaultParagraphFont" style:family="text">
      <style:text-properties fo:font-size="10pt" style:font-size-asian="10pt" style:font-size-complex="8pt"/>
    </style:style>
    <style:style style:name="P4133" style:parent-style-name="Normal" style:family="paragraph">
      <style:paragraph-properties fo:text-align="justify" fo:text-indent="0.2166in"/>
      <style:text-properties fo:font-size="11pt" style:font-size-asian="11pt"/>
    </style:style>
    <style:style style:name="P4134" style:parent-style-name="Normal" style:family="paragraph">
      <style:paragraph-properties fo:text-align="justify" fo:text-indent="0.2166in"/>
      <style:text-properties fo:font-size="11pt" style:font-size-asian="11pt"/>
    </style:style>
    <style:style style:name="P4135" style:parent-style-name="Normal" style:family="paragraph">
      <style:paragraph-properties fo:text-align="justify" fo:text-indent="0.2166in"/>
      <style:text-properties fo:font-size="11pt" style:font-size-asian="11pt"/>
    </style:style>
    <style:style style:name="P4136" style:parent-style-name="Normal" style:family="paragraph">
      <style:paragraph-properties fo:text-align="justify" fo:text-indent="0.2166in"/>
      <style:text-properties fo:font-size="11pt" style:font-size-asian="11pt"/>
    </style:style>
    <style:style style:name="P4137" style:parent-style-name="Normal" style:family="paragraph">
      <style:paragraph-properties fo:text-align="justify" fo:text-indent="0.2166in"/>
      <style:text-properties fo:font-size="11pt" style:font-size-asian="11pt"/>
    </style:style>
    <style:style style:name="P4138" style:parent-style-name="Normal" style:family="paragraph">
      <style:paragraph-properties fo:text-align="justify" fo:text-indent="0.2166in"/>
      <style:text-properties fo:font-size="11pt" style:font-size-asian="11pt"/>
    </style:style>
    <style:style style:name="P4139" style:parent-style-name="Normal" style:family="paragraph">
      <style:paragraph-properties fo:text-align="justify" fo:text-indent="0.2166in"/>
      <style:text-properties fo:font-size="11pt" style:font-size-asian="11pt"/>
    </style:style>
    <style:style style:name="P4140" style:parent-style-name="Normal" style:family="paragraph">
      <style:paragraph-properties fo:text-align="justify" fo:text-indent="0.2166in"/>
      <style:text-properties fo:font-size="11pt" style:font-size-asian="11pt"/>
    </style:style>
    <style:style style:name="P4141" style:parent-style-name="Normal" style:family="paragraph">
      <style:paragraph-properties fo:text-align="justify" fo:text-indent="0.2166in"/>
      <style:text-properties fo:font-size="11pt" style:font-size-asian="11pt"/>
    </style:style>
    <style:style style:name="P4142" style:parent-style-name="Normal" style:family="paragraph">
      <style:paragraph-properties fo:text-align="justify" fo:text-indent="0.2166in"/>
      <style:text-properties fo:font-size="11pt" style:font-size-asian="11pt"/>
    </style:style>
    <style:style style:name="P4143" style:parent-style-name="Normal" style:family="paragraph">
      <style:paragraph-properties fo:text-align="justify" fo:text-indent="0.2166in"/>
      <style:text-properties fo:font-size="11pt" style:font-size-asian="11pt"/>
    </style:style>
    <style:style style:name="P4144" style:parent-style-name="Normal" style:family="paragraph">
      <style:paragraph-properties fo:text-align="justify" fo:text-indent="0.2166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2166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2166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2166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2166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2166in"/>
    </style:style>
    <style:style style:name="P4162" style:parent-style-name="Normal" style:family="paragraph">
      <style:paragraph-properties fo:text-align="center"/>
    </style:style>
    <style:style style:name="T4163" style:parent-style-name="DefaultParagraphFont" style:family="text">
      <style:text-properties fo:font-style="italic" style:font-style-asian="italic" style:font-style-complex="italic" fo:font-size="11pt" style:font-size-asian="11pt"/>
    </style:style>
    <style:style style:name="T4164" style:parent-style-name="DefaultParagraphFont" style:family="text">
      <style:text-properties fo:font-style="italic" style:font-style-asian="italic" style:font-style-complex="italic"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style:text-position="54.5% 100%" fo:font-size="11pt" style:font-size-asian="11pt" style:font-size-complex="5.5pt"/>
    </style:style>
    <style:style style:name="T4167" style:parent-style-name="DefaultParagraphFont" style:family="text">
      <style:text-properties fo:font-size="11pt" style:font-size-asian="11pt"/>
    </style:style>
    <style:style style:name="P4168" style:parent-style-name="Normal" style:family="paragraph">
      <style:paragraph-properties fo:text-align="center"/>
      <style:text-properties fo:font-size="11pt" style:font-size-asian="11pt"/>
    </style:style>
    <style:style style:name="P4169" style:parent-style-name="Normal" style:family="paragraph">
      <style:paragraph-properties fo:text-align="justify" fo:text-indent="0.2166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2166in"/>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2166in"/>
    </style:style>
    <style:style style:name="P4175" style:parent-style-name="Normal" style:family="paragraph">
      <style:paragraph-properties fo:text-align="center"/>
    </style:style>
    <style:style style:name="T4176" style:parent-style-name="DefaultParagraphFont" style:family="text">
      <style:text-properties fo:font-style="italic" style:font-style-asian="italic" style:font-style-complex="italic" fo:font-size="11pt" style:font-size-asian="11pt"/>
    </style:style>
    <style:style style:name="T4177" style:parent-style-name="DefaultParagraphFont" style:family="text">
      <style:text-properties fo:font-style="italic" style:font-style-asian="italic" style:font-style-complex="italic" fo:font-size="11pt" style:font-size-asian="11pt"/>
    </style:style>
    <style:style style:name="P4178" style:parent-style-name="Normal" style:family="paragraph">
      <style:paragraph-properties fo:text-align="center"/>
      <style:text-properties fo:font-size="11pt" style:font-size-asian="11pt"/>
    </style:style>
    <style:style style:name="P4179" style:parent-style-name="Normal" style:family="paragraph">
      <style:paragraph-properties fo:text-align="justify" fo:text-indent="0.2166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2166in"/>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2166in"/>
    </style:style>
    <style:style style:name="P4185" style:parent-style-name="Normal" style:family="paragraph">
      <style:paragraph-properties fo:text-align="center"/>
    </style:style>
    <style:style style:name="T4186" style:parent-style-name="DefaultParagraphFont" style:family="text">
      <style:text-properties fo:font-style="italic" style:font-style-asian="italic" style:font-style-complex="italic" fo:font-size="11pt" style:font-size-asian="11pt"/>
    </style:style>
    <style:style style:name="T4187" style:parent-style-name="DefaultParagraphFont" style:family="text">
      <style:text-properties fo:font-style="italic" style:font-style-asian="italic" style:font-style-complex="italic" fo:font-size="11pt" style:font-size-asian="11pt"/>
    </style:style>
    <style:style style:name="P4188" style:parent-style-name="Normal" style:family="paragraph">
      <style:paragraph-properties fo:text-align="center"/>
      <style:text-properties fo:font-size="11pt" style:font-size-asian="11pt"/>
    </style:style>
    <style:style style:name="P4189" style:parent-style-name="Normal" style:family="paragraph">
      <style:paragraph-properties fo:text-align="justify" fo:text-indent="0.2166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2166in"/>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2166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2166in"/>
    </style:style>
    <style:style style:name="P4199" style:parent-style-name="Normal" style:family="paragraph">
      <style:paragraph-properties fo:text-align="center"/>
    </style:style>
    <style:style style:name="T4200" style:parent-style-name="DefaultParagraphFont" style:family="text">
      <style:text-properties fo:font-style="italic" style:font-style-asian="italic" style:font-style-complex="italic" fo:font-size="11pt" style:font-size-asian="11pt"/>
    </style:style>
    <style:style style:name="T4201" style:parent-style-name="DefaultParagraphFont" style:family="text">
      <style:text-properties fo:font-style="italic" style:font-style-asian="italic" style:font-style-complex="italic" fo:font-size="11pt" style:font-size-asian="11pt"/>
    </style:style>
    <style:style style:name="P4202" style:parent-style-name="Normal" style:family="paragraph">
      <style:paragraph-properties fo:text-align="center"/>
      <style:text-properties fo:font-size="11pt" style:font-size-asian="11pt"/>
    </style:style>
    <style:style style:name="P4203" style:parent-style-name="Normal" style:family="paragraph">
      <style:paragraph-properties fo:text-align="justify" fo:text-indent="0.2166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2166in"/>
    </style:style>
    <style:style style:name="T4207" style:parent-style-name="DefaultParagraphFont" style:family="text">
      <style:text-properties fo:font-size="10pt" style:font-size-asian="10pt" style:font-size-complex="8pt"/>
    </style:style>
    <style:style style:name="P4208" style:parent-style-name="Normal" style:family="paragraph">
      <style:paragraph-properties fo:text-align="justify" fo:text-indent="0.2166in"/>
    </style:style>
    <style:style style:name="T4209" style:parent-style-name="DefaultParagraphFont" style:family="text">
      <style:text-properties fo:font-size="10pt" style:font-size-asian="10pt" style:font-size-complex="8pt"/>
    </style:style>
    <style:style style:name="T4210" style:parent-style-name="DefaultParagraphFont" style:family="text">
      <style:text-properties style:text-position="55.5% 100%" fo:font-size="10pt" style:font-size-asian="10pt" style:font-size-complex="4.5pt"/>
    </style:style>
    <style:style style:name="T4211" style:parent-style-name="DefaultParagraphFont" style:family="text">
      <style:text-properties fo:font-size="10pt" style:font-size-asian="10pt" style:font-size-complex="8pt"/>
    </style:style>
    <style:style style:name="T4212" style:parent-style-name="DefaultParagraphFont" style:family="text">
      <style:text-properties fo:font-size="10pt" style:font-size-asian="10pt" style:font-size-complex="8pt"/>
    </style:style>
    <style:style style:name="P4213" style:parent-style-name="Normal" style:family="paragraph">
      <style:paragraph-properties fo:text-align="justify" fo:text-indent="0.2166in"/>
    </style:style>
    <style:style style:name="P4214" style:parent-style-name="Normal" style:family="paragraph">
      <style:paragraph-properties fo:text-align="center"/>
    </style:style>
    <style:style style:name="T4215" style:parent-style-name="DefaultParagraphFont" style:family="text">
      <style:text-properties fo:font-style="italic" style:font-style-asian="italic" style:font-style-complex="italic" fo:font-size="11pt" style:font-size-asian="11pt"/>
    </style:style>
    <style:style style:name="T4216" style:parent-style-name="DefaultParagraphFont" style:family="text">
      <style:text-properties fo:font-style="italic" style:font-style-asian="italic" style:font-style-complex="italic" fo:font-size="11pt" style:font-size-asian="11pt"/>
    </style:style>
    <style:style style:name="P4217" style:parent-style-name="Normal" style:family="paragraph">
      <style:paragraph-properties fo:text-align="center"/>
      <style:text-properties fo:font-weight="bold" style:font-weight-asian="bold" style:font-weight-complex="bold" fo:font-size="11pt" style:font-size-asian="11pt"/>
    </style:style>
    <style:style style:name="P4218" style:parent-style-name="Normal" style:family="paragraph">
      <style:paragraph-properties fo:text-align="justify" fo:text-indent="0.2166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2166in"/>
      <style:text-properties fo:font-size="11pt" style:font-size-asian="11pt"/>
    </style:style>
    <style:style style:name="P4223" style:parent-style-name="Normal" style:family="paragraph">
      <style:paragraph-properties fo:text-align="justify" fo:text-indent="0.2166in"/>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2166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2166in"/>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2166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2166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2166in"/>
    </style:style>
    <style:style style:name="P4240" style:parent-style-name="Normal" style:family="paragraph">
      <style:paragraph-properties fo:text-align="center"/>
    </style:style>
    <style:style style:name="T4241" style:parent-style-name="DefaultParagraphFont" style:family="text">
      <style:text-properties fo:font-style="italic" style:font-style-asian="italic" style:font-style-complex="italic" fo:font-size="11pt" style:font-size-asian="11pt"/>
    </style:style>
    <style:style style:name="T4242" style:parent-style-name="DefaultParagraphFont" style:family="text">
      <style:text-properties fo:font-style="italic" style:font-style-asian="italic" style:font-style-complex="italic" fo:font-size="11pt" style:font-size-asian="11pt"/>
    </style:style>
    <style:style style:name="P4243" style:parent-style-name="Normal" style:family="paragraph">
      <style:paragraph-properties fo:text-align="center"/>
      <style:text-properties fo:font-size="11pt" style:font-size-asian="11pt"/>
    </style:style>
    <style:style style:name="P4244" style:parent-style-name="Normal" style:family="paragraph">
      <style:paragraph-properties fo:text-align="justify" fo:text-indent="0.2166in"/>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2166in"/>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2166in"/>
    </style:style>
    <style:style style:name="P4249" style:parent-style-name="Normal" style:family="paragraph">
      <style:paragraph-properties fo:text-align="center"/>
    </style:style>
    <style:style style:name="T4250" style:parent-style-name="DefaultParagraphFont" style:family="text">
      <style:text-properties fo:font-style="italic" style:font-style-asian="italic" style:font-style-complex="italic" fo:font-size="11pt" style:font-size-asian="11pt"/>
    </style:style>
    <style:style style:name="T4251" style:parent-style-name="DefaultParagraphFont" style:family="text">
      <style:text-properties fo:font-style="italic" style:font-style-asian="italic" style:font-style-complex="italic" fo:font-size="11pt" style:font-size-asian="11pt"/>
    </style:style>
    <style:style style:name="P4252" style:parent-style-name="Normal" style:family="paragraph">
      <style:paragraph-properties fo:text-align="justify" fo:text-indent="0.2166in"/>
      <style:text-properties fo:font-size="11pt" style:font-size-asian="11pt"/>
    </style:style>
    <style:style style:name="P4253" style:parent-style-name="Normal" style:family="paragraph">
      <style:paragraph-properties fo:text-align="justify" fo:text-indent="0.2166in"/>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2166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2166in"/>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2166in"/>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2166in"/>
    </style:style>
    <style:style style:name="P4263" style:parent-style-name="Normal" style:family="paragraph">
      <style:paragraph-properties fo:text-align="center"/>
    </style:style>
    <style:style style:name="T4264" style:parent-style-name="DefaultParagraphFont" style:family="text">
      <style:text-properties fo:font-style="italic" style:font-style-asian="italic" style:font-style-complex="italic" fo:font-size="11pt" style:font-size-asian="11pt"/>
    </style:style>
    <style:style style:name="T4265" style:parent-style-name="DefaultParagraphFont" style:family="text">
      <style:text-properties fo:font-style="italic" style:font-style-asian="italic" style:font-style-complex="italic" fo:font-size="11pt" style:font-size-asian="11pt"/>
    </style:style>
    <style:style style:name="T4266" style:parent-style-name="DefaultParagraphFont" style:family="text">
      <style:text-properties fo:font-style="italic" style:font-style-asian="italic" style:font-style-complex="italic" fo:font-size="11pt" style:font-size-asian="11pt"/>
    </style:style>
    <style:style style:name="P4267" style:parent-style-name="Normal" style:family="paragraph">
      <style:paragraph-properties fo:text-align="center"/>
      <style:text-properties fo:font-size="11pt" style:font-size-asian="11pt"/>
    </style:style>
    <style:style style:name="P4268" style:parent-style-name="Normal" style:family="paragraph">
      <style:paragraph-properties fo:text-align="justify" fo:text-indent="0.2166in"/>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2166in"/>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2166in"/>
    </style:style>
    <style:style style:name="P4273" style:parent-style-name="Normal" style:family="paragraph">
      <style:paragraph-properties fo:text-align="center"/>
    </style:style>
    <style:style style:name="T4274" style:parent-style-name="DefaultParagraphFont" style:family="text">
      <style:text-properties fo:font-style="italic" style:font-style-asian="italic" style:font-style-complex="italic" fo:font-size="11pt" style:font-size-asian="11pt"/>
    </style:style>
    <style:style style:name="T4275" style:parent-style-name="DefaultParagraphFont" style:family="text">
      <style:text-properties fo:font-style="italic" style:font-style-asian="italic" style:font-style-complex="italic" fo:font-size="11pt" style:font-size-asian="11pt"/>
    </style:style>
    <style:style style:name="P4276" style:parent-style-name="Normal" style:family="paragraph">
      <style:paragraph-properties fo:text-align="justify" fo:text-indent="0.2166in"/>
      <style:text-properties fo:font-size="11pt" style:font-size-asian="11pt"/>
    </style:style>
    <style:style style:name="P4277" style:parent-style-name="Normal" style:family="paragraph">
      <style:paragraph-properties fo:text-align="justify" fo:text-indent="0.2166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2166in"/>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2166in"/>
    </style:style>
    <style:style style:name="P4283" style:parent-style-name="Normal" style:family="paragraph">
      <style:paragraph-properties fo:text-align="center"/>
    </style:style>
    <style:style style:name="T4284" style:parent-style-name="DefaultParagraphFont" style:family="text">
      <style:text-properties fo:font-style="italic" style:font-style-asian="italic" style:font-style-complex="italic" fo:font-size="11pt" style:font-size-asian="11pt"/>
    </style:style>
    <style:style style:name="T4285" style:parent-style-name="DefaultParagraphFont" style:family="text">
      <style:text-properties fo:font-style="italic" style:font-style-asian="italic" style:font-style-complex="italic" fo:font-size="11pt" style:font-size-asian="11pt"/>
    </style:style>
    <style:style style:name="P4286" style:parent-style-name="Normal" style:family="paragraph">
      <style:paragraph-properties fo:text-align="center"/>
      <style:text-properties fo:font-size="11pt" style:font-size-asian="11pt"/>
    </style:style>
    <style:style style:name="P4287" style:parent-style-name="Normal" style:family="paragraph">
      <style:paragraph-properties fo:text-align="justify" fo:text-indent="0.2166in"/>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2166in"/>
    </style:style>
    <style:style style:name="P4290" style:parent-style-name="Normal" style:family="paragraph">
      <style:paragraph-properties fo:text-align="center"/>
    </style:style>
    <style:style style:name="T4291" style:parent-style-name="DefaultParagraphFont" style:family="text">
      <style:text-properties fo:font-style="italic" style:font-style-asian="italic" style:font-style-complex="italic" fo:font-size="11pt" style:font-size-asian="11pt"/>
    </style:style>
    <style:style style:name="T4292" style:parent-style-name="DefaultParagraphFont" style:family="text">
      <style:text-properties fo:font-style="italic" style:font-style-asian="italic" style:font-style-complex="italic" fo:font-size="11pt" style:font-size-asian="11pt"/>
    </style:style>
    <style:style style:name="T4293" style:parent-style-name="DefaultParagraphFont" style:family="text">
      <style:text-properties fo:font-style="italic" style:font-style-asian="italic" style:font-style-complex="italic" fo:font-size="11pt" style:font-size-asian="11pt"/>
    </style:style>
    <style:style style:name="P4294" style:parent-style-name="Normal" style:family="paragraph">
      <style:paragraph-properties fo:text-align="center"/>
      <style:text-properties fo:font-size="11pt" style:font-size-asian="11pt"/>
    </style:style>
    <style:style style:name="P4295" style:parent-style-name="Normal" style:family="paragraph">
      <style:paragraph-properties fo:text-align="justify" fo:text-indent="0.2166in"/>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2166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2166in"/>
    </style:style>
    <style:style style:name="P4302" style:parent-style-name="Normal" style:family="paragraph">
      <style:paragraph-properties fo:text-align="center"/>
    </style:style>
    <style:style style:name="T4303" style:parent-style-name="DefaultParagraphFont" style:family="text">
      <style:text-properties fo:font-style="italic" style:font-style-asian="italic" style:font-style-complex="italic" fo:font-size="11pt" style:font-size-asian="11pt"/>
    </style:style>
    <style:style style:name="P4304" style:parent-style-name="Normal" style:family="paragraph">
      <style:paragraph-properties fo:text-align="center"/>
      <style:text-properties fo:font-size="11pt" style:font-size-asian="11p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font-weight-complex="bold" fo:text-transform="uppercase" fo:font-size="11pt" style:font-size-asian="11pt"/>
    </style:style>
    <style:style style:name="P4307" style:parent-style-name="Normal" style:family="paragraph">
      <style:paragraph-properties fo:text-align="center"/>
      <style:text-properties fo:font-style="italic" style:font-style-asian="italic" style:font-style-complex="italic" fo:font-size="11pt" style:font-size-asian="11pt"/>
    </style:style>
    <style:style style:name="P4308" style:parent-style-name="Normal" style:family="paragraph">
      <style:paragraph-properties fo:text-align="center"/>
    </style:style>
    <style:style style:name="T4309" style:parent-style-name="DefaultParagraphFont" style:family="text">
      <style:text-properties fo:font-style="italic" style:font-style-asian="italic" style:font-style-complex="italic" fo:font-size="11pt" style:font-size-asian="11pt"/>
    </style:style>
    <style:style style:name="T4310" style:parent-style-name="DefaultParagraphFont" style:family="text">
      <style:text-properties fo:font-style="italic" style:font-style-asian="italic" style:font-style-complex="italic" fo:font-size="11pt" style:font-size-asian="11pt"/>
    </style:style>
    <style:style style:name="P4311" style:parent-style-name="Normal" style:family="paragraph">
      <style:paragraph-properties fo:text-align="center"/>
      <style:text-properties fo:font-size="11pt" style:font-size-asian="11pt"/>
    </style:style>
    <style:style style:name="P4312" style:parent-style-name="Normal" style:family="paragraph">
      <style:paragraph-properties fo:text-align="justify" fo:text-indent="0.2166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2166in"/>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2166in"/>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2166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2166in"/>
    </style:style>
    <style:style style:name="P4324" style:parent-style-name="Normal" style:family="paragraph">
      <style:paragraph-properties fo:text-align="center"/>
    </style:style>
    <style:style style:name="T4325" style:parent-style-name="DefaultParagraphFont" style:family="text">
      <style:text-properties fo:font-style="italic" style:font-style-asian="italic" style:font-style-complex="italic" fo:font-size="11pt" style:font-size-asian="11pt"/>
    </style:style>
    <style:style style:name="T4326" style:parent-style-name="DefaultParagraphFont" style:family="text">
      <style:text-properties fo:font-style="italic" style:font-style-asian="italic" style:font-style-complex="italic" fo:font-size="11pt" style:font-size-asian="11pt"/>
    </style:style>
    <style:style style:name="P4327" style:parent-style-name="Normal" style:family="paragraph">
      <style:paragraph-properties fo:text-align="center"/>
      <style:text-properties fo:font-size="11pt" style:font-size-asian="11pt"/>
    </style:style>
    <style:style style:name="P4328" style:parent-style-name="Normal" style:family="paragraph">
      <style:paragraph-properties fo:text-align="justify" fo:text-indent="0.2166in"/>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2166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2166in"/>
    </style:style>
    <style:style style:name="P4334" style:parent-style-name="Normal" style:family="paragraph">
      <style:paragraph-properties fo:text-align="center"/>
    </style:style>
    <style:style style:name="T4335" style:parent-style-name="DefaultParagraphFont" style:family="text">
      <style:text-properties fo:font-style="italic" style:font-style-asian="italic" style:font-style-complex="italic" fo:font-size="11pt" style:font-size-asian="11pt"/>
    </style:style>
    <style:style style:name="T4336" style:parent-style-name="DefaultParagraphFont" style:family="text">
      <style:text-properties fo:font-style="italic" style:font-style-asian="italic" style:font-style-complex="italic" fo:font-size="11pt" style:font-size-asian="11pt"/>
    </style:style>
    <style:style style:name="P4337" style:parent-style-name="Normal" style:family="paragraph">
      <style:paragraph-properties fo:text-align="center"/>
      <style:text-properties fo:font-size="11pt" style:font-size-asian="11pt"/>
    </style:style>
    <style:style style:name="P4338" style:parent-style-name="Normal" style:family="paragraph">
      <style:paragraph-properties fo:text-align="justify" fo:text-indent="0.2166in"/>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2166in"/>
    </style:style>
    <style:style style:name="P4341" style:parent-style-name="Normal" style:family="paragraph">
      <style:paragraph-properties fo:text-align="center"/>
    </style:style>
    <style:style style:name="T4342" style:parent-style-name="DefaultParagraphFont" style:family="text">
      <style:text-properties fo:font-style="italic" style:font-style-asian="italic" style:font-style-complex="italic" fo:font-size="11pt" style:font-size-asian="11pt"/>
    </style:style>
    <style:style style:name="T4343" style:parent-style-name="DefaultParagraphFont" style:family="text">
      <style:text-properties fo:font-style="italic" style:font-style-asian="italic" style:font-style-complex="italic"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style:text-position="54.5% 100%" fo:font-size="11pt" style:font-size-asian="11pt" style:font-size-complex="5.5pt"/>
    </style:style>
    <style:style style:name="T4346" style:parent-style-name="DefaultParagraphFont" style:family="text">
      <style:text-properties fo:font-size="11pt" style:font-size-asian="11pt"/>
    </style:style>
    <style:style style:name="P4347" style:parent-style-name="Normal" style:family="paragraph">
      <style:paragraph-properties fo:text-align="center"/>
      <style:text-properties fo:font-size="11pt" style:font-size-asian="11pt"/>
    </style:style>
    <style:style style:name="P4348" style:parent-style-name="Normal" style:family="paragraph">
      <style:paragraph-properties fo:text-align="justify" fo:text-indent="0.2166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2166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2166in"/>
      <style:text-properties fo:font-size="11pt" style:font-size-asian="11pt"/>
    </style:style>
    <style:style style:name="P4356" style:parent-style-name="Normal" style:family="paragraph">
      <style:paragraph-properties fo:text-align="justify" fo:text-indent="0.2166in"/>
      <style:text-properties fo:font-size="11pt" style:font-size-asian="11pt"/>
    </style:style>
    <style:style style:name="P4357" style:parent-style-name="Normal" style:family="paragraph">
      <style:paragraph-properties fo:text-align="justify" fo:text-indent="0.2166in"/>
      <style:text-properties fo:font-size="11pt" style:font-size-asian="11pt"/>
    </style:style>
    <style:style style:name="P4358" style:parent-style-name="Normal" style:family="paragraph">
      <style:paragraph-properties fo:text-align="justify" fo:text-indent="0.2166in"/>
      <style:text-properties fo:font-size="11pt" style:font-size-asian="11pt"/>
    </style:style>
    <style:style style:name="P4359" style:parent-style-name="Normal" style:family="paragraph">
      <style:paragraph-properties fo:text-align="justify" fo:text-indent="0.2166in"/>
      <style:text-properties fo:font-size="11pt" style:font-size-asian="11pt"/>
    </style:style>
    <style:style style:name="P4360" style:parent-style-name="Normal" style:family="paragraph">
      <style:paragraph-properties fo:text-align="justify" fo:text-indent="0.2166in"/>
      <style:text-properties fo:font-size="11pt" style:font-size-asian="11pt"/>
    </style:style>
    <style:style style:name="P4361" style:parent-style-name="Normal" style:family="paragraph">
      <style:paragraph-properties fo:text-align="justify" fo:text-indent="0.2166in"/>
      <style:text-properties fo:font-size="11pt" style:font-size-asian="11pt"/>
    </style:style>
    <style:style style:name="P4362" style:parent-style-name="Normal" style:family="paragraph">
      <style:paragraph-properties fo:text-align="justify" fo:text-indent="0.2166in"/>
      <style:text-properties fo:font-size="11pt" style:font-size-asian="11pt"/>
    </style:style>
    <style:style style:name="P4363" style:parent-style-name="Normal" style:family="paragraph">
      <style:paragraph-properties fo:text-align="justify" fo:text-indent="0.2166in"/>
      <style:text-properties fo:font-size="11pt" style:font-size-asian="11pt"/>
    </style:style>
    <style:style style:name="P4364" style:parent-style-name="Normal" style:family="paragraph">
      <style:paragraph-properties fo:text-align="justify" fo:text-indent="0.2166in"/>
      <style:text-properties fo:font-size="11pt" style:font-size-asian="11pt"/>
    </style:style>
    <style:style style:name="P4365" style:parent-style-name="Normal" style:family="paragraph">
      <style:paragraph-properties fo:text-align="justify" fo:text-indent="0.2166in"/>
      <style:text-properties fo:font-size="11pt" style:font-size-asian="11pt"/>
    </style:style>
    <style:style style:name="P4366" style:parent-style-name="Normal" style:family="paragraph">
      <style:paragraph-properties fo:text-align="justify" fo:text-indent="0.2166in"/>
      <style:text-properties fo:font-size="11pt" style:font-size-asian="11pt"/>
    </style:style>
    <style:style style:name="P4367" style:parent-style-name="Normal" style:family="paragraph">
      <style:paragraph-properties fo:text-align="justify" fo:text-indent="0.2166in"/>
      <style:text-properties fo:font-size="11pt" style:font-size-asian="11pt"/>
    </style:style>
    <style:style style:name="P4368" style:parent-style-name="Normal" style:family="paragraph">
      <style:paragraph-properties fo:text-align="justify" fo:text-indent="0.2166in"/>
      <style:text-properties fo:font-size="11pt" style:font-size-asian="11pt"/>
    </style:style>
    <style:style style:name="P4369" style:parent-style-name="Normal" style:family="paragraph">
      <style:paragraph-properties fo:text-align="justify" fo:text-indent="0.2166in"/>
      <style:text-properties fo:font-size="11pt" style:font-size-asian="11pt"/>
    </style:style>
    <style:style style:name="P4370" style:parent-style-name="Normal" style:family="paragraph">
      <style:paragraph-properties fo:text-align="justify" fo:text-indent="0.2166in"/>
      <style:text-properties fo:font-size="11pt" style:font-size-asian="11pt"/>
    </style:style>
    <style:style style:name="P4371" style:parent-style-name="Normal" style:family="paragraph">
      <style:paragraph-properties fo:text-align="justify" fo:text-indent="0.2166in"/>
      <style:text-properties fo:font-size="11pt" style:font-size-asian="11pt"/>
    </style:style>
    <style:style style:name="P4372" style:parent-style-name="Normal" style:family="paragraph">
      <style:paragraph-properties fo:text-align="justify" fo:text-indent="0.2166in"/>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2166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2166in"/>
      <style:text-properties fo:font-size="10pt" style:font-size-asian="10pt" style:font-size-complex="8pt"/>
    </style:style>
    <style:style style:name="P4379" style:parent-style-name="Normal" style:family="paragraph">
      <style:paragraph-properties fo:text-align="justify" fo:text-indent="0.2166in"/>
    </style:style>
    <style:style style:name="T4380" style:parent-style-name="DefaultParagraphFont" style:family="text">
      <style:text-properties fo:font-size="10pt" style:font-size-asian="10pt" style:font-size-complex="8pt"/>
    </style:style>
    <style:style style:name="T4381" style:parent-style-name="DefaultParagraphFont" style:family="text">
      <style:text-properties style:text-position="55.5% 100%" fo:font-size="10pt" style:font-size-asian="10pt" style:font-size-complex="4.5pt"/>
    </style:style>
    <style:style style:name="T4382" style:parent-style-name="DefaultParagraphFont" style:family="text">
      <style:text-properties fo:font-size="10pt" style:font-size-asian="10pt" style:font-size-complex="8pt"/>
    </style:style>
    <style:style style:name="P4383" style:parent-style-name="Normal" style:family="paragraph">
      <style:paragraph-properties fo:text-align="justify" fo:text-indent="0.2166in"/>
    </style:style>
    <style:style style:name="P4384" style:parent-style-name="Normal" style:family="paragraph">
      <style:paragraph-properties fo:text-align="center"/>
    </style:style>
    <style:style style:name="T4385" style:parent-style-name="DefaultParagraphFont" style:family="text">
      <style:text-properties fo:font-style="italic" style:font-style-asian="italic" style:font-style-complex="italic" fo:font-size="11pt" style:font-size-asian="11pt"/>
    </style:style>
    <style:style style:name="T4386" style:parent-style-name="DefaultParagraphFont" style:family="text">
      <style:text-properties fo:font-style="italic" style:font-style-asian="italic" style:font-style-complex="italic" fo:font-size="11pt" style:font-size-asian="11pt"/>
    </style:style>
    <style:style style:name="P4387" style:parent-style-name="Normal" style:family="paragraph">
      <style:paragraph-properties fo:text-align="center"/>
      <style:text-properties fo:font-size="11pt" style:font-size-asian="11pt"/>
    </style:style>
    <style:style style:name="P4388" style:parent-style-name="Normal" style:family="paragraph">
      <style:paragraph-properties fo:text-align="justify" fo:text-indent="0.2166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2166in"/>
    </style:style>
    <style:style style:name="P4392" style:parent-style-name="Normal" style:family="paragraph">
      <style:paragraph-properties fo:text-align="center"/>
    </style:style>
    <style:style style:name="T4393" style:parent-style-name="DefaultParagraphFont" style:family="text">
      <style:text-properties fo:font-style="italic" style:font-style-asian="italic" style:font-style-complex="italic" fo:font-size="11pt" style:font-size-asian="11pt"/>
    </style:style>
    <style:style style:name="T4394" style:parent-style-name="DefaultParagraphFont" style:family="text">
      <style:text-properties fo:font-style="italic" style:font-style-asian="italic" style:font-style-complex="italic"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style:text-position="54.5% 100%" fo:font-size="11pt" style:font-size-asian="11pt" style:font-size-complex="5.5pt"/>
    </style:style>
    <style:style style:name="T4397" style:parent-style-name="DefaultParagraphFont" style:family="text">
      <style:text-properties fo:font-size="11pt" style:font-size-asian="11pt"/>
    </style:style>
    <style:style style:name="P4398" style:parent-style-name="Normal" style:family="paragraph">
      <style:paragraph-properties fo:text-align="center"/>
      <style:text-properties fo:font-size="11pt" style:font-size-asian="11pt"/>
    </style:style>
    <style:style style:name="P4399" style:parent-style-name="Normal" style:family="paragraph">
      <style:paragraph-properties fo:text-align="justify" fo:text-indent="0.2166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2166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2166in"/>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2166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2166in"/>
      <style:text-properties fo:font-size="11pt" style:font-size-asian="11pt"/>
    </style:style>
    <style:style style:name="P4413" style:parent-style-name="Normal" style:family="paragraph">
      <style:paragraph-properties fo:text-align="justify" fo:text-indent="0.2166in"/>
    </style:style>
    <style:style style:name="P4414" style:parent-style-name="Normal" style:family="paragraph">
      <style:paragraph-properties fo:text-align="center"/>
    </style:style>
    <style:style style:name="T4415" style:parent-style-name="DefaultParagraphFont" style:family="text">
      <style:text-properties fo:font-style="italic" style:font-style-asian="italic" style:font-style-complex="italic" fo:font-size="11pt" style:font-size-asian="11pt"/>
    </style:style>
    <style:style style:name="T4416" style:parent-style-name="DefaultParagraphFont" style:family="text">
      <style:text-properties fo:font-style="italic" style:font-style-asian="italic" style:font-style-complex="italic" fo:font-size="11pt" style:font-size-asian="11pt"/>
    </style:style>
    <style:style style:name="P4417" style:parent-style-name="Normal" style:family="paragraph">
      <style:paragraph-properties fo:text-align="center"/>
      <style:text-properties fo:font-size="11pt" style:font-size-asian="11pt"/>
    </style:style>
    <style:style style:name="P4418" style:parent-style-name="Normal" style:family="paragraph">
      <style:paragraph-properties fo:text-align="justify" fo:text-indent="0.2166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center"/>
    </style:style>
    <style:style style:name="T4422" style:parent-style-name="DefaultParagraphFont" style:family="text">
      <style:text-properties fo:font-style="italic" style:font-style-asian="italic" style:font-style-complex="italic" fo:font-size="11pt" style:font-size-asian="11pt"/>
    </style:style>
    <style:style style:name="T4423" style:parent-style-name="DefaultParagraphFont" style:family="text">
      <style:text-properties fo:font-style="italic" style:font-style-asian="italic" style:font-style-complex="italic" fo:font-size="11pt" style:font-size-asian="11pt"/>
    </style:style>
    <style:style style:name="P4424" style:parent-style-name="Normal" style:family="paragraph">
      <style:paragraph-properties fo:text-align="center"/>
      <style:text-properties fo:font-size="11pt" style:font-size-asian="11pt"/>
    </style:style>
    <style:style style:name="P4425" style:parent-style-name="Normal" style:family="paragraph">
      <style:paragraph-properties fo:text-align="justify" fo:text-indent="0.2166in"/>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2166in"/>
    </style:style>
    <style:style style:name="P4428" style:parent-style-name="Normal" style:family="paragraph">
      <style:paragraph-properties fo:text-align="center"/>
    </style:style>
    <style:style style:name="T4429" style:parent-style-name="DefaultParagraphFont" style:family="text">
      <style:text-properties fo:font-style="italic" style:font-style-asian="italic" style:font-style-complex="italic" fo:font-size="11pt" style:font-size-asian="11pt"/>
    </style:style>
    <style:style style:name="T4430" style:parent-style-name="DefaultParagraphFont" style:family="text">
      <style:text-properties fo:font-style="italic" style:font-style-asian="italic" style:font-style-complex="italic"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style:text-position="54.5% 100%" fo:font-size="11pt" style:font-size-asian="11pt" style:font-size-complex="5.5pt"/>
    </style:style>
    <style:style style:name="T4433" style:parent-style-name="DefaultParagraphFont" style:family="text">
      <style:text-properties fo:font-size="11pt" style:font-size-asian="11pt"/>
    </style:style>
    <style:style style:name="P4434" style:parent-style-name="Normal" style:family="paragraph">
      <style:paragraph-properties fo:text-align="center"/>
      <style:text-properties fo:font-size="11pt" style:font-size-asian="11pt"/>
    </style:style>
    <style:style style:name="P4435" style:parent-style-name="Normal" style:family="paragraph">
      <style:paragraph-properties fo:text-align="justify" fo:text-indent="0.2166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2166in"/>
    </style:style>
    <style:style style:name="P4440" style:parent-style-name="Normal" style:family="paragraph">
      <style:paragraph-properties fo:text-align="center"/>
    </style:style>
    <style:style style:name="T4441" style:parent-style-name="DefaultParagraphFont" style:family="text">
      <style:text-properties fo:font-style="italic" style:font-style-asian="italic" style:font-style-complex="italic" fo:font-size="11pt" style:font-size-asian="11pt"/>
    </style:style>
    <style:style style:name="P4442" style:parent-style-name="Normal" style:family="paragraph">
      <style:paragraph-properties fo:text-align="justify" fo:text-indent="0.2166in"/>
      <style:text-properties fo:font-size="11pt" style:font-size-asian="11p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fo:text-transform="uppercase" fo:font-size="11pt" style:font-size-asian="11pt"/>
    </style:style>
    <style:style style:name="P4445" style:parent-style-name="Normal" style:family="paragraph">
      <style:paragraph-properties fo:text-align="center"/>
      <style:text-properties fo:font-weight="bold" style:font-weight-asian="bold" style:font-weight-complex="bold" fo:text-transform="uppercase" fo:font-size="11pt" style:font-size-asian="11pt"/>
    </style:style>
    <style:style style:name="P4446" style:parent-style-name="Normal" style:family="paragraph">
      <style:paragraph-properties fo:text-align="center"/>
    </style:style>
    <style:style style:name="T4447" style:parent-style-name="DefaultParagraphFont" style:family="text">
      <style:text-properties fo:font-style="italic" style:font-style-asian="italic" style:font-style-complex="italic" fo:font-size="11pt" style:font-size-asian="11pt"/>
    </style:style>
    <style:style style:name="T4448" style:parent-style-name="DefaultParagraphFont" style:family="text">
      <style:text-properties fo:font-style="italic" style:font-style-asian="italic" style:font-style-complex="italic" fo:font-size="11pt" style:font-size-asian="11pt"/>
    </style:style>
    <style:style style:name="P4449" style:parent-style-name="Normal" style:family="paragraph">
      <style:paragraph-properties fo:text-align="center"/>
      <style:text-properties fo:font-size="11pt" style:font-size-asian="11pt"/>
    </style:style>
    <style:style style:name="P4450" style:parent-style-name="Normal" style:family="paragraph">
      <style:paragraph-properties fo:text-align="justify" fo:text-indent="0.2166in"/>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2166in"/>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2166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2166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2166in"/>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2166in"/>
    </style:style>
    <style:style style:name="P4463" style:parent-style-name="Normal" style:family="paragraph">
      <style:paragraph-properties fo:text-align="center"/>
    </style:style>
    <style:style style:name="T4464" style:parent-style-name="DefaultParagraphFont" style:family="text">
      <style:text-properties fo:font-style="italic" style:font-style-asian="italic" style:font-style-complex="italic" fo:font-size="11pt" style:font-size-asian="11pt"/>
    </style:style>
    <style:style style:name="T4465" style:parent-style-name="DefaultParagraphFont" style:family="text">
      <style:text-properties fo:font-style="italic" style:font-style-asian="italic" style:font-style-complex="italic" fo:font-size="11pt" style:font-size-asian="11pt"/>
    </style:style>
    <style:style style:name="P4466" style:parent-style-name="Normal" style:family="paragraph">
      <style:paragraph-properties fo:text-align="center"/>
      <style:text-properties fo:font-size="11pt" style:font-size-asian="11pt"/>
    </style:style>
    <style:style style:name="P4467" style:parent-style-name="Normal" style:family="paragraph">
      <style:paragraph-properties fo:text-align="justify" fo:text-indent="0.2166in"/>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2166in"/>
    </style:style>
    <style:style style:name="T4470" style:parent-style-name="DefaultParagraphFont" style:family="text">
      <style:text-properties fo:font-size="10pt" style:font-size-asian="10pt" style:font-size-complex="8pt"/>
    </style:style>
    <style:style style:name="T4471" style:parent-style-name="DefaultParagraphFont" style:family="text">
      <style:text-properties fo:font-size="10pt" style:font-size-asian="10pt" style:font-size-complex="8pt"/>
    </style:style>
    <style:style style:name="P4472" style:parent-style-name="Normal" style:family="paragraph">
      <style:paragraph-properties fo:text-align="justify" fo:text-indent="0.2166in"/>
    </style:style>
    <style:style style:name="T4473" style:parent-style-name="DefaultParagraphFont" style:family="text">
      <style:text-properties fo:font-size="10pt" style:font-size-asian="10pt" style:font-size-complex="8pt"/>
    </style:style>
    <style:style style:name="T4474" style:parent-style-name="DefaultParagraphFont" style:family="text">
      <style:text-properties style:text-position="55.5% 100%" fo:font-size="10pt" style:font-size-asian="10pt" style:font-size-complex="4.5pt"/>
    </style:style>
    <style:style style:name="T4475" style:parent-style-name="DefaultParagraphFont" style:family="text">
      <style:text-properties fo:font-size="10pt" style:font-size-asian="10pt" style:font-size-complex="8pt"/>
    </style:style>
    <style:style style:name="P4476" style:parent-style-name="Normal" style:family="paragraph">
      <style:paragraph-properties fo:text-align="justify" fo:text-indent="0.2166in"/>
    </style:style>
    <style:style style:name="P4477" style:parent-style-name="Normal" style:family="paragraph">
      <style:paragraph-properties fo:text-align="center"/>
    </style:style>
    <style:style style:name="T4478" style:parent-style-name="DefaultParagraphFont" style:family="text">
      <style:text-properties fo:font-style="italic" style:font-style-asian="italic" style:font-style-complex="italic" fo:font-size="11pt" style:font-size-asian="11pt"/>
    </style:style>
    <style:style style:name="T4479" style:parent-style-name="DefaultParagraphFont" style:family="text">
      <style:text-properties fo:font-style="italic" style:font-style-asian="italic" style:font-style-complex="italic" fo:font-size="11pt" style:font-size-asian="11pt"/>
    </style:style>
    <style:style style:name="P4480" style:parent-style-name="Normal" style:family="paragraph">
      <style:paragraph-properties fo:text-align="justify" fo:text-indent="0.2166in"/>
      <style:text-properties fo:font-size="11pt" style:font-size-asian="11pt"/>
    </style:style>
    <style:style style:name="P4481" style:parent-style-name="Normal" style:family="paragraph">
      <style:paragraph-properties fo:text-align="justify" fo:text-indent="0.2166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style:text-position="54.5% 100%" fo:font-size="11pt" style:font-size-asian="11pt" style:font-size-complex="5.5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2166in"/>
      <style:text-properties fo:font-size="11pt" style:font-size-asian="11pt"/>
    </style:style>
    <style:style style:name="P4487" style:parent-style-name="Normal" style:family="paragraph">
      <style:paragraph-properties fo:text-align="justify" fo:text-indent="0.2166in"/>
      <style:text-properties fo:font-size="11pt" style:font-size-asian="11pt"/>
    </style:style>
    <style:style style:name="P4488" style:parent-style-name="Normal" style:family="paragraph">
      <style:paragraph-properties fo:text-align="justify" fo:text-indent="0.2166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2166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2166in"/>
      <style:text-properties fo:font-size="11pt" style:font-size-asian="11pt"/>
    </style:style>
    <style:style style:name="P4495" style:parent-style-name="Normal" style:family="paragraph">
      <style:paragraph-properties fo:text-align="justify" fo:text-indent="0.2166in"/>
      <style:text-properties fo:font-size="11pt" style:font-size-asian="11pt"/>
    </style:style>
    <style:style style:name="P4496" style:parent-style-name="Normal" style:family="paragraph">
      <style:paragraph-properties fo:text-align="justify" fo:text-indent="0.2166in"/>
    </style:style>
    <style:style style:name="P4497" style:parent-style-name="Normal" style:family="paragraph">
      <style:paragraph-properties fo:text-align="center"/>
    </style:style>
    <style:style style:name="T4498" style:parent-style-name="DefaultParagraphFont" style:family="text">
      <style:text-properties fo:font-style="italic" style:font-style-asian="italic" style:font-style-complex="italic" fo:font-size="11pt" style:font-size-asian="11pt"/>
    </style:style>
    <style:style style:name="T4499" style:parent-style-name="DefaultParagraphFont" style:family="text">
      <style:text-properties fo:font-style="italic" style:font-style-asian="italic" style:font-style-complex="italic"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style:text-position="54.5% 100%" fo:font-size="11pt" style:font-size-asian="11pt" style:font-size-complex="5.5pt"/>
    </style:style>
    <style:style style:name="T4502" style:parent-style-name="DefaultParagraphFont" style:family="text">
      <style:text-properties fo:font-size="11pt" style:font-size-asian="11pt"/>
    </style:style>
    <style:style style:name="P4503" style:parent-style-name="Normal" style:family="paragraph">
      <style:paragraph-properties fo:text-align="center"/>
      <style:text-properties fo:font-size="11pt" style:font-size-asian="11pt"/>
    </style:style>
    <style:style style:name="P4504" style:parent-style-name="Normal" style:family="paragraph">
      <style:paragraph-properties fo:text-align="justify" fo:text-indent="0.2166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2166in"/>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2166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2166in"/>
      <style:text-properties fo:font-size="11pt" style:font-size-asian="11pt"/>
    </style:style>
    <style:style style:name="P4514" style:parent-style-name="Normal" style:family="paragraph">
      <style:paragraph-properties fo:text-align="justify" fo:text-indent="0.2166in"/>
      <style:text-properties fo:font-size="11pt" style:font-size-asian="11pt"/>
    </style:style>
    <style:style style:name="P4515" style:parent-style-name="Normal" style:family="paragraph">
      <style:paragraph-properties fo:text-align="justify" fo:text-indent="0.2166in"/>
    </style:style>
    <style:style style:name="P4516" style:parent-style-name="Normal" style:family="paragraph">
      <style:paragraph-properties fo:text-align="center"/>
    </style:style>
    <style:style style:name="T4517" style:parent-style-name="DefaultParagraphFont" style:family="text">
      <style:text-properties fo:font-style="italic" style:font-style-asian="italic" style:font-style-complex="italic" fo:font-size="11pt" style:font-size-asian="11pt"/>
    </style:style>
    <style:style style:name="T4518" style:parent-style-name="DefaultParagraphFont" style:family="text">
      <style:text-properties fo:font-style="italic" style:font-style-asian="italic" style:font-style-complex="italic"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style:text-position="54.5% 100%" fo:font-size="11pt" style:font-size-asian="11pt" style:font-size-complex="5.5pt"/>
    </style:style>
    <style:style style:name="T4521" style:parent-style-name="DefaultParagraphFont" style:family="text">
      <style:text-properties fo:font-size="11pt" style:font-size-asian="11pt"/>
    </style:style>
    <style:style style:name="P4522" style:parent-style-name="Normal" style:family="paragraph">
      <style:paragraph-properties fo:text-align="center"/>
      <style:text-properties fo:font-size="11pt" style:font-size-asian="11pt"/>
    </style:style>
    <style:style style:name="P4523" style:parent-style-name="Normal" style:family="paragraph">
      <style:paragraph-properties fo:text-align="justify" fo:text-indent="0.2166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2166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2166in"/>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2166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2166in"/>
    </style:style>
    <style:style style:name="P4535" style:parent-style-name="Normal" style:family="paragraph">
      <style:paragraph-properties fo:text-align="center"/>
    </style:style>
    <style:style style:name="T4536" style:parent-style-name="DefaultParagraphFont" style:family="text">
      <style:text-properties fo:font-style="italic" style:font-style-asian="italic" style:font-style-complex="italic" fo:font-size="11pt" style:font-size-asian="11pt"/>
    </style:style>
    <style:style style:name="T4537" style:parent-style-name="DefaultParagraphFont" style:family="text">
      <style:text-properties fo:font-style="italic" style:font-style-asian="italic" style:font-style-complex="italic" fo:font-size="11pt" style:font-size-asian="11pt"/>
    </style:style>
    <style:style style:name="P4538" style:parent-style-name="Normal" style:family="paragraph">
      <style:paragraph-properties fo:text-align="center"/>
      <style:text-properties fo:font-size="11pt" style:font-size-asian="11pt"/>
    </style:style>
    <style:style style:name="P4539" style:parent-style-name="Normal" style:family="paragraph">
      <style:paragraph-properties fo:text-align="justify" fo:text-indent="0.2166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2166in"/>
    </style:style>
    <style:style style:name="P4543" style:parent-style-name="Normal" style:family="paragraph">
      <style:paragraph-properties fo:text-align="center"/>
    </style:style>
    <style:style style:name="T4544" style:parent-style-name="DefaultParagraphFont" style:family="text">
      <style:text-properties fo:font-style="italic" style:font-style-asian="italic" style:font-style-complex="italic" fo:font-size="11pt" style:font-size-asian="11pt"/>
    </style:style>
    <style:style style:name="T4545" style:parent-style-name="DefaultParagraphFont" style:family="text">
      <style:text-properties fo:font-style="italic" style:font-style-asian="italic" style:font-style-complex="italic"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style:text-position="54.5% 100%" fo:font-size="11pt" style:font-size-asian="11pt" style:font-size-complex="5.5pt"/>
    </style:style>
    <style:style style:name="T4548" style:parent-style-name="DefaultParagraphFont" style:family="text">
      <style:text-properties fo:font-size="11pt" style:font-size-asian="11pt"/>
    </style:style>
    <style:style style:name="P4549" style:parent-style-name="Normal" style:family="paragraph">
      <style:paragraph-properties fo:text-align="center"/>
      <style:text-properties fo:font-size="11pt" style:font-size-asian="11pt"/>
    </style:style>
    <style:style style:name="P4550" style:parent-style-name="Normal" style:family="paragraph">
      <style:paragraph-properties fo:text-align="justify" fo:text-indent="0.2166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2166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2166in"/>
      <style:text-properties fo:font-size="10pt" style:font-size-asian="10pt" style:font-size-complex="8pt"/>
    </style:style>
    <style:style style:name="P4559" style:parent-style-name="Normal" style:family="paragraph">
      <style:paragraph-properties fo:text-align="justify" fo:text-indent="0.2166in"/>
    </style:style>
    <style:style style:name="T4560" style:parent-style-name="DefaultParagraphFont" style:family="text">
      <style:text-properties fo:font-size="10pt" style:font-size-asian="10pt" style:font-size-complex="8pt"/>
    </style:style>
    <style:style style:name="T4561" style:parent-style-name="DefaultParagraphFont" style:family="text">
      <style:text-properties style:text-position="55.5% 100%" fo:font-size="10pt" style:font-size-asian="10pt" style:font-size-complex="4.5pt"/>
    </style:style>
    <style:style style:name="T4562" style:parent-style-name="DefaultParagraphFont" style:family="text">
      <style:text-properties fo:font-size="10pt" style:font-size-asian="10pt" style:font-size-complex="8pt"/>
    </style:style>
    <style:style style:name="T4563" style:parent-style-name="DefaultParagraphFont" style:family="text">
      <style:text-properties fo:font-size="10pt" style:font-size-asian="10pt" style:font-size-complex="8pt"/>
    </style:style>
    <style:style style:name="P4564" style:parent-style-name="Normal" style:family="paragraph">
      <style:paragraph-properties fo:text-align="justify" fo:text-indent="0.2166in"/>
    </style:style>
    <style:style style:name="T4565" style:parent-style-name="DefaultParagraphFont" style:family="text">
      <style:text-properties fo:font-size="10pt" style:font-size-asian="10pt" style:font-size-complex="8pt"/>
    </style:style>
    <style:style style:name="T4566" style:parent-style-name="DefaultParagraphFont" style:family="text">
      <style:text-properties style:text-position="55.5% 100%" fo:font-size="10pt" style:font-size-asian="10pt" style:font-size-complex="4.5pt"/>
    </style:style>
    <style:style style:name="T4567" style:parent-style-name="DefaultParagraphFont" style:family="text">
      <style:text-properties fo:font-size="10pt" style:font-size-asian="10pt" style:font-size-complex="8pt"/>
    </style:style>
    <style:style style:name="P4568" style:parent-style-name="Normal" style:family="paragraph">
      <style:paragraph-properties fo:text-align="justify" fo:text-indent="0.2166in"/>
    </style:style>
    <style:style style:name="P4569" style:parent-style-name="Normal" style:family="paragraph">
      <style:paragraph-properties fo:text-align="justify" fo:text-indent="0.2166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2166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center"/>
    </style:style>
    <style:style style:name="P4576" style:parent-style-name="Normal" style:family="paragraph">
      <style:paragraph-properties fo:text-align="center"/>
    </style:style>
    <style:style style:name="T4577" style:parent-style-name="DefaultParagraphFont" style:family="text">
      <style:text-properties fo:font-style="italic" style:font-style-asian="italic" style:font-style-complex="italic" fo:font-size="11pt" style:font-size-asian="11pt"/>
    </style:style>
    <style:style style:name="T4578" style:parent-style-name="DefaultParagraphFont" style:family="text">
      <style:text-properties fo:font-style="italic" style:font-style-asian="italic" style:font-style-complex="italic" fo:font-size="11pt" style:font-size-asian="11pt"/>
    </style:style>
    <style:style style:name="P4579" style:parent-style-name="Normal" style:family="paragraph">
      <style:paragraph-properties fo:text-align="center"/>
      <style:text-properties fo:font-size="11pt" style:font-size-asian="11pt" style:font-size-complex="6pt"/>
    </style:style>
    <style:style style:name="P4580" style:parent-style-name="Normal" style:family="paragraph">
      <style:paragraph-properties fo:text-align="justify" fo:text-indent="0.2166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2166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center"/>
    </style:style>
    <style:style style:name="P4588" style:parent-style-name="Normal" style:family="paragraph">
      <style:paragraph-properties fo:text-align="center"/>
    </style:style>
    <style:style style:name="T4589" style:parent-style-name="DefaultParagraphFont" style:family="text">
      <style:text-properties fo:font-style="italic" style:font-style-asian="italic" style:font-style-complex="italic" fo:font-size="11pt" style:font-size-asian="11pt"/>
    </style:style>
    <style:style style:name="T4590" style:parent-style-name="DefaultParagraphFont" style:family="text">
      <style:text-properties fo:font-style="italic" style:font-style-asian="italic" style:font-style-complex="italic"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style:text-position="54.5% 100%" fo:font-size="11pt" style:font-size-asian="11pt" style:font-size-complex="5.5pt"/>
    </style:style>
    <style:style style:name="T4593" style:parent-style-name="DefaultParagraphFont" style:family="text">
      <style:text-properties fo:font-size="11pt" style:font-size-asian="11pt"/>
    </style:style>
    <style:style style:name="P4594" style:parent-style-name="Normal" style:family="paragraph">
      <style:paragraph-properties fo:text-align="center"/>
      <style:text-properties fo:font-size="11pt" style:font-size-asian="11pt" style:font-size-complex="6pt"/>
    </style:style>
    <style:style style:name="P4595" style:parent-style-name="Normal" style:family="paragraph">
      <style:paragraph-properties fo:text-align="justify" fo:text-indent="0.2166in"/>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2166in"/>
    </style:style>
    <style:style style:name="T4598" style:parent-style-name="DefaultParagraphFont" style:family="text">
      <style:text-properties fo:font-size="11pt" style:font-size-asian="11pt"/>
    </style:style>
    <style:style style:name="P4599" style:parent-style-name="Normal" style:family="paragraph">
      <style:paragraph-properties fo:text-align="center"/>
    </style:style>
    <style:style style:name="P4600" style:parent-style-name="Normal" style:family="paragraph">
      <style:paragraph-properties fo:text-align="center"/>
    </style:style>
    <style:style style:name="T4601" style:parent-style-name="DefaultParagraphFont" style:family="text">
      <style:text-properties fo:font-style="italic" style:font-style-asian="italic" style:font-style-complex="italic" fo:font-size="11pt" style:font-size-asian="11pt"/>
    </style:style>
    <style:style style:name="P4602" style:parent-style-name="Normal" style:family="paragraph">
      <style:paragraph-properties fo:text-align="center"/>
      <style:text-properties fo:font-size="11pt" style:font-size-asian="11pt" style:font-size-complex="6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font-weight-complex="bold" fo:text-transform="uppercase" fo:font-size="11pt" style:font-size-asian="11pt"/>
    </style:style>
    <style:style style:name="P4605" style:parent-style-name="Normal" style:family="paragraph">
      <style:paragraph-properties fo:text-align="center"/>
      <style:text-properties fo:font-size="11pt" style:font-size-asian="11pt" style:font-size-complex="6pt"/>
    </style:style>
    <style:style style:name="P4606" style:parent-style-name="Normal" style:family="paragraph">
      <style:paragraph-properties fo:text-align="center"/>
    </style:style>
    <style:style style:name="T4607" style:parent-style-name="DefaultParagraphFont" style:family="text">
      <style:text-properties fo:font-style="italic" style:font-style-asian="italic" style:font-style-complex="italic" fo:font-size="11pt" style:font-size-asian="11pt"/>
    </style:style>
    <style:style style:name="T4608" style:parent-style-name="DefaultParagraphFont" style:family="text">
      <style:text-properties fo:font-style="italic" style:font-style-asian="italic" style:font-style-complex="italic"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text-position="54.5% 100%" fo:font-size="11pt" style:font-size-asian="11pt" style:font-size-complex="5.5pt"/>
    </style:style>
    <style:style style:name="T4611" style:parent-style-name="DefaultParagraphFont" style:family="text">
      <style:text-properties fo:font-size="11pt" style:font-size-asian="11pt"/>
    </style:style>
    <style:style style:name="P4612" style:parent-style-name="Normal" style:family="paragraph">
      <style:paragraph-properties fo:text-align="center"/>
      <style:text-properties fo:font-size="11pt" style:font-size-asian="11pt" style:font-size-complex="6pt"/>
    </style:style>
    <style:style style:name="P4613" style:parent-style-name="Normal" style:family="paragraph">
      <style:paragraph-properties fo:text-align="justify" fo:text-indent="0.2166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2166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center"/>
    </style:style>
    <style:style style:name="P4620" style:parent-style-name="Normal" style:family="paragraph">
      <style:paragraph-properties fo:text-align="center"/>
    </style:style>
    <style:style style:name="T4621" style:parent-style-name="DefaultParagraphFont" style:family="text">
      <style:text-properties fo:font-style="italic" style:font-style-asian="italic" style:font-style-complex="italic" fo:font-size="11pt" style:font-size-asian="11pt"/>
    </style:style>
    <style:style style:name="T4622" style:parent-style-name="DefaultParagraphFont" style:family="text">
      <style:text-properties fo:font-style="italic" style:font-style-asian="italic" style:font-style-complex="italic"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style:text-position="54.5% 100%" fo:font-size="11pt" style:font-size-asian="11pt" style:font-size-complex="5.5pt"/>
    </style:style>
    <style:style style:name="T4625" style:parent-style-name="DefaultParagraphFont" style:family="text">
      <style:text-properties fo:font-size="11pt" style:font-size-asian="11pt"/>
    </style:style>
    <style:style style:name="P4626" style:parent-style-name="Normal" style:family="paragraph">
      <style:paragraph-properties fo:text-align="center"/>
      <style:text-properties fo:font-size="11pt" style:font-size-asian="11pt" style:font-size-complex="6pt"/>
    </style:style>
    <style:style style:name="P4627" style:parent-style-name="Normal" style:family="paragraph">
      <style:paragraph-properties fo:text-align="justify" fo:text-indent="0.2166in"/>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2166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2166in"/>
    </style:style>
    <style:style style:name="T4633" style:parent-style-name="DefaultParagraphFont" style:family="text">
      <style:text-properties fo:font-size="11pt" style:font-size-asian="11pt"/>
    </style:style>
    <style:style style:name="P4634" style:parent-style-name="Normal" style:family="paragraph">
      <style:paragraph-properties fo:text-align="center"/>
    </style:style>
    <style:style style:name="P4635" style:parent-style-name="Normal" style:family="paragraph">
      <style:paragraph-properties fo:text-align="center"/>
    </style:style>
    <style:style style:name="T4636" style:parent-style-name="DefaultParagraphFont" style:family="text">
      <style:text-properties fo:font-style="italic" style:font-style-asian="italic" style:font-style-complex="italic" fo:font-size="11pt" style:font-size-asian="11pt"/>
    </style:style>
    <style:style style:name="T4637" style:parent-style-name="DefaultParagraphFont" style:family="text">
      <style:text-properties fo:font-style="italic" style:font-style-asian="italic" style:font-style-complex="italic"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style:text-position="54.5% 100%" fo:font-size="11pt" style:font-size-asian="11pt" style:font-size-complex="5.5pt"/>
    </style:style>
    <style:style style:name="T4640" style:parent-style-name="DefaultParagraphFont" style:family="text">
      <style:text-properties fo:font-size="11pt" style:font-size-asian="11pt"/>
    </style:style>
    <style:style style:name="P4641" style:parent-style-name="Normal" style:family="paragraph">
      <style:paragraph-properties fo:text-align="center"/>
      <style:text-properties fo:font-size="11pt" style:font-size-asian="11pt" style:font-size-complex="6pt"/>
    </style:style>
    <style:style style:name="P4642" style:parent-style-name="Normal" style:family="paragraph">
      <style:paragraph-properties fo:text-align="justify" fo:text-indent="0.2166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2166in"/>
    </style:style>
    <style:style style:name="T4646" style:parent-style-name="DefaultParagraphFont" style:family="text">
      <style:text-properties fo:font-size="11pt" style:font-size-asian="11pt"/>
    </style:style>
    <style:style style:name="P4647" style:parent-style-name="Normal" style:family="paragraph">
      <style:paragraph-properties fo:text-align="center"/>
    </style:style>
    <style:style style:name="P4648" style:parent-style-name="Normal" style:family="paragraph">
      <style:paragraph-properties fo:text-align="center"/>
    </style:style>
    <style:style style:name="T4649" style:parent-style-name="DefaultParagraphFont" style:family="text">
      <style:text-properties fo:font-style="italic" style:font-style-asian="italic" style:font-style-complex="italic" fo:font-size="11pt" style:font-size-asian="11pt"/>
    </style:style>
    <style:style style:name="T4650" style:parent-style-name="DefaultParagraphFont" style:family="text">
      <style:text-properties fo:font-style="italic" style:font-style-asian="italic" style:font-style-complex="italic"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style:text-position="54.5% 100%" fo:font-size="11pt" style:font-size-asian="11pt" style:font-size-complex="5.5pt"/>
    </style:style>
    <style:style style:name="T4653" style:parent-style-name="DefaultParagraphFont" style:family="text">
      <style:text-properties fo:font-size="11pt" style:font-size-asian="11pt"/>
    </style:style>
    <style:style style:name="P4654" style:parent-style-name="Normal" style:family="paragraph">
      <style:paragraph-properties fo:text-align="center"/>
      <style:text-properties fo:font-size="11pt" style:font-size-asian="11pt" style:font-size-complex="6pt"/>
    </style:style>
    <style:style style:name="P4655" style:parent-style-name="Normal" style:family="paragraph">
      <style:paragraph-properties fo:text-align="justify" fo:text-indent="0.2166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2166in"/>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2166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2166in"/>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2166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2166in"/>
    </style:style>
    <style:style style:name="T4669" style:parent-style-name="DefaultParagraphFont" style:family="text">
      <style:text-properties fo:font-size="11pt" style:font-size-asian="11pt"/>
    </style:style>
    <style:style style:name="P4670" style:parent-style-name="Normal" style:family="paragraph">
      <style:paragraph-properties fo:text-align="center"/>
    </style:style>
    <style:style style:name="P4671" style:parent-style-name="Normal" style:family="paragraph">
      <style:paragraph-properties fo:text-align="center"/>
    </style:style>
    <style:style style:name="T4672" style:parent-style-name="DefaultParagraphFont" style:family="text">
      <style:text-properties fo:font-style="italic" style:font-style-asian="italic" style:font-style-complex="italic" fo:font-size="11pt" style:font-size-asian="11pt"/>
    </style:style>
    <style:style style:name="T4673" style:parent-style-name="DefaultParagraphFont" style:family="text">
      <style:text-properties fo:font-style="italic" style:font-style-asian="italic" style:font-style-complex="italic"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style:text-position="54.5% 100%" fo:font-size="11pt" style:font-size-asian="11pt" style:font-size-complex="5.5pt"/>
    </style:style>
    <style:style style:name="T4676" style:parent-style-name="DefaultParagraphFont" style:family="text">
      <style:text-properties fo:font-size="11pt" style:font-size-asian="11pt"/>
    </style:style>
    <style:style style:name="P4677" style:parent-style-name="Normal" style:family="paragraph">
      <style:paragraph-properties fo:text-align="center"/>
      <style:text-properties fo:font-size="11pt" style:font-size-asian="11pt" style:font-size-complex="6pt"/>
    </style:style>
    <style:style style:name="P4678" style:parent-style-name="Normal" style:family="paragraph">
      <style:paragraph-properties fo:text-align="justify" fo:text-indent="0.2166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2166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2166in"/>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2166in"/>
    </style:style>
    <style:style style:name="T4687" style:parent-style-name="DefaultParagraphFont" style:family="text">
      <style:text-properties fo:font-size="10pt" style:font-size-asian="10pt" style:font-size-complex="8pt"/>
    </style:style>
    <style:style style:name="P4688" style:parent-style-name="Normal" style:family="paragraph">
      <style:paragraph-properties fo:text-align="justify" fo:text-indent="0.2166in"/>
    </style:style>
    <style:style style:name="T4689" style:parent-style-name="DefaultParagraphFont" style:family="text">
      <style:text-properties fo:font-size="10pt" style:font-size-asian="10pt" style:font-size-complex="8pt"/>
    </style:style>
    <style:style style:name="T4690" style:parent-style-name="DefaultParagraphFont" style:family="text">
      <style:text-properties style:text-position="55.5% 100%" fo:font-size="10pt" style:font-size-asian="10pt" style:font-size-complex="4.5pt"/>
    </style:style>
    <style:style style:name="T4691" style:parent-style-name="DefaultParagraphFont" style:family="text">
      <style:text-properties fo:font-size="10pt" style:font-size-asian="10pt" style:font-size-complex="8pt"/>
    </style:style>
    <style:style style:name="P4692" style:parent-style-name="Normal" style:family="paragraph">
      <style:paragraph-properties fo:text-align="justify" fo:text-indent="0.2166in"/>
      <style:text-properties fo:font-size="11pt" style:font-size-asian="11pt"/>
    </style:style>
    <style:style style:name="P4693" style:parent-style-name="Normal" style:family="paragraph">
      <style:paragraph-properties fo:text-align="justify" fo:text-indent="0.2166in"/>
      <style:text-properties fo:font-size="11pt" style:font-size-asian="11pt"/>
    </style:style>
    <style:style style:name="P4694" style:parent-style-name="Normal" style:family="paragraph">
      <style:paragraph-properties fo:text-align="justify" fo:text-indent="0.2166in"/>
      <style:text-properties fo:font-size="11pt" style:font-size-asian="11pt"/>
    </style:style>
    <style:style style:name="P4695" style:parent-style-name="Normal" style:family="paragraph">
      <style:paragraph-properties fo:text-align="justify" fo:text-indent="0.2166in"/>
      <style:text-properties fo:font-size="11pt" style:font-size-asian="11pt"/>
    </style:style>
    <style:style style:name="P4696" style:parent-style-name="Normal" style:family="paragraph">
      <style:paragraph-properties fo:text-align="justify" fo:text-indent="0.2166in"/>
    </style:style>
    <style:style style:name="P4697" style:parent-style-name="Normal" style:family="paragraph">
      <style:paragraph-properties fo:text-align="center"/>
    </style:style>
    <style:style style:name="T4698" style:parent-style-name="DefaultParagraphFont" style:family="text">
      <style:text-properties fo:font-style="italic" style:font-style-asian="italic" style:font-style-complex="italic" fo:font-size="11pt" style:font-size-asian="11pt"/>
    </style:style>
    <style:style style:name="T4699" style:parent-style-name="DefaultParagraphFont" style:family="text">
      <style:text-properties fo:font-style="italic" style:font-style-asian="italic" style:font-style-complex="italic" fo:font-size="11pt" style:font-size-asian="11pt"/>
    </style:style>
    <style:style style:name="T4700" style:parent-style-name="DefaultParagraphFont" style:family="text">
      <style:text-properties fo:font-style="italic" style:font-style-asian="italic" style:font-style-complex="italic" style:text-position="54.5% 100%" fo:font-size="11pt" style:font-size-asian="11pt" style:font-size-complex="5.5pt"/>
    </style:style>
    <style:style style:name="T4701" style:parent-style-name="DefaultParagraphFont" style:family="text">
      <style:text-properties fo:font-style="italic" style:font-style-asian="italic" style:font-style-complex="italic" fo:font-size="11pt" style:font-size-asian="11pt"/>
    </style:style>
    <style:style style:name="P4702" style:parent-style-name="Normal" style:family="paragraph">
      <style:paragraph-properties fo:text-align="center"/>
      <style:text-properties fo:font-size="11pt" style:font-size-asian="11pt"/>
    </style:style>
    <style:style style:name="P4703" style:parent-style-name="Normal" style:family="paragraph">
      <style:paragraph-properties fo:text-align="justify" fo:text-indent="0.2166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2166in"/>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2166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2166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2166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2166in"/>
      <style:text-properties fo:font-size="11pt" style:font-size-asian="11pt"/>
    </style:style>
    <style:style style:name="P4722" style:parent-style-name="Normal" style:family="paragraph">
      <style:paragraph-properties fo:text-align="justify" fo:text-indent="0.2166in"/>
      <style:text-properties fo:font-size="11pt" style:font-size-asian="11pt"/>
    </style:style>
    <style:style style:name="P4723" style:parent-style-name="Normal" style:family="paragraph">
      <style:paragraph-properties fo:text-align="justify" fo:text-indent="0.2166in"/>
      <style:text-properties fo:font-size="11pt" style:font-size-asian="11pt"/>
    </style:style>
    <style:style style:name="P4724" style:parent-style-name="Normal" style:family="paragraph">
      <style:paragraph-properties fo:text-align="center"/>
    </style:style>
    <style:style style:name="T4725" style:parent-style-name="DefaultParagraphFont" style:family="text">
      <style:text-properties fo:font-style="italic" style:font-style-asian="italic" style:font-style-complex="italic"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style:text-position="54.5% 100%" fo:font-size="11pt" style:font-size-asian="11pt" style:font-size-complex="5.5pt"/>
    </style:style>
    <style:style style:name="T4728" style:parent-style-name="DefaultParagraphFont" style:family="text">
      <style:text-properties fo:font-size="11pt" style:font-size-asian="11pt"/>
    </style:style>
    <style:style style:name="P4729" style:parent-style-name="Normal" style:family="paragraph">
      <style:paragraph-properties fo:text-align="center"/>
      <style:text-properties fo:font-size="11pt" style:font-size-asian="11pt"/>
    </style:style>
    <style:style style:name="P4730" style:parent-style-name="Normal" style:family="paragraph">
      <style:paragraph-properties fo:text-align="justify" fo:text-indent="0.2166in"/>
      <style:text-properties fo:font-size="11pt" style:font-size-asian="11pt"/>
    </style:style>
    <style:style style:name="P4731" style:parent-style-name="Normal" style:family="paragraph">
      <style:paragraph-properties fo:text-align="justify" fo:text-indent="0.2166in"/>
      <style:text-properties fo:font-size="11pt" style:font-size-asian="11pt"/>
    </style:style>
    <style:style style:name="P4732" style:parent-style-name="Normal" style:family="paragraph">
      <style:paragraph-properties fo:text-align="justify" fo:text-indent="0.2166in"/>
      <style:text-properties fo:font-size="11pt" style:font-size-asian="11pt"/>
    </style:style>
    <style:style style:name="P4733" style:parent-style-name="Normal" style:family="paragraph">
      <style:paragraph-properties fo:text-align="justify" fo:text-indent="0.2166in"/>
      <style:text-properties fo:font-size="11pt" style:font-size-asian="11pt"/>
    </style:style>
    <style:style style:name="P4734" style:parent-style-name="Normal" style:family="paragraph">
      <style:paragraph-properties fo:text-align="justify" fo:text-indent="0.2166in"/>
      <style:text-properties fo:font-size="11pt" style:font-size-asian="11pt"/>
    </style:style>
    <style:style style:name="P4735" style:parent-style-name="Normal" style:family="paragraph">
      <style:paragraph-properties fo:text-align="justify" fo:text-indent="0.2166in"/>
      <style:text-properties fo:font-size="11pt" style:font-size-asian="11pt"/>
    </style:style>
    <style:style style:name="P4736" style:parent-style-name="Normal" style:family="paragraph">
      <style:paragraph-properties fo:text-align="justify" fo:text-indent="0.2166in"/>
    </style:style>
    <style:style style:name="P4737" style:parent-style-name="Normal" style:family="paragraph">
      <style:paragraph-properties fo:text-align="center"/>
    </style:style>
    <style:style style:name="T4738" style:parent-style-name="DefaultParagraphFont" style:family="text">
      <style:text-properties fo:font-style="italic" style:font-style-asian="italic" style:font-style-complex="italic" fo:font-size="11pt" style:font-size-asian="11pt"/>
    </style:style>
    <style:style style:name="T4739" style:parent-style-name="DefaultParagraphFont" style:family="text">
      <style:text-properties fo:font-style="italic" style:font-style-asian="italic" style:font-style-complex="italic" fo:font-size="11pt" style:font-size-asian="11pt"/>
    </style:style>
    <style:style style:name="P4740" style:parent-style-name="Normal" style:family="paragraph">
      <style:paragraph-properties fo:text-align="center"/>
      <style:text-properties fo:font-size="11pt" style:font-size-asian="11pt"/>
    </style:style>
    <style:style style:name="P4741" style:parent-style-name="Normal" style:family="paragraph">
      <style:paragraph-properties fo:text-align="justify" fo:text-indent="0.2166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2166in"/>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2166in"/>
    </style:style>
    <style:style style:name="T4747" style:parent-style-name="DefaultParagraphFont" style:family="text">
      <style:text-properties fo:font-size="10pt" style:font-size-asian="10pt" style:font-size-complex="8pt"/>
    </style:style>
    <style:style style:name="P4748" style:parent-style-name="Normal" style:family="paragraph">
      <style:paragraph-properties fo:text-align="justify" fo:text-indent="0.2166in"/>
    </style:style>
    <style:style style:name="T4749" style:parent-style-name="DefaultParagraphFont" style:family="text">
      <style:text-properties fo:font-size="10pt" style:font-size-asian="10pt" style:font-size-complex="8pt"/>
    </style:style>
    <style:style style:name="T4750" style:parent-style-name="DefaultParagraphFont" style:family="text">
      <style:text-properties style:text-position="55.5% 100%" fo:font-size="10pt" style:font-size-asian="10pt" style:font-size-complex="4.5pt"/>
    </style:style>
    <style:style style:name="T4751" style:parent-style-name="DefaultParagraphFont" style:family="text">
      <style:text-properties fo:font-size="10pt" style:font-size-asian="10pt" style:font-size-complex="8pt"/>
    </style:style>
    <style:style style:name="T4752" style:parent-style-name="DefaultParagraphFont" style:family="text">
      <style:text-properties fo:font-size="10pt" style:font-size-asian="10pt" style:font-size-complex="8pt"/>
    </style:style>
    <style:style style:name="P4753" style:parent-style-name="Normal" style:family="paragraph">
      <style:paragraph-properties fo:text-align="justify" fo:text-indent="0.2166in"/>
    </style:style>
    <style:style style:name="T4754" style:parent-style-name="DefaultParagraphFont" style:family="text">
      <style:text-properties fo:font-size="10pt" style:font-size-asian="10pt" style:font-size-complex="8pt"/>
    </style:style>
    <style:style style:name="T4755" style:parent-style-name="DefaultParagraphFont" style:family="text">
      <style:text-properties style:text-position="55.5% 100%" fo:font-size="10pt" style:font-size-asian="10pt" style:font-size-complex="4.5pt"/>
    </style:style>
    <style:style style:name="T4756" style:parent-style-name="DefaultParagraphFont" style:family="text">
      <style:text-properties fo:font-size="10pt" style:font-size-asian="10pt" style:font-size-complex="8pt"/>
    </style:style>
    <style:style style:name="P4757" style:parent-style-name="Normal" style:family="paragraph">
      <style:paragraph-properties fo:text-align="justify" fo:text-indent="0.2166in"/>
    </style:style>
    <style:style style:name="P4758" style:parent-style-name="Normal" style:family="paragraph">
      <style:paragraph-properties fo:text-align="center"/>
    </style:style>
    <style:style style:name="T4759" style:parent-style-name="DefaultParagraphFont" style:family="text">
      <style:text-properties fo:font-style="italic" style:font-style-asian="italic" style:font-style-complex="italic" fo:font-size="11pt" style:font-size-asian="11pt"/>
    </style:style>
    <style:style style:name="T4760" style:parent-style-name="DefaultParagraphFont" style:family="text">
      <style:text-properties fo:font-style="italic" style:font-style-asian="italic" style:font-style-complex="italic" fo:font-size="11pt" style:font-size-asian="11pt"/>
    </style:style>
    <style:style style:name="P4761" style:parent-style-name="Normal" style:family="paragraph">
      <style:paragraph-properties fo:text-align="center"/>
      <style:text-properties fo:font-size="11pt" style:font-size-asian="11pt"/>
    </style:style>
    <style:style style:name="P4762" style:parent-style-name="Normal" style:family="paragraph">
      <style:paragraph-properties fo:text-align="justify" fo:text-indent="0.2166in"/>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2166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2166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2166in"/>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2166in"/>
    </style:style>
    <style:style style:name="P4773" style:parent-style-name="Normal" style:family="paragraph">
      <style:paragraph-properties fo:text-align="center"/>
    </style:style>
    <style:style style:name="T4774" style:parent-style-name="DefaultParagraphFont" style:family="text">
      <style:text-properties fo:font-style="italic" style:font-style-asian="italic" style:font-style-complex="italic" fo:font-size="11pt" style:font-size-asian="11pt"/>
    </style:style>
    <style:style style:name="T4775" style:parent-style-name="DefaultParagraphFont" style:family="text">
      <style:text-properties fo:font-style="italic" style:font-style-asian="italic" style:font-style-complex="italic" fo:font-size="11pt" style:font-size-asian="11pt"/>
    </style:style>
    <style:style style:name="T4776" style:parent-style-name="DefaultParagraphFont" style:family="text">
      <style:text-properties fo:font-style="italic" style:font-style-asian="italic" style:font-style-complex="italic" fo:font-size="11pt" style:font-size-asian="11pt"/>
    </style:style>
    <style:style style:name="P4777" style:parent-style-name="Normal" style:family="paragraph">
      <style:paragraph-properties fo:text-align="center"/>
      <style:text-properties fo:font-size="11pt" style:font-size-asian="11pt"/>
    </style:style>
    <style:style style:name="P4778" style:parent-style-name="Normal" style:family="paragraph">
      <style:paragraph-properties fo:text-align="justify" fo:text-indent="0.2166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2166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2166in"/>
      <style:text-properties fo:font-size="11pt" style:font-size-asian="11pt"/>
    </style:style>
    <style:style style:name="P4786" style:parent-style-name="Normal" style:family="paragraph">
      <style:paragraph-properties fo:text-align="justify" fo:text-indent="0.2166in"/>
      <style:text-properties fo:font-size="11pt" style:font-size-asian="11pt"/>
    </style:style>
    <style:style style:name="P4787" style:parent-style-name="Normal" style:family="paragraph">
      <style:paragraph-properties fo:text-align="justify" fo:text-indent="0.2166in"/>
      <style:text-properties fo:font-size="11pt" style:font-size-asian="11pt"/>
    </style:style>
    <style:style style:name="P4788" style:parent-style-name="Normal" style:family="paragraph">
      <style:paragraph-properties fo:text-align="justify" fo:text-indent="0.2166in"/>
    </style:style>
    <style:style style:name="P4789" style:parent-style-name="Normal" style:family="paragraph">
      <style:paragraph-properties fo:text-align="center"/>
    </style:style>
    <style:style style:name="T4790" style:parent-style-name="DefaultParagraphFont" style:family="text">
      <style:text-properties fo:font-style="italic" style:font-style-asian="italic" style:font-style-complex="italic" fo:font-size="11pt" style:font-size-asian="11pt"/>
    </style:style>
    <style:style style:name="T4791" style:parent-style-name="DefaultParagraphFont" style:family="text">
      <style:text-properties fo:font-style="italic" style:font-style-asian="italic" style:font-style-complex="italic" fo:font-size="11pt" style:font-size-asian="11pt"/>
    </style:style>
    <style:style style:name="P4792" style:parent-style-name="Normal" style:family="paragraph">
      <style:paragraph-properties fo:text-align="center"/>
      <style:text-properties fo:font-size="11pt" style:font-size-asian="11pt"/>
    </style:style>
    <style:style style:name="P4793" style:parent-style-name="Normal" style:family="paragraph">
      <style:paragraph-properties fo:text-align="justify" fo:text-indent="0.2166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2166in"/>
      <style:text-properties fo:font-size="11pt" style:font-size-asian="11pt"/>
    </style:style>
    <style:style style:name="P4797" style:parent-style-name="Normal" style:family="paragraph">
      <style:paragraph-properties fo:text-align="center"/>
    </style:style>
    <style:style style:name="T4798" style:parent-style-name="DefaultParagraphFont" style:family="text">
      <style:text-properties fo:font-style="italic" style:font-style-asian="italic" style:font-style-complex="italic"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style:text-position="54.5% 100%" fo:font-size="11pt" style:font-size-asian="11pt" style:font-size-complex="5.5pt"/>
    </style:style>
    <style:style style:name="T4801" style:parent-style-name="DefaultParagraphFont" style:family="text">
      <style:text-properties fo:font-size="11pt" style:font-size-asian="11pt"/>
    </style:style>
    <style:style style:name="P4802" style:parent-style-name="Normal" style:family="paragraph">
      <style:paragraph-properties fo:text-align="center"/>
      <style:text-properties fo:font-size="11pt" style:font-size-asian="11pt"/>
    </style:style>
    <style:style style:name="P4803" style:parent-style-name="Normal" style:family="paragraph">
      <style:paragraph-properties fo:text-align="justify" fo:text-indent="0.2166in"/>
      <style:text-properties fo:font-size="11pt" style:font-size-asian="11pt"/>
    </style:style>
    <style:style style:name="P4804" style:parent-style-name="Normal" style:family="paragraph">
      <style:paragraph-properties fo:text-align="justify" fo:text-indent="0.2166in"/>
    </style:style>
    <style:style style:name="P4805" style:parent-style-name="Normal" style:family="paragraph">
      <style:paragraph-properties fo:text-align="center"/>
    </style:style>
    <style:style style:name="T4806" style:parent-style-name="DefaultParagraphFont" style:family="text">
      <style:text-properties fo:font-style="italic" style:font-style-asian="italic" style:font-style-complex="italic" fo:font-size="11pt" style:font-size-asian="11pt"/>
    </style:style>
    <style:style style:name="T4807" style:parent-style-name="DefaultParagraphFont" style:family="text">
      <style:text-properties fo:font-style="italic" style:font-style-asian="italic" style:font-style-complex="italic"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style:text-position="54.5% 100%" fo:font-size="11pt" style:font-size-asian="11pt" style:font-size-complex="5.5pt"/>
    </style:style>
    <style:style style:name="T4810" style:parent-style-name="DefaultParagraphFont" style:family="text">
      <style:text-properties fo:font-size="11pt" style:font-size-asian="11pt"/>
    </style:style>
    <style:style style:name="P4811" style:parent-style-name="Normal" style:family="paragraph">
      <style:paragraph-properties fo:text-align="center"/>
      <style:text-properties fo:font-size="11pt" style:font-size-asian="11pt"/>
    </style:style>
    <style:style style:name="P4812" style:parent-style-name="Normal" style:family="paragraph">
      <style:paragraph-properties fo:text-align="justify" fo:text-indent="0.2166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2166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2166in"/>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2166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2166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2166in"/>
    </style:style>
    <style:style style:name="T4828" style:parent-style-name="DefaultParagraphFont" style:family="text">
      <style:text-properties fo:font-size="10pt" style:font-size-asian="10pt" style:font-size-complex="8pt"/>
    </style:style>
    <style:style style:name="P4829" style:parent-style-name="Normal" style:family="paragraph">
      <style:paragraph-properties fo:text-align="justify" fo:text-indent="0.2166in"/>
    </style:style>
    <style:style style:name="T4830" style:parent-style-name="DefaultParagraphFont" style:family="text">
      <style:text-properties fo:font-size="10pt" style:font-size-asian="10pt" style:font-size-complex="8pt"/>
    </style:style>
    <style:style style:name="T4831" style:parent-style-name="DefaultParagraphFont" style:family="text">
      <style:text-properties style:text-position="55.5% 100%" fo:font-size="10pt" style:font-size-asian="10pt" style:font-size-complex="4.5pt"/>
    </style:style>
    <style:style style:name="T4832" style:parent-style-name="DefaultParagraphFont" style:family="text">
      <style:text-properties fo:font-size="10pt" style:font-size-asian="10pt" style:font-size-complex="8pt"/>
    </style:style>
    <style:style style:name="P4833" style:parent-style-name="Normal" style:family="paragraph">
      <style:paragraph-properties fo:text-align="justify" fo:text-indent="0.2166in"/>
    </style:style>
    <style:style style:name="T4834" style:parent-style-name="DefaultParagraphFont" style:family="text">
      <style:text-properties fo:font-size="10pt" style:font-size-asian="10pt" style:font-size-complex="8pt"/>
    </style:style>
    <style:style style:name="T4835" style:parent-style-name="DefaultParagraphFont" style:family="text">
      <style:text-properties style:text-position="55.5% 100%" fo:font-size="10pt" style:font-size-asian="10pt" style:font-size-complex="4.5pt"/>
    </style:style>
    <style:style style:name="T4836" style:parent-style-name="DefaultParagraphFont" style:family="text">
      <style:text-properties fo:font-size="10pt" style:font-size-asian="10pt" style:font-size-complex="8pt"/>
    </style:style>
    <style:style style:name="P4837" style:parent-style-name="Normal" style:family="paragraph">
      <style:paragraph-properties fo:text-align="center"/>
    </style:style>
    <style:style style:name="P4838" style:parent-style-name="Normal" style:family="paragraph">
      <style:paragraph-properties fo:text-align="center"/>
    </style:style>
    <style:style style:name="T4839" style:parent-style-name="DefaultParagraphFont" style:family="text">
      <style:text-properties fo:font-style="italic" style:font-style-asian="italic" style:font-style-complex="italic" fo:font-size="11pt" style:font-size-asian="11pt"/>
    </style:style>
    <style:style style:name="T4840" style:parent-style-name="DefaultParagraphFont" style:family="text">
      <style:text-properties fo:font-style="italic" style:font-style-asian="italic" style:font-style-complex="italic" fo:font-size="11pt" style:font-size-asian="11pt"/>
    </style:style>
    <style:style style:name="T4841" style:parent-style-name="DefaultParagraphFont" style:family="text">
      <style:text-properties fo:font-style="italic" style:font-style-asian="italic" style:font-style-complex="italic" fo:font-size="11pt" style:font-size-asian="11pt"/>
    </style:style>
    <style:style style:name="P4842" style:parent-style-name="Normal" style:family="paragraph">
      <style:paragraph-properties fo:text-align="justify" fo:text-indent="0.2166in"/>
      <style:text-properties fo:font-size="11pt" style:font-size-asian="11pt"/>
    </style:style>
    <style:style style:name="P4843" style:parent-style-name="Normal" style:family="paragraph">
      <style:paragraph-properties fo:text-align="justify" fo:text-indent="0.2166in"/>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2166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2166in"/>
    </style:style>
    <style:style style:name="P4849" style:parent-style-name="Normal" style:family="paragraph">
      <style:paragraph-properties fo:text-align="center"/>
    </style:style>
    <style:style style:name="T4850" style:parent-style-name="DefaultParagraphFont" style:family="text">
      <style:text-properties fo:font-style="italic" style:font-style-asian="italic" style:font-style-complex="italic" fo:font-size="11pt" style:font-size-asian="11pt"/>
    </style:style>
    <style:style style:name="T4851" style:parent-style-name="DefaultParagraphFont" style:family="text">
      <style:text-properties fo:font-style="italic" style:font-style-asian="italic" style:font-style-complex="italic" fo:font-size="11pt" style:font-size-asian="11pt"/>
    </style:style>
    <style:style style:name="P4852" style:parent-style-name="Normal" style:family="paragraph">
      <style:paragraph-properties fo:text-align="center"/>
      <style:text-properties fo:font-size="11pt" style:font-size-asian="11pt"/>
    </style:style>
    <style:style style:name="P4853" style:parent-style-name="Normal" style:family="paragraph">
      <style:paragraph-properties fo:text-align="justify" fo:text-indent="0.2166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2166in"/>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2166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2166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2166in"/>
    </style:style>
    <style:style style:name="P4865" style:parent-style-name="Normal" style:family="paragraph">
      <style:paragraph-properties fo:text-align="center"/>
    </style:style>
    <style:style style:name="T4866" style:parent-style-name="DefaultParagraphFont" style:family="text">
      <style:text-properties fo:font-style="italic" style:font-style-asian="italic" style:font-style-complex="italic" fo:font-size="11pt" style:font-size-asian="11pt"/>
    </style:style>
    <style:style style:name="T4867" style:parent-style-name="DefaultParagraphFont" style:family="text">
      <style:text-properties fo:font-style="italic" style:font-style-asian="italic" style:font-style-complex="italic" fo:font-size="11pt" style:font-size-asian="11pt"/>
    </style:style>
    <style:style style:name="P4868" style:parent-style-name="Normal" style:family="paragraph">
      <style:paragraph-properties fo:text-align="center"/>
      <style:text-properties fo:font-size="11pt" style:font-size-asian="11pt"/>
    </style:style>
    <style:style style:name="P4869" style:parent-style-name="Normal" style:family="paragraph">
      <style:paragraph-properties fo:text-align="justify" fo:text-indent="0.2166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2166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2166in"/>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2166in"/>
    </style:style>
    <style:style style:name="P4878" style:parent-style-name="Normal" style:family="paragraph">
      <style:paragraph-properties fo:text-align="center"/>
    </style:style>
    <style:style style:name="T4879" style:parent-style-name="DefaultParagraphFont" style:family="text">
      <style:text-properties fo:font-style="italic" style:font-style-asian="italic" style:font-style-complex="italic" fo:font-size="11pt" style:font-size-asian="11pt"/>
    </style:style>
    <style:style style:name="T4880" style:parent-style-name="DefaultParagraphFont" style:family="text">
      <style:text-properties fo:font-style="italic" style:font-style-asian="italic" style:font-style-complex="italic" fo:font-size="11pt" style:font-size-asian="11pt"/>
    </style:style>
    <style:style style:name="P4881" style:parent-style-name="Normal" style:family="paragraph">
      <style:paragraph-properties fo:text-align="center"/>
      <style:text-properties fo:font-size="11pt" style:font-size-asian="11pt"/>
    </style:style>
    <style:style style:name="P4882" style:parent-style-name="Normal" style:family="paragraph">
      <style:paragraph-properties fo:text-align="justify" fo:text-indent="0.2166in"/>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2166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2166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2166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2166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2166in"/>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2166in"/>
    </style:style>
    <style:style style:name="P4900" style:parent-style-name="Normal" style:family="paragraph">
      <style:paragraph-properties fo:text-align="center"/>
    </style:style>
    <style:style style:name="T4901" style:parent-style-name="DefaultParagraphFont" style:family="text">
      <style:text-properties fo:font-style="italic" style:font-style-asian="italic" style:font-style-complex="italic" fo:font-size="11pt" style:font-size-asian="11pt"/>
    </style:style>
    <style:style style:name="T4902" style:parent-style-name="DefaultParagraphFont" style:family="text">
      <style:text-properties fo:font-style="italic" style:font-style-asian="italic" style:font-style-complex="italic" fo:font-size="11pt" style:font-size-asian="11pt"/>
    </style:style>
    <style:style style:name="P4903" style:parent-style-name="Normal" style:family="paragraph">
      <style:paragraph-properties fo:text-align="center"/>
      <style:text-properties fo:font-size="11pt" style:font-size-asian="11pt"/>
    </style:style>
    <style:style style:name="P4904" style:parent-style-name="Normal" style:family="paragraph">
      <style:paragraph-properties fo:text-align="justify" fo:text-indent="0.2166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2166in"/>
    </style:style>
    <style:style style:name="P4908" style:parent-style-name="Normal" style:family="paragraph">
      <style:paragraph-properties fo:text-align="center"/>
    </style:style>
    <style:style style:name="T4909" style:parent-style-name="DefaultParagraphFont" style:family="text">
      <style:text-properties fo:font-style="italic" style:font-style-asian="italic" style:font-style-complex="italic" fo:font-size="11pt" style:font-size-asian="11pt"/>
    </style:style>
    <style:style style:name="T4910" style:parent-style-name="DefaultParagraphFont" style:family="text">
      <style:text-properties fo:font-style="italic" style:font-style-asian="italic" style:font-style-complex="italic" fo:font-size="11pt" style:font-size-asian="11pt"/>
    </style:style>
    <style:style style:name="P4911" style:parent-style-name="Normal" style:family="paragraph">
      <style:paragraph-properties fo:text-align="center"/>
      <style:text-properties fo:font-size="11pt" style:font-size-asian="11pt"/>
    </style:style>
    <style:style style:name="P4912" style:parent-style-name="Normal" style:family="paragraph">
      <style:paragraph-properties fo:text-align="justify" fo:text-indent="0.2166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2166in"/>
    </style:style>
    <style:style style:name="P4916" style:parent-style-name="Normal" style:family="paragraph">
      <style:paragraph-properties fo:text-align="center"/>
    </style:style>
    <style:style style:name="T4917" style:parent-style-name="DefaultParagraphFont" style:family="text">
      <style:text-properties fo:font-style="italic" style:font-style-asian="italic" style:font-style-complex="italic" fo:font-size="11pt" style:font-size-asian="11pt"/>
    </style:style>
    <style:style style:name="T4918" style:parent-style-name="DefaultParagraphFont" style:family="text">
      <style:text-properties fo:font-style="italic" style:font-style-asian="italic" style:font-style-complex="italic" fo:font-size="11pt" style:font-size-asian="11pt"/>
    </style:style>
    <style:style style:name="P4919" style:parent-style-name="Normal" style:family="paragraph">
      <style:paragraph-properties fo:text-align="center"/>
      <style:text-properties fo:font-size="11pt" style:font-size-asian="11pt"/>
    </style:style>
    <style:style style:name="P4920" style:parent-style-name="Normal" style:family="paragraph">
      <style:paragraph-properties fo:text-align="justify" fo:text-indent="0.2166in"/>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2166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2166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2166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2166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2166in"/>
    </style:style>
    <style:style style:name="P4940" style:parent-style-name="Normal" style:family="paragraph">
      <style:paragraph-properties fo:text-align="center"/>
    </style:style>
    <style:style style:name="T4941" style:parent-style-name="DefaultParagraphFont" style:family="text">
      <style:text-properties fo:font-style="italic" style:font-style-asian="italic" style:font-style-complex="italic" fo:font-size="11pt" style:font-size-asian="11pt"/>
    </style:style>
    <style:style style:name="T4942" style:parent-style-name="DefaultParagraphFont" style:family="text">
      <style:text-properties fo:font-style="italic" style:font-style-asian="italic" style:font-style-complex="italic" fo:font-size="11pt" style:font-size-asian="11pt"/>
    </style:style>
    <style:style style:name="P4943" style:parent-style-name="Normal" style:family="paragraph">
      <style:paragraph-properties fo:text-align="center"/>
      <style:text-properties fo:font-size="11pt" style:font-size-asian="11pt"/>
    </style:style>
    <style:style style:name="P4944" style:parent-style-name="Normal" style:family="paragraph">
      <style:paragraph-properties fo:text-align="justify" fo:text-indent="0.2166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2166in"/>
    </style:style>
    <style:style style:name="P4948" style:parent-style-name="Normal" style:family="paragraph">
      <style:paragraph-properties fo:text-align="center"/>
    </style:style>
    <style:style style:name="T4949" style:parent-style-name="DefaultParagraphFont" style:family="text">
      <style:text-properties fo:font-style="italic" style:font-style-asian="italic" style:font-style-complex="italic" fo:font-size="11pt" style:font-size-asian="11pt"/>
    </style:style>
    <style:style style:name="T4950" style:parent-style-name="DefaultParagraphFont" style:family="text">
      <style:text-properties fo:font-style="italic" style:font-style-asian="italic" style:font-style-complex="italic" fo:font-size="11pt" style:font-size-asian="11pt"/>
    </style:style>
    <style:style style:name="P4951" style:parent-style-name="Normal" style:family="paragraph">
      <style:paragraph-properties fo:text-align="center"/>
      <style:text-properties fo:font-size="11pt" style:font-size-asian="11pt"/>
    </style:style>
    <style:style style:name="P4952" style:parent-style-name="Normal" style:family="paragraph">
      <style:paragraph-properties fo:text-align="justify" fo:text-indent="0.2166in"/>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2166in"/>
    </style:style>
    <style:style style:name="P4955" style:parent-style-name="Normal" style:family="paragraph">
      <style:paragraph-properties fo:text-align="center"/>
    </style:style>
    <style:style style:name="T4956" style:parent-style-name="DefaultParagraphFont" style:family="text">
      <style:text-properties fo:font-style="italic" style:font-style-asian="italic" style:font-style-complex="italic" fo:font-size="11pt" style:font-size-asian="11pt"/>
    </style:style>
    <style:style style:name="T4957" style:parent-style-name="DefaultParagraphFont" style:family="text">
      <style:text-properties fo:font-style="italic" style:font-style-asian="italic" style:font-style-complex="italic" fo:font-size="11pt" style:font-size-asian="11pt"/>
    </style:style>
    <style:style style:name="P4958" style:parent-style-name="Normal" style:family="paragraph">
      <style:paragraph-properties fo:text-align="center"/>
      <style:text-properties fo:font-size="11pt" style:font-size-asian="11pt"/>
    </style:style>
    <style:style style:name="P4959" style:parent-style-name="Normal" style:family="paragraph">
      <style:paragraph-properties fo:text-align="justify" fo:text-indent="0.2166in"/>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2166in"/>
    </style:style>
    <style:style style:name="P4962" style:parent-style-name="Normal" style:family="paragraph">
      <style:paragraph-properties fo:text-align="center"/>
    </style:style>
    <style:style style:name="T4963" style:parent-style-name="DefaultParagraphFont" style:family="text">
      <style:text-properties fo:font-style="italic" style:font-style-asian="italic" style:font-style-complex="italic" fo:font-size="11pt" style:font-size-asian="11pt"/>
    </style:style>
    <style:style style:name="T4964" style:parent-style-name="DefaultParagraphFont" style:family="text">
      <style:text-properties fo:font-style="italic" style:font-style-asian="italic" style:font-style-complex="italic" fo:font-size="11pt" style:font-size-asian="11pt"/>
    </style:style>
    <style:style style:name="P4965" style:parent-style-name="Normal" style:family="paragraph">
      <style:paragraph-properties fo:text-align="center"/>
      <style:text-properties fo:font-size="11pt" style:font-size-asian="11pt"/>
    </style:style>
    <style:style style:name="P4966" style:parent-style-name="Normal" style:family="paragraph">
      <style:paragraph-properties fo:text-align="justify" fo:text-indent="0.2166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2166in"/>
    </style:style>
    <style:style style:name="P4971" style:parent-style-name="Normal" style:family="paragraph">
      <style:paragraph-properties fo:text-align="center"/>
    </style:style>
    <style:style style:name="T4972" style:parent-style-name="DefaultParagraphFont" style:family="text">
      <style:text-properties fo:font-style="italic" style:font-style-asian="italic" style:font-style-complex="italic" fo:font-size="11pt" style:font-size-asian="11pt"/>
    </style:style>
    <style:style style:name="T4973" style:parent-style-name="DefaultParagraphFont" style:family="text">
      <style:text-properties fo:font-style="italic" style:font-style-asian="italic" style:font-style-complex="italic" fo:font-size="11pt" style:font-size-asian="11pt"/>
    </style:style>
    <style:style style:name="P4974" style:parent-style-name="Normal" style:family="paragraph">
      <style:paragraph-properties fo:text-align="center"/>
      <style:text-properties fo:font-size="11pt" style:font-size-asian="11pt"/>
    </style:style>
    <style:style style:name="P4975" style:parent-style-name="Normal" style:family="paragraph">
      <style:paragraph-properties fo:text-align="justify" fo:text-indent="0.2166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2166in"/>
    </style:style>
    <style:style style:name="P4979" style:parent-style-name="Normal" style:family="paragraph">
      <style:paragraph-properties fo:text-align="center"/>
    </style:style>
    <style:style style:name="T4980" style:parent-style-name="DefaultParagraphFont" style:family="text">
      <style:text-properties fo:font-style="italic" style:font-style-asian="italic" style:font-style-complex="italic" fo:font-size="11pt" style:font-size-asian="11pt"/>
    </style:style>
    <style:style style:name="T4981" style:parent-style-name="DefaultParagraphFont" style:family="text">
      <style:text-properties fo:font-style="italic" style:font-style-asian="italic" style:font-style-complex="italic" fo:font-size="11pt" style:font-size-asian="11pt"/>
    </style:style>
    <style:style style:name="P4982" style:parent-style-name="Normal" style:family="paragraph">
      <style:paragraph-properties fo:text-align="center"/>
      <style:text-properties fo:font-size="11pt" style:font-size-asian="11pt"/>
    </style:style>
    <style:style style:name="P4983" style:parent-style-name="Normal" style:family="paragraph">
      <style:paragraph-properties fo:text-align="justify" fo:text-indent="0.2166in"/>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2166in"/>
    </style:style>
    <style:style style:name="P4986" style:parent-style-name="Normal" style:family="paragraph">
      <style:paragraph-properties fo:text-align="center"/>
    </style:style>
    <style:style style:name="T4987" style:parent-style-name="DefaultParagraphFont" style:family="text">
      <style:text-properties fo:font-style="italic" style:font-style-asian="italic" style:font-style-complex="italic" fo:font-size="11pt" style:font-size-asian="11pt"/>
    </style:style>
    <style:style style:name="T4988" style:parent-style-name="DefaultParagraphFont" style:family="text">
      <style:text-properties fo:font-style="italic" style:font-style-asian="italic" style:font-style-complex="italic" fo:font-size="11pt" style:font-size-asian="11pt"/>
    </style:style>
    <style:style style:name="P4989" style:parent-style-name="Normal" style:family="paragraph">
      <style:paragraph-properties fo:text-align="center"/>
      <style:text-properties fo:font-size="11pt" style:font-size-asian="11pt"/>
    </style:style>
    <style:style style:name="P4990" style:parent-style-name="Normal" style:family="paragraph">
      <style:paragraph-properties fo:text-align="justify" fo:text-indent="0.2166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2166in"/>
    </style:style>
    <style:style style:name="P4994" style:parent-style-name="Normal" style:family="paragraph">
      <style:paragraph-properties fo:text-align="center"/>
    </style:style>
    <style:style style:name="T4995" style:parent-style-name="DefaultParagraphFont" style:family="text">
      <style:text-properties fo:font-style="italic" style:font-style-asian="italic" style:font-style-complex="italic" fo:font-size="11pt" style:font-size-asian="11pt"/>
    </style:style>
    <style:style style:name="T4996" style:parent-style-name="DefaultParagraphFont" style:family="text">
      <style:text-properties fo:font-style="italic" style:font-style-asian="italic" style:font-style-complex="italic"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style:text-position="54.5% 100%" fo:font-size="11pt" style:font-size-asian="11pt" style:font-size-complex="5.5pt"/>
    </style:style>
    <style:style style:name="T4999" style:parent-style-name="DefaultParagraphFont" style:family="text">
      <style:text-properties fo:font-size="11pt" style:font-size-asian="11pt"/>
    </style:style>
    <style:style style:name="P5000" style:parent-style-name="Normal" style:family="paragraph">
      <style:paragraph-properties fo:text-align="center"/>
      <style:text-properties fo:font-size="11pt" style:font-size-asian="11pt"/>
    </style:style>
    <style:style style:name="P5001" style:parent-style-name="Normal" style:family="paragraph">
      <style:paragraph-properties fo:text-align="justify" fo:text-indent="0.2166in"/>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2166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2166in"/>
    </style:style>
    <style:style style:name="T5007" style:parent-style-name="DefaultParagraphFont" style:family="text">
      <style:text-properties fo:font-size="10pt" style:font-size-asian="10pt" style:font-size-complex="8pt"/>
    </style:style>
    <style:style style:name="P5008" style:parent-style-name="Normal" style:family="paragraph">
      <style:paragraph-properties fo:text-align="justify" fo:text-indent="0.2166in"/>
    </style:style>
    <style:style style:name="T5009" style:parent-style-name="DefaultParagraphFont" style:family="text">
      <style:text-properties fo:font-size="10pt" style:font-size-asian="10pt" style:font-size-complex="8pt"/>
    </style:style>
    <style:style style:name="T5010" style:parent-style-name="DefaultParagraphFont" style:family="text">
      <style:text-properties style:text-position="55.5% 100%" fo:font-size="10pt" style:font-size-asian="10pt" style:font-size-complex="4.5pt"/>
    </style:style>
    <style:style style:name="T5011" style:parent-style-name="DefaultParagraphFont" style:family="text">
      <style:text-properties fo:font-size="10pt" style:font-size-asian="10pt" style:font-size-complex="8pt"/>
    </style:style>
    <style:style style:name="P5012" style:parent-style-name="Normal" style:family="paragraph">
      <style:paragraph-properties fo:text-align="justify" fo:text-indent="0.2166in"/>
    </style:style>
    <style:style style:name="P5013" style:parent-style-name="Normal" style:family="paragraph">
      <style:paragraph-properties fo:text-align="center"/>
    </style:style>
    <style:style style:name="T5014" style:parent-style-name="DefaultParagraphFont" style:family="text">
      <style:text-properties fo:font-size="11pt" style:font-size-asian="11pt"/>
    </style:style>
    <style:style style:name="P5015" style:parent-style-name="Normal" style:family="paragraph">
      <style:paragraph-properties fo:text-align="center"/>
      <style:text-properties fo:font-size="11pt" style:font-size-asian="11pt"/>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style:font-weight-complex="bold" fo:font-size="11pt" style:font-size-asian="11pt"/>
    </style:style>
    <style:style style:name="P5018" style:parent-style-name="Normal" style:family="paragraph">
      <style:paragraph-properties fo:text-align="center"/>
      <style:text-properties fo:font-size="11pt" style:font-size-asian="11pt"/>
    </style:style>
    <style:style style:name="P5019" style:parent-style-name="Normal" style:family="paragraph">
      <style:paragraph-properties fo:text-align="center"/>
    </style:style>
    <style:style style:name="T5020" style:parent-style-name="DefaultParagraphFont" style:family="text">
      <style:text-properties fo:font-style="italic" style:font-style-asian="italic" style:font-style-complex="italic" fo:font-size="11pt" style:font-size-asian="11pt"/>
    </style:style>
    <style:style style:name="T5021" style:parent-style-name="DefaultParagraphFont" style:family="text">
      <style:text-properties fo:font-style="italic" style:font-style-asian="italic" style:font-style-complex="italic" fo:font-size="11pt" style:font-size-asian="11pt"/>
    </style:style>
    <style:style style:name="P5022" style:parent-style-name="Normal" style:family="paragraph">
      <style:paragraph-properties fo:text-align="justify" fo:text-indent="0.2166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center"/>
    </style:style>
    <style:style style:name="T5026" style:parent-style-name="DefaultParagraphFont" style:family="text">
      <style:text-properties fo:font-style="italic" style:font-style-asian="italic" style:font-style-complex="italic" fo:font-size="11pt" style:font-size-asian="11pt"/>
    </style:style>
    <style:style style:name="T5027" style:parent-style-name="DefaultParagraphFont" style:family="text">
      <style:text-properties fo:font-style="italic" style:font-style-asian="italic" style:font-style-complex="italic"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style:text-position="54.5% 100%" fo:font-size="11pt" style:font-size-asian="11pt" style:font-size-complex="5.5pt"/>
    </style:style>
    <style:style style:name="T5030" style:parent-style-name="DefaultParagraphFont" style:family="text">
      <style:text-properties fo:font-size="11pt" style:font-size-asian="11pt"/>
    </style:style>
    <style:style style:name="P5031" style:parent-style-name="Normal" style:family="paragraph">
      <style:paragraph-properties fo:text-align="center"/>
      <style:text-properties fo:font-size="11pt" style:font-size-asian="11pt"/>
    </style:style>
    <style:style style:name="P5032" style:parent-style-name="Normal" style:family="paragraph">
      <style:paragraph-properties fo:text-align="justify" fo:text-indent="0.2166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2166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2166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2166in"/>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2166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2166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2166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2166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2166in"/>
      <style:text-properties fo:font-size="11pt" style:font-size-asian="11pt"/>
    </style:style>
    <style:style style:name="P5061" style:parent-style-name="Normal" style:family="paragraph">
      <style:paragraph-properties fo:text-align="justify" fo:text-indent="0.2166in"/>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2166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2166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2166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2166in"/>
    </style:style>
    <style:style style:name="P5076" style:parent-style-name="Normal" style:family="paragraph">
      <style:paragraph-properties fo:text-align="center"/>
    </style:style>
    <style:style style:name="T5077" style:parent-style-name="DefaultParagraphFont" style:family="text">
      <style:text-properties fo:font-style="italic" style:font-style-asian="italic" style:font-style-complex="italic" fo:font-size="11pt" style:font-size-asian="11pt"/>
    </style:style>
    <style:style style:name="T5078" style:parent-style-name="DefaultParagraphFont" style:family="text">
      <style:text-properties fo:font-style="italic" style:font-style-asian="italic" style:font-style-complex="italic"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style:text-position="54.5% 100%" fo:font-size="11pt" style:font-size-asian="11pt" style:font-size-complex="5.5pt"/>
    </style:style>
    <style:style style:name="T5081" style:parent-style-name="DefaultParagraphFont" style:family="text">
      <style:text-properties fo:font-size="11pt" style:font-size-asian="11pt"/>
    </style:style>
    <style:style style:name="P5082" style:parent-style-name="Normal" style:family="paragraph">
      <style:paragraph-properties fo:text-align="center"/>
      <style:text-properties fo:font-size="11pt" style:font-size-asian="11pt"/>
    </style:style>
    <style:style style:name="P5083" style:parent-style-name="Normal" style:family="paragraph">
      <style:paragraph-properties fo:text-align="justify" fo:text-indent="0.2166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2166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tyle="italic" style:font-style-asian="italic" style:font-style-complex="italic"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tyle="italic" style:font-style-asian="italic" style:font-style-complex="italic"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2166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2166in"/>
      <style:text-properties fo:font-size="11pt" style:font-size-asian="11pt"/>
    </style:style>
    <style:style style:name="P5099" style:parent-style-name="Normal" style:family="paragraph">
      <style:paragraph-properties fo:text-align="justify" fo:text-indent="0.2166in"/>
      <style:text-properties fo:font-size="11pt" style:font-size-asian="11pt"/>
    </style:style>
    <style:style style:name="P5100" style:parent-style-name="Normal" style:family="paragraph">
      <style:paragraph-properties fo:text-align="justify" fo:text-indent="0.2166in"/>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2166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2166in"/>
      <style:text-properties fo:font-size="10pt" style:font-size-asian="10pt" style:font-size-complex="8pt"/>
    </style:style>
    <style:style style:name="P5109" style:parent-style-name="Normal" style:family="paragraph">
      <style:paragraph-properties fo:text-align="justify" fo:text-indent="0.2166in"/>
    </style:style>
    <style:style style:name="T5110" style:parent-style-name="DefaultParagraphFont" style:family="text">
      <style:text-properties fo:font-size="10pt" style:font-size-asian="10pt" style:font-size-complex="8pt"/>
    </style:style>
    <style:style style:name="T5111" style:parent-style-name="DefaultParagraphFont" style:family="text">
      <style:text-properties style:text-position="55.5% 100%" fo:font-size="10pt" style:font-size-asian="10pt" style:font-size-complex="4.5pt"/>
    </style:style>
    <style:style style:name="T5112" style:parent-style-name="DefaultParagraphFont" style:family="text">
      <style:text-properties fo:font-size="10pt" style:font-size-asian="10pt" style:font-size-complex="8pt"/>
    </style:style>
    <style:style style:name="P5113" style:parent-style-name="Normal" style:family="paragraph">
      <style:paragraph-properties fo:text-align="justify" fo:text-indent="0.2166in"/>
      <style:text-properties fo:font-size="11pt" style:font-size-asian="11pt"/>
    </style:style>
    <style:style style:name="P5114" style:parent-style-name="Normal" style:family="paragraph">
      <style:paragraph-properties fo:text-align="justify" fo:text-indent="0.2166in"/>
      <style:text-properties fo:font-size="11pt" style:font-size-asian="11pt"/>
    </style:style>
    <style:style style:name="P5115" style:parent-style-name="Normal" style:family="paragraph">
      <style:paragraph-properties fo:text-align="justify" fo:text-indent="0.2166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2166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tyle="italic" style:font-style-asian="italic" style:font-style-complex="italic" fo:font-size="11pt" style:font-size-asian="11pt"/>
    </style:style>
    <style:style style:name="P5123" style:parent-style-name="Normal" style:family="paragraph">
      <style:paragraph-properties fo:text-align="justify" fo:text-indent="0.2166in"/>
      <style:text-properties fo:font-size="11pt" style:font-size-asian="11pt"/>
    </style:style>
    <style:style style:name="P5124" style:parent-style-name="Normal" style:family="paragraph">
      <style:paragraph-properties fo:text-align="justify" fo:text-indent="0.2166in"/>
      <style:text-properties fo:font-size="11pt" style:font-size-asian="11pt"/>
    </style:style>
    <style:style style:name="P5125" style:parent-style-name="Normal" style:family="paragraph">
      <style:paragraph-properties fo:text-align="justify" fo:text-indent="0.2166in"/>
      <style:text-properties fo:font-size="11pt" style:font-size-asian="11pt"/>
    </style:style>
    <style:style style:name="P5126" style:parent-style-name="Normal" style:family="paragraph">
      <style:paragraph-properties fo:text-align="justify" fo:text-indent="0.2166in"/>
      <style:text-properties fo:font-size="11pt" style:font-size-asian="11pt"/>
    </style:style>
    <style:style style:name="P5127" style:parent-style-name="Normal" style:family="paragraph">
      <style:paragraph-properties fo:text-align="center"/>
    </style:style>
    <style:style style:name="P5128" style:parent-style-name="Normal" style:family="paragraph">
      <style:paragraph-properties fo:text-align="center"/>
    </style:style>
    <style:style style:name="T5129" style:parent-style-name="DefaultParagraphFont" style:family="text">
      <style:text-properties fo:font-style="italic" style:font-style-asian="italic" style:font-style-complex="italic" fo:font-size="11pt" style:font-size-asian="11pt"/>
    </style:style>
    <style:style style:name="P5130" style:parent-style-name="Normal" style:family="paragraph">
      <style:paragraph-properties fo:text-align="center"/>
      <style:text-properties fo:font-size="11pt" style:font-size-asian="11pt"/>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weight-complex="bold" fo:text-transform="uppercase" fo:font-size="11pt" style:font-size-asian="11pt"/>
    </style:style>
    <style:style style:name="P5133" style:parent-style-name="Normal" style:family="paragraph">
      <style:paragraph-properties fo:text-align="center"/>
      <style:text-properties fo:font-size="11pt" style:font-size-asian="11pt"/>
    </style:style>
    <style:style style:name="P5134" style:parent-style-name="Normal" style:family="paragraph">
      <style:paragraph-properties fo:text-align="center"/>
    </style:style>
    <style:style style:name="T5135" style:parent-style-name="DefaultParagraphFont" style:family="text">
      <style:text-properties fo:font-style="italic" style:font-style-asian="italic" style:font-style-complex="italic" fo:font-size="11pt" style:font-size-asian="11pt"/>
    </style:style>
    <style:style style:name="T5136" style:parent-style-name="DefaultParagraphFont" style:family="text">
      <style:text-properties fo:font-style="italic" style:font-style-asian="italic" style:font-style-complex="italic" fo:font-size="11pt" style:font-size-asian="11pt"/>
    </style:style>
    <style:style style:name="P5137" style:parent-style-name="Normal" style:family="paragraph">
      <style:paragraph-properties fo:text-align="center"/>
      <style:text-properties fo:font-size="11pt" style:font-size-asian="11pt"/>
    </style:style>
    <style:style style:name="P5138" style:parent-style-name="Normal" style:family="paragraph">
      <style:paragraph-properties fo:text-align="justify" fo:text-indent="0.2166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2166in"/>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2166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2166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center"/>
    </style:style>
    <style:style style:name="P5150" style:parent-style-name="Normal" style:family="paragraph">
      <style:paragraph-properties fo:text-align="center"/>
    </style:style>
    <style:style style:name="T5151" style:parent-style-name="DefaultParagraphFont" style:family="text">
      <style:text-properties fo:font-style="italic" style:font-style-asian="italic" style:font-style-complex="italic" fo:font-size="11pt" style:font-size-asian="11pt"/>
    </style:style>
    <style:style style:name="T5152" style:parent-style-name="DefaultParagraphFont" style:family="text">
      <style:text-properties fo:font-style="italic" style:font-style-asian="italic" style:font-style-complex="italic" fo:font-size="11pt" style:font-size-asian="11pt"/>
    </style:style>
    <style:style style:name="P5153" style:parent-style-name="Normal" style:family="paragraph">
      <style:paragraph-properties fo:text-align="center"/>
      <style:text-properties fo:font-size="11pt" style:font-size-asian="11pt"/>
    </style:style>
    <style:style style:name="P5154" style:parent-style-name="Normal" style:family="paragraph">
      <style:paragraph-properties fo:text-align="justify" fo:text-indent="0.2166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2166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center"/>
    </style:style>
    <style:style style:name="T5162" style:parent-style-name="DefaultParagraphFont" style:family="text">
      <style:text-properties fo:font-style="italic" style:font-style-asian="italic" style:font-style-complex="italic" fo:font-size="11pt" style:font-size-asian="11pt"/>
    </style:style>
    <style:style style:name="T5163" style:parent-style-name="DefaultParagraphFont" style:family="text">
      <style:text-properties fo:font-style="italic" style:font-style-asian="italic" style:font-style-complex="italic" fo:font-size="11pt" style:font-size-asian="11pt"/>
    </style:style>
    <style:style style:name="P5164" style:parent-style-name="Normal" style:family="paragraph">
      <style:paragraph-properties fo:text-align="center"/>
      <style:text-properties fo:font-size="11pt" style:font-size-asian="11pt"/>
    </style:style>
    <style:style style:name="P5165" style:parent-style-name="Normal" style:family="paragraph">
      <style:paragraph-properties fo:text-align="justify" fo:text-indent="0.2166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2166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2166in"/>
      <style:text-properties fo:font-size="11pt" style:font-size-asian="11pt"/>
    </style:style>
    <style:style style:name="P5173" style:parent-style-name="Normal" style:family="paragraph">
      <style:paragraph-properties fo:text-align="justify" fo:text-indent="0.2166in"/>
      <style:text-properties fo:font-size="11pt" style:font-size-asian="11pt"/>
    </style:style>
    <style:style style:name="P5174" style:parent-style-name="Normal" style:family="paragraph">
      <style:paragraph-properties fo:text-align="justify" fo:text-indent="0.2166in"/>
      <style:text-properties fo:font-size="11pt" style:font-size-asian="11pt"/>
    </style:style>
    <style:style style:name="P5175" style:parent-style-name="Normal" style:family="paragraph">
      <style:paragraph-properties fo:text-align="justify" fo:text-indent="0.2166in"/>
      <style:text-properties fo:font-size="11pt" style:font-size-asian="11pt"/>
    </style:style>
    <style:style style:name="P5176" style:parent-style-name="Normal" style:family="paragraph">
      <style:paragraph-properties fo:text-align="justify" fo:text-indent="0.2166in"/>
      <style:text-properties fo:font-size="11pt" style:font-size-asian="11pt"/>
    </style:style>
    <style:style style:name="P5177" style:parent-style-name="Normal" style:family="paragraph">
      <style:paragraph-properties fo:text-align="justify" fo:text-indent="0.2166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2166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2166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2166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2166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2166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2166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2166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center"/>
    </style:style>
    <style:style style:name="P5211" style:parent-style-name="Normal" style:family="paragraph">
      <style:paragraph-properties fo:text-align="center"/>
    </style:style>
    <style:style style:name="T5212" style:parent-style-name="DefaultParagraphFont" style:family="text">
      <style:text-properties fo:font-style="italic" style:font-style-asian="italic" style:font-style-complex="italic" fo:font-size="11pt" style:font-size-asian="11pt"/>
    </style:style>
    <style:style style:name="T5213" style:parent-style-name="DefaultParagraphFont" style:family="text">
      <style:text-properties fo:font-style="italic" style:font-style-asian="italic" style:font-style-complex="italic" fo:font-size="11pt" style:font-size-asian="11pt"/>
    </style:style>
    <style:style style:name="P5214" style:parent-style-name="Normal" style:family="paragraph">
      <style:paragraph-properties fo:text-align="center"/>
      <style:text-properties fo:font-size="11pt" style:font-size-asian="11pt"/>
    </style:style>
    <style:style style:name="P5215" style:parent-style-name="Normal" style:family="paragraph">
      <style:paragraph-properties fo:text-align="justify" fo:text-indent="0.2166in"/>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2166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2166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2166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2166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2166in"/>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2166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2166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2166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2166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2166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2166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center"/>
    </style:style>
    <style:style style:name="P5255" style:parent-style-name="Normal" style:family="paragraph">
      <style:paragraph-properties fo:text-align="center"/>
    </style:style>
    <style:style style:name="T5256" style:parent-style-name="DefaultParagraphFont" style:family="text">
      <style:text-properties fo:font-style="italic" style:font-style-asian="italic" style:font-style-complex="italic" fo:font-size="11pt" style:font-size-asian="11pt"/>
    </style:style>
    <style:style style:name="T5257" style:parent-style-name="DefaultParagraphFont" style:family="text">
      <style:text-properties fo:font-style="italic" style:font-style-asian="italic" style:font-style-complex="italic" fo:font-size="11pt" style:font-size-asian="11pt"/>
    </style:style>
    <style:style style:name="P5258" style:parent-style-name="Normal" style:family="paragraph">
      <style:paragraph-properties fo:text-align="center"/>
      <style:text-properties fo:font-size="11pt" style:font-size-asian="11pt"/>
    </style:style>
    <style:style style:name="P5259" style:parent-style-name="Normal" style:family="paragraph">
      <style:paragraph-properties fo:text-align="justify" fo:text-indent="0.2166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T5264" style:parent-style-name="DefaultParagraphFont" style:family="text">
      <style:text-properties fo:font-style="italic" style:font-style-asian="italic" style:font-style-complex="italic" fo:font-size="11pt" style:font-size-asian="11pt"/>
    </style:style>
    <style:style style:name="T5265" style:parent-style-name="DefaultParagraphFont" style:family="text">
      <style:text-properties fo:font-style="italic" style:font-style-asian="italic" style:font-style-complex="italic"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style:text-position="54.5% 100%" fo:font-size="11pt" style:font-size-asian="11pt" style:font-size-complex="5.5pt"/>
    </style:style>
    <style:style style:name="T5268" style:parent-style-name="DefaultParagraphFont" style:family="text">
      <style:text-properties fo:font-size="11pt" style:font-size-asian="11pt"/>
    </style:style>
    <style:style style:name="P5269" style:parent-style-name="Normal" style:family="paragraph">
      <style:paragraph-properties fo:text-align="center"/>
      <style:text-properties fo:font-size="11pt" style:font-size-asian="11pt"/>
    </style:style>
    <style:style style:name="P5270" style:parent-style-name="Normal" style:family="paragraph">
      <style:paragraph-properties fo:text-align="justify" fo:text-indent="0.2166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tyle="italic" style:font-style-asian="italic" style:font-style-complex="italic"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2166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tyle="italic" style:font-style-asian="italic" style:font-style-complex="italic"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2166in"/>
      <style:text-properties fo:font-size="10pt" style:font-size-asian="10pt" style:font-size-complex="8pt"/>
    </style:style>
    <style:style style:name="P5283" style:parent-style-name="Normal" style:family="paragraph">
      <style:paragraph-properties fo:text-align="justify" fo:text-indent="0.2166in"/>
    </style:style>
    <style:style style:name="T5284" style:parent-style-name="DefaultParagraphFont" style:family="text">
      <style:text-properties fo:font-size="10pt" style:font-size-asian="10pt" style:font-size-complex="8pt"/>
    </style:style>
    <style:style style:name="T5285" style:parent-style-name="DefaultParagraphFont" style:family="text">
      <style:text-properties style:text-position="55.5% 100%" fo:font-size="10pt" style:font-size-asian="10pt" style:font-size-complex="4.5pt"/>
    </style:style>
    <style:style style:name="T5286" style:parent-style-name="DefaultParagraphFont" style:family="text">
      <style:text-properties fo:font-size="10pt" style:font-size-asian="10pt" style:font-size-complex="8pt"/>
    </style:style>
    <style:style style:name="P5287" style:parent-style-name="Normal" style:family="paragraph">
      <style:paragraph-properties fo:text-align="justify" fo:text-indent="0.2166in"/>
    </style:style>
    <style:style style:name="P5288" style:parent-style-name="Normal" style:family="paragraph">
      <style:paragraph-properties fo:text-align="justify" fo:text-indent="0.2166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2166in"/>
      <style:text-properties fo:font-size="11pt" style:font-size-asian="11pt"/>
    </style:style>
    <style:style style:name="P5293" style:parent-style-name="Normal" style:family="paragraph">
      <style:paragraph-properties fo:text-align="center"/>
    </style:style>
    <style:style style:name="P5294" style:parent-style-name="Normal" style:family="paragraph">
      <style:paragraph-properties fo:text-align="center"/>
    </style:style>
    <style:style style:name="T5295" style:parent-style-name="DefaultParagraphFont" style:family="text">
      <style:text-properties fo:font-style="italic" style:font-style-asian="italic" style:font-style-complex="italic" fo:font-size="11pt" style:font-size-asian="11pt"/>
    </style:style>
    <style:style style:name="T5296" style:parent-style-name="DefaultParagraphFont" style:family="text">
      <style:text-properties fo:font-style="italic" style:font-style-asian="italic" style:font-style-complex="italic" fo:font-size="11pt" style:font-size-asian="11pt"/>
    </style:style>
    <style:style style:name="P5297" style:parent-style-name="Normal" style:family="paragraph">
      <style:paragraph-properties fo:text-align="center"/>
      <style:text-properties fo:font-size="11pt" style:font-size-asian="11pt"/>
    </style:style>
    <style:style style:name="P5298" style:parent-style-name="Normal" style:family="paragraph">
      <style:paragraph-properties fo:text-align="justify" fo:text-indent="0.2166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2166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2166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center"/>
    </style:style>
    <style:style style:name="P5311" style:parent-style-name="Normal" style:family="paragraph">
      <style:paragraph-properties fo:text-align="center"/>
    </style:style>
    <style:style style:name="T5312" style:parent-style-name="DefaultParagraphFont" style:family="text">
      <style:text-properties fo:font-style="italic" style:font-style-asian="italic" style:font-style-complex="italic" fo:font-size="11pt" style:font-size-asian="11pt"/>
    </style:style>
    <style:style style:name="T5313" style:parent-style-name="DefaultParagraphFont" style:family="text">
      <style:text-properties fo:font-style="italic" style:font-style-asian="italic" style:font-style-complex="italic" fo:font-size="11pt" style:font-size-asian="11pt"/>
    </style:style>
    <style:style style:name="P5314" style:parent-style-name="Normal" style:family="paragraph">
      <style:paragraph-properties fo:text-align="center"/>
      <style:text-properties fo:font-size="11pt" style:font-size-asian="11pt"/>
    </style:style>
    <style:style style:name="P5315" style:parent-style-name="Normal" style:family="paragraph">
      <style:paragraph-properties fo:text-align="justify" fo:text-indent="0.2166in"/>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2166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2166in"/>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2166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center"/>
    </style:style>
    <style:style style:name="P5327" style:parent-style-name="Normal" style:family="paragraph">
      <style:paragraph-properties fo:text-align="center"/>
    </style:style>
    <style:style style:name="T5328" style:parent-style-name="DefaultParagraphFont" style:family="text">
      <style:text-properties fo:font-style="italic" style:font-style-asian="italic" style:font-style-complex="italic" fo:font-size="11pt" style:font-size-asian="11pt"/>
    </style:style>
    <style:style style:name="P5329" style:parent-style-name="Normal" style:family="paragraph">
      <style:paragraph-properties fo:text-align="center"/>
      <style:text-properties fo:font-size="11pt" style:font-size-asian="11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fo:font-size="11pt" style:font-size-asian="11pt"/>
    </style:style>
    <style:style style:name="P5332" style:parent-style-name="Normal" style:family="paragraph">
      <style:paragraph-properties fo:text-align="center"/>
      <style:text-properties fo:font-size="11pt" style:font-size-asian="11pt"/>
    </style:style>
    <style:style style:name="P5333" style:parent-style-name="Normal" style:family="paragraph">
      <style:paragraph-properties fo:text-align="center"/>
    </style:style>
    <style:style style:name="T5334" style:parent-style-name="DefaultParagraphFont" style:family="text">
      <style:text-properties fo:font-style="italic" style:font-style-asian="italic" style:font-style-complex="italic" fo:font-size="11pt" style:font-size-asian="11pt"/>
    </style:style>
    <style:style style:name="T5335" style:parent-style-name="DefaultParagraphFont" style:family="text">
      <style:text-properties fo:font-style="italic" style:font-style-asian="italic" style:font-style-complex="italic"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style:text-position="54.5% 100%" fo:font-size="11pt" style:font-size-asian="11pt" style:font-size-complex="5.5pt"/>
    </style:style>
    <style:style style:name="T5338" style:parent-style-name="DefaultParagraphFont" style:family="text">
      <style:text-properties fo:font-size="11pt" style:font-size-asian="11pt"/>
    </style:style>
    <style:style style:name="P5339" style:parent-style-name="Normal" style:family="paragraph">
      <style:paragraph-properties fo:text-align="center"/>
      <style:text-properties fo:font-size="11pt" style:font-size-asian="11pt"/>
    </style:style>
    <style:style style:name="P5340" style:parent-style-name="Normal" style:family="paragraph">
      <style:paragraph-properties fo:text-align="justify" fo:text-indent="0.2166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2166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center"/>
    </style:style>
    <style:style style:name="P5347" style:parent-style-name="Normal" style:family="paragraph">
      <style:paragraph-properties fo:text-align="center"/>
    </style:style>
    <style:style style:name="T5348" style:parent-style-name="DefaultParagraphFont" style:family="text">
      <style:text-properties fo:font-style="italic" style:font-style-asian="italic" style:font-style-complex="italic" fo:font-size="11pt" style:font-size-asian="11pt"/>
    </style:style>
    <style:style style:name="T5349" style:parent-style-name="DefaultParagraphFont" style:family="text">
      <style:text-properties fo:font-style="italic" style:font-style-asian="italic" style:font-style-complex="italic"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style:text-position="54.5% 100%" fo:font-size="11pt" style:font-size-asian="11pt" style:font-size-complex="5.5pt"/>
    </style:style>
    <style:style style:name="T5352" style:parent-style-name="DefaultParagraphFont" style:family="text">
      <style:text-properties fo:font-size="11pt" style:font-size-asian="11pt"/>
    </style:style>
    <style:style style:name="P5353" style:parent-style-name="Normal" style:family="paragraph">
      <style:paragraph-properties fo:text-align="center"/>
      <style:text-properties fo:font-size="11pt" style:font-size-asian="11pt"/>
    </style:style>
    <style:style style:name="P5354" style:parent-style-name="Normal" style:family="paragraph">
      <style:paragraph-properties fo:text-align="justify" fo:text-indent="0.2166in"/>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2166in"/>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2166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2166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2166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2166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2166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2166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2166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2166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2166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2166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2166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2166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2166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2166in"/>
    </style:style>
    <style:style style:name="T5411" style:parent-style-name="DefaultParagraphFont" style:family="text">
      <style:text-properties fo:font-size="10pt" style:font-size-asian="10pt" style:font-size-complex="8pt"/>
    </style:style>
    <style:style style:name="P5412" style:parent-style-name="Normal" style:family="paragraph">
      <style:paragraph-properties fo:text-align="justify" fo:text-indent="0.2166in"/>
    </style:style>
    <style:style style:name="T5413" style:parent-style-name="DefaultParagraphFont" style:family="text">
      <style:text-properties fo:font-size="10pt" style:font-size-asian="10pt" style:font-size-complex="8pt"/>
    </style:style>
    <style:style style:name="T5414" style:parent-style-name="DefaultParagraphFont" style:family="text">
      <style:text-properties style:text-position="55.5% 100%" fo:font-size="10pt" style:font-size-asian="10pt" style:font-size-complex="4.5pt"/>
    </style:style>
    <style:style style:name="T5415" style:parent-style-name="DefaultParagraphFont" style:family="text">
      <style:text-properties fo:font-size="10pt" style:font-size-asian="10pt" style:font-size-complex="8pt"/>
    </style:style>
    <style:style style:name="P5416" style:parent-style-name="Normal" style:family="paragraph">
      <style:paragraph-properties fo:text-align="justify" fo:text-indent="0.2166in"/>
      <style:text-properties fo:font-size="11pt" style:font-size-asian="11pt"/>
    </style:style>
    <style:style style:name="P5417" style:parent-style-name="Normal" style:family="paragraph">
      <style:paragraph-properties fo:text-align="justify" fo:text-indent="0.2166in"/>
      <style:text-properties fo:font-size="11pt" style:font-size-asian="11pt"/>
    </style:style>
    <style:style style:name="P5418" style:parent-style-name="Normal" style:family="paragraph">
      <style:paragraph-properties fo:text-align="justify" fo:text-indent="0.2166in"/>
      <style:text-properties fo:font-size="11pt" style:font-size-asian="11pt"/>
    </style:style>
    <style:style style:name="P5419" style:parent-style-name="Normal" style:family="paragraph">
      <style:paragraph-properties fo:text-align="justify" fo:text-indent="0.2166in"/>
      <style:text-properties fo:font-size="11pt" style:font-size-asian="11pt"/>
    </style:style>
    <style:style style:name="P5420" style:parent-style-name="Normal" style:family="paragraph">
      <style:paragraph-properties fo:text-align="justify" fo:text-indent="0.2166in"/>
      <style:text-properties fo:font-size="11pt" style:font-size-asian="11pt"/>
    </style:style>
    <style:style style:name="P5421" style:parent-style-name="Normal" style:family="paragraph">
      <style:paragraph-properties fo:text-align="center"/>
    </style:style>
    <style:style style:name="P5422" style:parent-style-name="Normal" style:family="paragraph">
      <style:paragraph-properties fo:text-align="center"/>
    </style:style>
    <style:style style:name="T5423" style:parent-style-name="DefaultParagraphFont" style:family="text">
      <style:text-properties fo:font-style="italic" style:font-style-asian="italic" style:font-style-complex="italic" fo:font-size="11pt" style:font-size-asian="11pt"/>
    </style:style>
    <style:style style:name="T5424" style:parent-style-name="DefaultParagraphFont" style:family="text">
      <style:text-properties fo:font-style="italic" style:font-style-asian="italic" style:font-style-complex="italic"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style:text-position="54.5% 100%" fo:font-size="11pt" style:font-size-asian="11pt" style:font-size-complex="5.5pt"/>
    </style:style>
    <style:style style:name="T5427" style:parent-style-name="DefaultParagraphFont" style:family="text">
      <style:text-properties fo:font-size="11pt" style:font-size-asian="11pt"/>
    </style:style>
    <style:style style:name="P5428" style:parent-style-name="Normal" style:family="paragraph">
      <style:paragraph-properties fo:text-align="center"/>
      <style:text-properties fo:font-size="11pt" style:font-size-asian="11pt"/>
    </style:style>
    <style:style style:name="P5429" style:parent-style-name="Normal" style:family="paragraph">
      <style:paragraph-properties fo:text-align="justify" fo:text-indent="0.2166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2166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center"/>
    </style:style>
    <style:style style:name="P5437" style:parent-style-name="Normal" style:family="paragraph">
      <style:paragraph-properties fo:text-align="center"/>
    </style:style>
    <style:style style:name="T5438" style:parent-style-name="DefaultParagraphFont" style:family="text">
      <style:text-properties fo:font-style="italic" style:font-style-asian="italic" style:font-style-complex="italic" fo:font-size="11pt" style:font-size-asian="11pt"/>
    </style:style>
    <style:style style:name="T5439" style:parent-style-name="DefaultParagraphFont" style:family="text">
      <style:text-properties fo:font-style="italic" style:font-style-asian="italic" style:font-style-complex="italic" fo:font-size="11pt" style:font-size-asian="11pt"/>
    </style:style>
    <style:style style:name="P5440" style:parent-style-name="Normal" style:family="paragraph">
      <style:paragraph-properties fo:text-align="justify" fo:text-indent="0.2166in"/>
      <style:text-properties fo:font-size="11pt" style:font-size-asian="11pt"/>
    </style:style>
    <style:style style:name="P5441" style:parent-style-name="Normal" style:family="paragraph">
      <style:paragraph-properties fo:text-align="justify" fo:text-indent="0.2166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2166in"/>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2166in"/>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2166in"/>
    </style:style>
    <style:style style:name="P5449" style:parent-style-name="Normal" style:family="paragraph">
      <style:paragraph-properties fo:text-align="center"/>
    </style:style>
    <style:style style:name="T5450" style:parent-style-name="DefaultParagraphFont" style:family="text">
      <style:text-properties fo:font-style="italic" style:font-style-asian="italic" style:font-style-complex="italic" fo:font-size="11pt" style:font-size-asian="11pt"/>
    </style:style>
    <style:style style:name="T5451" style:parent-style-name="DefaultParagraphFont" style:family="text">
      <style:text-properties fo:font-style="italic" style:font-style-asian="italic" style:font-style-complex="italic" fo:font-size="11pt" style:font-size-asian="11pt"/>
    </style:style>
    <style:style style:name="P5452" style:parent-style-name="Normal" style:family="paragraph">
      <style:paragraph-properties fo:text-align="center"/>
      <style:text-properties fo:font-size="11pt" style:font-size-asian="11pt"/>
    </style:style>
    <style:style style:name="P5453" style:parent-style-name="Normal" style:family="paragraph">
      <style:paragraph-properties fo:text-align="justify" fo:text-indent="0.2166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2166in"/>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2166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2166in"/>
    </style:style>
    <style:style style:name="T5462" style:parent-style-name="DefaultParagraphFont" style:family="text">
      <style:text-properties fo:font-size="11pt" style:font-size-asian="11pt"/>
    </style:style>
    <style:style style:name="P5463" style:parent-style-name="Normal" style:family="paragraph">
      <style:paragraph-properties fo:text-align="center"/>
    </style:style>
    <style:style style:name="P5464" style:parent-style-name="Normal" style:family="paragraph">
      <style:paragraph-properties fo:text-align="center"/>
    </style:style>
    <style:style style:name="T5465" style:parent-style-name="DefaultParagraphFont" style:family="text">
      <style:text-properties fo:font-style="italic" style:font-style-asian="italic" style:font-style-complex="italic" fo:font-size="11pt" style:font-size-asian="11pt"/>
    </style:style>
    <style:style style:name="T5466" style:parent-style-name="DefaultParagraphFont" style:family="text">
      <style:text-properties fo:font-style="italic" style:font-style-asian="italic" style:font-style-complex="italic" fo:font-size="11pt" style:font-size-asian="11pt"/>
    </style:style>
    <style:style style:name="T5467" style:parent-style-name="DefaultParagraphFont" style:family="text">
      <style:text-properties fo:font-style="italic" style:font-style-asian="italic" style:font-style-complex="italic" fo:font-size="11pt" style:font-size-asian="11pt"/>
    </style:style>
    <style:style style:name="P5468" style:parent-style-name="Normal" style:family="paragraph">
      <style:paragraph-properties fo:text-align="center"/>
      <style:text-properties fo:font-size="11pt" style:font-size-asian="11pt"/>
    </style:style>
    <style:style style:name="P5469" style:parent-style-name="Normal" style:family="paragraph">
      <style:paragraph-properties fo:text-align="justify" fo:text-indent="0.2166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2166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2166in"/>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2166in"/>
    </style:style>
    <style:style style:name="T5478" style:parent-style-name="DefaultParagraphFont" style:family="text">
      <style:text-properties fo:font-size="11pt" style:font-size-asian="11pt"/>
    </style:style>
    <style:style style:name="P5479" style:parent-style-name="Normal" style:family="paragraph">
      <style:paragraph-properties fo:text-align="center"/>
    </style:style>
    <style:style style:name="P5480" style:parent-style-name="Normal" style:family="paragraph">
      <style:paragraph-properties fo:text-align="center"/>
    </style:style>
    <style:style style:name="T5481" style:parent-style-name="DefaultParagraphFont" style:family="text">
      <style:text-properties fo:font-style="italic" style:font-style-asian="italic" style:font-style-complex="italic" fo:font-size="11pt" style:font-size-asian="11pt"/>
    </style:style>
    <style:style style:name="P5482" style:parent-style-name="Normal" style:family="paragraph">
      <style:paragraph-properties fo:text-align="center"/>
      <style:text-properties fo:font-size="11pt" style:font-size-asian="11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fo:text-transform="uppercase" fo:font-size="11pt" style:font-size-asian="11pt"/>
    </style:style>
    <style:style style:name="P5485" style:parent-style-name="Normal" style:family="paragraph">
      <style:paragraph-properties fo:text-align="center"/>
      <style:text-properties fo:font-size="11pt" style:font-size-asian="11pt"/>
    </style:style>
    <style:style style:name="P5486" style:parent-style-name="Normal" style:family="paragraph">
      <style:paragraph-properties fo:text-align="center"/>
    </style:style>
    <style:style style:name="T5487" style:parent-style-name="DefaultParagraphFont" style:family="text">
      <style:text-properties fo:font-style="italic" style:font-style-asian="italic" style:font-style-complex="italic" fo:font-size="11pt" style:font-size-asian="11pt"/>
    </style:style>
    <style:style style:name="T5488" style:parent-style-name="DefaultParagraphFont" style:family="text">
      <style:text-properties fo:font-style="italic" style:font-style-asian="italic" style:font-style-complex="italic"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style:text-position="54.5% 100%" fo:font-size="11pt" style:font-size-asian="11pt" style:font-size-complex="5.5pt"/>
    </style:style>
    <style:style style:name="T5491" style:parent-style-name="DefaultParagraphFont" style:family="text">
      <style:text-properties fo:font-size="11pt" style:font-size-asian="11pt"/>
    </style:style>
    <style:style style:name="P5492" style:parent-style-name="Normal" style:family="paragraph">
      <style:paragraph-properties fo:text-align="center"/>
      <style:text-properties fo:font-size="11pt" style:font-size-asian="11pt"/>
    </style:style>
    <style:style style:name="P5493" style:parent-style-name="Normal" style:family="paragraph">
      <style:paragraph-properties fo:text-align="justify" fo:text-indent="0.2166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2166in"/>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2166in"/>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2166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2166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2166in"/>
    </style:style>
    <style:style style:name="T5509" style:parent-style-name="DefaultParagraphFont" style:family="text">
      <style:text-properties fo:font-size="10pt" style:font-size-asian="10pt" style:font-size-complex="8pt"/>
    </style:style>
    <style:style style:name="P5510" style:parent-style-name="Normal" style:family="paragraph">
      <style:paragraph-properties fo:text-align="justify" fo:text-indent="0.2166in"/>
    </style:style>
    <style:style style:name="T5511" style:parent-style-name="DefaultParagraphFont" style:family="text">
      <style:text-properties fo:font-size="10pt" style:font-size-asian="10pt" style:font-size-complex="8pt"/>
    </style:style>
    <style:style style:name="T5512" style:parent-style-name="DefaultParagraphFont" style:family="text">
      <style:text-properties style:text-position="55.5% 100%" fo:font-size="10pt" style:font-size-asian="10pt" style:font-size-complex="4.5pt"/>
    </style:style>
    <style:style style:name="T5513" style:parent-style-name="DefaultParagraphFont" style:family="text">
      <style:text-properties fo:font-size="10pt" style:font-size-asian="10pt" style:font-size-complex="8pt"/>
    </style:style>
    <style:style style:name="P5514" style:parent-style-name="Normal" style:family="paragraph">
      <style:paragraph-properties fo:text-align="justify" fo:text-indent="0.2166in"/>
      <style:text-properties fo:font-size="11pt" style:font-size-asian="11pt"/>
    </style:style>
    <style:style style:name="P5515" style:parent-style-name="Normal" style:family="paragraph">
      <style:paragraph-properties fo:text-align="justify" fo:text-indent="0.2166in"/>
      <style:text-properties fo:font-size="11pt" style:font-size-asian="11pt"/>
    </style:style>
    <style:style style:name="P5516" style:parent-style-name="Normal" style:family="paragraph">
      <style:paragraph-properties fo:text-align="justify" fo:text-indent="0.2166in"/>
      <style:text-properties fo:font-size="11pt" style:font-size-asian="11pt"/>
    </style:style>
    <style:style style:name="P5517" style:parent-style-name="Normal" style:family="paragraph">
      <style:paragraph-properties fo:text-align="justify" fo:text-indent="0.2166in"/>
      <style:text-properties fo:font-size="11pt" style:font-size-asian="11pt"/>
    </style:style>
    <style:style style:name="P5518" style:parent-style-name="Normal" style:family="paragraph">
      <style:paragraph-properties fo:text-align="justify" fo:text-indent="0.2166in"/>
      <style:text-properties fo:font-size="11pt" style:font-size-asian="11pt"/>
    </style:style>
    <style:style style:name="P5519" style:parent-style-name="Normal" style:family="paragraph">
      <style:paragraph-properties fo:text-align="justify" fo:text-indent="0.2166in"/>
      <style:text-properties fo:font-size="11pt" style:font-size-asian="11pt"/>
    </style:style>
    <style:style style:name="P5520" style:parent-style-name="Normal" style:family="paragraph">
      <style:paragraph-properties fo:text-align="justify" fo:text-indent="0.2166in"/>
      <style:text-properties fo:font-size="11pt" style:font-size-asian="11pt"/>
    </style:style>
    <style:style style:name="P5521" style:parent-style-name="Normal" style:family="paragraph">
      <style:paragraph-properties fo:text-align="justify" fo:text-indent="0.2166in"/>
      <style:text-properties fo:font-size="11pt" style:font-size-asian="11pt"/>
    </style:style>
    <style:style style:name="P5522" style:parent-style-name="Normal" style:family="paragraph">
      <style:paragraph-properties fo:text-align="justify" fo:text-indent="0.2166in"/>
      <style:text-properties fo:font-size="11pt" style:font-size-asian="11pt"/>
    </style:style>
    <style:style style:name="P5523" style:parent-style-name="Normal" style:family="paragraph">
      <style:paragraph-properties fo:text-align="justify" fo:text-indent="0.2166in"/>
      <style:text-properties fo:font-size="11pt" style:font-size-asian="11pt"/>
    </style:style>
    <style:style style:name="P5524" style:parent-style-name="Normal" style:family="paragraph">
      <style:paragraph-properties fo:text-align="justify" fo:text-indent="0.2166in"/>
      <style:text-properties fo:font-size="11pt" style:font-size-asian="11pt"/>
    </style:style>
    <style:style style:name="P5525" style:parent-style-name="Normal" style:family="paragraph">
      <style:paragraph-properties fo:text-align="justify" fo:text-indent="0.2166in"/>
      <style:text-properties fo:font-size="11pt" style:font-size-asian="11pt"/>
    </style:style>
    <style:style style:name="P5526" style:parent-style-name="Normal" style:family="paragraph">
      <style:paragraph-properties fo:text-align="justify" fo:text-indent="0.2166in"/>
      <style:text-properties fo:font-size="11pt" style:font-size-asian="11pt"/>
    </style:style>
    <style:style style:name="P5527" style:parent-style-name="Normal" style:family="paragraph">
      <style:paragraph-properties fo:text-align="justify" fo:text-indent="0.2166in"/>
      <style:text-properties fo:font-size="11pt" style:font-size-asian="11pt"/>
    </style:style>
    <style:style style:name="P5528" style:parent-style-name="Normal" style:family="paragraph">
      <style:paragraph-properties fo:text-align="justify" fo:text-indent="0.2166in"/>
      <style:text-properties fo:font-size="11pt" style:font-size-asian="11pt"/>
    </style:style>
    <style:style style:name="P5529" style:parent-style-name="Normal" style:family="paragraph">
      <style:paragraph-properties fo:text-align="justify" fo:text-indent="0.2166in"/>
      <style:text-properties fo:font-size="11pt" style:font-size-asian="11pt"/>
    </style:style>
    <style:style style:name="P5530" style:parent-style-name="Normal" style:family="paragraph">
      <style:paragraph-properties fo:text-align="center"/>
    </style:style>
    <style:style style:name="P5531" style:parent-style-name="Normal" style:family="paragraph">
      <style:paragraph-properties fo:text-align="center"/>
    </style:style>
    <style:style style:name="T5532" style:parent-style-name="DefaultParagraphFont" style:family="text">
      <style:text-properties fo:font-style="italic" style:font-style-asian="italic" style:font-style-complex="italic" fo:font-size="11pt" style:font-size-asian="11pt"/>
    </style:style>
    <style:style style:name="T5533" style:parent-style-name="DefaultParagraphFont" style:family="text">
      <style:text-properties fo:font-style="italic" style:font-style-asian="italic" style:font-style-complex="italic" fo:font-size="11pt" style:font-size-asian="11pt"/>
    </style:style>
    <style:style style:name="P5534" style:parent-style-name="Normal" style:family="paragraph">
      <style:paragraph-properties fo:text-align="center"/>
      <style:text-properties fo:font-size="11pt" style:font-size-asian="11pt"/>
    </style:style>
    <style:style style:name="P5535" style:parent-style-name="Normal" style:family="paragraph">
      <style:paragraph-properties fo:text-align="justify" fo:text-indent="0.2166in"/>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2166in"/>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2166in"/>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2166in"/>
    </style:style>
    <style:style style:name="P5542" style:parent-style-name="Normal" style:family="paragraph">
      <style:paragraph-properties fo:text-align="center"/>
    </style:style>
    <style:style style:name="T5543" style:parent-style-name="DefaultParagraphFont" style:family="text">
      <style:text-properties fo:font-style="italic" style:font-style-asian="italic" style:font-style-complex="italic" fo:font-size="11pt" style:font-size-asian="11pt"/>
    </style:style>
    <style:style style:name="T5544" style:parent-style-name="DefaultParagraphFont" style:family="text">
      <style:text-properties fo:font-style="italic" style:font-style-asian="italic" style:font-style-complex="italic" fo:font-size="11pt" style:font-size-asian="11pt"/>
    </style:style>
    <style:style style:name="P5545" style:parent-style-name="Normal" style:family="paragraph">
      <style:paragraph-properties fo:text-align="center"/>
      <style:text-properties fo:font-size="11pt" style:font-size-asian="11pt"/>
    </style:style>
    <style:style style:name="P5546" style:parent-style-name="Normal" style:family="paragraph">
      <style:paragraph-properties fo:text-align="justify" fo:text-indent="0.2166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2166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2166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2166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2166in"/>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2166in"/>
    </style:style>
    <style:style style:name="T5561" style:parent-style-name="DefaultParagraphFont" style:family="text">
      <style:text-properties fo:font-size="11pt" style:font-size-asian="11pt"/>
    </style:style>
    <style:style style:name="P5562" style:parent-style-name="Normal" style:family="paragraph">
      <style:paragraph-properties fo:text-align="center"/>
    </style:style>
    <style:style style:name="P5563" style:parent-style-name="Normal" style:family="paragraph">
      <style:paragraph-properties fo:text-align="center"/>
    </style:style>
    <style:style style:name="T5564" style:parent-style-name="DefaultParagraphFont" style:family="text">
      <style:text-properties fo:font-style="italic" style:font-style-asian="italic" style:font-style-complex="italic" fo:font-size="11pt" style:font-size-asian="11pt"/>
    </style:style>
    <style:style style:name="P5565" style:parent-style-name="Normal" style:family="paragraph">
      <style:paragraph-properties fo:text-align="center"/>
      <style:text-properties fo:font-size="11pt" style:font-size-asian="11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fo:text-transform="uppercase" fo:font-size="11pt" style:font-size-asian="11pt"/>
    </style:style>
    <style:style style:name="P5568" style:parent-style-name="Normal" style:family="paragraph">
      <style:paragraph-properties fo:text-align="center"/>
      <style:text-properties fo:font-size="11pt" style:font-size-asian="11pt"/>
    </style:style>
    <style:style style:name="P5569" style:parent-style-name="Normal" style:family="paragraph">
      <style:paragraph-properties fo:text-align="center"/>
    </style:style>
    <style:style style:name="T5570" style:parent-style-name="DefaultParagraphFont" style:family="text">
      <style:text-properties fo:font-style="italic" style:font-style-asian="italic" style:font-style-complex="italic" fo:font-size="11pt" style:font-size-asian="11pt"/>
    </style:style>
    <style:style style:name="T5571" style:parent-style-name="DefaultParagraphFont" style:family="text">
      <style:text-properties fo:font-style="italic" style:font-style-asian="italic" style:font-style-complex="italic"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style:text-position="54.5% 100%" fo:font-size="11pt" style:font-size-asian="11pt" style:font-size-complex="5.5pt"/>
    </style:style>
    <style:style style:name="T5574" style:parent-style-name="DefaultParagraphFont" style:family="text">
      <style:text-properties fo:font-size="11pt" style:font-size-asian="11pt"/>
    </style:style>
    <style:style style:name="P5575" style:parent-style-name="Normal" style:family="paragraph">
      <style:paragraph-properties fo:text-align="center"/>
      <style:text-properties fo:font-size="11pt" style:font-size-asian="11pt"/>
    </style:style>
    <style:style style:name="P5576" style:parent-style-name="Normal" style:family="paragraph">
      <style:paragraph-properties fo:text-align="justify" fo:text-indent="0.2166in"/>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2166in"/>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2166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2166in"/>
    </style:style>
    <style:style style:name="T5584" style:parent-style-name="DefaultParagraphFont" style:family="text">
      <style:text-properties fo:font-size="10pt" style:font-size-asian="10pt" style:font-size-complex="8pt"/>
    </style:style>
    <style:style style:name="P5585" style:parent-style-name="Normal" style:family="paragraph">
      <style:paragraph-properties fo:text-align="justify" fo:text-indent="0.2166in"/>
    </style:style>
    <style:style style:name="T5586" style:parent-style-name="DefaultParagraphFont" style:family="text">
      <style:text-properties fo:font-size="10pt" style:font-size-asian="10pt" style:font-size-complex="8pt"/>
    </style:style>
    <style:style style:name="T5587" style:parent-style-name="DefaultParagraphFont" style:family="text">
      <style:text-properties style:text-position="55.5% 100%" fo:font-size="10pt" style:font-size-asian="10pt" style:font-size-complex="4.5pt"/>
    </style:style>
    <style:style style:name="T5588" style:parent-style-name="DefaultParagraphFont" style:family="text">
      <style:text-properties fo:font-size="10pt" style:font-size-asian="10pt" style:font-size-complex="8pt"/>
    </style:style>
    <style:style style:name="T5589" style:parent-style-name="DefaultParagraphFont" style:family="text">
      <style:text-properties fo:font-size="10pt" style:font-size-asian="10pt" style:font-size-complex="8pt"/>
    </style:style>
    <style:style style:name="P5590" style:parent-style-name="Normal" style:family="paragraph">
      <style:paragraph-properties fo:text-align="center"/>
    </style:style>
    <style:style style:name="P5591" style:parent-style-name="Normal" style:family="paragraph">
      <style:paragraph-properties fo:text-align="center"/>
    </style:style>
    <style:style style:name="T5592" style:parent-style-name="DefaultParagraphFont" style:family="text">
      <style:text-properties fo:font-style="italic" style:font-style-asian="italic" style:font-style-complex="italic" fo:font-size="11pt" style:font-size-asian="11pt"/>
    </style:style>
    <style:style style:name="T5593" style:parent-style-name="DefaultParagraphFont" style:family="text">
      <style:text-properties fo:font-style="italic" style:font-style-asian="italic" style:font-style-complex="italic" fo:font-size="11pt" style:font-size-asian="11pt"/>
    </style:style>
    <style:style style:name="P5594" style:parent-style-name="Normal" style:family="paragraph">
      <style:paragraph-properties fo:text-align="center"/>
      <style:text-properties fo:font-size="11pt" style:font-size-asian="11pt"/>
    </style:style>
    <style:style style:name="P5595" style:parent-style-name="Normal" style:family="paragraph">
      <style:paragraph-properties fo:text-align="justify" fo:text-indent="0.2166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2166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2166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2166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2166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center"/>
    </style:style>
    <style:style style:name="P5613" style:parent-style-name="Normal" style:family="paragraph">
      <style:paragraph-properties fo:text-align="center"/>
    </style:style>
    <style:style style:name="T5614" style:parent-style-name="DefaultParagraphFont" style:family="text">
      <style:text-properties fo:font-size="11pt" style:font-size-asian="11pt"/>
    </style:style>
    <style:style style:name="P5615" style:parent-style-name="Normal" style:family="paragraph">
      <style:paragraph-properties fo:text-align="center"/>
      <style:text-properties fo:font-size="11pt" style:font-size-asian="11p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weight-complex="bold" fo:font-size="11pt" style:font-size-asian="11pt"/>
    </style:style>
    <style:style style:name="P5618" style:parent-style-name="Normal" style:family="paragraph">
      <style:paragraph-properties fo:text-align="center"/>
      <style:text-properties fo:font-size="11pt" style:font-size-asian="11pt"/>
    </style:style>
    <style:style style:name="P5619" style:parent-style-name="Normal" style:family="paragraph">
      <style:paragraph-properties fo:text-align="center"/>
    </style:style>
    <style:style style:name="T5620" style:parent-style-name="DefaultParagraphFont" style:family="text">
      <style:text-properties fo:font-style="italic" style:font-style-asian="italic" style:font-style-complex="italic" fo:font-size="11pt" style:font-size-asian="11pt"/>
    </style:style>
    <style:style style:name="T5621" style:parent-style-name="DefaultParagraphFont" style:family="text">
      <style:text-properties fo:font-style="italic" style:font-style-asian="italic" style:font-style-complex="italic" fo:font-size="11pt" style:font-size-asian="11pt"/>
    </style:style>
    <style:style style:name="P5622" style:parent-style-name="Normal" style:family="paragraph">
      <style:paragraph-properties fo:text-align="center"/>
      <style:text-properties fo:font-size="11pt" style:font-size-asian="11pt"/>
    </style:style>
    <style:style style:name="P5623" style:parent-style-name="Normal" style:family="paragraph">
      <style:paragraph-properties fo:text-align="justify" fo:text-indent="0.2166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2166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2166in"/>
    </style:style>
    <style:style style:name="T5630" style:parent-style-name="DefaultParagraphFont" style:family="text">
      <style:text-properties fo:font-size="11pt" style:font-size-asian="11pt"/>
    </style:style>
    <style:style style:name="P5631" style:parent-style-name="Normal" style:family="paragraph">
      <style:paragraph-properties fo:text-align="center"/>
    </style:style>
    <style:style style:name="P5632" style:parent-style-name="Normal" style:family="paragraph">
      <style:paragraph-properties fo:text-align="center"/>
    </style:style>
    <style:style style:name="T5633" style:parent-style-name="DefaultParagraphFont" style:family="text">
      <style:text-properties fo:font-style="italic" style:font-style-asian="italic" style:font-style-complex="italic" fo:font-size="11pt" style:font-size-asian="11pt"/>
    </style:style>
    <style:style style:name="T5634" style:parent-style-name="DefaultParagraphFont" style:family="text">
      <style:text-properties fo:font-style="italic" style:font-style-asian="italic" style:font-style-complex="italic" fo:font-size="11pt" style:font-size-asian="11pt"/>
    </style:style>
    <style:style style:name="P5635" style:parent-style-name="Normal" style:family="paragraph">
      <style:paragraph-properties fo:text-align="center"/>
      <style:text-properties fo:font-size="11pt" style:font-size-asian="11pt"/>
    </style:style>
    <style:style style:name="P5636" style:parent-style-name="Normal" style:family="paragraph">
      <style:paragraph-properties fo:text-align="justify" fo:text-indent="0.2166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2166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center"/>
    </style:style>
    <style:style style:name="P5643" style:parent-style-name="Normal" style:family="paragraph">
      <style:paragraph-properties fo:text-align="center"/>
    </style:style>
    <style:style style:name="T5644" style:parent-style-name="DefaultParagraphFont" style:family="text">
      <style:text-properties fo:font-style="italic" style:font-style-asian="italic" style:font-style-complex="italic" fo:font-size="11pt" style:font-size-asian="11pt"/>
    </style:style>
    <style:style style:name="T5645" style:parent-style-name="DefaultParagraphFont" style:family="text">
      <style:text-properties fo:font-style="italic" style:font-style-asian="italic" style:font-style-complex="italic" fo:font-size="11pt" style:font-size-asian="11pt"/>
    </style:style>
    <style:style style:name="P5646" style:parent-style-name="Normal" style:family="paragraph">
      <style:paragraph-properties fo:text-align="center"/>
      <style:text-properties fo:font-size="11pt" style:font-size-asian="11pt"/>
    </style:style>
    <style:style style:name="P5647" style:parent-style-name="Normal" style:family="paragraph">
      <style:paragraph-properties fo:text-align="justify" fo:text-indent="0.2166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2166in"/>
    </style:style>
    <style:style style:name="P5651" style:parent-style-name="Normal" style:family="paragraph">
      <style:paragraph-properties fo:text-align="center"/>
    </style:style>
    <style:style style:name="T5652" style:parent-style-name="DefaultParagraphFont" style:family="text">
      <style:text-properties fo:font-style="italic" style:font-style-asian="italic" style:font-style-complex="italic" fo:font-size="11pt" style:font-size-asian="11pt"/>
    </style:style>
    <style:style style:name="T5653" style:parent-style-name="DefaultParagraphFont" style:family="text">
      <style:text-properties fo:font-style="italic" style:font-style-asian="italic" style:font-style-complex="italic" fo:font-size="11pt" style:font-size-asian="11pt"/>
    </style:style>
    <style:style style:name="P5654" style:parent-style-name="Normal" style:family="paragraph">
      <style:paragraph-properties fo:text-align="justify" fo:text-indent="0.2166in"/>
      <style:text-properties fo:font-size="11pt" style:font-size-asian="11pt"/>
    </style:style>
    <style:style style:name="P5655" style:parent-style-name="Normal" style:family="paragraph">
      <style:paragraph-properties fo:text-align="justify" fo:text-indent="0.2166in"/>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2166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2166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2166in"/>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2166in"/>
    </style:style>
    <style:style style:name="P5666" style:parent-style-name="Normal" style:family="paragraph">
      <style:paragraph-properties fo:text-align="center"/>
    </style:style>
    <style:style style:name="T5667" style:parent-style-name="DefaultParagraphFont" style:family="text">
      <style:text-properties fo:font-style="italic" style:font-style-asian="italic" style:font-style-complex="italic" fo:font-size="11pt" style:font-size-asian="11pt"/>
    </style:style>
    <style:style style:name="T5668" style:parent-style-name="DefaultParagraphFont" style:family="text">
      <style:text-properties fo:font-style="italic" style:font-style-asian="italic" style:font-style-complex="italic" fo:font-size="11pt" style:font-size-asian="11pt"/>
    </style:style>
    <style:style style:name="P5669" style:parent-style-name="Normal" style:family="paragraph">
      <style:paragraph-properties fo:text-align="justify" fo:text-indent="0.2166in"/>
      <style:text-properties fo:font-size="11pt" style:font-size-asian="11pt"/>
    </style:style>
    <style:style style:name="P5670" style:parent-style-name="Normal" style:family="paragraph">
      <style:paragraph-properties fo:text-align="justify" fo:text-indent="0.2166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2166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2166in"/>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2166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2166in"/>
      <style:text-properties fo:font-size="11pt" style:font-size-asian="11pt"/>
    </style:style>
    <style:style style:name="P5684" style:parent-style-name="Normal" style:family="paragraph">
      <style:paragraph-properties fo:text-align="justify" fo:text-indent="0.2166in"/>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2166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2166in"/>
      <style:text-properties fo:font-size="11pt" style:font-size-asian="11pt"/>
    </style:style>
    <style:style style:name="P5691" style:parent-style-name="Normal" style:family="paragraph">
      <style:paragraph-properties fo:text-align="justify" fo:text-indent="0.2166in"/>
      <style:text-properties fo:font-size="11pt" style:font-size-asian="11pt"/>
    </style:style>
    <style:style style:name="P5692" style:parent-style-name="Normal" style:family="paragraph">
      <style:paragraph-properties fo:text-align="justify" fo:text-indent="0.2166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2166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2166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2166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2166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2166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2166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2166in"/>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2166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2166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2166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2166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2166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2166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2166in"/>
      <style:text-properties fo:font-size="11pt" style:font-size-asian="11pt"/>
    </style:style>
    <style:style style:name="P5739" style:parent-style-name="Normal" style:family="paragraph">
      <style:paragraph-properties fo:text-align="justify" fo:text-indent="0.2166in"/>
      <style:text-properties fo:font-size="11pt" style:font-size-asian="11pt"/>
    </style:style>
    <style:style style:name="P5740" style:parent-style-name="Normal" style:family="paragraph">
      <style:paragraph-properties fo:text-align="justify" fo:text-indent="0.2166in"/>
      <style:text-properties fo:font-size="11pt" style:font-size-asian="11pt"/>
    </style:style>
    <style:style style:name="P5741" style:parent-style-name="Normal" style:family="paragraph">
      <style:paragraph-properties fo:text-align="justify" fo:text-indent="0.2166in"/>
      <style:text-properties fo:font-size="11pt" style:font-size-asian="11pt"/>
    </style:style>
    <style:style style:name="P5742" style:parent-style-name="Normal" style:family="paragraph">
      <style:paragraph-properties fo:text-align="justify" fo:text-indent="0.2166in"/>
      <style:text-properties fo:font-size="11pt" style:font-size-asian="11pt"/>
    </style:style>
    <style:style style:name="P5743" style:parent-style-name="Normal" style:family="paragraph">
      <style:paragraph-properties fo:text-align="justify" fo:text-indent="0.2166in"/>
      <style:text-properties fo:font-size="11pt" style:font-size-asian="11pt"/>
    </style:style>
    <style:style style:name="P5744" style:parent-style-name="Normal" style:family="paragraph">
      <style:paragraph-properties fo:text-align="justify" fo:text-indent="0.2166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2166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2166in"/>
    </style:style>
    <style:style style:name="P5753" style:parent-style-name="Normal" style:family="paragraph">
      <style:paragraph-properties fo:text-align="center"/>
    </style:style>
    <style:style style:name="T5754" style:parent-style-name="DefaultParagraphFont" style:family="text">
      <style:text-properties fo:font-style="italic" style:font-style-asian="italic" style:font-style-complex="italic" fo:font-size="11pt" style:font-size-asian="11pt"/>
    </style:style>
    <style:style style:name="T5755" style:parent-style-name="DefaultParagraphFont" style:family="text">
      <style:text-properties fo:font-style="italic" style:font-style-asian="italic" style:font-style-complex="italic" fo:font-size="11pt" style:font-size-asian="11pt"/>
    </style:style>
    <style:style style:name="P5756" style:parent-style-name="Normal" style:family="paragraph">
      <style:paragraph-properties fo:text-align="justify" fo:text-indent="0.2166in"/>
      <style:text-properties fo:font-size="11pt" style:font-size-asian="11pt"/>
    </style:style>
    <style:style style:name="P5757" style:parent-style-name="Normal" style:family="paragraph">
      <style:paragraph-properties fo:text-align="justify" fo:text-indent="0.2166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2166in"/>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2166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2166in"/>
    </style:style>
    <style:style style:name="T5769" style:parent-style-name="DefaultParagraphFont" style:family="text">
      <style:text-properties fo:font-size="11pt" style:font-size-asian="11pt"/>
    </style:style>
    <style:style style:name="P5770" style:parent-style-name="Normal" style:family="paragraph">
      <style:paragraph-properties fo:text-align="center"/>
    </style:style>
    <style:style style:name="P5771" style:parent-style-name="Normal" style:family="paragraph">
      <style:paragraph-properties fo:text-align="center"/>
    </style:style>
    <style:style style:name="T5772" style:parent-style-name="DefaultParagraphFont" style:family="text">
      <style:text-properties fo:font-style="italic" style:font-style-asian="italic" style:font-style-complex="italic" fo:font-size="11pt" style:font-size-asian="11pt"/>
    </style:style>
    <style:style style:name="T5773" style:parent-style-name="DefaultParagraphFont" style:family="text">
      <style:text-properties fo:font-style="italic" style:font-style-asian="italic" style:font-style-complex="italic" fo:font-size="11pt" style:font-size-asian="11pt"/>
    </style:style>
    <style:style style:name="P5774" style:parent-style-name="Normal" style:family="paragraph">
      <style:paragraph-properties fo:text-align="justify" fo:text-indent="0.2166in"/>
      <style:text-properties fo:font-size="11pt" style:font-size-asian="11pt"/>
    </style:style>
    <style:style style:name="P5775" style:parent-style-name="Normal" style:family="paragraph">
      <style:paragraph-properties fo:text-align="justify" fo:text-indent="0.2166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2166in"/>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2166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2166in"/>
    </style:style>
    <style:style style:name="P5785" style:parent-style-name="Normal" style:family="paragraph">
      <style:paragraph-properties fo:text-align="center"/>
    </style:style>
    <style:style style:name="T5786" style:parent-style-name="DefaultParagraphFont" style:family="text">
      <style:text-properties fo:font-style="italic" style:font-style-asian="italic" style:font-style-complex="italic" fo:font-size="11pt" style:font-size-asian="11pt"/>
    </style:style>
    <style:style style:name="T5787" style:parent-style-name="DefaultParagraphFont" style:family="text">
      <style:text-properties fo:font-style="italic" style:font-style-asian="italic" style:font-style-complex="italic" fo:font-size="11pt" style:font-size-asian="11pt"/>
    </style:style>
    <style:style style:name="P5788" style:parent-style-name="Normal" style:family="paragraph">
      <style:paragraph-properties fo:text-align="justify" fo:text-indent="0.2166in"/>
      <style:text-properties fo:font-size="11pt" style:font-size-asian="11pt"/>
    </style:style>
    <style:style style:name="P5789" style:parent-style-name="Normal" style:family="paragraph">
      <style:paragraph-properties fo:text-align="justify" fo:text-indent="0.2166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2166in"/>
    </style:style>
    <style:style style:name="P5793" style:parent-style-name="Normal" style:family="paragraph">
      <style:paragraph-properties fo:text-align="center"/>
    </style:style>
    <style:style style:name="T5794" style:parent-style-name="DefaultParagraphFont" style:family="text">
      <style:text-properties fo:font-style="italic" style:font-style-asian="italic" style:font-style-complex="italic" fo:font-size="11pt" style:font-size-asian="11pt"/>
    </style:style>
    <style:style style:name="T5795" style:parent-style-name="DefaultParagraphFont" style:family="text">
      <style:text-properties fo:font-style="italic" style:font-style-asian="italic" style:font-style-complex="italic" fo:font-size="11pt" style:font-size-asian="11pt"/>
    </style:style>
    <style:style style:name="P5796" style:parent-style-name="Normal" style:family="paragraph">
      <style:paragraph-properties fo:text-align="justify" fo:text-indent="0.2166in"/>
      <style:text-properties fo:font-size="11pt" style:font-size-asian="11pt"/>
    </style:style>
    <style:style style:name="P5797" style:parent-style-name="Normal" style:family="paragraph">
      <style:paragraph-properties fo:text-align="justify" fo:text-indent="0.2166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2166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2166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2166in"/>
      <style:text-properties fo:font-size="11pt" style:font-size-asian="11pt"/>
    </style:style>
    <style:style style:name="P5811" style:parent-style-name="Normal" style:family="paragraph">
      <style:paragraph-properties fo:text-align="center"/>
    </style:style>
    <style:style style:name="P5812" style:parent-style-name="Normal" style:family="paragraph">
      <style:paragraph-properties fo:text-align="center"/>
    </style:style>
    <style:style style:name="T5813" style:parent-style-name="DefaultParagraphFont" style:family="text">
      <style:text-properties fo:font-style="italic" style:font-style-asian="italic" style:font-style-complex="italic" fo:font-size="11pt" style:font-size-asian="11pt"/>
    </style:style>
    <style:style style:name="T5814" style:parent-style-name="DefaultParagraphFont" style:family="text">
      <style:text-properties fo:font-style="italic" style:font-style-asian="italic" style:font-style-complex="italic" fo:font-size="11pt" style:font-size-asian="11pt"/>
    </style:style>
    <style:style style:name="T5815" style:parent-style-name="DefaultParagraphFont" style:family="text">
      <style:text-properties fo:font-style="italic" style:font-style-asian="italic" style:font-style-complex="italic" fo:font-size="11pt" style:font-size-asian="11pt"/>
    </style:style>
    <style:style style:name="P5816" style:parent-style-name="Normal" style:family="paragraph">
      <style:paragraph-properties fo:text-align="justify" fo:text-indent="0.2166in"/>
      <style:text-properties fo:font-size="11pt" style:font-size-asian="11pt"/>
    </style:style>
    <style:style style:name="P5817" style:parent-style-name="Normal" style:family="paragraph">
      <style:paragraph-properties fo:text-align="justify" fo:text-indent="0.2166in"/>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2166in"/>
    </style:style>
    <style:style style:name="P5820" style:parent-style-name="Normal" style:family="paragraph">
      <style:paragraph-properties fo:text-align="center"/>
    </style:style>
    <style:style style:name="T5821" style:parent-style-name="DefaultParagraphFont" style:family="text">
      <style:text-properties fo:font-style="italic" style:font-style-asian="italic" style:font-style-complex="italic" fo:font-size="11pt" style:font-size-asian="11pt"/>
    </style:style>
    <style:style style:name="T5822" style:parent-style-name="DefaultParagraphFont" style:family="text">
      <style:text-properties fo:font-style="italic" style:font-style-asian="italic" style:font-style-complex="italic" fo:font-size="11pt" style:font-size-asian="11pt"/>
    </style:style>
    <style:style style:name="P5823" style:parent-style-name="Normal" style:family="paragraph">
      <style:paragraph-properties fo:text-align="justify" fo:text-indent="0.2166in"/>
      <style:text-properties fo:font-size="11pt" style:font-size-asian="11pt"/>
    </style:style>
    <style:style style:name="P5824" style:parent-style-name="Normal" style:family="paragraph">
      <style:paragraph-properties fo:text-align="justify" fo:text-indent="0.2166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2166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2166in"/>
    </style:style>
    <style:style style:name="P5832" style:parent-style-name="Normal" style:family="paragraph">
      <style:paragraph-properties fo:text-align="center"/>
    </style:style>
    <style:style style:name="T5833" style:parent-style-name="DefaultParagraphFont" style:family="text">
      <style:text-properties fo:font-style="italic" style:font-style-asian="italic" style:font-style-complex="italic" fo:font-size="11pt" style:font-size-asian="11pt"/>
    </style:style>
    <style:style style:name="T5834" style:parent-style-name="DefaultParagraphFont" style:family="text">
      <style:text-properties fo:font-style="italic" style:font-style-asian="italic" style:font-style-complex="italic"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style:text-position="54.5% 100%" fo:font-size="11pt" style:font-size-asian="11pt" style:font-size-complex="5.5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2166in"/>
      <style:text-properties fo:font-size="11pt" style:font-size-asian="11pt"/>
    </style:style>
    <style:style style:name="P5839" style:parent-style-name="Normal" style:family="paragraph">
      <style:paragraph-properties fo:text-align="justify" fo:text-indent="0.2166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2166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2166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2166in"/>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2166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2166in"/>
    </style:style>
    <style:style style:name="P5858" style:parent-style-name="Normal" style:family="paragraph">
      <style:paragraph-properties fo:text-align="center"/>
    </style:style>
    <style:style style:name="T5859" style:parent-style-name="DefaultParagraphFont" style:family="text">
      <style:text-properties fo:font-style="italic" style:font-style-asian="italic" style:font-style-complex="italic" fo:font-size="11pt" style:font-size-asian="11pt"/>
    </style:style>
    <style:style style:name="T5860" style:parent-style-name="DefaultParagraphFont" style:family="text">
      <style:text-properties fo:font-style="italic" style:font-style-asian="italic" style:font-style-complex="italic" fo:font-size="11pt" style:font-size-asian="11pt"/>
    </style:style>
    <style:style style:name="P5861" style:parent-style-name="Normal" style:family="paragraph">
      <style:paragraph-properties fo:text-align="justify" fo:text-indent="0.2166in"/>
      <style:text-properties fo:font-size="11pt" style:font-size-asian="11pt"/>
    </style:style>
    <style:style style:name="P5862" style:parent-style-name="Normal" style:family="paragraph">
      <style:paragraph-properties fo:text-align="justify" fo:text-indent="0.2166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2166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2166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2166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2166in"/>
      <style:text-properties fo:font-size="10pt" style:font-size-asian="10pt" style:font-size-complex="8pt"/>
    </style:style>
    <style:style style:name="P5879" style:parent-style-name="Normal" style:family="paragraph">
      <style:paragraph-properties fo:text-align="justify" fo:text-indent="0.2166in"/>
    </style:style>
    <style:style style:name="T5880" style:parent-style-name="DefaultParagraphFont" style:family="text">
      <style:text-properties fo:font-size="10pt" style:font-size-asian="10pt" style:font-size-complex="8pt"/>
    </style:style>
    <style:style style:name="T5881" style:parent-style-name="DefaultParagraphFont" style:family="text">
      <style:text-properties style:text-position="55.5% 100%" fo:font-size="10pt" style:font-size-asian="10pt" style:font-size-complex="4.5pt"/>
    </style:style>
    <style:style style:name="T5882" style:parent-style-name="DefaultParagraphFont" style:family="text">
      <style:text-properties fo:font-size="10pt" style:font-size-asian="10pt" style:font-size-complex="8pt"/>
    </style:style>
    <style:style style:name="P5883" style:parent-style-name="Normal" style:family="paragraph">
      <style:paragraph-properties fo:text-align="justify" fo:text-indent="0.2166in"/>
    </style:style>
    <style:style style:name="P5884" style:parent-style-name="Normal" style:family="paragraph">
      <style:paragraph-properties fo:text-align="justify" fo:text-indent="0.2166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2166in"/>
    </style:style>
    <style:style style:name="P5889" style:parent-style-name="Normal" style:family="paragraph">
      <style:paragraph-properties fo:text-align="center"/>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2166in"/>
      <style:text-properties fo:font-size="11pt" style:font-size-asian="11p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style:font-weight-complex="bold" fo:text-transform="uppercase" fo:font-size="11pt" style:font-size-asian="11pt"/>
    </style:style>
    <style:style style:name="P5895" style:parent-style-name="Normal" style:family="paragraph">
      <style:paragraph-properties fo:text-align="justify" fo:text-indent="0.2166in"/>
      <style:text-properties fo:font-size="11pt" style:font-size-asian="11pt"/>
    </style:style>
    <style:style style:name="P5896" style:parent-style-name="Normal" style:family="paragraph">
      <style:paragraph-properties fo:text-align="center"/>
    </style:style>
    <style:style style:name="T5897" style:parent-style-name="DefaultParagraphFont" style:family="text">
      <style:text-properties fo:font-style="italic" style:font-style-asian="italic" style:font-style-complex="italic" fo:font-size="11pt" style:font-size-asian="11pt"/>
    </style:style>
    <style:style style:name="T5898" style:parent-style-name="DefaultParagraphFont" style:family="text">
      <style:text-properties fo:font-style="italic" style:font-style-asian="italic" style:font-style-complex="italic" fo:font-size="11pt" style:font-size-asian="11pt"/>
    </style:style>
    <style:style style:name="P5899" style:parent-style-name="Normal" style:family="paragraph">
      <style:paragraph-properties fo:text-align="justify" fo:text-indent="0.2166in"/>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2166in"/>
    </style:style>
    <style:style style:name="P5902" style:parent-style-name="Normal" style:family="paragraph">
      <style:paragraph-properties fo:text-align="center"/>
    </style:style>
    <style:style style:name="T5903" style:parent-style-name="DefaultParagraphFont" style:family="text">
      <style:text-properties fo:font-style="italic" style:font-style-asian="italic" style:font-style-complex="italic" fo:font-size="11pt" style:font-size-asian="11pt"/>
    </style:style>
    <style:style style:name="T5904" style:parent-style-name="DefaultParagraphFont" style:family="text">
      <style:text-properties fo:font-style="italic" style:font-style-asian="italic" style:font-style-complex="italic" fo:font-size="11pt" style:font-size-asian="11pt"/>
    </style:style>
    <style:style style:name="P5905" style:parent-style-name="Normal" style:family="paragraph">
      <style:paragraph-properties fo:text-align="justify" fo:text-indent="0.2166in"/>
      <style:text-properties fo:font-size="11pt" style:font-size-asian="11pt"/>
    </style:style>
    <style:style style:name="P5906" style:parent-style-name="Normal" style:family="paragraph">
      <style:paragraph-properties fo:text-align="justify" fo:text-indent="0.2166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2166in"/>
    </style:style>
    <style:style style:name="P5910" style:parent-style-name="Normal" style:family="paragraph">
      <style:paragraph-properties fo:text-align="center"/>
    </style:style>
    <style:style style:name="T5911" style:parent-style-name="DefaultParagraphFont" style:family="text">
      <style:text-properties fo:font-style="italic" style:font-style-asian="italic" style:font-style-complex="italic" fo:font-size="11pt" style:font-size-asian="11pt"/>
    </style:style>
    <style:style style:name="T5912" style:parent-style-name="DefaultParagraphFont" style:family="text">
      <style:text-properties fo:font-style="italic" style:font-style-asian="italic" style:font-style-complex="italic" fo:font-size="11pt" style:font-size-asian="11pt"/>
    </style:style>
    <style:style style:name="P5913" style:parent-style-name="Normal" style:family="paragraph">
      <style:paragraph-properties fo:text-align="justify" fo:text-indent="0.2166in"/>
      <style:text-properties fo:font-size="11pt" style:font-size-asian="11pt"/>
    </style:style>
    <style:style style:name="P5914" style:parent-style-name="Normal" style:family="paragraph">
      <style:paragraph-properties fo:text-align="justify" fo:text-indent="0.2166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2166in"/>
    </style:style>
    <style:style style:name="P5918" style:parent-style-name="Normal" style:family="paragraph">
      <style:paragraph-properties fo:text-align="center"/>
    </style:style>
    <style:style style:name="T5919" style:parent-style-name="DefaultParagraphFont" style:family="text">
      <style:text-properties fo:font-style="italic" style:font-style-asian="italic" style:font-style-complex="italic" fo:font-size="11pt" style:font-size-asian="11pt"/>
    </style:style>
    <style:style style:name="T5920" style:parent-style-name="DefaultParagraphFont" style:family="text">
      <style:text-properties fo:font-style="italic" style:font-style-asian="italic" style:font-style-complex="italic" fo:font-size="11pt" style:font-size-asian="11pt"/>
    </style:style>
    <style:style style:name="P5921" style:parent-style-name="Normal" style:family="paragraph">
      <style:paragraph-properties fo:text-align="justify" fo:text-indent="0.2166in"/>
      <style:text-properties fo:font-size="11pt" style:font-size-asian="11pt"/>
    </style:style>
    <style:style style:name="P5922" style:parent-style-name="Normal" style:family="paragraph">
      <style:paragraph-properties fo:text-align="justify" fo:text-indent="0.2166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2166in"/>
    </style:style>
    <style:style style:name="P5926" style:parent-style-name="Normal" style:family="paragraph">
      <style:paragraph-properties fo:text-align="center"/>
    </style:style>
    <style:style style:name="T5927" style:parent-style-name="DefaultParagraphFont" style:family="text">
      <style:text-properties fo:font-style="italic" style:font-style-asian="italic" style:font-style-complex="italic" fo:font-size="11pt" style:font-size-asian="11pt"/>
    </style:style>
    <style:style style:name="T5928" style:parent-style-name="DefaultParagraphFont" style:family="text">
      <style:text-properties fo:font-style="italic" style:font-style-asian="italic" style:font-style-complex="italic" fo:font-size="11pt" style:font-size-asian="11pt"/>
    </style:style>
    <style:style style:name="P5929" style:parent-style-name="Normal" style:family="paragraph">
      <style:paragraph-properties fo:text-align="justify" fo:text-indent="0.2166in"/>
      <style:text-properties fo:font-size="11pt" style:font-size-asian="11pt"/>
    </style:style>
    <style:style style:name="P5930" style:parent-style-name="Normal" style:family="paragraph">
      <style:paragraph-properties fo:text-align="justify" fo:text-indent="0.2166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2166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2166in"/>
    </style:style>
    <style:style style:name="P5939" style:parent-style-name="Normal" style:family="paragraph">
      <style:paragraph-properties fo:text-align="center"/>
    </style:style>
    <style:style style:name="T5940" style:parent-style-name="DefaultParagraphFont" style:family="text">
      <style:text-properties fo:font-style="italic" style:font-style-asian="italic" style:font-style-complex="italic" fo:font-size="11pt" style:font-size-asian="11pt"/>
    </style:style>
    <style:style style:name="T5941" style:parent-style-name="DefaultParagraphFont" style:family="text">
      <style:text-properties fo:font-style="italic" style:font-style-asian="italic" style:font-style-complex="italic" fo:font-size="11pt" style:font-size-asian="11pt"/>
    </style:style>
    <style:style style:name="P5942" style:parent-style-name="Normal" style:family="paragraph">
      <style:paragraph-properties fo:text-align="justify" fo:text-indent="0.2166in"/>
      <style:text-properties fo:font-size="11pt" style:font-size-asian="11pt"/>
    </style:style>
    <style:style style:name="P5943" style:parent-style-name="Normal" style:family="paragraph">
      <style:paragraph-properties fo:text-align="justify" fo:text-indent="0.2166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2166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center"/>
    </style:style>
    <style:style style:name="P5951" style:parent-style-name="Normal" style:family="paragraph">
      <style:paragraph-properties fo:text-align="center"/>
    </style:style>
    <style:style style:name="T5952" style:parent-style-name="DefaultParagraphFont" style:family="text">
      <style:text-properties fo:font-style="italic" style:font-style-asian="italic" style:font-style-complex="italic" fo:font-size="11pt" style:font-size-asian="11pt"/>
    </style:style>
    <style:style style:name="T5953" style:parent-style-name="DefaultParagraphFont" style:family="text">
      <style:text-properties fo:font-style="italic" style:font-style-asian="italic" style:font-style-complex="italic" fo:font-size="11pt" style:font-size-asian="11pt"/>
    </style:style>
    <style:style style:name="P5954" style:parent-style-name="Normal" style:family="paragraph">
      <style:paragraph-properties fo:text-align="justify" fo:text-indent="0.2166in"/>
      <style:text-properties fo:font-size="11pt" style:font-size-asian="11pt"/>
    </style:style>
    <style:style style:name="P5955" style:parent-style-name="Normal" style:family="paragraph">
      <style:paragraph-properties fo:text-align="justify" fo:text-indent="0.2166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center"/>
    </style:style>
    <style:style style:name="T5959" style:parent-style-name="DefaultParagraphFont" style:family="text">
      <style:text-properties fo:font-style="italic" style:font-style-asian="italic" style:font-style-complex="italic" fo:font-size="11pt" style:font-size-asian="11pt"/>
    </style:style>
    <style:style style:name="T5960" style:parent-style-name="DefaultParagraphFont" style:family="text">
      <style:text-properties fo:font-style="italic" style:font-style-asian="italic" style:font-style-complex="italic" fo:font-size="11pt" style:font-size-asian="11pt"/>
    </style:style>
    <style:style style:name="P5961" style:parent-style-name="Normal" style:family="paragraph">
      <style:paragraph-properties fo:text-align="justify" fo:text-indent="0.2166in"/>
      <style:text-properties fo:font-size="11pt" style:font-size-asian="11pt"/>
    </style:style>
    <style:style style:name="P5962" style:parent-style-name="Normal" style:family="paragraph">
      <style:paragraph-properties fo:text-align="justify" fo:text-indent="0.2166in"/>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2166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2166in"/>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2166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center"/>
    </style:style>
    <style:style style:name="P5973" style:parent-style-name="Normal" style:family="paragraph">
      <style:paragraph-properties fo:text-align="center"/>
    </style:style>
    <style:style style:name="T5974" style:parent-style-name="DefaultParagraphFont" style:family="text">
      <style:text-properties fo:font-style="italic" style:font-style-asian="italic" style:font-style-complex="italic" fo:font-size="11pt" style:font-size-asian="11pt"/>
    </style:style>
    <style:style style:name="T5975" style:parent-style-name="DefaultParagraphFont" style:family="text">
      <style:text-properties fo:font-style="italic" style:font-style-asian="italic" style:font-style-complex="italic" fo:font-size="11pt" style:font-size-asian="11pt"/>
    </style:style>
    <style:style style:name="P5976" style:parent-style-name="Normal" style:family="paragraph">
      <style:paragraph-properties fo:text-align="justify" fo:text-indent="0.2166in"/>
      <style:text-properties fo:font-size="11pt" style:font-size-asian="11pt"/>
    </style:style>
    <style:style style:name="P5977" style:parent-style-name="Normal" style:family="paragraph">
      <style:paragraph-properties fo:text-align="justify" fo:text-indent="0.2166in"/>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2166in"/>
    </style:style>
    <style:style style:name="P5980" style:parent-style-name="Normal" style:family="paragraph">
      <style:paragraph-properties fo:text-align="center"/>
    </style:style>
    <style:style style:name="T5981" style:parent-style-name="DefaultParagraphFont" style:family="text">
      <style:text-properties fo:font-style="italic" style:font-style-asian="italic" style:font-style-complex="italic" fo:font-size="11pt" style:font-size-asian="11pt"/>
    </style:style>
    <style:style style:name="T5982" style:parent-style-name="DefaultParagraphFont" style:family="text">
      <style:text-properties fo:font-style="italic" style:font-style-asian="italic" style:font-style-complex="italic" fo:font-size="11pt" style:font-size-asian="11pt"/>
    </style:style>
    <style:style style:name="T5983" style:parent-style-name="DefaultParagraphFont" style:family="text">
      <style:text-properties fo:font-style="italic" style:font-style-asian="italic" style:font-style-complex="italic"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style:text-position="54.5% 100%" fo:font-size="11pt" style:font-size-asian="11pt" style:font-size-complex="5.5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2166in"/>
      <style:text-properties fo:font-size="11pt" style:font-size-asian="11pt"/>
    </style:style>
    <style:style style:name="P5988" style:parent-style-name="Normal" style:family="paragraph">
      <style:paragraph-properties fo:text-align="justify" fo:text-indent="0.2166in"/>
    </style:style>
    <style:style style:name="T5989" style:parent-style-name="DefaultParagraphFont" style:family="text">
      <style:text-properties fo:font-size="11pt" style:font-size-asian="11pt"/>
    </style:style>
    <style:style style:name="P5990" style:parent-style-name="Normal" style:family="paragraph">
      <style:paragraph-properties fo:text-align="center"/>
    </style:style>
    <style:style style:name="P5991" style:parent-style-name="Normal" style:family="paragraph">
      <style:paragraph-properties fo:text-align="center"/>
    </style:style>
    <style:style style:name="T5992" style:parent-style-name="DefaultParagraphFont" style:family="text">
      <style:text-properties fo:font-style="italic" style:font-style-asian="italic" style:font-style-complex="italic" fo:font-size="11pt" style:font-size-asian="11pt"/>
    </style:style>
    <style:style style:name="T5993" style:parent-style-name="DefaultParagraphFont" style:family="text">
      <style:text-properties fo:font-style="italic" style:font-style-asian="italic" style:font-style-complex="italic" fo:font-size="11pt" style:font-size-asian="11pt"/>
    </style:style>
    <style:style style:name="P5994" style:parent-style-name="Normal" style:family="paragraph">
      <style:paragraph-properties fo:text-align="justify" fo:text-indent="0.2166in"/>
      <style:text-properties fo:font-size="11pt" style:font-size-asian="11pt"/>
    </style:style>
    <style:style style:name="P5995" style:parent-style-name="Normal" style:family="paragraph">
      <style:paragraph-properties fo:text-align="justify" fo:text-indent="0.2166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2166in"/>
    </style:style>
    <style:style style:name="P5999" style:parent-style-name="Normal" style:family="paragraph">
      <style:paragraph-properties fo:text-align="center"/>
    </style:style>
    <style:style style:name="T6000" style:parent-style-name="DefaultParagraphFont" style:family="text">
      <style:text-properties fo:font-style="italic" style:font-style-asian="italic" style:font-style-complex="italic" fo:font-size="11pt" style:font-size-asian="11pt"/>
    </style:style>
    <style:style style:name="T6001" style:parent-style-name="DefaultParagraphFont" style:family="text">
      <style:text-properties fo:font-style="italic" style:font-style-asian="italic" style:font-style-complex="italic" fo:font-size="11pt" style:font-size-asian="11pt"/>
    </style:style>
    <style:style style:name="T6002" style:parent-style-name="DefaultParagraphFont" style:family="text">
      <style:text-properties fo:font-style="italic" style:font-style-asian="italic" style:font-style-complex="italic" fo:font-size="11pt" style:font-size-asian="11pt"/>
    </style:style>
    <style:style style:name="P6003" style:parent-style-name="Normal" style:family="paragraph">
      <style:paragraph-properties fo:text-align="justify" fo:text-indent="0.2166in"/>
      <style:text-properties fo:font-size="11pt" style:font-size-asian="11pt"/>
    </style:style>
    <style:style style:name="P6004" style:parent-style-name="Normal" style:family="paragraph">
      <style:paragraph-properties fo:text-align="justify" fo:text-indent="0.2166in"/>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2166in"/>
    </style:style>
    <style:style style:name="P6007" style:parent-style-name="Normal" style:family="paragraph">
      <style:paragraph-properties fo:text-align="center"/>
    </style:style>
    <style:style style:name="T6008" style:parent-style-name="DefaultParagraphFont" style:family="text">
      <style:text-properties fo:font-style="italic" style:font-style-asian="italic" style:font-style-complex="italic" fo:font-size="11pt" style:font-size-asian="11pt"/>
    </style:style>
    <style:style style:name="T6009" style:parent-style-name="DefaultParagraphFont" style:family="text">
      <style:text-properties fo:font-style="italic" style:font-style-asian="italic" style:font-style-complex="italic" fo:font-size="11pt" style:font-size-asian="11pt"/>
    </style:style>
    <style:style style:name="P6010" style:parent-style-name="Normal" style:family="paragraph">
      <style:paragraph-properties fo:text-align="justify" fo:text-indent="0.2166in"/>
      <style:text-properties fo:font-size="11pt" style:font-size-asian="11pt"/>
    </style:style>
    <style:style style:name="P6011" style:parent-style-name="Normal" style:family="paragraph">
      <style:paragraph-properties fo:text-align="justify" fo:text-indent="0.2166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2166in"/>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2166in"/>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2166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2166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2166in"/>
    </style:style>
    <style:style style:name="P6025" style:parent-style-name="Normal" style:family="paragraph">
      <style:paragraph-properties fo:text-align="center"/>
    </style:style>
    <style:style style:name="T6026" style:parent-style-name="DefaultParagraphFont" style:family="text">
      <style:text-properties fo:font-style="italic" style:font-style-asian="italic" style:font-style-complex="italic" fo:font-size="11pt" style:font-size-asian="11pt"/>
    </style:style>
    <style:style style:name="T6027" style:parent-style-name="DefaultParagraphFont" style:family="text">
      <style:text-properties fo:font-style="italic" style:font-style-asian="italic" style:font-style-complex="italic" fo:font-size="11pt" style:font-size-asian="11pt"/>
    </style:style>
    <style:style style:name="P6028" style:parent-style-name="Normal" style:family="paragraph">
      <style:paragraph-properties fo:text-align="justify" fo:text-indent="0.2166in"/>
      <style:text-properties fo:font-size="11pt" style:font-size-asian="11pt"/>
    </style:style>
    <style:style style:name="P6029" style:parent-style-name="Normal" style:family="paragraph">
      <style:paragraph-properties fo:text-align="justify" fo:text-indent="0.2166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2166in"/>
    </style:style>
    <style:style style:name="P6033" style:parent-style-name="Normal" style:family="paragraph">
      <style:paragraph-properties fo:text-align="center"/>
    </style:style>
    <style:style style:name="T6034" style:parent-style-name="DefaultParagraphFont" style:family="text">
      <style:text-properties fo:font-style="italic" style:font-style-asian="italic" style:font-style-complex="italic" fo:font-size="11pt" style:font-size-asian="11pt"/>
    </style:style>
    <style:style style:name="T6035" style:parent-style-name="DefaultParagraphFont" style:family="text">
      <style:text-properties fo:font-style="italic" style:font-style-asian="italic" style:font-style-complex="italic" fo:font-size="11pt" style:font-size-asian="11pt"/>
    </style:style>
    <style:style style:name="P6036" style:parent-style-name="Normal" style:family="paragraph">
      <style:paragraph-properties fo:text-align="justify" fo:text-indent="0.2166in"/>
      <style:text-properties fo:font-size="11pt" style:font-size-asian="11pt"/>
    </style:style>
    <style:style style:name="P6037" style:parent-style-name="Normal" style:family="paragraph">
      <style:paragraph-properties fo:text-align="justify" fo:text-indent="0.2166in"/>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2166in"/>
    </style:style>
    <style:style style:name="P6040" style:parent-style-name="Normal" style:family="paragraph">
      <style:paragraph-properties fo:text-align="center"/>
    </style:style>
    <style:style style:name="T6041" style:parent-style-name="DefaultParagraphFont" style:family="text">
      <style:text-properties fo:font-style="italic" style:font-style-asian="italic" style:font-style-complex="italic" fo:font-size="11pt" style:font-size-asian="11pt"/>
    </style:style>
    <style:style style:name="T6042" style:parent-style-name="DefaultParagraphFont" style:family="text">
      <style:text-properties fo:font-style="italic" style:font-style-asian="italic" style:font-style-complex="italic" fo:font-size="11pt" style:font-size-asian="11pt"/>
    </style:style>
    <style:style style:name="P6043" style:parent-style-name="Normal" style:family="paragraph">
      <style:paragraph-properties fo:text-align="justify" fo:text-indent="0.2166in"/>
      <style:text-properties fo:font-size="11pt" style:font-size-asian="11pt"/>
    </style:style>
    <style:style style:name="P6044" style:parent-style-name="Normal" style:family="paragraph">
      <style:paragraph-properties fo:text-align="justify" fo:text-indent="0.2166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2166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2166in"/>
    </style:style>
    <style:style style:name="T6052" style:parent-style-name="DefaultParagraphFont" style:family="text">
      <style:text-properties fo:font-size="10pt" style:font-size-asian="10pt" style:font-size-complex="8pt"/>
    </style:style>
    <style:style style:name="P6053" style:parent-style-name="Normal" style:family="paragraph">
      <style:paragraph-properties fo:text-align="justify" fo:text-indent="0.2166in"/>
    </style:style>
    <style:style style:name="T6054" style:parent-style-name="DefaultParagraphFont" style:family="text">
      <style:text-properties fo:font-size="10pt" style:font-size-asian="10pt" style:font-size-complex="8pt"/>
    </style:style>
    <style:style style:name="T6055" style:parent-style-name="DefaultParagraphFont" style:family="text">
      <style:text-properties style:text-position="55.5% 100%" fo:font-size="10pt" style:font-size-asian="10pt" style:font-size-complex="4.5pt"/>
    </style:style>
    <style:style style:name="T6056" style:parent-style-name="DefaultParagraphFont" style:family="text">
      <style:text-properties fo:font-size="10pt" style:font-size-asian="10pt" style:font-size-complex="8pt"/>
    </style:style>
    <style:style style:name="T6057" style:parent-style-name="DefaultParagraphFont" style:family="text">
      <style:text-properties fo:font-size="10pt" style:font-size-asian="10pt" style:font-size-complex="8pt"/>
    </style:style>
    <style:style style:name="P6058" style:parent-style-name="Normal" style:family="paragraph">
      <style:paragraph-properties fo:text-align="justify" fo:text-indent="0.2166in"/>
    </style:style>
    <style:style style:name="P6059" style:parent-style-name="Normal" style:family="paragraph">
      <style:paragraph-properties fo:text-align="justify" fo:text-indent="0.2166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2166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2166in"/>
    </style:style>
    <style:style style:name="P6068" style:parent-style-name="Normal" style:family="paragraph">
      <style:paragraph-properties fo:text-align="center"/>
    </style:style>
    <style:style style:name="T6069" style:parent-style-name="DefaultParagraphFont" style:family="text">
      <style:text-properties fo:font-style="italic" style:font-style-asian="italic" style:font-style-complex="italic" fo:font-size="11pt" style:font-size-asian="11pt"/>
    </style:style>
    <style:style style:name="T6070" style:parent-style-name="DefaultParagraphFont" style:family="text">
      <style:text-properties fo:font-style="italic" style:font-style-asian="italic" style:font-style-complex="italic" fo:font-size="11pt" style:font-size-asian="11pt"/>
    </style:style>
    <style:style style:name="P6071" style:parent-style-name="Normal" style:family="paragraph">
      <style:paragraph-properties fo:text-align="justify" fo:text-indent="0.2166in"/>
      <style:text-properties fo:font-size="11pt" style:font-size-asian="11pt"/>
    </style:style>
    <style:style style:name="P6072" style:parent-style-name="Normal" style:family="paragraph">
      <style:paragraph-properties fo:text-align="justify" fo:text-indent="0.2166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2166in"/>
    </style:style>
    <style:style style:name="P6076" style:parent-style-name="Normal" style:family="paragraph">
      <style:paragraph-properties fo:text-align="center"/>
    </style:style>
    <style:style style:name="T6077" style:parent-style-name="DefaultParagraphFont" style:family="text">
      <style:text-properties fo:font-style="italic" style:font-style-asian="italic" style:font-style-complex="italic" fo:font-size="11pt" style:font-size-asian="11pt"/>
    </style:style>
    <style:style style:name="T6078" style:parent-style-name="DefaultParagraphFont" style:family="text">
      <style:text-properties fo:font-style="italic" style:font-style-asian="italic" style:font-style-complex="italic" fo:font-size="11pt" style:font-size-asian="11pt"/>
    </style:style>
    <style:style style:name="P6079" style:parent-style-name="Normal" style:family="paragraph">
      <style:paragraph-properties fo:text-align="justify" fo:text-indent="0.2166in"/>
      <style:text-properties fo:font-size="11pt" style:font-size-asian="11pt"/>
    </style:style>
    <style:style style:name="P6080" style:parent-style-name="Normal" style:family="paragraph">
      <style:paragraph-properties fo:text-align="justify" fo:text-indent="0.2166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2166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2166in"/>
    </style:style>
    <style:style style:name="P6088" style:parent-style-name="Normal" style:family="paragraph">
      <style:paragraph-properties fo:text-align="center"/>
    </style:style>
    <style:style style:name="T6089" style:parent-style-name="DefaultParagraphFont" style:family="text">
      <style:text-properties fo:font-style="italic" style:font-style-asian="italic" style:font-style-complex="italic" fo:font-size="11pt" style:font-size-asian="11pt"/>
    </style:style>
    <style:style style:name="T6090" style:parent-style-name="DefaultParagraphFont" style:family="text">
      <style:text-properties fo:font-style="italic" style:font-style-asian="italic" style:font-style-complex="italic" fo:font-size="11pt" style:font-size-asian="11pt"/>
    </style:style>
    <style:style style:name="P6091" style:parent-style-name="Normal" style:family="paragraph">
      <style:paragraph-properties fo:text-align="justify" fo:text-indent="0.2166in"/>
      <style:text-properties fo:font-size="11pt" style:font-size-asian="11pt"/>
    </style:style>
    <style:style style:name="P6092" style:parent-style-name="Normal" style:family="paragraph">
      <style:paragraph-properties fo:text-align="justify" fo:text-indent="0.2166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2166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2166in"/>
      <style:text-properties fo:font-size="11pt" style:font-size-asian="11pt"/>
    </style:style>
    <style:style style:name="P6101" style:parent-style-name="Normal" style:family="paragraph">
      <style:paragraph-properties fo:text-align="justify" fo:text-indent="0.2166in"/>
      <style:text-properties fo:font-size="11pt" style:font-size-asian="11pt"/>
    </style:style>
    <style:style style:name="P6102" style:parent-style-name="Normal" style:family="paragraph">
      <style:paragraph-properties fo:text-align="justify" fo:text-indent="0.2166in"/>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2166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2166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2166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2166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2166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2166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2166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2166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2166in"/>
    </style:style>
    <style:style style:name="P6133" style:parent-style-name="Normal" style:family="paragraph">
      <style:paragraph-properties fo:text-align="center"/>
    </style:style>
    <style:style style:name="T6134" style:parent-style-name="DefaultParagraphFont" style:family="text">
      <style:text-properties fo:font-style="italic" style:font-style-asian="italic" style:font-style-complex="italic" fo:font-size="11pt" style:font-size-asian="11pt"/>
    </style:style>
    <style:style style:name="T6135" style:parent-style-name="DefaultParagraphFont" style:family="text">
      <style:text-properties fo:font-style="italic" style:font-style-asian="italic" style:font-style-complex="italic"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style:text-position="54.5% 100%" fo:font-size="11pt" style:font-size-asian="11pt" style:font-size-complex="5.5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2166in"/>
      <style:text-properties fo:font-size="11pt" style:font-size-asian="11pt"/>
    </style:style>
    <style:style style:name="P6140" style:parent-style-name="Normal" style:family="paragraph">
      <style:paragraph-properties fo:text-align="justify" fo:text-indent="0.2166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2166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2166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2166in"/>
      <style:text-properties fo:font-size="11pt" style:font-size-asian="11pt"/>
    </style:style>
    <style:style style:name="P6153" style:parent-style-name="Normal" style:family="paragraph">
      <style:paragraph-properties fo:text-align="justify" fo:text-indent="0.2166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2166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2166in"/>
      <style:text-properties fo:font-size="11pt" style:font-size-asian="11pt"/>
    </style:style>
    <style:style style:name="P6161" style:parent-style-name="Normal" style:family="paragraph">
      <style:paragraph-properties fo:text-align="justify" fo:text-indent="0.2166in"/>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2166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2166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2166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2166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2166in"/>
    </style:style>
    <style:style style:name="P6180" style:parent-style-name="Normal" style:family="paragraph">
      <style:paragraph-properties fo:text-align="center"/>
    </style:style>
    <style:style style:name="T6181" style:parent-style-name="DefaultParagraphFont" style:family="text">
      <style:text-properties fo:font-style="italic" style:font-style-asian="italic" style:font-style-complex="italic" fo:font-size="11pt" style:font-size-asian="11pt"/>
    </style:style>
    <style:style style:name="T6182" style:parent-style-name="DefaultParagraphFont" style:family="text">
      <style:text-properties fo:font-style="italic" style:font-style-asian="italic" style:font-style-complex="italic" fo:font-size="11pt" style:font-size-asian="11pt"/>
    </style:style>
    <style:style style:name="P6183" style:parent-style-name="Normal" style:family="paragraph">
      <style:paragraph-properties fo:text-align="justify" fo:text-indent="0.2166in"/>
      <style:text-properties fo:font-size="11pt" style:font-size-asian="11pt"/>
    </style:style>
    <style:style style:name="P6184" style:parent-style-name="Normal" style:family="paragraph">
      <style:paragraph-properties fo:text-align="justify" fo:text-indent="0.2166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2166in"/>
    </style:style>
    <style:style style:name="P6189" style:parent-style-name="Normal" style:family="paragraph">
      <style:paragraph-properties fo:text-align="center"/>
    </style:style>
    <style:style style:name="T6190" style:parent-style-name="DefaultParagraphFont" style:family="text">
      <style:text-properties fo:font-style="italic" style:font-style-asian="italic" style:font-style-complex="italic" fo:font-size="11pt" style:font-size-asian="11pt"/>
    </style:style>
    <style:style style:name="T6191" style:parent-style-name="DefaultParagraphFont" style:family="text">
      <style:text-properties fo:font-style="italic" style:font-style-asian="italic" style:font-style-complex="italic" fo:font-size="11pt" style:font-size-asian="11pt"/>
    </style:style>
    <style:style style:name="P6192" style:parent-style-name="Normal" style:family="paragraph">
      <style:paragraph-properties fo:text-align="justify" fo:text-indent="0.2166in"/>
      <style:text-properties fo:font-size="11pt" style:font-size-asian="11pt"/>
    </style:style>
    <style:style style:name="P6193" style:parent-style-name="Normal" style:family="paragraph">
      <style:paragraph-properties fo:text-align="justify" fo:text-indent="0.2166in"/>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2166in"/>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2166in"/>
    </style:style>
    <style:style style:name="T6198" style:parent-style-name="DefaultParagraphFont" style:family="text">
      <style:text-properties fo:font-size="10pt" style:font-size-asian="10pt" style:font-size-complex="8pt"/>
    </style:style>
    <style:style style:name="P6199" style:parent-style-name="Normal" style:family="paragraph">
      <style:paragraph-properties fo:text-align="justify" fo:text-indent="0.2166in"/>
    </style:style>
    <style:style style:name="T6200" style:parent-style-name="DefaultParagraphFont" style:family="text">
      <style:text-properties fo:font-size="10pt" style:font-size-asian="10pt" style:font-size-complex="8pt"/>
    </style:style>
    <style:style style:name="T6201" style:parent-style-name="DefaultParagraphFont" style:family="text">
      <style:text-properties style:text-position="55.5% 100%" fo:font-size="10pt" style:font-size-asian="10pt" style:font-size-complex="4.5pt"/>
    </style:style>
    <style:style style:name="T6202" style:parent-style-name="DefaultParagraphFont" style:family="text">
      <style:text-properties fo:font-size="10pt" style:font-size-asian="10pt" style:font-size-complex="8pt"/>
    </style:style>
    <style:style style:name="P6203" style:parent-style-name="Normal" style:family="paragraph">
      <style:paragraph-properties fo:text-align="justify" fo:text-indent="0.2166in"/>
    </style:style>
    <style:style style:name="P6204" style:parent-style-name="Normal" style:family="paragraph">
      <style:paragraph-properties fo:text-align="center"/>
    </style:style>
    <style:style style:name="T6205" style:parent-style-name="DefaultParagraphFont" style:family="text">
      <style:text-properties fo:font-style="italic" style:font-style-asian="italic" style:font-style-complex="italic" fo:font-size="11pt" style:font-size-asian="11pt"/>
    </style:style>
    <style:style style:name="T6206" style:parent-style-name="DefaultParagraphFont" style:family="text">
      <style:text-properties fo:font-style="italic" style:font-style-asian="italic" style:font-style-complex="italic" fo:font-size="11pt" style:font-size-asian="11pt"/>
    </style:style>
    <style:style style:name="P6207" style:parent-style-name="Normal" style:family="paragraph">
      <style:paragraph-properties fo:text-align="justify" fo:text-indent="0.2166in"/>
      <style:text-properties fo:font-size="11pt" style:font-size-asian="11pt"/>
    </style:style>
    <style:style style:name="P6208" style:parent-style-name="Normal" style:family="paragraph">
      <style:paragraph-properties fo:text-align="justify" fo:text-indent="0.2166in"/>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2166in"/>
    </style:style>
    <style:style style:name="P6211" style:parent-style-name="Normal" style:family="paragraph">
      <style:paragraph-properties fo:text-align="center"/>
    </style:style>
    <style:style style:name="T6212" style:parent-style-name="DefaultParagraphFont" style:family="text">
      <style:text-properties fo:font-style="italic" style:font-style-asian="italic" style:font-style-complex="italic" fo:font-size="11pt" style:font-size-asian="11pt"/>
    </style:style>
    <style:style style:name="T6213" style:parent-style-name="DefaultParagraphFont" style:family="text">
      <style:text-properties fo:font-style="italic" style:font-style-asian="italic" style:font-style-complex="italic" fo:font-size="11pt" style:font-size-asian="11pt"/>
    </style:style>
    <style:style style:name="P6214" style:parent-style-name="Normal" style:family="paragraph">
      <style:paragraph-properties fo:text-align="justify" fo:text-indent="0.2166in"/>
      <style:text-properties fo:font-size="11pt" style:font-size-asian="11pt"/>
    </style:style>
    <style:style style:name="P6215" style:parent-style-name="Normal" style:family="paragraph">
      <style:paragraph-properties fo:text-align="justify" fo:text-indent="0.2166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center"/>
    </style:style>
    <style:style style:name="P6219" style:parent-style-name="Normal" style:family="paragraph">
      <style:paragraph-properties fo:text-align="center"/>
    </style:style>
    <style:style style:name="T6220" style:parent-style-name="DefaultParagraphFont" style:family="text">
      <style:text-properties fo:font-style="italic" style:font-style-asian="italic" style:font-style-complex="italic" fo:font-size="11pt" style:font-size-asian="11pt"/>
    </style:style>
    <style:style style:name="T6221" style:parent-style-name="DefaultParagraphFont" style:family="text">
      <style:text-properties fo:font-style="italic" style:font-style-asian="italic" style:font-style-complex="italic" fo:font-size="11pt" style:font-size-asian="11pt"/>
    </style:style>
    <style:style style:name="P6222" style:parent-style-name="Normal" style:family="paragraph">
      <style:paragraph-properties fo:text-align="justify" fo:text-indent="0.2166in"/>
      <style:text-properties fo:font-size="11pt" style:font-size-asian="11pt"/>
    </style:style>
    <style:style style:name="P6223" style:parent-style-name="Normal" style:family="paragraph">
      <style:paragraph-properties fo:text-align="justify" fo:text-indent="0.2166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2166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2166in"/>
    </style:style>
    <style:style style:name="P6231" style:parent-style-name="Normal" style:family="paragraph">
      <style:paragraph-properties fo:text-align="center"/>
    </style:style>
    <style:style style:name="T6232" style:parent-style-name="DefaultParagraphFont" style:family="text">
      <style:text-properties fo:font-style="italic" style:font-style-asian="italic" style:font-style-complex="italic" fo:font-size="11pt" style:font-size-asian="11pt"/>
    </style:style>
    <style:style style:name="T6233" style:parent-style-name="DefaultParagraphFont" style:family="text">
      <style:text-properties fo:font-style="italic" style:font-style-asian="italic" style:font-style-complex="italic" fo:font-size="11pt" style:font-size-asian="11pt"/>
    </style:style>
    <style:style style:name="P6234" style:parent-style-name="Normal" style:family="paragraph">
      <style:paragraph-properties fo:text-align="justify" fo:text-indent="0.2166in"/>
      <style:text-properties fo:font-size="11pt" style:font-size-asian="11pt"/>
    </style:style>
    <style:style style:name="P6235" style:parent-style-name="Normal" style:family="paragraph">
      <style:paragraph-properties fo:text-align="justify" fo:text-indent="0.2166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2166in"/>
    </style:style>
    <style:style style:name="P6239" style:parent-style-name="Normal" style:family="paragraph">
      <style:paragraph-properties fo:text-align="center"/>
    </style:style>
    <style:style style:name="T6240" style:parent-style-name="DefaultParagraphFont" style:family="text">
      <style:text-properties fo:font-style="italic" style:font-style-asian="italic" style:font-style-complex="italic" fo:font-size="11pt" style:font-size-asian="11pt"/>
    </style:style>
    <style:style style:name="T6241" style:parent-style-name="DefaultParagraphFont" style:family="text">
      <style:text-properties fo:font-style="italic" style:font-style-asian="italic" style:font-style-complex="italic" fo:font-size="11pt" style:font-size-asian="11pt"/>
    </style:style>
    <style:style style:name="P6242" style:parent-style-name="Normal" style:family="paragraph">
      <style:paragraph-properties fo:text-align="justify" fo:text-indent="0.2166in"/>
      <style:text-properties fo:font-size="11pt" style:font-size-asian="11pt"/>
    </style:style>
    <style:style style:name="P6243" style:parent-style-name="Normal" style:family="paragraph">
      <style:paragraph-properties fo:text-align="justify" fo:text-indent="0.2166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2166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2166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2166in"/>
    </style:style>
    <style:style style:name="P6253" style:parent-style-name="Normal" style:family="paragraph">
      <style:paragraph-properties fo:text-align="center"/>
    </style:style>
    <style:style style:name="T6254" style:parent-style-name="DefaultParagraphFont" style:family="text">
      <style:text-properties fo:font-style="italic" style:font-style-asian="italic" style:font-style-complex="italic" fo:font-size="11pt" style:font-size-asian="11pt"/>
    </style:style>
    <style:style style:name="T6255" style:parent-style-name="DefaultParagraphFont" style:family="text">
      <style:text-properties fo:font-style="italic" style:font-style-asian="italic" style:font-style-complex="italic" fo:font-size="11pt" style:font-size-asian="11pt"/>
    </style:style>
    <style:style style:name="P6256" style:parent-style-name="Normal" style:family="paragraph">
      <style:paragraph-properties fo:text-align="justify" fo:text-indent="0.2166in"/>
      <style:text-properties fo:font-size="11pt" style:font-size-asian="11pt"/>
    </style:style>
    <style:style style:name="P6257" style:parent-style-name="Normal" style:family="paragraph">
      <style:paragraph-properties fo:text-align="justify" fo:text-indent="0.2166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2166in"/>
    </style:style>
    <style:style style:name="P6261" style:parent-style-name="Normal" style:family="paragraph">
      <style:paragraph-properties fo:text-align="center"/>
    </style:style>
    <style:style style:name="T6262" style:parent-style-name="DefaultParagraphFont" style:family="text">
      <style:text-properties fo:font-style="italic" style:font-style-asian="italic" style:font-style-complex="italic" fo:font-size="11pt" style:font-size-asian="11pt"/>
    </style:style>
    <style:style style:name="T6263" style:parent-style-name="DefaultParagraphFont" style:family="text">
      <style:text-properties fo:font-style="italic" style:font-style-asian="italic" style:font-style-complex="italic"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style:text-position="54.5% 100%" fo:font-size="11pt" style:font-size-asian="11pt" style:font-size-complex="5.5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2166in"/>
      <style:text-properties fo:font-size="11pt" style:font-size-asian="11pt"/>
    </style:style>
    <style:style style:name="P6268" style:parent-style-name="Normal" style:family="paragraph">
      <style:paragraph-properties fo:text-align="justify" fo:text-indent="0.2166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2166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2166in"/>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2166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2166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2166in"/>
      <style:text-properties fo:font-size="10pt" style:font-size-asian="10pt" style:font-size-complex="8pt"/>
    </style:style>
    <style:style style:name="P6289" style:parent-style-name="Normal" style:family="paragraph">
      <style:paragraph-properties fo:text-align="justify" fo:text-indent="0.2166in"/>
    </style:style>
    <style:style style:name="T6290" style:parent-style-name="DefaultParagraphFont" style:family="text">
      <style:text-properties fo:font-size="10pt" style:font-size-asian="10pt" style:font-size-complex="8pt"/>
    </style:style>
    <style:style style:name="T6291" style:parent-style-name="DefaultParagraphFont" style:family="text">
      <style:text-properties style:text-position="55.5% 100%" fo:font-size="10pt" style:font-size-asian="10pt" style:font-size-complex="4.5pt"/>
    </style:style>
    <style:style style:name="T6292" style:parent-style-name="DefaultParagraphFont" style:family="text">
      <style:text-properties fo:font-size="10pt" style:font-size-asian="10pt" style:font-size-complex="8pt"/>
    </style:style>
    <style:style style:name="T6293" style:parent-style-name="DefaultParagraphFont" style:family="text">
      <style:text-properties fo:font-size="10pt" style:font-size-asian="10pt" style:font-size-complex="8pt"/>
    </style:style>
    <style:style style:name="P6294" style:parent-style-name="Normal" style:family="paragraph">
      <style:paragraph-properties fo:text-align="justify" fo:text-indent="0.2166in"/>
      <style:text-properties fo:font-size="11pt" style:font-size-asian="11pt"/>
    </style:style>
    <style:style style:name="P6295" style:parent-style-name="Normal" style:family="paragraph">
      <style:paragraph-properties fo:text-align="justify" fo:text-indent="0.2166in"/>
      <style:text-properties fo:font-size="11pt" style:font-size-asian="11pt"/>
    </style:style>
    <style:style style:name="P6296" style:parent-style-name="Normal" style:family="paragraph">
      <style:paragraph-properties fo:text-align="justify" fo:text-indent="0.2166in"/>
    </style:style>
    <style:style style:name="P6297" style:parent-style-name="Normal" style:family="paragraph">
      <style:paragraph-properties fo:text-align="center"/>
    </style:style>
    <style:style style:name="T6298" style:parent-style-name="DefaultParagraphFont" style:family="text">
      <style:text-properties fo:font-style="italic" style:font-style-asian="italic" style:font-style-complex="italic" fo:font-size="11pt" style:font-size-asian="11pt"/>
    </style:style>
    <style:style style:name="T6299" style:parent-style-name="DefaultParagraphFont" style:family="text">
      <style:text-properties fo:font-style="italic" style:font-style-asian="italic" style:font-style-complex="italic" fo:font-size="11pt" style:font-size-asian="11pt"/>
    </style:style>
    <style:style style:name="P6300" style:parent-style-name="Normal" style:family="paragraph">
      <style:paragraph-properties fo:text-align="justify" fo:text-indent="0.2166in"/>
      <style:text-properties fo:font-size="11pt" style:font-size-asian="11pt"/>
    </style:style>
    <style:style style:name="P6301" style:parent-style-name="Normal" style:family="paragraph">
      <style:paragraph-properties fo:text-align="justify" fo:text-indent="0.2166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2166in"/>
    </style:style>
    <style:style style:name="P6305" style:parent-style-name="Normal" style:family="paragraph">
      <style:paragraph-properties fo:text-align="center"/>
    </style:style>
    <style:style style:name="T6306" style:parent-style-name="DefaultParagraphFont" style:family="text">
      <style:text-properties fo:font-style="italic" style:font-style-asian="italic" style:font-style-complex="italic" fo:font-size="11pt" style:font-size-asian="11pt"/>
    </style:style>
    <style:style style:name="T6307" style:parent-style-name="DefaultParagraphFont" style:family="text">
      <style:text-properties fo:font-style="italic" style:font-style-asian="italic" style:font-style-complex="italic" fo:font-size="11pt" style:font-size-asian="11pt"/>
    </style:style>
    <style:style style:name="P6308" style:parent-style-name="Normal" style:family="paragraph">
      <style:paragraph-properties fo:text-align="justify" fo:text-indent="0.2166in"/>
      <style:text-properties fo:font-size="11pt" style:font-size-asian="11pt"/>
    </style:style>
    <style:style style:name="P6309" style:parent-style-name="Normal" style:family="paragraph">
      <style:paragraph-properties fo:text-align="justify" fo:text-indent="0.2166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2166in"/>
    </style:style>
    <style:style style:name="P6313" style:parent-style-name="Normal" style:family="paragraph">
      <style:paragraph-properties fo:text-align="center"/>
    </style:style>
    <style:style style:name="T6314" style:parent-style-name="DefaultParagraphFont" style:family="text">
      <style:text-properties fo:font-style="italic" style:font-style-asian="italic" style:font-style-complex="italic" fo:font-size="11pt" style:font-size-asian="11pt"/>
    </style:style>
    <style:style style:name="T6315" style:parent-style-name="DefaultParagraphFont" style:family="text">
      <style:text-properties fo:font-style="italic" style:font-style-asian="italic" style:font-style-complex="italic" fo:font-size="11pt" style:font-size-asian="11pt"/>
    </style:style>
    <style:style style:name="P6316" style:parent-style-name="Normal" style:family="paragraph">
      <style:paragraph-properties fo:text-align="justify" fo:text-indent="0.2166in"/>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2166in"/>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weight-complex="bold" fo:text-transform="uppercase" fo:font-size="11pt" style:font-size-asian="11pt"/>
    </style:style>
    <style:style style:name="P6321" style:parent-style-name="Normal" style:family="paragraph">
      <style:paragraph-properties fo:text-align="justify" fo:text-indent="0.2166in"/>
      <style:text-properties fo:font-size="11pt" style:font-size-asian="11pt"/>
    </style:style>
    <style:style style:name="P6322" style:parent-style-name="Normal" style:family="paragraph">
      <style:paragraph-properties fo:text-align="center"/>
    </style:style>
    <style:style style:name="T6323" style:parent-style-name="DefaultParagraphFont" style:family="text">
      <style:text-properties fo:font-style="italic" style:font-style-asian="italic" style:font-style-complex="italic" fo:font-size="11pt" style:font-size-asian="11pt"/>
    </style:style>
    <style:style style:name="T6324" style:parent-style-name="DefaultParagraphFont" style:family="text">
      <style:text-properties fo:font-style="italic" style:font-style-asian="italic" style:font-style-complex="italic" fo:font-size="11pt" style:font-size-asian="11pt"/>
    </style:style>
    <style:style style:name="P6325" style:parent-style-name="Normal" style:family="paragraph">
      <style:paragraph-properties fo:text-align="justify" fo:text-indent="0.2166in"/>
      <style:text-properties fo:font-size="11pt" style:font-size-asian="11pt"/>
    </style:style>
    <style:style style:name="P6326" style:parent-style-name="Normal" style:family="paragraph">
      <style:paragraph-properties fo:text-align="justify" fo:text-indent="0.2166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2166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2166in"/>
    </style:style>
    <style:style style:name="P6333" style:parent-style-name="Normal" style:family="paragraph">
      <style:paragraph-properties fo:text-align="center"/>
    </style:style>
    <style:style style:name="T6334" style:parent-style-name="DefaultParagraphFont" style:family="text">
      <style:text-properties fo:font-style="italic" style:font-style-asian="italic" style:font-style-complex="italic" fo:font-size="11pt" style:font-size-asian="11pt"/>
    </style:style>
    <style:style style:name="T6335" style:parent-style-name="DefaultParagraphFont" style:family="text">
      <style:text-properties fo:font-style="italic" style:font-style-asian="italic" style:font-style-complex="italic" fo:font-size="11pt" style:font-size-asian="11pt"/>
    </style:style>
    <style:style style:name="P6336" style:parent-style-name="Normal" style:family="paragraph">
      <style:paragraph-properties fo:text-align="justify" fo:text-indent="0.2166in"/>
      <style:text-properties fo:font-size="11pt" style:font-size-asian="11pt"/>
    </style:style>
    <style:style style:name="P6337" style:parent-style-name="Normal" style:family="paragraph">
      <style:paragraph-properties fo:text-align="justify" fo:text-indent="0.2166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2166in"/>
      <style:text-properties fo:font-size="11pt" style:font-size-asian="11pt"/>
    </style:style>
    <style:style style:name="P6341" style:parent-style-name="Normal" style:family="paragraph">
      <style:paragraph-properties fo:text-align="justify" fo:text-indent="0.2166in"/>
      <style:text-properties fo:font-size="11pt" style:font-size-asian="11pt"/>
    </style:style>
    <style:style style:name="P6342" style:parent-style-name="Normal" style:family="paragraph">
      <style:paragraph-properties fo:text-align="justify" fo:text-indent="0.2166in"/>
      <style:text-properties fo:font-size="11pt" style:font-size-asian="11pt"/>
    </style:style>
    <style:style style:name="P6343" style:parent-style-name="Normal" style:family="paragraph">
      <style:paragraph-properties fo:text-align="justify" fo:text-indent="0.2166in"/>
      <style:text-properties fo:font-size="11pt" style:font-size-asian="11pt"/>
    </style:style>
    <style:style style:name="P6344" style:parent-style-name="Normal" style:family="paragraph">
      <style:paragraph-properties fo:text-align="justify" fo:text-indent="0.2166in"/>
      <style:text-properties fo:font-size="11pt" style:font-size-asian="11pt"/>
    </style:style>
    <style:style style:name="P6345" style:parent-style-name="Normal" style:family="paragraph">
      <style:paragraph-properties fo:text-align="justify" fo:text-indent="0.2166in"/>
      <style:text-properties fo:font-size="11pt" style:font-size-asian="11pt"/>
    </style:style>
    <style:style style:name="P6346" style:parent-style-name="Normal" style:family="paragraph">
      <style:paragraph-properties fo:text-align="justify" fo:text-indent="0.2166in"/>
      <style:text-properties fo:font-size="11pt" style:font-size-asian="11pt"/>
    </style:style>
    <style:style style:name="P6347" style:parent-style-name="Normal" style:family="paragraph">
      <style:paragraph-properties fo:text-align="justify" fo:text-indent="0.2166in"/>
      <style:text-properties fo:font-size="11pt" style:font-size-asian="11pt"/>
    </style:style>
    <style:style style:name="P6348" style:parent-style-name="Normal" style:family="paragraph">
      <style:paragraph-properties fo:text-align="justify" fo:text-indent="0.2166in"/>
      <style:text-properties fo:font-size="11pt" style:font-size-asian="11pt"/>
    </style:style>
    <style:style style:name="P6349" style:parent-style-name="Normal" style:family="paragraph">
      <style:paragraph-properties fo:text-align="justify" fo:text-indent="0.2166in"/>
      <style:text-properties fo:font-size="11pt" style:font-size-asian="11pt"/>
    </style:style>
    <style:style style:name="P6350" style:parent-style-name="Normal" style:family="paragraph">
      <style:paragraph-properties fo:text-align="justify" fo:text-indent="0.2166in"/>
    </style:style>
    <style:style style:name="P6351" style:parent-style-name="Normal" style:family="paragraph">
      <style:paragraph-properties fo:text-align="center"/>
    </style:style>
    <style:style style:name="T6352" style:parent-style-name="DefaultParagraphFont" style:family="text">
      <style:text-properties fo:font-weight="bold" style:font-weight-asian="bold" style:font-weight-complex="bold" fo:text-transform="uppercase" fo:font-size="11pt" style:font-size-asian="11pt"/>
    </style:style>
    <style:style style:name="P6353" style:parent-style-name="Normal" style:family="paragraph">
      <style:paragraph-properties fo:text-align="justify" fo:text-indent="0.2166in"/>
    </style:style>
    <style:style style:name="P6354" style:parent-style-name="Normal" style:family="paragraph">
      <style:paragraph-properties fo:text-align="center"/>
    </style:style>
    <style:style style:name="T6355" style:parent-style-name="DefaultParagraphFont" style:family="text">
      <style:text-properties fo:font-style="italic" style:font-style-asian="italic" style:font-style-complex="italic" fo:font-size="11pt" style:font-size-asian="11pt"/>
    </style:style>
    <style:style style:name="P6356" style:parent-style-name="Normal" style:family="paragraph">
      <style:paragraph-properties fo:text-align="justify" fo:text-indent="0.2166in"/>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style:font-weight-complex="bold" fo:text-transform="uppercase" fo:font-size="11pt" style:font-size-asian="11pt"/>
    </style:style>
    <style:style style:name="P6359" style:parent-style-name="Normal" style:family="paragraph">
      <style:paragraph-properties fo:text-align="center"/>
      <style:text-properties fo:font-size="11pt" style:font-size-asian="11pt"/>
    </style:style>
    <style:style style:name="P6360" style:parent-style-name="Normal" style:family="paragraph">
      <style:paragraph-properties>
        <style:tab-stops>
          <style:tab-stop style:type="left" style:position="0.7875in"/>
        </style:tab-stops>
      </style:paragraph-properties>
      <style:text-properties fo:font-size="11pt" style:font-size-asian="11pt"/>
    </style:style>
    <style:style style:name="P6361" style:parent-style-name="Normal" style:family="paragraph">
      <style:paragraph-properties fo:text-indent="0.2375in">
        <style:tab-stops>
          <style:tab-stop style:type="left" style:position="1.1812in"/>
        </style:tab-stops>
      </style:paragraph-properties>
      <style:text-properties fo:font-size="11pt" style:font-size-asian="11pt"/>
    </style:style>
    <style:style style:name="P6362" style:parent-style-name="Normal" style:family="paragraph">
      <style:paragraph-properties>
        <style:tab-stops>
          <style:tab-stop style:type="left" style:position="1.1812in"/>
        </style:tab-stops>
      </style:paragraph-properties>
      <style:text-properties fo:font-size="11pt" style:font-size-asian="11pt"/>
    </style:style>
    <style:style style:name="P6363" style:parent-style-name="Normal" style:family="paragraph">
      <style:paragraph-properties>
        <style:tab-stops>
          <style:tab-stop style:type="left" style:position="1.1812in"/>
        </style:tab-stops>
      </style:paragraph-properties>
      <style:text-properties fo:font-size="11pt" style:font-size-asian="11pt"/>
    </style:style>
    <style:style style:name="P6364" style:parent-style-name="Normal" style:family="paragraph">
      <style:paragraph-properties>
        <style:tab-stops>
          <style:tab-stop style:type="left" style:position="1.1812in"/>
        </style:tab-stops>
      </style:paragraph-properties>
      <style:text-properties fo:font-size="11pt" style:font-size-asian="11pt"/>
    </style:style>
    <style:style style:name="P6365" style:parent-style-name="Normal" style:family="paragraph">
      <style:paragraph-properties>
        <style:tab-stops>
          <style:tab-stop style:type="left" style:position="1.1812in"/>
        </style:tab-stops>
      </style:paragraph-properties>
      <style:text-properties fo:font-size="11pt" style:font-size-asian="11pt"/>
    </style:style>
    <style:style style:name="P6366" style:parent-style-name="Normal" style:family="paragraph">
      <style:paragraph-properties>
        <style:tab-stops>
          <style:tab-stop style:type="left" style:position="1.1812in"/>
        </style:tab-stops>
      </style:paragraph-properties>
      <style:text-properties fo:font-size="11pt" style:font-size-asian="11pt"/>
    </style:style>
    <style:style style:name="P6367" style:parent-style-name="Normal" style:family="paragraph">
      <style:paragraph-properties>
        <style:tab-stops>
          <style:tab-stop style:type="left" style:position="1.1812in"/>
        </style:tab-stops>
      </style:paragraph-properties>
      <style:text-properties fo:font-size="11pt" style:font-size-asian="11pt"/>
    </style:style>
    <style:style style:name="P6368" style:parent-style-name="Normal" style:family="paragraph">
      <style:paragraph-properties>
        <style:tab-stops>
          <style:tab-stop style:type="left" style:position="1.1812in"/>
        </style:tab-stops>
      </style:paragraph-properties>
      <style:text-properties fo:font-size="11pt" style:font-size-asian="11pt"/>
    </style:style>
    <style:style style:name="P6369" style:parent-style-name="Normal" style:family="paragraph">
      <style:paragraph-properties>
        <style:tab-stops>
          <style:tab-stop style:type="left" style:position="1.1812in"/>
        </style:tab-stops>
      </style:paragraph-properties>
      <style:text-properties fo:font-size="11pt" style:font-size-asian="11pt"/>
    </style:style>
    <style:style style:name="P6370" style:parent-style-name="Normal" style:family="paragraph">
      <style:paragraph-properties>
        <style:tab-stops>
          <style:tab-stop style:type="left" style:position="1.1812in"/>
        </style:tab-stops>
      </style:paragraph-properties>
      <style:text-properties fo:font-size="11pt" style:font-size-asian="11pt"/>
    </style:style>
    <style:style style:name="P6371" style:parent-style-name="Normal" style:family="paragraph">
      <style:paragraph-properties>
        <style:tab-stops>
          <style:tab-stop style:type="left" style:position="1.1812in"/>
        </style:tab-stops>
      </style:paragraph-properties>
      <style:text-properties fo:font-size="11pt" style:font-size-asian="11pt"/>
    </style:style>
    <style:style style:name="P6372" style:parent-style-name="Normal" style:family="paragraph">
      <style:paragraph-properties>
        <style:tab-stops>
          <style:tab-stop style:type="left" style:position="1.1812in"/>
        </style:tab-stops>
      </style:paragraph-properties>
      <style:text-properties fo:font-size="11pt" style:font-size-asian="11pt"/>
    </style:style>
    <style:style style:name="P6373" style:parent-style-name="Normal" style:family="paragraph">
      <style:paragraph-properties>
        <style:tab-stops>
          <style:tab-stop style:type="left" style:position="1.1812in"/>
        </style:tab-stops>
      </style:paragraph-properties>
      <style:text-properties fo:font-size="11pt" style:font-size-asian="11pt"/>
    </style:style>
    <style:style style:name="P6374" style:parent-style-name="Normal" style:family="paragraph">
      <style:paragraph-properties>
        <style:tab-stops>
          <style:tab-stop style:type="left" style:position="1.1812in"/>
        </style:tab-stops>
      </style:paragraph-properties>
      <style:text-properties fo:font-size="11pt" style:font-size-asian="11pt"/>
    </style:style>
    <style:style style:name="P6375" style:parent-style-name="Normal" style:family="paragraph">
      <style:paragraph-properties>
        <style:tab-stops>
          <style:tab-stop style:type="left" style:position="1.1812in"/>
        </style:tab-stops>
      </style:paragraph-properties>
      <style:text-properties fo:font-size="11pt" style:font-size-asian="11pt"/>
    </style:style>
    <style:style style:name="P6376" style:parent-style-name="Normal" style:family="paragraph">
      <style:paragraph-properties>
        <style:tab-stops>
          <style:tab-stop style:type="left" style:position="1.1812in"/>
        </style:tab-stops>
      </style:paragraph-properties>
    </style:style>
    <style:style style:name="T6377" style:parent-style-name="DefaultParagraphFont" style:family="text">
      <style:text-properties fo:font-size="11pt" style:font-size-asian="11pt"/>
    </style:style>
    <style:style style:name="P6378" style:parent-style-name="Normal" style:family="paragraph">
      <style:paragraph-properties>
        <style:tab-stops>
          <style:tab-stop style:type="left" style:position="1.1812in"/>
        </style:tab-stops>
      </style:paragraph-properties>
      <style:text-properties fo:font-size="11pt" style:font-size-asian="11pt"/>
    </style:style>
    <style:style style:name="P6379" style:parent-style-name="Normal" style:family="paragraph">
      <style:paragraph-properties>
        <style:tab-stops>
          <style:tab-stop style:type="left" style:position="1.1812in"/>
        </style:tab-stops>
      </style:paragraph-properties>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384" style:parent-style-name="Normal" style:family="paragraph">
      <style:paragraph-properties>
        <style:tab-stops>
          <style:tab-stop style:type="left" style:position="1.1812in"/>
        </style:tab-stops>
      </style:paragraph-properties>
    </style:style>
    <style:style style:name="P6385" style:parent-style-name="Normal" style:family="paragraph">
      <style:paragraph-properties>
        <style:tab-stops>
          <style:tab-stop style:type="left" style:position="1.1812in"/>
        </style:tab-stops>
      </style:paragraph-properties>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389" style:parent-style-name="Normal" style:family="paragraph">
      <style:paragraph-properties>
        <style:tab-stops>
          <style:tab-stop style:type="left" style:position="1.1812in"/>
        </style:tab-stops>
      </style:paragraph-properties>
      <style:text-properties fo:font-size="11pt" style:font-size-asian="11pt"/>
    </style:style>
    <style:style style:name="P6390" style:parent-style-name="Normal" style:family="paragraph">
      <style:paragraph-properties>
        <style:tab-stops>
          <style:tab-stop style:type="left" style:position="1.1812in"/>
        </style:tab-stops>
      </style:paragraph-properties>
      <style:text-properties fo:font-size="11pt" style:font-size-asian="11pt"/>
    </style:style>
    <style:style style:name="P6391"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392" style:parent-style-name="Normal" style:family="paragraph">
      <style:paragraph-properties>
        <style:tab-stops>
          <style:tab-stop style:type="left" style:position="1.1812in"/>
        </style:tab-stops>
      </style:paragraph-properties>
      <style:text-properties fo:font-size="11pt" style:font-size-asian="11pt"/>
    </style:style>
    <style:style style:name="P6393" style:parent-style-name="Normal" style:family="paragraph">
      <style:paragraph-properties>
        <style:tab-stops>
          <style:tab-stop style:type="left" style:position="1.1812in"/>
        </style:tab-stops>
      </style:paragraph-properties>
      <style:text-properties fo:font-size="11pt" style:font-size-asian="11pt"/>
    </style:style>
    <style:style style:name="P6394" style:parent-style-name="Normal" style:family="paragraph">
      <style:paragraph-properties>
        <style:tab-stops>
          <style:tab-stop style:type="left" style:position="1.1812in"/>
        </style:tab-stops>
      </style:paragraph-properties>
      <style:text-properties fo:font-size="11pt" style:font-size-asian="11pt"/>
    </style:style>
    <style:style style:name="P6395" style:parent-style-name="Normal" style:family="paragraph">
      <style:paragraph-properties>
        <style:tab-stops>
          <style:tab-stop style:type="left" style:position="1.1812in"/>
        </style:tab-stops>
      </style:paragraph-properties>
      <style:text-properties fo:font-size="11pt" style:font-size-asian="11pt"/>
    </style:style>
    <style:style style:name="P6396" style:parent-style-name="Normal" style:family="paragraph">
      <style:paragraph-properties>
        <style:tab-stops>
          <style:tab-stop style:type="left" style:position="1.1812in"/>
        </style:tab-stops>
      </style:paragraph-properties>
      <style:text-properties fo:font-size="11pt" style:font-size-asian="11pt"/>
    </style:style>
    <style:style style:name="P6397" style:parent-style-name="Normal" style:family="paragraph">
      <style:paragraph-properties>
        <style:tab-stops>
          <style:tab-stop style:type="left" style:position="1.1812in"/>
        </style:tab-stops>
      </style:paragraph-properties>
      <style:text-properties fo:font-size="11pt" style:font-size-asian="11pt"/>
    </style:style>
    <style:style style:name="P6398" style:parent-style-name="Normal" style:family="paragraph">
      <style:paragraph-properties>
        <style:tab-stops>
          <style:tab-stop style:type="left" style:position="1.1812in"/>
        </style:tab-stops>
      </style:paragraph-properties>
      <style:text-properties fo:font-size="11pt" style:font-size-asian="11pt"/>
    </style:style>
    <style:style style:name="P6399" style:parent-style-name="Normal" style:family="paragraph">
      <style:paragraph-properties>
        <style:tab-stops>
          <style:tab-stop style:type="left" style:position="1.1812in"/>
        </style:tab-stops>
      </style:paragraph-properties>
      <style:text-properties fo:font-size="11pt" style:font-size-asian="11pt"/>
    </style:style>
    <style:style style:name="P6400" style:parent-style-name="Normal" style:family="paragraph">
      <style:paragraph-properties>
        <style:tab-stops>
          <style:tab-stop style:type="left" style:position="1.1812in"/>
        </style:tab-stops>
      </style:paragraph-properties>
      <style:text-properties fo:font-size="11pt" style:font-size-asian="11pt"/>
    </style:style>
    <style:style style:name="P6401" style:parent-style-name="Normal" style:family="paragraph">
      <style:paragraph-properties>
        <style:tab-stops>
          <style:tab-stop style:type="left" style:position="1.1812in"/>
        </style:tab-stops>
      </style:paragraph-properties>
      <style:text-properties fo:font-size="11pt" style:font-size-asian="11pt"/>
    </style:style>
    <style:style style:name="P6402" style:parent-style-name="Normal" style:family="paragraph">
      <style:paragraph-properties>
        <style:tab-stops>
          <style:tab-stop style:type="left" style:position="1.1812in"/>
        </style:tab-stops>
      </style:paragraph-properties>
      <style:text-properties fo:font-size="11pt" style:font-size-asian="11pt"/>
    </style:style>
    <style:style style:name="P6403" style:parent-style-name="Normal" style:family="paragraph">
      <style:paragraph-properties>
        <style:tab-stops>
          <style:tab-stop style:type="left" style:position="1.1812in"/>
        </style:tab-stops>
      </style:paragraph-properties>
      <style:text-properties fo:font-size="11pt" style:font-size-asian="11pt"/>
    </style:style>
    <style:style style:name="P6404"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405" style:parent-style-name="Normal" style:family="paragraph">
      <style:paragraph-properties>
        <style:tab-stops>
          <style:tab-stop style:type="left" style:position="1.1812in"/>
        </style:tab-stops>
      </style:paragraph-properties>
    </style:style>
    <style:style style:name="P6406" style:parent-style-name="Normal" style:family="paragraph">
      <style:paragraph-properties>
        <style:tab-stops>
          <style:tab-stop style:type="left" style:position="1.1812in"/>
        </style:tab-stops>
      </style:paragraph-properties>
    </style:style>
    <style:style style:name="T6407" style:parent-style-name="DefaultParagraphFont" style:family="text">
      <style:text-properties fo:font-size="11pt" style:font-size-asian="11pt"/>
    </style:style>
    <style:style style:name="P6408" style:parent-style-name="Normal" style:family="paragraph">
      <style:paragraph-properties>
        <style:tab-stops>
          <style:tab-stop style:type="left" style:position="1.1812in"/>
        </style:tab-stops>
      </style:paragraph-properties>
      <style:text-properties fo:font-size="11pt" style:font-size-asian="11pt"/>
    </style:style>
    <style:style style:name="P6409" style:parent-style-name="Normal" style:family="paragraph">
      <style:paragraph-properties>
        <style:tab-stops>
          <style:tab-stop style:type="left" style:position="1.1812in"/>
        </style:tab-stops>
      </style:paragraph-properties>
      <style:text-properties fo:font-size="11pt" style:font-size-asian="11pt"/>
    </style:style>
    <style:style style:name="P6410" style:parent-style-name="Normal" style:family="paragraph">
      <style:paragraph-properties>
        <style:tab-stops>
          <style:tab-stop style:type="left" style:position="1.1812in"/>
        </style:tab-stops>
      </style:paragraph-properties>
    </style:style>
    <style:style style:name="P6411" style:parent-style-name="Normal" style:family="paragraph">
      <style:paragraph-properties>
        <style:tab-stops>
          <style:tab-stop style:type="left" style:position="1.1812in"/>
        </style:tab-stops>
      </style:paragraph-properties>
    </style:style>
    <style:style style:name="T6412" style:parent-style-name="DefaultParagraphFont" style:family="text">
      <style:text-properties fo:font-size="11pt" style:font-size-asian="11pt"/>
    </style:style>
    <style:style style:name="P6413" style:parent-style-name="Normal" style:family="paragraph">
      <style:paragraph-properties>
        <style:tab-stops>
          <style:tab-stop style:type="left" style:position="1.1812in"/>
        </style:tab-stops>
      </style:paragraph-properties>
      <style:text-properties fo:font-size="11pt" style:font-size-asian="11pt"/>
    </style:style>
    <style:style style:name="P6414" style:parent-style-name="Normal" style:family="paragraph">
      <style:paragraph-properties>
        <style:tab-stops>
          <style:tab-stop style:type="left" style:position="1.1812in"/>
        </style:tab-stops>
      </style:paragraph-properties>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style:tab-stops>
          <style:tab-stop style:type="left" style:position="1.1812in"/>
        </style:tab-stops>
      </style:paragraph-properties>
    </style:style>
    <style:style style:name="P6418" style:parent-style-name="Normal" style:family="paragraph">
      <style:paragraph-properties>
        <style:tab-stops>
          <style:tab-stop style:type="left" style:position="1.1812in"/>
        </style:tab-stops>
      </style:paragraph-properties>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indent="1.1812in">
        <style:tab-stops>
          <style:tab-stop style:type="left" style:position="1.1812in"/>
        </style:tab-stops>
      </style:paragraph-properties>
    </style:style>
    <style:style style:name="T6423" style:parent-style-name="DefaultParagraphFont" style:family="text">
      <style:text-properties fo:font-size="11pt" style:font-size-asian="11pt"/>
    </style:style>
    <style:style style:name="P6424" style:parent-style-name="Normal" style:family="paragraph">
      <style:paragraph-properties>
        <style:tab-stops>
          <style:tab-stop style:type="left" style:position="1.1812in"/>
        </style:tab-stops>
      </style:paragraph-properties>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428"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429" style:parent-style-name="Normal" style:family="paragraph">
      <style:paragraph-properties>
        <style:tab-stops>
          <style:tab-stop style:type="left" style:position="1.1812in"/>
        </style:tab-stops>
      </style:paragraph-properties>
    </style:style>
    <style:style style:name="P6430" style:parent-style-name="Normal" style:family="paragraph">
      <style:paragraph-properties>
        <style:tab-stops>
          <style:tab-stop style:type="left" style:position="1.1812in"/>
        </style:tab-stops>
      </style:paragraph-properties>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style:tab-stops>
          <style:tab-stop style:type="left" style:position="1.1812in"/>
        </style:tab-stops>
      </style:paragraph-properties>
    </style:style>
    <style:style style:name="P6434" style:parent-style-name="Normal" style:family="paragraph">
      <style:paragraph-properties>
        <style:tab-stops>
          <style:tab-stop style:type="left" style:position="1.1812in"/>
        </style:tab-stops>
      </style:paragraph-properties>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style:tab-stops>
          <style:tab-stop style:type="left" style:position="1.1812in"/>
        </style:tab-stops>
      </style:paragraph-properties>
    </style:style>
    <style:style style:name="P6438" style:parent-style-name="Normal" style:family="paragraph">
      <style:paragraph-properties>
        <style:tab-stops>
          <style:tab-stop style:type="left" style:position="1.1812in"/>
        </style:tab-stops>
      </style:paragraph-properties>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style:tab-stops>
          <style:tab-stop style:type="left" style:position="1.1812in"/>
        </style:tab-stops>
      </style:paragraph-properties>
    </style:style>
    <style:style style:name="P6445" style:parent-style-name="Normal" style:family="paragraph">
      <style:paragraph-properties>
        <style:tab-stops>
          <style:tab-stop style:type="left" style:position="1.1812in"/>
        </style:tab-stops>
      </style:paragraph-properties>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style:tab-stops>
          <style:tab-stop style:type="left" style:position="1.1812in"/>
        </style:tab-stops>
      </style:paragraph-properties>
    </style:style>
    <style:style style:name="P6449" style:parent-style-name="Normal" style:family="paragraph">
      <style:paragraph-properties>
        <style:tab-stops>
          <style:tab-stop style:type="left" style:position="1.1812in"/>
        </style:tab-stops>
      </style:paragraph-properties>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style:tab-stops>
          <style:tab-stop style:type="left" style:position="1.1812in"/>
        </style:tab-stops>
      </style:paragraph-properties>
      <style:text-properties fo:font-size="11pt" style:font-size-asian="11pt"/>
    </style:style>
    <style:style style:name="P6453" style:parent-style-name="Normal" style:family="paragraph">
      <style:paragraph-properties>
        <style:tab-stops>
          <style:tab-stop style:type="left" style:position="1.1812in"/>
        </style:tab-stops>
      </style:paragraph-properties>
      <style:text-properties fo:font-size="11pt" style:font-size-asian="11pt"/>
    </style:style>
    <style:style style:name="P6454" style:parent-style-name="Normal" style:family="paragraph">
      <style:paragraph-properties>
        <style:tab-stops>
          <style:tab-stop style:type="left" style:position="1.1812in"/>
        </style:tab-stops>
      </style:paragraph-properties>
    </style:style>
    <style:style style:name="P6455" style:parent-style-name="Normal" style:family="paragraph">
      <style:paragraph-properties>
        <style:tab-stops>
          <style:tab-stop style:type="left" style:position="1.1812in"/>
        </style:tab-stops>
      </style:paragraph-properties>
    </style:style>
    <style:style style:name="T6456" style:parent-style-name="DefaultParagraphFont" style:family="text">
      <style:text-properties fo:font-size="11pt" style:font-size-asian="11pt"/>
    </style:style>
    <style:style style:name="P6457" style:parent-style-name="Normal" style:family="paragraph">
      <style:paragraph-properties>
        <style:tab-stops>
          <style:tab-stop style:type="left" style:position="1.1812in"/>
        </style:tab-stops>
      </style:paragraph-properties>
      <style:text-properties fo:font-size="11pt" style:font-size-asian="11pt"/>
    </style:style>
    <style:style style:name="P6458" style:parent-style-name="Normal" style:family="paragraph">
      <style:paragraph-properties>
        <style:tab-stops>
          <style:tab-stop style:type="left" style:position="1.1812in"/>
        </style:tab-stops>
      </style:paragraph-properties>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style:tab-stops>
          <style:tab-stop style:type="left" style:position="1.1812in"/>
        </style:tab-stops>
      </style:paragraph-properties>
    </style:style>
    <style:style style:name="P6462" style:parent-style-name="Normal" style:family="paragraph">
      <style:paragraph-properties>
        <style:tab-stops>
          <style:tab-stop style:type="left" style:position="1.1812in"/>
        </style:tab-stops>
      </style:paragraph-properties>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466"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467" style:parent-style-name="Normal" style:family="paragraph">
      <style:paragraph-properties>
        <style:tab-stops>
          <style:tab-stop style:type="left" style:position="1.1812in"/>
        </style:tab-stops>
      </style:paragraph-properties>
    </style:style>
    <style:style style:name="P6468" style:parent-style-name="Normal" style:family="paragraph">
      <style:paragraph-properties>
        <style:tab-stops>
          <style:tab-stop style:type="left" style:position="1.1812in"/>
        </style:tab-stops>
      </style:paragraph-properties>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style:tab-stops>
          <style:tab-stop style:type="left" style:position="1.1812in"/>
        </style:tab-stops>
      </style:paragraph-properties>
    </style:style>
    <style:style style:name="P6473" style:parent-style-name="Normal" style:family="paragraph">
      <style:paragraph-properties>
        <style:tab-stops>
          <style:tab-stop style:type="left" style:position="1.1812in"/>
        </style:tab-stops>
      </style:paragraph-properties>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style:text-position="54.5% 100%" fo:font-size="11pt" style:font-size-asian="11pt" style:font-size-complex="5.5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480" style:parent-style-name="Normal" style:family="paragraph">
      <style:paragraph-properties>
        <style:tab-stops>
          <style:tab-stop style:type="left" style:position="1.1812in"/>
        </style:tab-stops>
      </style:paragraph-properties>
    </style:style>
    <style:style style:name="P6481" style:parent-style-name="Normal" style:family="paragraph">
      <style:paragraph-properties>
        <style:tab-stops>
          <style:tab-stop style:type="left" style:position="1.1812in"/>
        </style:tab-stops>
      </style:paragraph-properties>
    </style:style>
    <style:style style:name="T6482" style:parent-style-name="DefaultParagraphFont" style:family="text">
      <style:text-properties fo:font-size="11pt" style:font-size-asian="11pt"/>
    </style:style>
    <style:style style:name="P6483" style:parent-style-name="Normal" style:family="paragraph">
      <style:paragraph-properties>
        <style:tab-stops>
          <style:tab-stop style:type="left" style:position="1.1812in"/>
        </style:tab-stops>
      </style:paragraph-properties>
      <style:text-properties fo:font-size="11pt" style:font-size-asian="11pt"/>
    </style:style>
    <style:style style:name="P6484" style:parent-style-name="Normal" style:family="paragraph">
      <style:paragraph-properties>
        <style:tab-stops>
          <style:tab-stop style:type="left" style:position="1.1812in"/>
        </style:tab-stops>
      </style:paragraph-properties>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style:tab-stops>
          <style:tab-stop style:type="left" style:position="1.1812in"/>
        </style:tab-stops>
      </style:paragraph-properties>
    </style:style>
    <style:style style:name="P6488" style:parent-style-name="Normal" style:family="paragraph">
      <style:paragraph-properties>
        <style:tab-stops>
          <style:tab-stop style:type="left" style:position="1.1812in"/>
        </style:tab-stops>
      </style:paragraph-properties>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style:tab-stops>
          <style:tab-stop style:type="left" style:position="1.1812in"/>
        </style:tab-stops>
      </style:paragraph-properties>
      <style:text-properties fo:font-size="11pt" style:font-size-asian="11pt"/>
    </style:style>
    <style:style style:name="P6492" style:parent-style-name="Normal" style:family="paragraph">
      <style:paragraph-properties>
        <style:tab-stops>
          <style:tab-stop style:type="left" style:position="1.1812in"/>
        </style:tab-stops>
      </style:paragraph-properties>
      <style:text-properties fo:font-size="11pt" style:font-size-asian="11pt"/>
    </style:style>
    <style:style style:name="P6493" style:parent-style-name="Normal" style:family="paragraph">
      <style:paragraph-properties>
        <style:tab-stops>
          <style:tab-stop style:type="left" style:position="1.1812in"/>
        </style:tab-stops>
      </style:paragraph-properties>
    </style:style>
    <style:style style:name="P6494" style:parent-style-name="Normal" style:family="paragraph">
      <style:paragraph-properties>
        <style:tab-stops>
          <style:tab-stop style:type="left" style:position="1.1812in"/>
        </style:tab-stops>
      </style:paragraph-properties>
    </style:style>
    <style:style style:name="T6495" style:parent-style-name="DefaultParagraphFont" style:family="text">
      <style:text-properties fo:font-size="11pt" style:font-size-asian="11pt"/>
    </style:style>
    <style:style style:name="P6496" style:parent-style-name="Normal" style:family="paragraph">
      <style:paragraph-properties>
        <style:tab-stops>
          <style:tab-stop style:type="left" style:position="1.1812in"/>
        </style:tab-stops>
      </style:paragraph-properties>
      <style:text-properties fo:font-size="11pt" style:font-size-asian="11pt"/>
    </style:style>
    <style:style style:name="P6497" style:parent-style-name="Normal" style:family="paragraph">
      <style:paragraph-properties>
        <style:tab-stops>
          <style:tab-stop style:type="left" style:position="1.1812in"/>
        </style:tab-stops>
      </style:paragraph-properties>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501" style:parent-style-name="Normal" style:family="paragraph">
      <style:paragraph-properties>
        <style:tab-stops>
          <style:tab-stop style:type="left" style:position="1.1812in"/>
        </style:tab-stops>
      </style:paragraph-properties>
    </style:style>
    <style:style style:name="P6502" style:parent-style-name="Normal" style:family="paragraph">
      <style:paragraph-properties>
        <style:tab-stops>
          <style:tab-stop style:type="left" style:position="1.1812in"/>
        </style:tab-stops>
      </style:paragraph-properties>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507" style:parent-style-name="Normal" style:family="paragraph">
      <style:paragraph-properties>
        <style:tab-stops>
          <style:tab-stop style:type="left" style:position="1.1812in"/>
        </style:tab-stops>
      </style:paragraph-properties>
    </style:style>
    <style:style style:name="P6508" style:parent-style-name="Normal" style:family="paragraph">
      <style:paragraph-properties>
        <style:tab-stops>
          <style:tab-stop style:type="left" style:position="1.1812in"/>
        </style:tab-stops>
      </style:paragraph-properties>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style:tab-stops>
          <style:tab-stop style:type="left" style:position="1.1812in"/>
        </style:tab-stops>
      </style:paragraph-properties>
      <style:text-properties fo:font-size="11pt" style:font-size-asian="11pt"/>
    </style:style>
    <style:style style:name="P6512" style:parent-style-name="Normal" style:family="paragraph">
      <style:paragraph-properties>
        <style:tab-stops>
          <style:tab-stop style:type="left" style:position="1.1812in"/>
        </style:tab-stops>
      </style:paragraph-properties>
      <style:text-properties fo:font-size="11pt" style:font-size-asian="11pt"/>
    </style:style>
    <style:style style:name="P6513"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514" style:parent-style-name="Normal" style:family="paragraph">
      <style:paragraph-properties fo:text-indent="1.1812in">
        <style:tab-stops>
          <style:tab-stop style:type="left" style:position="1.1812in"/>
        </style:tab-stops>
      </style:paragraph-properties>
    </style:style>
    <style:style style:name="T6515" style:parent-style-name="DefaultParagraphFont" style:family="text">
      <style:text-properties fo:font-size="11pt" style:font-size-asian="11pt"/>
    </style:style>
    <style:style style:name="P6516" style:parent-style-name="Normal" style:family="paragraph">
      <style:paragraph-properties>
        <style:tab-stops>
          <style:tab-stop style:type="left" style:position="1.1812in"/>
        </style:tab-stops>
      </style:paragraph-properties>
      <style:text-properties fo:font-size="11pt" style:font-size-asian="11pt"/>
    </style:style>
    <style:style style:name="P6517" style:parent-style-name="Normal" style:family="paragraph">
      <style:paragraph-properties fo:text-indent="1.1812in">
        <style:tab-stops>
          <style:tab-stop style:type="left" style:position="1.1812in"/>
        </style:tab-stops>
      </style:paragraph-properties>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style:tab-stops>
          <style:tab-stop style:type="left" style:position="1.1812in"/>
        </style:tab-stops>
      </style:paragraph-properties>
      <style:text-properties fo:font-size="11pt" style:font-size-asian="11pt"/>
    </style:style>
    <style:style style:name="P6521" style:parent-style-name="Normal" style:family="paragraph">
      <style:paragraph-properties>
        <style:tab-stops>
          <style:tab-stop style:type="left" style:position="1.1812in"/>
        </style:tab-stops>
      </style:paragraph-properties>
      <style:text-properties fo:font-size="11pt" style:font-size-asian="11pt"/>
    </style:style>
    <style:style style:name="P6522" style:parent-style-name="Normal" style:family="paragraph">
      <style:paragraph-properties>
        <style:tab-stops>
          <style:tab-stop style:type="left" style:position="1.1812in"/>
        </style:tab-stops>
      </style:paragraph-properties>
      <style:text-properties fo:font-size="11pt" style:font-size-asian="11pt"/>
    </style:style>
    <style:style style:name="P6523" style:parent-style-name="Normal" style:family="paragraph">
      <style:paragraph-properties fo:text-align="justify"/>
      <style:text-properties fo:font-size="10pt" style:font-size-asian="10pt" style:font-size-complex="8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font-size-complex="8pt"/>
    </style:style>
    <style:style style:name="T6526" style:parent-style-name="DefaultParagraphFont" style:family="text">
      <style:text-properties style:text-position="55.5% 100%" fo:font-size="10pt" style:font-size-asian="10pt" style:font-size-complex="4.5pt"/>
    </style:style>
    <style:style style:name="T6527" style:parent-style-name="DefaultParagraphFont" style:family="text">
      <style:text-properties fo:font-size="10pt" style:font-size-asian="10pt" style:font-size-complex="8pt"/>
    </style:style>
    <style:style style:name="T6528" style:parent-style-name="DefaultParagraphFont" style:family="text">
      <style:text-properties fo:font-size="10pt" style:font-size-asian="10pt" style:font-size-complex="8pt"/>
    </style:style>
    <style:style style:name="P6529" style:parent-style-name="Normal" style:family="paragraph">
      <style:paragraph-properties>
        <style:tab-stops>
          <style:tab-stop style:type="left" style:position="1.1812in"/>
        </style:tab-stops>
      </style:paragraph-properties>
    </style:style>
    <style:style style:name="P6530" style:parent-style-name="Normal" style:family="paragraph">
      <style:paragraph-properties>
        <style:tab-stops>
          <style:tab-stop style:type="left" style:position="1.1812in"/>
        </style:tab-stops>
      </style:paragraph-properties>
    </style:style>
    <style:style style:name="T6531" style:parent-style-name="DefaultParagraphFont" style:family="text">
      <style:text-properties fo:font-size="11pt" style:font-size-asian="11pt"/>
    </style:style>
    <style:style style:name="P6532" style:parent-style-name="Normal" style:family="paragraph">
      <style:paragraph-properties>
        <style:tab-stops>
          <style:tab-stop style:type="left" style:position="1.1812in"/>
        </style:tab-stops>
      </style:paragraph-properties>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style:tab-stops>
          <style:tab-stop style:type="left" style:position="1.1812in"/>
        </style:tab-stops>
      </style:paragraph-properties>
    </style:style>
    <style:style style:name="P6536" style:parent-style-name="Normal" style:family="paragraph">
      <style:paragraph-properties>
        <style:tab-stops>
          <style:tab-stop style:type="left" style:position="1.1812in"/>
        </style:tab-stops>
      </style:paragraph-properties>
    </style:style>
    <style:style style:name="T6537" style:parent-style-name="DefaultParagraphFont" style:family="text">
      <style:text-properties fo:font-size="11pt" style:font-size-asian="11pt"/>
    </style:style>
    <style:style style:name="P6538" style:parent-style-name="Normal" style:family="paragraph">
      <style:paragraph-properties>
        <style:tab-stops>
          <style:tab-stop style:type="left" style:position="1.1812in"/>
        </style:tab-stops>
      </style:paragraph-properties>
      <style:text-properties fo:font-size="11pt" style:font-size-asian="11pt"/>
    </style:style>
    <style:style style:name="P6539" style:parent-style-name="Normal" style:family="paragraph">
      <style:paragraph-properties>
        <style:tab-stops>
          <style:tab-stop style:type="left" style:position="1.1812in"/>
        </style:tab-stops>
      </style:paragraph-properties>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543" style:parent-style-name="Normal" style:family="paragraph">
      <style:paragraph-properties>
        <style:tab-stops>
          <style:tab-stop style:type="left" style:position="1.1812in"/>
        </style:tab-stops>
      </style:paragraph-properties>
    </style:style>
    <style:style style:name="P6544" style:parent-style-name="Normal" style:family="paragraph">
      <style:paragraph-properties>
        <style:tab-stops>
          <style:tab-stop style:type="left" style:position="1.1812in"/>
        </style:tab-stops>
      </style:paragraph-properties>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style:tab-stops>
          <style:tab-stop style:type="left" style:position="1.1812in"/>
        </style:tab-stops>
      </style:paragraph-properties>
      <style:text-properties fo:font-size="11pt" style:font-size-asian="11pt"/>
    </style:style>
    <style:style style:name="P6548" style:parent-style-name="Normal" style:family="paragraph">
      <style:paragraph-properties>
        <style:tab-stops>
          <style:tab-stop style:type="left" style:position="1.1812in"/>
        </style:tab-stops>
      </style:paragraph-properties>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552" style:parent-style-name="Normal" style:family="paragraph">
      <style:paragraph-properties>
        <style:tab-stops>
          <style:tab-stop style:type="left" style:position="1.1812in"/>
        </style:tab-stops>
      </style:paragraph-properties>
    </style:style>
    <style:style style:name="P6553" style:parent-style-name="Normal" style:family="paragraph">
      <style:paragraph-properties>
        <style:tab-stops>
          <style:tab-stop style:type="left" style:position="1.1812in"/>
        </style:tab-stops>
      </style:paragraph-properties>
    </style:style>
    <style:style style:name="T6554" style:parent-style-name="DefaultParagraphFont" style:family="text">
      <style:text-properties fo:font-size="11pt" style:font-size-asian="11pt"/>
    </style:style>
    <style:style style:name="P6555" style:parent-style-name="Normal" style:family="paragraph">
      <style:paragraph-properties>
        <style:tab-stops>
          <style:tab-stop style:type="left" style:position="1.1812in"/>
        </style:tab-stops>
      </style:paragraph-properties>
      <style:text-properties fo:font-size="11pt" style:font-size-asian="11pt"/>
    </style:style>
    <style:style style:name="P6556" style:parent-style-name="Normal" style:family="paragraph">
      <style:paragraph-properties>
        <style:tab-stops>
          <style:tab-stop style:type="left" style:position="1.1812in"/>
        </style:tab-stops>
      </style:paragraph-properties>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tyle="italic" style:font-style-asian="italic" style:font-style-complex="italic"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indent="1.1812in">
        <style:tab-stops>
          <style:tab-stop style:type="left" style:position="1.1812in"/>
        </style:tab-stops>
      </style:paragraph-properties>
      <style:text-properties fo:font-size="11pt" style:font-size-asian="11pt"/>
    </style:style>
    <style:style style:name="P6562" style:parent-style-name="Normal" style:family="paragraph">
      <style:paragraph-properties>
        <style:tab-stops>
          <style:tab-stop style:type="left" style:position="1.1812in"/>
        </style:tab-stops>
      </style:paragraph-properties>
      <style:text-properties fo:font-size="11pt" style:font-size-asian="11pt"/>
    </style:style>
    <style:style style:name="P6563" style:parent-style-name="Normal" style:family="paragraph">
      <style:paragraph-properties fo:text-align="justify" fo:text-indent="0.2166in"/>
    </style:style>
    <style:style style:name="P6564" style:parent-style-name="Normal" style:family="paragraph">
      <style:paragraph-properties fo:text-align="center"/>
    </style:style>
    <style:style style:name="T6565" style:parent-style-name="DefaultParagraphFont" style:family="text">
      <style:text-properties fo:font-style="italic" style:font-style-asian="italic" style:font-style-complex="italic" fo:text-transform="uppercase" fo:font-size="11pt" style:font-size-asian="11pt"/>
    </style:style>
    <style:style style:name="P6566" style:parent-style-name="Normal" style:family="paragraph">
      <style:paragraph-properties fo:text-align="center"/>
    </style:style>
    <style:style style:name="P6567" style:parent-style-name="Normal" style:family="paragraph">
      <style:paragraph-properties fo:text-align="center"/>
    </style:style>
    <style:style style:name="T6568" style:parent-style-name="DefaultParagraphFont" style:family="text">
      <style:text-properties fo:font-weight="bold" style:font-weight-asian="bold" style:font-weight-complex="bold" fo:text-transform="uppercase" fo:font-size="11pt" style:font-size-asian="11pt"/>
    </style:style>
    <style:style style:name="P6569" style:parent-style-name="Normal" style:family="paragraph">
      <style:paragraph-properties fo:text-align="justify" fo:text-indent="0.2166in"/>
      <style:text-properties fo:font-size="11pt" style:font-size-asian="11pt"/>
    </style:style>
    <style:style style:name="P6570" style:parent-style-name="Normal" style:family="paragraph">
      <style:paragraph-properties fo:text-align="justify" fo:text-indent="0.2166in"/>
      <style:text-properties fo:font-size="11pt" style:font-size-asian="11pt" style:font-size-complex="4pt"/>
    </style:style>
    <style:style style:name="P6571" style:parent-style-name="Normal" style:family="paragraph">
      <style:paragraph-properties fo:text-align="justify" fo:text-indent="0.2166in"/>
      <style:text-properties fo:font-size="11pt" style:font-size-asian="11pt"/>
    </style:style>
    <style:style style:name="P6572" style:parent-style-name="Normal" style:family="paragraph">
      <style:paragraph-properties fo:text-align="justify" fo:text-indent="0.2166in"/>
      <style:text-properties fo:font-size="11pt" style:font-size-asian="11pt"/>
    </style:style>
    <style:style style:name="P6573" style:parent-style-name="Normal" style:family="paragraph">
      <style:paragraph-properties fo:text-align="justify" fo:text-indent="0.2166in"/>
      <style:text-properties fo:font-size="11pt" style:font-size-asian="11pt"/>
    </style:style>
    <style:style style:name="P6574" style:parent-style-name="Normal" style:family="paragraph">
      <style:paragraph-properties fo:text-align="justify" fo:text-indent="0.2166in"/>
      <style:text-properties fo:font-size="11pt" style:font-size-asian="11pt"/>
    </style:style>
    <style:style style:name="P6575" style:parent-style-name="Normal" style:family="paragraph">
      <style:paragraph-properties fo:text-align="justify" fo:text-indent="0.2166in"/>
      <style:text-properties fo:font-size="11pt" style:font-size-asian="11pt"/>
    </style:style>
    <style:style style:name="P6576" style:parent-style-name="Normal" style:family="paragraph">
      <style:paragraph-properties fo:text-align="justify" fo:text-indent="0.2166in"/>
      <style:text-properties fo:font-size="11pt" style:font-size-asian="11pt"/>
    </style:style>
    <style:style style:name="P6577" style:parent-style-name="Normal" style:family="paragraph">
      <style:paragraph-properties fo:text-align="justify" fo:text-indent="0.2166in"/>
      <style:text-properties fo:font-size="11pt" style:font-size-asian="11pt"/>
    </style:style>
    <style:style style:name="P6578" style:parent-style-name="Normal" style:family="paragraph">
      <style:paragraph-properties fo:text-align="justify" fo:text-indent="0.2166in"/>
      <style:text-properties fo:font-size="11pt" style:font-size-asian="11pt"/>
    </style:style>
    <style:style style:name="P6579" style:parent-style-name="Normal" style:family="paragraph">
      <style:paragraph-properties fo:text-align="justify" fo:text-indent="0.2166in"/>
      <style:text-properties fo:font-size="11pt" style:font-size-asian="11pt"/>
    </style:style>
    <style:style style:name="P6580" style:parent-style-name="Normal" style:family="paragraph">
      <style:paragraph-properties fo:text-align="justify" fo:text-indent="0.5in"/>
      <style:text-properties fo:font-size="11pt" style:font-size-asian="11pt"/>
    </style:style>
    <style:style style:name="P6581" style:parent-style-name="Normal" style:family="paragraph">
      <style:paragraph-properties fo:text-align="justify" fo:text-indent="0.5in"/>
      <style:text-properties fo:font-size="11pt" style:font-size-asian="11pt"/>
    </style:style>
    <style:style style:name="P6582" style:parent-style-name="Normal" style:family="paragraph">
      <style:paragraph-properties fo:text-align="justify" fo:text-indent="0.5in"/>
      <style:text-properties fo:font-size="11pt" style:font-size-asian="11pt"/>
    </style:style>
    <style:style style:name="P6583" style:parent-style-name="Normal" style:family="paragraph">
      <style:paragraph-properties fo:text-align="justify" fo:text-indent="0.5in"/>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2166in"/>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2166in"/>
      <style:text-properties fo:font-size="11pt" style:font-size-asian="11pt"/>
    </style:style>
    <style:style style:name="P6589" style:parent-style-name="Normal" style:family="paragraph">
      <style:paragraph-properties fo:text-align="justify" fo:text-indent="0.2166in"/>
      <style:text-properties fo:font-size="11pt" style:font-size-asian="11pt"/>
    </style:style>
    <style:style style:name="P6590" style:parent-style-name="Normal" style:family="paragraph">
      <style:paragraph-properties fo:text-align="justify" fo:text-indent="0.2166in"/>
      <style:text-properties fo:font-size="11pt" style:font-size-asian="11pt"/>
    </style:style>
    <style:style style:name="P6591" style:parent-style-name="Normal" style:family="paragraph">
      <style:paragraph-properties fo:text-align="justify" fo:text-indent="0.2166in"/>
      <style:text-properties fo:font-size="11pt" style:font-size-asian="11pt"/>
    </style:style>
    <style:style style:name="P6592" style:parent-style-name="Normal" style:family="paragraph">
      <style:paragraph-properties fo:text-align="justify" fo:text-indent="0.2166in"/>
      <style:text-properties fo:font-size="11pt" style:font-size-asian="11pt"/>
    </style:style>
    <style:style style:name="P6593" style:parent-style-name="Normal" style:family="paragraph">
      <style:paragraph-properties fo:text-align="justify" fo:text-indent="0.2166in"/>
      <style:text-properties fo:font-size="11pt" style:font-size-asian="11pt"/>
    </style:style>
    <style:style style:name="P6594" style:parent-style-name="Normal" style:family="paragraph">
      <style:paragraph-properties fo:text-align="justify" fo:text-indent="0.2166in"/>
      <style:text-properties fo:font-size="11pt" style:font-size-asian="11pt"/>
    </style:style>
    <style:style style:name="P6595" style:parent-style-name="Normal" style:family="paragraph">
      <style:paragraph-properties fo:text-align="justify" fo:text-indent="0.2166in"/>
      <style:text-properties fo:font-size="11pt" style:font-size-asian="11pt"/>
    </style:style>
    <style:style style:name="P6596" style:parent-style-name="Normal" style:family="paragraph">
      <style:paragraph-properties fo:text-align="justify" fo:text-indent="0.2166in"/>
      <style:text-properties fo:font-size="11pt" style:font-size-asian="11pt"/>
    </style:style>
    <style:style style:name="P6597" style:parent-style-name="Normal" style:family="paragraph">
      <style:paragraph-properties fo:text-align="justify" fo:text-indent="0.2166in"/>
      <style:text-properties fo:font-size="11pt" style:font-size-asian="11pt"/>
    </style:style>
    <style:style style:name="P6598" style:parent-style-name="Normal" style:family="paragraph">
      <style:paragraph-properties fo:text-align="justify" fo:text-indent="0.2166in"/>
      <style:text-properties fo:font-size="11pt" style:font-size-asian="11pt"/>
    </style:style>
    <style:style style:name="P6599" style:parent-style-name="Normal" style:family="paragraph">
      <style:paragraph-properties fo:text-align="center"/>
      <style:text-properties fo:font-size="11pt" style:font-size-asian="11pt"/>
    </style:style>
  </office:automatic-styles>
  <office:body>
    <office:text text:use-soft-page-breaks="true">
      <text:p text:style-name="P1"><text:span text:style-name="T2">KONSOLIDUOTA EUROPOS BENDRIJOS STEIGIMO SUTARTIS</text:span></text:p>
      <text:p text:style-name="P3"/>
      <text:p text:style-name="P4">TURINYS</text:p>
      <text:p text:style-name="P5"><text:span text:style-name="T6">I. SUTARTIES TEKSTAS</text:span></text:p>
      <text:p text:style-name="P7"><text:span text:style-name="T8">Preambulė</text:span></text:p>
      <text:p text:style-name="P9">Pirmoji dalis – Principai</text:p>
      <text:p text:style-name="P10">Antroji dalis – Sąjungos pilietybė</text:p>
      <text:p text:style-name="P11">Trečioji dalis – Bendrijos politikos kryptys</text:p>
      <text:p text:style-name="P12">I ANTRAŠTINĖ DALIS – Laisvas prekių judėjimas</text:p>
      <text:p text:style-name="P13">1 skyrius –<text:s/>Muitų sąjunga</text:p>
      <text:p text:style-name="P14">2 skyrius – Kiekybinių apribojimų tarp valstybių narių uždraudimas</text:p>
      <text:p text:style-name="P15">II ANTRAŠTINĖ DALIS – Žemės ūkis</text:p>
      <text:p text:style-name="P16">III ANTRAŠTINĖ DALIS – Laisvas asmenų, paslaugų ir kapitalo judėjimas</text:p>
      <text:p text:style-name="P17">1 skyrius – Darbuotojai</text:p>
      <text:p text:style-name="P18">2 skyrius – Įsisteigimo teisė</text:p>
      <text:p text:style-name="P19">3 skyrius – Paslaugos</text:p>
      <text:p text:style-name="P20">4 skyrius – Kapitalas ir mokėjimai</text:p>
      <text:p text:style-name="P21">IV ANTRAŠTINĖ DALIS – Vizų, prieglobsčio, imigracijos ir kitos su laisvu asmenų judėjimu susijusios politikos sritys</text:p>
      <text:p text:style-name="P22">V ANTRAŠTINĖ DALIS – Transportas</text:p>
      <text:p text:style-name="P23">VI ANTRAŠTINĖ DALIS – Konkurencijos, mokesčių ir teisės aktų derinimo bendrosios</text:p>
      <text:p text:style-name="P24">taisyklės</text:p>
      <text:p text:style-name="P25">1 skyrius – Konkurencijos taisyklės</text:p>
      <text:p text:style-name="P26">1 skirsnis – Įmonėms taikomos taisyklės</text:p>
      <text:p text:style-name="P27">2 skirsnis – Valstybių teikiama pagalba</text:p>
      <text:p text:style-name="P28">2 skyrius – Mokesčių nuostatos</text:p>
      <text:p text:style-name="P29">3 skyrius – Teisės aktų suderinimas</text:p>
      <text:p text:style-name="P30">VII ANTRAŠTINĖ DALIS – Ekonominė ir pinigų<text:s/>politika</text:p>
      <text:p text:style-name="P31">1 skyrius – Ekonominė politika</text:p>
      <text:p text:style-name="P32">2 skyrius – Pinigų politika</text:p>
      <text:p text:style-name="P33">3 skyrius – Institucinės nuostatos</text:p>
      <text:p text:style-name="P34">4 skyrius – Pereinamojo laikotarpio nuostatos</text:p>
      <text:p text:style-name="P35">VIII ANTRAŠTINĖ DALIS – Užimtumas</text:p>
      <text:p text:style-name="P36">IX ANTRAŠTINĖ DALIS – Bendra prekybos politika</text:p>
      <text:p text:style-name="P37">X ANTRAŠINĖ DALIS – Muitinių bendradarbiavimas</text:p>
      <text:p text:style-name="P38">XI ANTRAŠTINĖ DALIS – Socialinė politika, švietimas, profesinis mokymas ir</text:p>
      <text:p text:style-name="P39">jaunimas</text:p>
      <text:p text:style-name="P40">1 skyrius – Socialinės nuostatos</text:p>
      <text:p text:style-name="P41">2 skyrius – Europos socialinis fondas</text:p>
      <text:p text:style-name="P42">3 skyrius – Švietimas, profesinis mokymas ir jaunimas</text:p>
      <text:p text:style-name="P43">XII ANTRAŠTINĖ DALIS –<text:s/>Kultūra</text:p>
      <text:p text:style-name="P44">XIII ANTRAŠTINĖ DALIS – Visuomenės sveikata</text:p>
      <text:p text:style-name="P45">XIV ANTRAŠTINĖ DALIS – Vartotojų apsauga</text:p>
      <text:p text:style-name="P46">XV ANTRAŠTINĖ DALIS – Transeuropiniai tinklai</text:p>
      <text:p text:style-name="P47">XVI ANTRAŠTINĖ DALIS – Pramonė</text:p>
      <text:p text:style-name="P48">XVII ANTRAŠTINĖ DALIS – Ekonominė ir socialinė sanglauda</text:p>
      <text:p text:style-name="P49">XVIII ANTRAŠTINĖ DALIS – Moksliniai tyrimai ir technologijų plėtra</text:p>
      <text:p text:style-name="P50">XIX ANTRAŠTINĖ DALIS – Aplinka</text:p>
      <text:p text:style-name="P51">XX ANTRAŠINĖ DALIS – Bendradarbiavimas vystymosi labui</text:p>
      <text:soft-page-break/>
      <text:p text:style-name="P52"><text:span text:style-name="T53">XXI ANTRAŠTINĖ DALIS (</text:span><text:span text:style-name="T54">* </text:span><text:span text:style-name="T55">) – Ekonominis, finansinis ir techninis bendradarbiavimas</text:span></text:p>
      <text:p text:style-name="P56">su trečiosiomis šalimis</text:p>
      <text:p text:style-name="P57">Ketvirtoji dalis –<text:s/>Asociacija su užjūrio šalimis ir teritorijomis</text:p>
      <text:p text:style-name="P58">Penktoji dalis – Bendrijos institucijos</text:p>
      <text:p text:style-name="P59">I ANTRAŠTINĖ DALIS – Institucijas reglamentuojančios nuostatos</text:p>
      <text:p text:style-name="P60">1 skyrius – Institucijos</text:p>
      <text:p text:style-name="P61">1 skirsnis – Europos Parlamentas</text:p>
      <text:p text:style-name="P62">2 skirsnis – Taryba</text:p>
      <text:p text:style-name="P63">3 skirsnis – Komisija</text:p>
      <text:p text:style-name="P64">4 skirsnis – Teisingumo Teismas</text:p>
      <text:p text:style-name="P65">5 skirsnis – Audito Rūmai</text:p>
      <text:p text:style-name="P66">______________</text:p>
      <text:p text:style-name="P67"><text:span text:style-name="T68">(</text:span><text:span text:style-name="T69">*</text:span><text:span text:style-name="T70">) Nicos sutartimi įterptas straipsnis.</text:span></text:p>
      <text:p text:style-name="P71"/>
      <text:p text:style-name="P72">2 skyrius – Kelioms institucijoms bendros nuostatos</text:p>
      <text:p text:style-name="P73">3 skyrius – Ekonomikos ir socialinių reikalų komitetas</text:p>
      <text:p text:style-name="P74">4 skyrius – Regionų komitetas</text:p>
      <text:p text:style-name="P75">5 skyrius<text:s/>– Europos investicijų bankas</text:p>
      <text:p text:style-name="P76"/>
      <text:p text:style-name="P77">II ANTRAŠTINĖ DALIS – Finansinės nuostatos</text:p>
      <text:p text:style-name="P78">Šeštoji dalis – Bendrosios ir baigiamosios nuostatos</text:p>
      <text:p text:style-name="P79">Baigiamosios nuostatos</text:p>
      <text:p text:style-name="P80">I priedas – Sutarties 32 straipsnyje nurodytas sąrašas</text:p>
      <text:p text:style-name="P81">II priedas - Užjūrio šalys ir teritorijos, kurioms taikomos Sutarties ketvirtosios dalies nuostatos</text:p>
      <text:p text:style-name="P82"/>
      <text:p text:style-name="P83"><text:span text:style-name="T84">II – PROTOKOLAI (tekstas nepateikiamas, išskyrus keturis protokolus, priimtus Nicos tarpvyriausybinėje konferencijoje (žr. šio leidinio pabaigą) (</text:span><text:span text:style-name="T85">* </text:span><text:span text:style-name="T86">)</text:span></text:p>
      <text:p text:style-name="P87">Protokolai, pridedami prie Europos Sąjungos sutarties ir<text:s/>Europos bendrijos steigimo sutarties:</text:p>
      <text:p text:style-name="P88"><text:span text:style-name="T89">- Protokolas (Nr. 2) dėl Šengeno<text:s/></text:span><text:span text:style-name="T90">acquis</text:span><text:span text:style-name="T91"><text:s/>integravimo į Europos Sąjungos sistemą (1997)</text:span></text:p>
      <text:p text:style-name="P92">- Protokolas (Nr. 3) dėl Europos bendrijos steigimo sutarties 14 straipsnio tam tikrų aspektų taikymo Jungtinei Karalystei ir Airijai (1997)</text:p>
      <text:p text:style-name="P93">- Protokolas (Nr. 4) dėl Jungtinės Karalystės ir Airijos pozicijos (1997)</text:p>
      <text:p text:style-name="P94">- Protokolas (Nr. 5) dėl Danijos pozicijos (1997)</text:p>
      <text:p text:style-name="P95">Protokolai, pridedami prie Europos Sąjungos sutarties ir Europos bendrijos steigimo sutarties ir Europos atominės energijos<text:s/>bendrijos steigimo sutarties:</text:p>
      <text:p text:style-name="P96">- Protokolas (Nr. 6) dėl Teisingumo Teismo statuto (2001) (tekstas pateikiamas)</text:p>
      <text:p text:style-name="P97">- Protokolas (Nr. 7), pridedamas prie Europos Sąjungos sutarties ir Europos Bendrijų steigimo sutarties (1992)</text:p>
      <text:p text:style-name="P98">- Protokolas (Nr. 8) dėl institucijų, tam tikrų Europos Bendrijų įstaigų bei padalinių ir Europolo būstinių vietos (1997)</text:p>
      <text:p text:style-name="P99">- Protokolas (Nr. 9) dėl nacionalinių parlamentų vaidmens Europos Sąjungoje</text:p>
      <text:p text:style-name="P100">- Protokolas (Nr. 10) dėl Europos Sąjungos plėtros (2001) (tekstas pateikiamas)</text:p>
      <text:p text:style-name="P101">Protokolai,<text:s/>pridedami prie Europos bendrijos steigimo sutarties:</text:p>
      <text:p text:style-name="P102">- Protokolas (Nr. 11) dėl Europos investicijų banko statuto (1957)</text:p>
      <text:p text:style-name="P103">- Protokolas (Nr. 12) dėl Italijos (1957)</text:p>
      <text:p text:style-name="P104">- Protokolas (Nr. 13) dėl tam tikrose šalyse kilusių ir įvežamų prekių, kurioms taikomas specialus režimas, kai jos importuojamos į valstybę narę (1957)</text:p>
      <text:p text:style-name="P105">- Protokolas (Nr. 14) dėl Nyderlandų Antilų salose perdirbtų naftos produktų importo į Europos Bendriją (1962)</text:p>
      <text:soft-page-break/>
      <text:p text:style-name="P106">- Protokolas (Nr. 15) dėl Grenlandijai skirtų specialių priemonių (1985)</text:p>
      <text:p text:style-name="P107">- Protokolas<text:s/>(Nr. 16) dėl nuosavybės įsigijimo Danijoje (1992)</text:p>
      <text:p text:style-name="P108">- Protokolas (Nr. 17) dėl Europos bendrijos steigimo sutarties 141 straipsnio (1992)</text:p>
      <text:p text:style-name="P109">- Protokolas (Nr. 18) dėl Europos centrinių bankų sistemos ir Europos centrinio banko statuto (1992)</text:p>
      <text:p text:style-name="P110">- Protokolas (Nr. 19) dėl Europos pinigų instituto statuto (1992)</text:p>
      <text:p text:style-name="P111">- Protokolas (Nr. 20) dėl perviršinio deficito procedūros (1992)</text:p>
      <text:p text:style-name="P112">- Protokolas (Nr. 21) dėl konvergencijos kriterijų, nurodytų Europos bendrijos steigimo sutarties 121 straipsnyje (1992)</text:p>
      <text:p text:style-name="P113">- Protokolas (Nr. 22) dėl Danijos (1992)</text:p>
      <text:p text:style-name="P114">- Protokolas (Nr. 23) dėl Portugalijos (1992)</text:p>
      <text:p text:style-name="P115">- Protokolas (Nr. 24) dėl perėjimo į trečiąjį Ekonominės ir pinigų sąjungos etapą (1992)</text:p>
      <text:p text:style-name="P116">- Protokolas (Nr. 25) dėl tam tikrų su Jungtine Didžiosios Britanijos ir Šiaurės Airijos Karalyste<text:s/>susijusių nuostatų (1992)</text:p>
      <text:p text:style-name="P117">- Protokolas (Nr. 26) dėl tam tikrų su Danija susijusių nuostatų (1992)</text:p>
      <text:p text:style-name="P118">- Protokolas (Nr. 27) dėl Prancūzijos (1992)</text:p>
      <text:p text:style-name="P119">- Protokolas (Nr. 28) dėl ekonominės ir socialinės sanglaudos (1992)</text:p>
      <text:p text:style-name="P120">- Protokolas (Nr. 29) dėl Europos Sąjungos valstybių narių piliečių prieglobsčio (1997)</text:p>
      <text:p text:style-name="P121">- Protokolas (Nr. 30) dėl subsidiarumo ir proporcingumo principų taikymo (1997)</text:p>
      <text:p text:style-name="P122">- Protokolas (Nr. 31) dėl valstybių narių užsienio ryšių dėl išorės sienų perėjimo (1997)</text:p>
      <text:p text:style-name="P123">- Protokolas (Nr. 32) dėl valstybių narių<text:s/>visuomeninės transliacijos sistemos (1997)</text:p>
      <text:p text:style-name="P124">- Protokolas (Nr. 33) dėl gyvūnų apsaugos ir gerovės (1997)</text:p>
      <text:p text:style-name="P125">- Protokolas (Nr. 34) dėl EAPB sutarties galiojimo pabaigos finansinių padarinių ir dėl Anglių ir plieno mokslinių tyrimų fondo (2001) (tekstas pateikiamas)</text:p>
      <text:p text:style-name="P126">- Protokolas (Nr. 35) dėl Europos bendrijos steigimo sutarties 67 straipsnio (2001) (tekstas pateikiamas)</text:p>
      <text:p text:style-name="P127">Protokolas, pridedamas prie Europos bendrijos ir Europos atominės energijos bendrijos steigimo sutarčių:</text:p>
      <text:p text:style-name="P128">- Protokolas (Nr. 36) dėl Europos Bendrijų privilegijų ir imunitetų (1965)</text:p>
      <text:p text:style-name="P129">______________</text:p>
      <text:p text:style-name="P130"><text:span text:style-name="T131">(</text:span><text:span text:style-name="T132">*</text:span><text:span text:style-name="T133">) Iki Nicos vykusiose Tarpvyriausybinėse konferencijose priimtų protokolų skaitytojai turėtų ieškoti Europos Bendrijų oficialiųjų leidinių biuro išleistos „Selected Instruments taken from the Treaties“ I k</text:span><text:span text:style-name="T134">nygos, I tomo 1999 m. redakcijos p. 355 et seq., ISBN 92-824-1661-5.</text:span></text:p>
      <text:p text:style-name="P135"><text:span text:style-name="T136">Protokolų Nr. 12, Nr. 13, Nr. 14 ir Nr. 15 tekstų skaitytojai turėtų ieškoti Europos Bendrijų oficialiųjų leidinių biuro išleistos „Selected Instruments taken from the Treaties“ I knygos,</text:span><text:span text:style-name="T137"><text:s/>II tomo 1995 m. redakcijos p. 213 et seq., ISBN 92-824-1180-x.</text:span></text:p>
      <text:p text:style-name="P138"/>
      <text:p text:style-name="P139"><text:span text:style-name="T140">JO DIDENYBĖ BELGŲ KARALIUS, VOKIETIJOS FEDERACINĖS RESPUBLIKOS PREZIDENTAS, PRANCŪZIJOS RESPUBLIKOS PREZIDENTAS, ITALIJOS RESPUBLIKOS PREZIDENTAS, JOS PRAKILNYBĖ LIUKSEMBURGO DIDŽIOJI HERCOGI</text:span><text:span text:style-name="T141">ENĖ, JOS DIDENYBĖ NYDERLANDŲ KARALIENĖ(</text:span><text:span text:style-name="T142">1 </text:span><text:span text:style-name="T143">),</text:span></text:p>
      <text:p text:style-name="P144">PASIRYŽĘ sukurti glaudesnės Europos tautų sąjungos pamatus,</text:p>
      <text:p text:style-name="P145">NUSPRENDĘ bendrais veiksmais, kuriais šalinamos Europą skaldančios kliūtys, užtikrinti savo šalių ekonominę ir socialinę pažangą,</text:p>
      <text:p text:style-name="P146">TEIGDAMI, kad esminis<text:s/>jų pastangų siekis – nuolat gerinti savo tautų gyvenimo ir darbo sąlygas,</text:p>
      <text:p text:style-name="P147">SUVOKDAMI, kad šalinant esamas kliūtis reikia imtis suderintų veiksmų patvariai plėtrai, subalansuotai prekybai ir sąžiningai konkurencijai užtikrinti,</text:p>
      <text:p text:style-name="P148">NORĖDAMI stiprinti savo šalių<text:s/>ekonomikos vienybę ir užtikrinti darnią jos plėtrą mažinanti įvairių regionų skirtumus ir mažiau išsivysčiusių regionų atsilikimą,</text:p>
      <text:soft-page-break/>
      <text:p text:style-name="P149">TROKŠDAMI bendra prekybos politika prisidėti prie laipsniško tarptautinės prekybos apribojimų panaikinimo,</text:p>
      <text:p text:style-name="P150">SIEKDAMI pagal Jungtinių Tautų Chartijos principus stiprinti Europą ir užjūrio šalis siejantį solidarumą ir užtikrinti jų gerovės kilimą,</text:p>
      <text:p text:style-name="P151">NUSPRENDĘ šitaip telkdami savo išteklius išsaugoti ir stiprinti taiką ir laisvę bei ragindami kitas Europos tautas, kurios laikosi to paties idealo, paremti jų pastangas,</text:p>
      <text:p text:style-name="P152">PASIRYŽĘ skatinti savo tautas kuo labiau plėsti žinias per plačiai prieinamą švietimą ir nuolatinį jų atnaujinimą,</text:p>
      <text:p text:style-name="P153">NUTARĖ įsteigti EUROPOS BENDRIJĄ ir šiam tikslui savo įgaliotaisiais atstovais paskyrė:</text:p>
      <text:p text:style-name="P154"><text:span text:style-name="T155">(Įgaliotųjų<text:s/></text:span><text:span text:style-name="T156">atstovų sąrašas nepateikiamas)</text:span></text:p>
      <text:p text:style-name="P157">KURIE, pasikeitę tinkamai įformintais ir patvirtintais įgaliojamaisiais raštais, susitarė dėl toliau pateikiamų nuostatų:</text:p>
      <text:p text:style-name="P158"/>
      <text:p text:style-name="P159"><text:span text:style-name="T160">PIRMOJI</text:span><text:span text:style-name="T161"><text:s/>DALIS</text:span></text:p>
      <text:p text:style-name="P162"/>
      <text:p text:style-name="P163"><text:span text:style-name="T164">PRINCIPAI</text:span></text:p>
      <text:p text:style-name="P165"/>
      <text:p text:style-name="P166"><text:span text:style-name="T167">1</text:span><text:span text:style-name="T168"><text:s/>straipsnis</text:span></text:p>
      <text:p text:style-name="P169"/>
      <text:p text:style-name="P170"><text:span text:style-name="T171">Šia Sutartimi AUKŠTOSIOS SUSITARIANČIOS ŠALYS tarpusav</text:span><text:span text:style-name="T172">yje įsteigia<text:s/></text:span><text:span text:style-name="T173">europos bendriją</text:span><text:span text:style-name="T174">.</text:span></text:p>
      <text:p text:style-name="P175"/>
      <text:p text:style-name="P176"><text:span text:style-name="T177">2</text:span><text:span text:style-name="T178"><text:s/>straipsnis</text:span></text:p>
      <text:p text:style-name="P179"><text:span text:style-name="T180">Bendrija, įkurdama bendrąją rinką bei Ekonominę ir pinigų sąjungą ir įgyvendindama 3 bei 4 straipsniuose nurodytas bendros politikos kryptis arba veiklą, kelia sau uždavinį visoje Bendrijoje skatinti darni</text:span><text:span text:style-name="T181">ą, subalansuotą ir tolygią ekonominės veiklos plėtrą, aukšto lygio užimtumą ir socialinę apsaugą, moterų ir vyrų lygybę, tvarų ir neinfliacinį augimą, didelį konkurencingumą ir ekonominės veiklos rezultatų konvergenciją, aukšto lygio aplinkos apsaugą ir jo</text:span><text:span text:style-name="T182">s kokybės gerinimą, gyvenimo lygio ir gyvenimo kokybės gerėjimą bei valstybių narių ekonominę ir socialinę sanglaudą bei solidarumą.</text:span></text:p>
      <text:p text:style-name="P183"/>
      <text:p text:style-name="P184"><text:span text:style-name="T185">3</text:span><text:span text:style-name="T186"><text:s/>straipsnis</text:span></text:p>
      <text:p text:style-name="P187"/>
      <text:p text:style-name="P188"><text:span text:style-name="T189">1</text:span><text:span text:style-name="T190">. Siekiant 2 straipsnyje iškeltų tikslų, kaip numatyta šioje Sutartyje ir laikantis joje nustatytų<text:s/></text:span><text:span text:style-name="T191">terminų, Bendrijos veiklos sritys yra šios:</text:span></text:p>
      <text:p text:style-name="P192"><text:span text:style-name="T193">a</text:span><text:span text:style-name="T194">) muitų ir prekių importo bei eksporto kiekybinių apribojimų bei visų kitų lygiaverčio poveikio priemonių tarp valstybių narių uždraudimas;</text:span></text:p>
      <text:p text:style-name="P195"><text:span text:style-name="T196">b</text:span><text:span text:style-name="T197">) bendra prekybos politika;</text:span></text:p>
      <text:p text:style-name="P198"><text:span text:style-name="T199">c</text:span><text:span text:style-name="T200">) vidaus rinka, pasižyminti kli</text:span><text:span text:style-name="T201">ūčių laisvam prekių, asmenų, paslaugų ir kapitalo judėjimui tarp valstybių narių panaikinimu;</text:span></text:p>
      <text:p text:style-name="P202"><text:span text:style-name="T203">d</text:span><text:span text:style-name="T204">) priemonės, susijusios su asmenų atvykimu ir judėjimu, kaip numatyta IV antraštinėje dalyje;</text:span></text:p>
      <text:p text:style-name="P205"><text:span text:style-name="T206">e</text:span><text:span text:style-name="T207">) bendra politika žemės ūkio ir žuvininkystės srityje;</text:span></text:p>
      <text:p text:style-name="P208"><text:span text:style-name="T209">f</text:span><text:span text:style-name="T210">) bendra politika transporto srityje;</text:span></text:p>
      <text:p text:style-name="P211"><text:span text:style-name="T212">g</text:span><text:span text:style-name="T213">) sistema, užtikrinanti, kad konkurencija vidaus rinkoje nebūtų iškraipoma;</text:span></text:p>
      <text:p text:style-name="P214"><text:span text:style-name="T215">h</text:span><text:span text:style-name="T216">) toks valstybių narių įstatymų derinimas, koks reikalingas bendrajai rinkai veikti;</text:span></text:p>
      <text:p text:style-name="P217"><text:span text:style-name="T218">i</text:span><text:span text:style-name="T219">) skatinimas derinti valstybių narių uži</text:span><text:span text:style-name="T220">mtumo politiką, kad sukūrus suderintą užimtumo strategiją ji taptų veiksmingesnė;</text:span></text:p>
      <text:p text:style-name="P221"><text:span text:style-name="T222">______________</text:span></text:p>
      <text:p text:style-name="P223"><text:span text:style-name="T224">(</text:span><text:span text:style-name="T225">1</text:span><text:span text:style-name="T226">) Danijos Karalystė, Graikijos Respublika, Ispanijos Karalystė, Airija, Austrijos Respublika, Portugalijos Respublika, Suomijos Respublika, Švedijos<text:s/></text:span><text:span text:style-name="T227">Karalystė, Jungtinė Didžiosios Britanijos ir Šiaurės Airijos Karalystė taip pat tapo Europos bendrijos narėmis.</text:span></text:p>
      <text:p text:style-name="P228"/>
      <text:p text:style-name="P229"><text:span text:style-name="T230">j</text:span><text:span text:style-name="T231">) Europos socialinį fondą apimanti politika socialinėje srityje;</text:span></text:p>
      <text:p text:style-name="P232"><text:span text:style-name="T233">k</text:span><text:span text:style-name="T234">) ekonominės ir socialinės sanglaudos stiprinimas;</text:span></text:p>
      <text:p text:style-name="P235"><text:span text:style-name="T236">l</text:span><text:span text:style-name="T237">) politika a</text:span><text:span text:style-name="T238">plinkos srityje;</text:span></text:p>
      <text:p text:style-name="P239"><text:span text:style-name="T240">m</text:span><text:span text:style-name="T241">) Bendrijos pramonės konkurencingumo didinimas;</text:span></text:p>
      <text:p text:style-name="P242"><text:span text:style-name="T243">n</text:span><text:span text:style-name="T244">) mokslinių tyrimų ir technologijų plėtros skatinimas;</text:span></text:p>
      <text:p text:style-name="P245"><text:span text:style-name="T246">o</text:span><text:span text:style-name="T247">) transeuropinių tinklų kūrimo ir plėtros skatinimas;</text:span></text:p>
      <text:p text:style-name="P248"><text:span text:style-name="T249">p</text:span><text:span text:style-name="T250">) įnašas siekiant aukšto lygio sveikatos apsaugos;</text:span></text:p>
      <text:p text:style-name="P251"><text:span text:style-name="T252">q</text:span><text:span text:style-name="T253">) įnaš</text:span><text:span text:style-name="T254">as siekiant švietimo bei profesinio mokymo ir valstybių narių kultūrų klestėjimo;</text:span></text:p>
      <text:p text:style-name="P255"><text:span text:style-name="T256">r</text:span><text:span text:style-name="T257">) politika bendradarbiavimo vystymosi labui srityje;</text:span></text:p>
      <text:p text:style-name="P258"><text:span text:style-name="T259">s</text:span><text:span text:style-name="T260">) užjūrio šalių ir teritorijų asociacija, kad būtų plečiama prekyba ir kartu skatinama ekonominė bei socialinė<text:s/></text:span><text:span text:style-name="T261">plėtra;</text:span></text:p>
      <text:p text:style-name="P262"><text:span text:style-name="T263">t</text:span><text:span text:style-name="T264">) įnašas stiprinant vartotojų apsaugą;</text:span></text:p>
      <text:p text:style-name="P265"><text:span text:style-name="T266">u</text:span><text:span text:style-name="T267">) priemonės energijos, civilinės saugos ir turizmo srityse.</text:span></text:p>
      <text:p text:style-name="P268"><text:span text:style-name="T269">2</text:span><text:span text:style-name="T270">. Visose šiame straipsnyje nurodytose veiklos srityse Bendrija siekia pašalinti moterų ir vyrų nelygybės apraiškas ir diegti jų lygy</text:span><text:span text:style-name="T271">bę.</text:span></text:p>
      <text:p text:style-name="P272"/>
      <text:p text:style-name="P273"><text:span text:style-name="T274">4</text:span><text:span text:style-name="T275"><text:s/>straipsnis</text:span></text:p>
      <text:p text:style-name="P276"/>
      <text:p text:style-name="P277"><text:span text:style-name="T278">1</text:span><text:span text:style-name="T279">. Siekiant 2 straipsnyje iškeltų tikslų, valstybių narių ir Bendrijos veikla, kaip numatyta šios Sutarties nuostatose bei laikantis joje nustatytų terminų, apima nustatymą ekonominės politikos, kuri yra grindžiama glaudžiu valst</text:span><text:span text:style-name="T280">ybių narių ekonominės politikos koordinavimu, vidaus rinka bei bendrų tikslų apibrėžimu ir kuri yra vykdoma vadovaujantis atviros rinkos ekonomikos esant laisvai konkurencijai principu.</text:span></text:p>
      <text:p text:style-name="P281"><text:span text:style-name="T282">2</text:span><text:span text:style-name="T283">. Be to, kas pirmiau paminėta, kaip numatyta šioje Sutartyje ir l</text:span><text:span text:style-name="T284">aikantis joje nustatytų terminų bei tvarkos, ši veikla apima neatšaukiamą valiutų kurso nustatymą, sudarantį sąlygas įvesti bendrą valiutą – ekiu, nustatymą ir vykdymą vienos bendros pinigų politikos ir valiutų kurso politikos, kurių pagrindinis tikslas yr</text:span><text:span text:style-name="T285">a išlaikyti stabilias kainas ir, neprieštaraujant šiam tikslui, Bendrijoje remti bendras ekonominės politikos kryptis vadovaujantis atviros rinkos ekonomikos esant laisvai konkurencijai principu.</text:span></text:p>
      <text:p text:style-name="P286"><text:span text:style-name="T287">3</text:span><text:span text:style-name="T288">. Ši valstybių narių ir Bendrijos veikla turi atitikti<text:s/></text:span><text:span text:style-name="T289">tokius pagrindinius principus: stabilios kainos, patikimi viešieji finansai ir monetarinės sąlygos bei tvarus mokėjimų balansas.</text:span></text:p>
      <text:p text:style-name="P290"/>
      <text:p text:style-name="P291"><text:span text:style-name="T292">5</text:span><text:span text:style-name="T293"><text:s/>straipsnis</text:span></text:p>
      <text:p text:style-name="P294"/>
      <text:p text:style-name="P295"><text:span text:style-name="T296">Bendrija veikia neperžengdama šios Sutarties jai suteiktų įgaliojimų ir paisydama jai šia Sutartimi iškelt</text:span><text:span text:style-name="T297">ų tikslų.</text:span></text:p>
      <text:p text:style-name="P298"><text:span text:style-name="T299">Pagal subsidiarumo principą Bendrija imasi veiksmų srityse, kurios nepriklauso jos išimtinei kompetencijai, tik tada ir tokia apimtimi, kai siūlomo veiksmo tikslų valstybės narės negali deramai pasiekti, o Bendrija dėl siūlomo veiksmo masto arb</text:span><text:span text:style-name="T300">a poveikio gali juos pasiekti geriau.</text:span></text:p>
      <text:p text:style-name="P301"><text:span text:style-name="T302">Bendrija nesiima jokių veiksmų, kurie nėra būtini siekiant šios Sutarties nustatytų tikslų.</text:span></text:p>
      <text:p text:style-name="P303"/>
      <text:p text:style-name="P304"><text:span text:style-name="T305">6</text:span><text:span text:style-name="T306"><text:s/>straipsnis</text:span></text:p>
      <text:p text:style-name="P307"/>
      <text:p text:style-name="P308"><text:span text:style-name="T309">Nustatant ir įgyvendinant 3 straipsnyje nurodytas Bendrijos politikos ir veiklos kryptis, ypač siekiant</text:span><text:span text:style-name="T310"><text:s/>skatinti tvarią plėtrą, turi būti atsižvelgiama į aplinkos apsaugos reikalavimus.</text:span></text:p>
      <text:p text:style-name="P311"/>
      <text:p text:style-name="P312"><text:span text:style-name="T313">7</text:span><text:span text:style-name="T314"><text:s/>straipsnis</text:span></text:p>
      <text:p text:style-name="P315"/>
      <text:p text:style-name="P316"><text:span text:style-name="T317">1</text:span><text:span text:style-name="T318">. Bendrijai patikėtus uždavinius atlieka šios institucijos:</text:span></text:p>
      <text:p text:style-name="P319">- EUROPOS PARLAMENTAS,</text:p>
      <text:p text:style-name="P320">- TARYBA,</text:p>
      <text:p text:style-name="P321">- KOMISIJA,</text:p>
      <text:p text:style-name="P322">- TEISINGUMO TEISMAS,</text:p>
      <text:p text:style-name="P323">- AUDITO RŪMAI.</text:p>
      <text:p text:style-name="P324"><text:span text:style-name="T325">Kiekvi</text:span><text:span text:style-name="T326">ena institucija veikia neperžengdama šios Sutarties jai suteiktų įgaliojimų.</text:span></text:p>
      <text:p text:style-name="P327"><text:span text:style-name="T328">2</text:span><text:span text:style-name="T329">. Tarybai ir Komisijai padeda patariamąsias funkcijas vykdantys Ekonomikos ir socialinių reikalų komitetas ir Regionų komitetas.</text:span></text:p>
      <text:p text:style-name="P330"/>
      <text:p text:style-name="P331"><text:span text:style-name="T332">8</text:span><text:span text:style-name="T333"><text:s/>straipsnis</text:span></text:p>
      <text:p text:style-name="P334"/>
      <text:p text:style-name="P335"><text:span text:style-name="T336">Šioje Sutartyje<text:s/></text:span><text:span text:style-name="T337">nustatyta tvarka įsteigiama Europos centrinių bankų sistema (toliau – „ECBS“) ir Europos centrinis bankas (toliau – „ECB“); jie veikia pagal šios Sutarties bei prie jos pridedamo ECBS ir ECB statuto (toliau – „ECBS statutas“) jiems suteiktus įgaliojimus.</text:span></text:p>
      <text:p text:style-name="P338"/>
      <text:p text:style-name="P339"><text:span text:style-name="T340">9</text:span><text:span text:style-name="T341"><text:s/>straipsnis</text:span></text:p>
      <text:p text:style-name="P342"/>
      <text:p text:style-name="P343"><text:span text:style-name="T344">Įsteigiamas Europos investicijų bankas, kuris veikia pagal šios Sutarties ir prie jos pridedamo Statuto jam suteiktus įgaliojimus.</text:span></text:p>
      <text:p text:style-name="P345"/>
      <text:p text:style-name="P346"><text:span text:style-name="T347">10</text:span><text:span text:style-name="T348"><text:s/>straipsnis</text:span></text:p>
      <text:p text:style-name="P349"/>
      <text:p text:style-name="P350"><text:span text:style-name="T351">Kad užtikrintų šios Sutarties ir Bendrijos institucijų nustatytų pareigų vykdymą, v</text:span><text:span text:style-name="T352">alstybės narės imasi visų atitinkamų bendrų ar specialių priemonių. Jos padeda atlikti Bendrijos uždavinius.</text:span></text:p>
      <text:p text:style-name="P353"><text:span text:style-name="T354">Jos nesiima jokių priemonių, kurios gali trukdyti siekti šios Sutarties tikslų.</text:span></text:p>
      <text:p text:style-name="P355"/>
      <text:p text:style-name="P356"><text:span text:style-name="T357">11</text:span><text:span text:style-name="T358"><text:s/>straipsnis</text:span><text:span text:style-name="T359"><text:s/>(</text:span><text:span text:style-name="T360">* </text:span><text:span text:style-name="T361">)</text:span></text:p>
      <text:p text:style-name="P362"/>
      <text:p text:style-name="P363"><text:span text:style-name="T364">1</text:span><text:span text:style-name="T365">. Valstybės narės, kurios ketina<text:s/></text:span><text:span text:style-name="T366">pradėti tvirčiau bendradarbiauti vienoje iš šioje Sutartyje nurodytų sričių, pateikia prašymą Komisijai, o ši gali pateikti Tarybai pasiūlymą dėl jo. Jei Komisija nepateikia pasiūlymo, ji atitinkamoms valstybėms narėms praneša nepateikimo motyvus.</text:span></text:p>
      <text:p text:style-name="P367"><text:span text:style-name="T368">2</text:span><text:span text:style-name="T369">. V</text:span><text:span text:style-name="T370">adovaudamasi Europos Sąjungos sutarties 43–45 straipsniais, 1 dalyje nurodytą leidimą pradėti tvirtesnį bendradarbiavimą kvalifikuota balsų dauguma suteikia Taryba, remdamasi Komisijos pasiūlymu ir pasikonsultavusi su Europos Parlamentu. Jei tvirtesnis ben</text:span><text:span text:style-name="T371">dradarbiavimas yra susijęs su sritimi, kuriai taikoma šios Sutarties 251 straipsnyje nurodyta tvarka, reikia Europos Parlamento sutikimo.</text:span></text:p>
      <text:p text:style-name="P372"><text:span text:style-name="T373">Tarybos narys gali prašyti klausimą perduoti svarstyti Europos Vadovų Tarybai. Iškėlus šį klausimą Europos Vadovų Tary</text:span><text:span text:style-name="T374">boje, Taryba gali spręsti vadovaudamasi šios dalies pirmąja pastraipa.</text:span></text:p>
      <text:p text:style-name="P375"><text:span text:style-name="T376">3</text:span><text:span text:style-name="T377">. Tvirtesnio bendradarbiavimo veiklai įgyvendinti reikalingiems aktams ir sprendimams taikomos visos atitinkamos šios Sutarties nuostatos, jeigu šiame straipsnyje ir Europos Sąjung</text:span><text:span text:style-name="T378">os sutarties 43–45 straipsniuose nenustatyta kitaip.</text:span></text:p>
      <text:p text:style-name="P379"/>
      <text:p text:style-name="P380"><text:span text:style-name="T381">11a straipsnis<text:s/></text:span><text:span text:style-name="T382">(</text:span><text:span text:style-name="T383">* *</text:span><text:span text:style-name="T384">)</text:span></text:p>
      <text:p text:style-name="P385"/>
      <text:p text:style-name="P386">Kiekviena valstybė narė, norinti įsitraukti į pagal 11 straipsnį nustatytą tvirtesnį bendradarbiavimą, apie savo ketinimą praneša Tarybai ir Komisijai, o pastaroji per tris mėnesius nuo tokio pranešimo gavimo dienos pateikia Tarybai nuomonę. Per keturis mėnesius nuo to pranešimo gavimo dienos Taryba priima sprendimą dėl to prašymo ir dėl, jos manymu, reikalingų konkrečių priemonių.</text:p>
      <text:p text:style-name="P387"/>
      <text:p text:style-name="P388"><text:span text:style-name="T389">12</text:span><text:span text:style-name="T390"><text:s/>straipsnis</text:span></text:p>
      <text:p text:style-name="P391"/>
      <text:p text:style-name="P392"><text:span text:style-name="T393">Šios Sutarties taikymo srityj</text:span><text:span text:style-name="T394">e, nepažeidžiant joje esančių specialių nuostatų, draudžiama bet kokia diskriminacija dėl pilietybės.</text:span></text:p>
      <text:p text:style-name="P395"><text:span text:style-name="T396">Taryba 251 straipsnyje nustatyta tvarka gali priimti tokią diskriminaciją draudžiančias taisykles.</text:span></text:p>
      <text:p text:style-name="P397"/>
      <text:p text:style-name="P398"><text:span text:style-name="T399">13</text:span><text:span text:style-name="T400"><text:s/>straipsnis<text:s/></text:span><text:span text:style-name="T401">(</text:span><text:span text:style-name="T402">* </text:span><text:span text:style-name="T403">)</text:span></text:p>
      <text:p text:style-name="P404"/>
      <text:p text:style-name="P405"><text:span text:style-name="T406">1</text:span><text:span text:style-name="T407">. Nepažeisdama kitų šio</text:span><text:span text:style-name="T408">s Sutarties nuostatų ir neviršydama Bendrijai jos suteiktų įgaliojimų, Taryba, remdamasi Komisijos pasiūlymu ir pasikonsultavusi su Europos Parlamentu, gali vieningai imtis atitinkamų veiksmų, siekdama kovoti su diskriminacija dėl lyties, rasinės arba etni</text:span><text:span text:style-name="T409">nės kilmės, religijos ar tikėjimo, negalios, amžiaus arba seksualinės orientacijos.</text:span></text:p>
      <text:p text:style-name="P410"><text:span text:style-name="T411">2</text:span><text:span text:style-name="T412">. Nukrypdama nuo 1 dalies, imdamasi Bendrijos skatinamųjų priemonių, išskyrus valstybių narių įstatymų ir kitų teisės aktų derinimą, skirtų valstybių narių veiksmams,<text:s/></text:span><text:span text:style-name="T413">kuriais siekiama padėti siekti 1 dalyje nurodytų tikslų, remti, Taryba sprendžia 251 straipsnyje nustatyta tvarka.</text:span></text:p>
      <text:p text:style-name="P414">______________</text:p>
      <text:p text:style-name="P415"><text:span text:style-name="T416">(</text:span><text:span text:style-name="T417">*</text:span><text:span text:style-name="T418">) Straipsnis su pakeitimais, padarytais Nicos sutartimi.</text:span></text:p>
      <text:p text:style-name="P419"><text:span text:style-name="T420">(</text:span><text:span text:style-name="T421">**</text:span><text:span text:style-name="T422">) Nicos sutartimi įterptas straipsnis (buvusi 11 straipsnio 3 da</text:span><text:span text:style-name="T423">lis).</text:span></text:p>
      <text:p text:style-name="P424"/>
      <text:p text:style-name="P425"><text:span text:style-name="T426">14</text:span><text:span text:style-name="T427"><text:s/>straipsnis</text:span></text:p>
      <text:p text:style-name="P428"/>
      <text:p text:style-name="P429"><text:span text:style-name="T430">1</text:span><text:span text:style-name="T431">. Bendrija imasi priemonių, kad vadovaujantis šio ir 15 bei 26 straipsnių, 47 straipsnio 2 dalies, 49, 80, 93 bei 95 straipsnių nuostatomis ir nepažeidžiant kitų šios Sutarties nuostatų iki 1992 m. gruodžio 31 d. būtų palaips</text:span><text:span text:style-name="T432">niui sukurta vidaus rinka.</text:span></text:p>
      <text:p text:style-name="P433"><text:span text:style-name="T434">2</text:span><text:span text:style-name="T435">. Vidaus rinką sudaro vidaus sienų neturinti erdvė, kurioje pagal šios Sutarties nuostatas užtikrinamas laisvas prekių, asmenų, paslaugų ir kapitalo judėjimas.</text:span></text:p>
      <text:p text:style-name="P436"><text:span text:style-name="T437">3</text:span><text:span text:style-name="T438">. Taryba, remdamasi Komisijos pasiūlymu, kvalifikuota balsų</text:span><text:span text:style-name="T439"><text:s/>dauguma nustato gaires ir sąlygas, reikalingas tolydžiai pažangai visuose atitinkamuose sektoriuose užtikrinti.</text:span></text:p>
      <text:p text:style-name="P440"/>
      <text:p text:style-name="P441"><text:span text:style-name="T442">15</text:span><text:span text:style-name="T443"><text:s/>straipsnis</text:span></text:p>
      <text:p text:style-name="P444"/>
      <text:p text:style-name="P445"><text:span text:style-name="T446">Rengdama pasiūlymus, kaip pasiekti 14 straipsnyje nurodytus tikslus, Komisija atsižvelgia į tai, kokias pastangas vidaus<text:s/></text:span><text:span text:style-name="T447">rinkos kūrimo laikotarpiu turės dėti skirtingą ekonominės raidos lygį pasiekusios valstybės, ir gali siūlyti atitinkamas nuostatas.</text:span></text:p>
      <text:p text:style-name="P448"><text:span text:style-name="T449">Jei tokios nuostatos priimamos kaip leidžiančios nukrypti nuostatos, jos turėtų būti laikinos ir kuo mažiausiai trikdyti b</text:span><text:span text:style-name="T450">endrosios rinkos veiklą.</text:span></text:p>
      <text:p text:style-name="P451"/>
      <text:p text:style-name="P452"><text:span text:style-name="T453">16</text:span><text:span text:style-name="T454"><text:s/>straipsnis</text:span></text:p>
      <text:p text:style-name="P455"/>
      <text:p text:style-name="P456"><text:span text:style-name="T457">Nepažeisdamos 73, 86 ir 87 straipsnių ir atsižvelgdamos į tai, kokią vietą tarp Sąjungos bendrųjų vertybių užima bendrus ekonominius interesus tenkinančios paslaugos ir koks yra jų vaidmuo skatinant socialinę<text:s/></text:span><text:span text:style-name="T458">ir teritorinę sanglaudą, Bendrija ir valstybės narės pagal savo atitinkamus įgaliojimus ir šios Sutarties taikymo sritį rūpinasi, kad tokios paslaugos būtų pagrįstos principais ir sąlygomis, padedančiomis joms atlikti savo užduotis.</text:span></text:p>
      <text:p text:style-name="P459"/>
      <text:p text:style-name="P460"><text:span text:style-name="T461">ANTROJI</text:span><text:span text:style-name="T462"><text:s/>DALIS</text:span></text:p>
      <text:p text:style-name="P463"/>
      <text:p text:style-name="P464"><text:span text:style-name="T465">SĄJUNGOS PILIETYBĖ</text:span></text:p>
      <text:p text:style-name="P466"/>
      <text:p text:style-name="P467"><text:span text:style-name="T468">17</text:span><text:span text:style-name="T469"><text:s/>straipsnis</text:span></text:p>
      <text:p text:style-name="P470"/>
      <text:p text:style-name="P471"><text:span text:style-name="T472">1</text:span><text:span text:style-name="T473">. Įvedama Sąjungos pilietybė. Kiekvienas asmuo, turintis valstybės narės pilietybę, yra Sąjungos pilietis. Sąjungos pilietybė ne pakeičia valstybės pilietybę, o ją papildo.</text:span></text:p>
      <text:p text:style-name="P474"><text:span text:style-name="T475">2</text:span><text:span text:style-name="T476">. Sąjungos piliečiai naudojasi šios</text:span><text:span text:style-name="T477"><text:s/>Sutarties suteiktomis teisėmis ir atlieka jos nustatytas pareigas.</text:span></text:p>
      <text:p text:style-name="P478"/>
      <text:p text:style-name="P479"><text:span text:style-name="T480">18</text:span><text:span text:style-name="T481"><text:s/>straipsnis<text:s/></text:span><text:span text:style-name="T482">(</text:span><text:span text:style-name="T483">* </text:span><text:span text:style-name="T484">)</text:span></text:p>
      <text:p text:style-name="P485"/>
      <text:p text:style-name="P486"><text:span text:style-name="T487">1</text:span><text:span text:style-name="T488">. Kiekvienas Sąjungos pilietis turi teisę laisvai judėti ir apsigyventi valstybių narių teritorijoje laikydamasis šioje Sutartyje ir jai įgyvendinti priimtose</text:span><text:span text:style-name="T489"><text:s/>nuostatose nustatytų apribojimų bei sąlygų.</text:span></text:p>
      <text:p text:style-name="P490"><text:span text:style-name="T491">2</text:span><text:span text:style-name="T492">. Jei paaiškėtų, kad šiam tikslui pasiekti Bendrijai reikia imtis veiksmų, o ši Sutartis nesuteikia tam reikalingų įgaliojimų, Taryba gali priimti nuostatas, numatančias padėti naudotis šio straipsnio 1 dal</text:span><text:span text:style-name="T493">yje nurodytomis teisėmis. Taryba laikosi 251 straipsnyje nurodytos tvarkos.</text:span></text:p>
      <text:p text:style-name="P494"><text:span text:style-name="T495">3</text:span><text:span text:style-name="T496">. 2 dalis netaikoma nuostatoms dėl pasų, asmens tapatybę patvirtinančių dokumentų, leidimų gyventi ar kurių nors kitų dokumentų arba nuostatoms dėl socialinio draudimo ir soci</text:span><text:span text:style-name="T497">alinės apsaugos.</text:span></text:p>
      <text:p text:style-name="P498"/>
      <text:p text:style-name="P499"><text:span text:style-name="T500">19</text:span><text:span text:style-name="T501"><text:s/>straipsnis</text:span></text:p>
      <text:p text:style-name="P502"/>
      <text:p text:style-name="P503"><text:span text:style-name="T504">1</text:span><text:span text:style-name="T505">. Kiekvienas Sąjungos pilietis, gyvendamas valstybėje narėje ir nebūdamas jos pilietis, turi teisę balsuoti ir būti kandidatu per vietos savivaldos rinkimus valstybėje narėje, kurioje gyvena, tomis pačiomis<text:s/></text:span><text:span text:style-name="T506">sąlygomis, kaip ir tos valstybės piliečiai. Šia teise naudojamasi atsižvelgiant į išsamias nuostatas, kurias, remdamasi Komisijos pasiūlymu ir pasikonsultavusi su Europos Parlamentu, vieningai priima Taryba; šios nuostatos gali numatyti nukrypti leidžianči</text:span><text:span text:style-name="T507">as nuostatas, kai jos yra pateisinamos dėl valstybei narei būdingų problemų.</text:span></text:p>
      <text:p text:style-name="P508"><text:span text:style-name="T509">2</text:span><text:span text:style-name="T510">. Nepažeidžiant 190 straipsnio 4 dalies ir jai įgyvendinti priimtų nuostatų, kiekvienas Sąjungos pilietis, gyvendamas valstybėje narėje ir nebūdamas jos pilietis, turi teisę<text:s/></text:span><text:span text:style-name="T511">balsuoti ir būti kandidatu per Europos Parlamento rinkimus valstybėje narėje, kurioje gyvena, tomis pačiomis sąlygomis, kaip ir tos valstybės piliečiai. Šia teise naudojamasi atsižvelgiant į išsamias nuostatas, kurias, remdamasi Komisijos pasiūlymu ir pasi</text:span><text:span text:style-name="T512">konsultavusi su Europos Parlamentu, vieningai<text:s/></text:span><text:soft-page-break/><text:span text:style-name="T513">priima Taryba; šios nuostatos gali numatyti nukrypti leidžiančias nuostatas, kai jos yra pateisinamos dėl valstybei narei būdingų problemų.</text:span></text:p>
      <text:p text:style-name="P514">______________</text:p>
      <text:p text:style-name="P515"><text:span text:style-name="T516">(</text:span><text:span text:style-name="T517">*</text:span><text:span text:style-name="T518">) Straipsnis su pakeitimais, padarytais Nicos sutarti</text:span><text:span text:style-name="T519">mi.</text:span></text:p>
      <text:p text:style-name="P520"/>
      <text:p text:style-name="P521"><text:span text:style-name="T522">20</text:span><text:span text:style-name="T523"><text:s/>straipsnis</text:span></text:p>
      <text:p text:style-name="P524"/>
      <text:p text:style-name="P525"><text:span text:style-name="T526">Kiekvienas Sąjungos pilietis, būdamas trečiojoje šalyje, kurioje jo valstybei narei nėra atstovaujama, turi teisę į bet kurios kitos valstybės narės diplomatinių arba konsulinių įstaigų teikiamą apsaugą tomis pačiomis sąlygomis,<text:s/></text:span><text:span text:style-name="T527">kaip ir tos valstybės piliečiai. Valstybės narės savitarpiškai nustato reikalingas taisykles ir pradeda tarptautines derybas dėl šios apsaugos užtikrinimo.</text:span></text:p>
      <text:p text:style-name="P528"/>
      <text:p text:style-name="P529"><text:span text:style-name="T530">21</text:span><text:span text:style-name="T531"><text:s/>straipsnis</text:span></text:p>
      <text:p text:style-name="P532"/>
      <text:p text:style-name="P533"><text:span text:style-name="T534">Kiekvienas Sąjungos pilietis turi teisę pagal 194 straipsnį pateikti Europos P</text:span><text:span text:style-name="T535">arlamentui peticiją.</text:span></text:p>
      <text:p text:style-name="P536"><text:span text:style-name="T537">Kiekvienas Sąjungos pilietis gali kreiptis į ombudsmeną, kurio pareigybė įsteigta pagal 195 straipsnį.</text:span></text:p>
      <text:p text:style-name="P538"><text:span text:style-name="T539">Kiekvienas Sąjungos pilietis gali rašyti šiame straipsnyje arba 7 straipsnyje nurodytoms institucijoms ar įstaigoms viena iš 314</text:span><text:span text:style-name="T540"><text:s/>straipsnyje minimų kalbų ir gauti atsakymą ta pačia kalba.</text:span></text:p>
      <text:p text:style-name="P541"/>
      <text:p text:style-name="P542"><text:span text:style-name="T543">22</text:span><text:span text:style-name="T544"><text:s/>straipsnis</text:span></text:p>
      <text:p text:style-name="P545"/>
      <text:p text:style-name="P546"><text:span text:style-name="T547">Kas treji metai Komisija atsiskaito Europos Parlamentui, Tarybai bei Ekonomikos ir socialinių reikalų komitetui dėl šios dalies nuostatų taikymo. Šioje ataskaitoje atsižvelgi</text:span><text:span text:style-name="T548">ama į Sąjungos raidą.</text:span></text:p>
      <text:p text:style-name="P549"><text:span text:style-name="T550">Šiuo pagrindu ir nepažeisdama kitų šios Sutarties nuostatų, Taryba, remdamasi Komisijos pasiūlymu ir pasikonsultavusi su Europos Parlamentu, gali vieningai priimti nuostatas dėl šioje dalyje nustatytų teisių įtvirtinimo arba papildy</text:span><text:span text:style-name="T551">mo, kurias ji rekomenduoja valstybėms narėms priimti pagal atitinkamas jų konstitucines nuostatas.</text:span></text:p>
      <text:p text:style-name="P552"/>
      <text:p text:style-name="P553"><text:span text:style-name="T554">TREČIOJI</text:span><text:span text:style-name="T555"><text:s/>DALIS</text:span></text:p>
      <text:p text:style-name="P556"/>
      <text:p text:style-name="P557"><text:span text:style-name="T558">BENDRIJOS POLITIKOS SRITYS</text:span></text:p>
      <text:p text:style-name="P559"/>
      <text:p text:style-name="P560"><text:span text:style-name="T561">I ANTRAŠTINĖ DALIS</text:span></text:p>
      <text:p text:style-name="P562"/>
      <text:p text:style-name="P563"><text:span text:style-name="T564">LAISVAS PREKIŲ JUDĖJIMAS</text:span></text:p>
      <text:p text:style-name="P565"/>
      <text:p text:style-name="P566"><text:span text:style-name="T567">23</text:span><text:span text:style-name="T568"><text:s/>straipsnis</text:span></text:p>
      <text:p text:style-name="P569"/>
      <text:p text:style-name="P570"><text:span text:style-name="T571">1</text:span><text:span text:style-name="T572">. Bendrija grindžiama visą<text:s/></text:span><text:span text:style-name="T573">prekybą prekėmis apimančia muitų sąjunga, kurioje tarp valstybių narių uždraudžiami importo ir eksporto muitai bei visi lygiaverčio poveikio privalomieji mokėjimai, o jų santykiams su trečiosiomis šalimis nustatomas bendrasis muitų tarifas.</text:span></text:p>
      <text:p text:style-name="P574"><text:span text:style-name="T575">2</text:span><text:span text:style-name="T576">. 25 strai</text:span><text:span text:style-name="T577">psnio ir šios antraštinės dalies 2 skyriaus nuostatos taikomos valstybių narių kilmės gaminiams, taip pat valstybėse narėse laisvoje apyvartoje esantiems iš trečiųjų šalių įvežtiems gaminiams.</text:span></text:p>
      <text:p text:style-name="P578"/>
      <text:p text:style-name="P579"><text:span text:style-name="T580">24</text:span><text:span text:style-name="T581"><text:s/>straipsnis</text:span></text:p>
      <text:p text:style-name="P582"/>
      <text:p text:style-name="P583"><text:span text:style-name="T584">Iš trečiosios šalies įvežti gaminiai laik</text:span><text:span text:style-name="T585">omi valstybėje narėje esančiais laisvoje apyvartoje, jei toje valstybėje yra atlikti importo formalumai ir sumokėti mokėtini muitai arba lygiaverčio poveikio privalomieji mokėjimai ir jei šiems gaminiams nebuvo taikytas visiškas arba dalinis atleidimas nuo</text:span><text:span text:style-name="T586"><text:s/>tokių muitų ar mokesčių.</text:span></text:p>
      <text:p text:style-name="P587"/>
      <text:p text:style-name="P588"><text:span text:style-name="T589">1 SKYRIUS</text:span></text:p>
      <text:p text:style-name="P590"/>
      <text:p text:style-name="P591"><text:span text:style-name="T592">MUITŲ SĄJUNGA</text:span></text:p>
      <text:p text:style-name="P593"/>
      <text:p text:style-name="P594"><text:span text:style-name="T595">25</text:span><text:span text:style-name="T596"><text:s/>straipsnis</text:span></text:p>
      <text:p text:style-name="P597"/>
      <text:p text:style-name="P598"><text:span text:style-name="T599">Valstybių narių tarpusavio prekyboje uždraudžiami importo ir eksporto muitai ar lygiaverčio poveikio privalomieji mokėjimai. Šis draudimas galioja ir fiskalinio pobūdžio muitams.</text:span></text:p>
      <text:p text:style-name="P600"/>
      <text:p text:style-name="P601"><text:span text:style-name="T602">26</text:span><text:span text:style-name="T603"><text:s/>straipsnis</text:span></text:p>
      <text:p text:style-name="P604"/>
      <text:p text:style-name="P605"><text:span text:style-name="T606">Pagal bendrąjį muitų tarifą mokėtinus muitus, remdamasi Komisijos pasiūlymu ir spręsdama kvalifikuota balsų dauguma, nustato Taryba.</text:span></text:p>
      <text:p text:style-name="P607"/>
      <text:p text:style-name="P608"><text:span text:style-name="T609">27</text:span><text:span text:style-name="T610"><text:s/>straipsnis</text:span></text:p>
      <text:p text:style-name="P611"/>
      <text:p text:style-name="P612"><text:span text:style-name="T613">Atlikdama šiame skyriuje jai pavestus uždavinius, Komisija atsižvelgia į:</text:span></text:p>
      <text:p text:style-name="P614"><text:span text:style-name="T615">a</text:span><text:span text:style-name="T616">) p</text:span><text:span text:style-name="T617">oreikį skatinti valstybių narių ir trečiųjų šalių prekybą;</text:span></text:p>
      <text:p text:style-name="P618"><text:span text:style-name="T619">b</text:span><text:span text:style-name="T620">) tokius konkurencijos sąlygų Bendrijoje pokyčius, kurie didintų įmonių gebėjimą konkuruoti;</text:span></text:p>
      <text:p text:style-name="P621"><text:span text:style-name="T622">c</text:span><text:span text:style-name="T623">) Bendrijai reikalingų žaliavų ir pusgaminių tiekimo poreikius; dėl to Komisija rūpinasi, kad<text:s/></text:span><text:span text:style-name="T624">gatavos produkcijos atžvilgiu nebūtų iškreipiamos valstybių narių konkurencijos sąlygos;</text:span></text:p>
      <text:p text:style-name="P625"><text:span text:style-name="T626">d</text:span><text:span text:style-name="T627">) būtinybę vengti didesnio valstybių narių ekonominio gyvenimo trikdymo ir Bendrijoje užtikrinti racionalią gamybos plėtotę bei vartojimo didinimą.</text:span></text:p>
      <text:p text:style-name="P628"/>
      <text:p text:style-name="P629"><text:span text:style-name="T630">2<text:s/></text:span><text:span text:style-name="T631">SKYRIUS</text:span></text:p>
      <text:p text:style-name="P632"/>
      <text:p text:style-name="P633"><text:span text:style-name="T634">KIEKYBINIŲ APRIBOJIMŲ TARP VALSTYBIŲ NARIŲ UŽDRAUDIMAS</text:span></text:p>
      <text:p text:style-name="P635"/>
      <text:p text:style-name="P636"><text:span text:style-name="T637">28</text:span><text:span text:style-name="T638"><text:s/>straipsnis</text:span></text:p>
      <text:p text:style-name="P639"/>
      <text:p text:style-name="P640"><text:span text:style-name="T641">Valstybių narių tarpusavio prekyboje uždraudžiami kiekybiniai eksporto apribojimai ir visos lygiaverčio poveikio priemonės.</text:span></text:p>
      <text:p text:style-name="P642"/>
      <text:p text:style-name="P643"><text:span text:style-name="T644">29</text:span><text:span text:style-name="T645"><text:s/>straipsnis</text:span></text:p>
      <text:p text:style-name="P646"/>
      <text:p text:style-name="P647"><text:span text:style-name="T648">Valstybių narių tarpusavio</text:span><text:span text:style-name="T649"><text:s/>prekyboje uždraudžiami kiekybiniai eksporto apribojimai ir visos lygiaverčio poveikio priemonės.</text:span></text:p>
      <text:p text:style-name="P650"/>
      <text:p text:style-name="P651"><text:span text:style-name="T652">30</text:span><text:span text:style-name="T653"><text:s/>straipsnis</text:span></text:p>
      <text:p text:style-name="P654"/>
      <text:p text:style-name="P655"><text:span text:style-name="T656">28 ir 29 straipsnių nuostatos nekliudo taikyti prekių importo, eksporto ar tranzito draudimų arba apribojimų, jei jie yra pateisinami vi</text:span><text:span text:style-name="T657">suomenės dorovės, viešosios tvarkos arba visuomenės saugumo, žmonių, gyvūnų ar augalų sveikatos bei gyvybės apsaugos, nacionalinių meno, istorijos ar archeologijos vertybių apsaugos bei pramoninės ir komercinės nuosavybės apsaugos sumetimais. Tačiau tokie<text:s/></text:span><text:span text:style-name="T658">draudimai arba apribojimai neturi tapti savavališka diskriminacijos priemone ar užslėptu valstybių narių tarpusavio prekybos apribojimu.</text:span></text:p>
      <text:p text:style-name="P659"/>
      <text:p text:style-name="P660"><text:span text:style-name="T661">31</text:span><text:span text:style-name="T662"><text:s/>straipsnis</text:span></text:p>
      <text:p text:style-name="P663"/>
      <text:p text:style-name="P664"><text:span text:style-name="T665">1</text:span><text:span text:style-name="T666">. Valstybės narės visas valstybines komercinio pobūdžio monopolijas pertvarko taip, kad būtų<text:s/></text:span><text:span text:style-name="T667">užtikrinta, jog nė vienas valstybių narių nacionalinis subjektas nebus diskriminuojamas prekių pirkimo ir pardavimo sąlygų atžvilgiu.</text:span></text:p>
      <text:p text:style-name="P668"><text:span text:style-name="T669">Šio straipsnio nuostatos taikomos kiekvienai įstaigai, per kurią valstybė narė teisiškai ar faktiškai, tiesiogiai ar netie</text:span><text:span text:style-name="T670">siogiai prižiūri ir nustato valstybių narių tarpusavio importą ir eksportą arba turi jam didesnės įtakos. Šios nuostatos taip pat taikomos monopolijoms, kurias valstybė perleidžia kitiems.</text:span></text:p>
      <text:p text:style-name="P671"><text:span text:style-name="T672">2</text:span><text:span text:style-name="T673">. Valstybės narės nesiima jokių naujų priemonių, prieštaraujan</text:span><text:span text:style-name="T674">čių 1 dalyje nustatytiems principams arba galinčių riboti su muitų ir kiekybinių apribojimų uždraudimu valstybių narių tarpusavio prekyboje susijusių straipsnių taikymo sritį.</text:span></text:p>
      <text:p text:style-name="P675"><text:span text:style-name="T676">3</text:span><text:span text:style-name="T677">. Jei valstybinė komercinio pobūdžio monopolija grindžiama teisės normomis,</text:span><text:span text:style-name="T678"><text:s/>kuriomis siekiama padėti lengviau realizuoti žemės ūkio produktus arba gauti už juos kuo didesnį pelną, taikant šiame straipsnyje nustatytas taisykles turėtų būti imamasi veiksmų, kad atitinkamiems gamintojams būtų užtikrintos lygiavertės užimtumo ir gyve</text:span><text:span text:style-name="T679">nimo lygio apsaugos priemonės.</text:span></text:p>
      <text:p text:style-name="P680"/>
      <text:p text:style-name="P681"><text:span text:style-name="T682">II ANTRAŠTINĖ DALIS</text:span></text:p>
      <text:p text:style-name="P683"/>
      <text:p text:style-name="P684"><text:span text:style-name="T685">ŽEMĖS ŪKIS</text:span></text:p>
      <text:p text:style-name="P686"/>
      <text:p text:style-name="P687"><text:span text:style-name="T688">32</text:span><text:span text:style-name="T689"><text:s/>straipsnis</text:span></text:p>
      <text:p text:style-name="P690"/>
      <text:p text:style-name="P691"><text:span text:style-name="T692">1</text:span><text:span text:style-name="T693">. Bendroji rinka taip pat apima žemės ūkį ir žemės ūkio produktų prekybą. „Žemės ūkio produktai“ – tai žemdirbystės, gyvulininkystės bei žuvininkystės produktai<text:s/></text:span><text:span text:style-name="T694">ir tiesiogiai su jais susiję pirminio perdirbimo produktai.</text:span></text:p>
      <text:p text:style-name="P695"><text:span text:style-name="T696">2</text:span><text:span text:style-name="T697">. Išskyrus tuos atvejus, kai 33–38 straipsniuose numatyta kitaip, bendrosios rinkos kūrimo taisyklės taikomos ir žemės ūkio produktams.</text:span></text:p>
      <text:p text:style-name="P698"><text:span text:style-name="T699">3</text:span><text:span text:style-name="T700">. Produktai, kuriems taikomos 33–38 straipsnių nuo</text:span><text:span text:style-name="T701">statos, yra išvardyti šios Sutarties I priede.</text:span></text:p>
      <text:p text:style-name="P702"><text:span text:style-name="T703">4</text:span><text:span text:style-name="T704">. Veikiant ir plėtojantis bendrai žemės ūkio produktų rinkai, kartu turi būti kuriama bendra žemės ūkio politika.</text:span></text:p>
      <text:p text:style-name="P705"/>
      <text:p text:style-name="P706"><text:span text:style-name="T707">33</text:span><text:span text:style-name="T708"><text:s/>straipsnis</text:span></text:p>
      <text:p text:style-name="P709"/>
      <text:p text:style-name="P710"><text:span text:style-name="T711">1</text:span><text:span text:style-name="T712">. Bendros žemės ūkio politikos tikslai yra šie:</text:span></text:p>
      <text:p text:style-name="P713"><text:span text:style-name="T714">a</text:span><text:span text:style-name="T715">) didinti žemė</text:span><text:span text:style-name="T716">s ūkio našumą skatinant technikos pažangą bei užtikrinant racionalią žemės ūkio gamybos plėtotę ir kuo geresnį gamybos veiksnių, ypač darbo jėgos, panaudojimą;</text:span></text:p>
      <text:p text:style-name="P717"><text:span text:style-name="T718">b</text:span><text:span text:style-name="T719">) tokiu būdu užtikrinti deramą žemės ūkiu besiverčiančios bendruomenės gyvenimo lygį, ypač<text:s/></text:span><text:span text:style-name="T720">didinant žemės ūkyje dirbančių asmenų asmenines pajamas;</text:span></text:p>
      <text:p text:style-name="P721"><text:span text:style-name="T722">c</text:span><text:span text:style-name="T723">) stabilizuoti rinkas;</text:span></text:p>
      <text:p text:style-name="P724"><text:span text:style-name="T725">d</text:span><text:span text:style-name="T726">) garantuoti pakankamą tiekimą;</text:span></text:p>
      <text:p text:style-name="P727"><text:span text:style-name="T728">e</text:span><text:span text:style-name="T729">) užtikrinti vartotojams priimtinas tiekiamos produkcijos kainas.</text:span></text:p>
      <text:p text:style-name="P730"><text:span text:style-name="T731">2</text:span><text:span text:style-name="T732">. Kuriant bendrą žemės ūkio politiką ir numatant<text:s/></text:span><text:span text:style-name="T733">konkrečius jos įgyvendinimo būdus, atsižvelgiama į:</text:span></text:p>
      <text:p text:style-name="P734"><text:span text:style-name="T735">a</text:span><text:span text:style-name="T736">) žemės ūkio veiklos savitumą, kuris priklauso nuo žemės ūkio socialinės struktūros ir nuo struktūrinių bei gamtinių įvairių žemės ūkio regionų skirtumų;</text:span></text:p>
      <text:p text:style-name="P737"><text:span text:style-name="T738">b</text:span><text:span text:style-name="T739">) tai, kad atitinkami pokyčiai turi vykti<text:s/></text:span><text:span text:style-name="T740">palaipsniui;</text:span></text:p>
      <text:p text:style-name="P741"><text:span text:style-name="T742">c</text:span><text:span text:style-name="T743">) tai, kad žemės ūkis valstybėse narėse yra glaudžiai susijęs su visa ekonomika.</text:span></text:p>
      <text:p text:style-name="P744"/>
      <text:p text:style-name="P745"><text:span text:style-name="T746">34</text:span><text:span text:style-name="T747"><text:s/>straipsnis</text:span></text:p>
      <text:p text:style-name="P748"/>
      <text:p text:style-name="P749"><text:span text:style-name="T750">1</text:span><text:span text:style-name="T751">. Kad būtų pasiekti 33 straipsnyje nurodyti tikslai, nustatoma tam tikra bendra žemės ūkio rinkų organizavimo forma.</text:span></text:p>
      <text:p text:style-name="P752">Atsižvelgiant<text:s/>į produktą, organizavimo formos gali būti šios:</text:p>
      <text:p text:style-name="P753"><text:span text:style-name="T754">a</text:span><text:span text:style-name="T755">) bendros konkurencijos taisyklės;</text:span></text:p>
      <text:p text:style-name="P756"><text:span text:style-name="T757">b</text:span><text:span text:style-name="T758">) privalomas įvairių nacionalinių rinkos organizavimo formų koordinavimas;</text:span></text:p>
      <text:p text:style-name="P759"><text:span text:style-name="T760">c</text:span><text:span text:style-name="T761">) Europos rinkos organizavimo forma.</text:span></text:p>
      <text:p text:style-name="P762"><text:span text:style-name="T763">2</text:span><text:span text:style-name="T764">. Pagal 1 dalį nustatyta bendra organiza</text:span><text:span text:style-name="T765">vimo forma gali apimti visas priemones, kurios yra būtinos 33 straipsnyje nurodytiems tikslams pasiekti, pirmiausia kainų reguliavimą, pagalbą įvairių produktų gamybai ir pardavimui, jų laikymą bei likučio tvarkymą ir bendrą importo ir eksporto stabilizavi</text:span><text:span text:style-name="T766">mo mechanizmą.</text:span></text:p>
      <text:p text:style-name="P767">Bendra organizavimo forma siekiama tik tų tikslų, kurie yra nurodyti 33 straipsnyje, ir Bendrijoje pašalinama bet kokia gamintojų ar vartotojų diskriminacija.</text:p>
      <text:p text:style-name="P768"><text:span text:style-name="T769">Bet kuri bendra kainų politika grindžiama bendrais kriterijais ir vienodais<text:s/></text:span><text:span text:style-name="T770">apskaičiavimo metodais.</text:span></text:p>
      <text:p text:style-name="P771"><text:span text:style-name="T772">3</text:span><text:span text:style-name="T773">. Kad būtų pasiekti 1 dalyje paminėtos bendros organizavimo formos tikslai, gali būti įsteigtas vienas arba keletas žemės ūkio orientavimo ir garantijų fondų.</text:span></text:p>
      <text:p text:style-name="P774"/>
      <text:p text:style-name="P775"><text:span text:style-name="T776">35</text:span><text:span text:style-name="T777"><text:s/>straipsnis</text:span></text:p>
      <text:p text:style-name="P778"/>
      <text:p text:style-name="P779"><text:span text:style-name="T780">Kad būtų pasiekti 33 straipsnyje nustatyti tik</text:span><text:span text:style-name="T781">slai, bendros žemės ūkio politikos sistemoje galima imtis tokių priemonių kaip:</text:span></text:p>
      <text:p text:style-name="P782"><text:span text:style-name="T783">a</text:span><text:span text:style-name="T784">) veiksmingas pastangų koordinavimas profesinio mokymo, mokslinių tyrimų ir žemės ūkio žinių skleidimo srityse; jis gali apimti bendrą projektų ir institucijų finansavimą;</text:span></text:p>
      <text:p text:style-name="P785"><text:span text:style-name="T786">b</text:span><text:span text:style-name="T787">) bendros priemonės, skatinančios vartoti tam tikrus produktus.</text:span></text:p>
      <text:p text:style-name="P788"/>
      <text:p text:style-name="P789"><text:span text:style-name="T790">36</text:span><text:span text:style-name="T791"><text:s/>straipsnis</text:span></text:p>
      <text:p text:style-name="P792"/>
      <text:p text:style-name="P793"><text:span text:style-name="T794">Konkurencijos taisyklėms skirto skyriaus nuostatos žemės ūkio produktų gamybai ir prekybai taikomos tik tokiu mastu, kokį nustato Taryba, laikydamasi 37 straipsnio<text:s/></text:span><text:span text:style-name="T795">2 ir 3 dalių nuostatų bei jose nustatytos tvarkos ir atsižvelgdama į 33 straipsnyje išdėstytus tikslus.</text:span></text:p>
      <text:p text:style-name="P796"><text:span text:style-name="T797">Taryba gali leisti teikti pagalbą:</text:span></text:p>
      <text:p text:style-name="P798"><text:span text:style-name="T799">a</text:span><text:span text:style-name="T800">) sunkiomis struktūrinėmis ar gamtos sąlygomis dirbančioms įmonėms apsaugoti;</text:span></text:p>
      <text:p text:style-name="P801"><text:span text:style-name="T802">b</text:span><text:span text:style-name="T803">) pagal ekonominės plėtros pr</text:span><text:span text:style-name="T804">ogramų sistemą.</text:span></text:p>
      <text:p text:style-name="P805"/>
      <text:p text:style-name="P806"><text:span text:style-name="T807">37</text:span><text:span text:style-name="T808"><text:s/>straipsnis</text:span></text:p>
      <text:p text:style-name="P809"/>
      <text:p text:style-name="P810"><text:span text:style-name="T811">1</text:span><text:span text:style-name="T812">. Siekdama nustatyti bendros žemės ūkio politikos gaires, Komisija šiai Sutarčiai įsigaliojus iškart sušaukia valstybių narių konferenciją, kad galėtų palyginti jų žemės ūkio politiką, o svarbiausia, parengti jų i</text:span><text:span text:style-name="T813">šteklių ir poreikių apyskaitą.</text:span></text:p>
      <text:p text:style-name="P814"><text:span text:style-name="T815">2</text:span><text:span text:style-name="T816">. Per dvejus metus po šios Sutarties įsigaliojimo Komisija, pasikonsultavusi su Ekonomikos ir socialinių reikalų komitetu ir deramai atsižvelgusi į 1 dalyje numatytos konferencijos darbo rezultatus, pateikia pasiūlymus d</text:span><text:span text:style-name="T817">ėl bendros žemės ūkio politikos kūrimo ir įgyvendinimo, įskaitant nacionalinių rinkų organizavimo būdų pakeitimą viena iš 34 straipsnio 1 dalyje numatytų bendrų organizavimo formų ir šioje Sutarties antraštinėje dalyje minimų priemonių įgyvendinimą.</text:span></text:p>
      <text:p text:style-name="P818">Šiuose<text:s/>pasiūlymuose turi būti deramai atsižvelgta į šioje Sutarties antraštinėje dalyje keliamų žemės ūkio klausimų tarpusavio priklausomybę.</text:p>
      <text:p text:style-name="P819"><text:span text:style-name="T820">Taryba, remdamasi Komisijos pasiūlymu ir pasikonsultavusi su Europos Parlamentu, kvalifikuota balsų dauguma priima regla</text:span><text:span text:style-name="T821">mentus, leidžia direktyvas arba priima sprendimus, išlaikydama teisę taip pat teikti bet kokias rekomendacijas.</text:span></text:p>
      <text:p text:style-name="P822"><text:span text:style-name="T823">3</text:span><text:span text:style-name="T824">. Taryba, spręsdama kvalifikuota balsų dauguma, gali 2 dalyje nustatytomis sąlygomis nacionalines rinkos organizavimo formas pakeisti bendr</text:span><text:span text:style-name="T825">a organizavimo forma, numatyta 34 straipsnio 1 dalyje, jeigu:</text:span></text:p>
      <text:p text:style-name="P826"><text:span text:style-name="T827">a</text:span><text:span text:style-name="T828">) bendra organizavimo forma valstybėms narėms, kurios nepritaria šiai priemonei ir kurios atitinkamai produkcijai turi savą organizavimo formą, suteikia lygiavertes atitinkamų gamintojų užimt</text:span><text:span text:style-name="T829">umo ir gyvenimo lygio garantijas atsižvelgiant į galimus pertvarkymus ir į specializaciją, kurios ilgainiui prireiks;</text:span></text:p>
      <text:p text:style-name="P830"><text:span text:style-name="T831">b</text:span><text:span text:style-name="T832">) tokia organizavimo forma garantuoja Bendrijoje prekybos sąlygas, panašias į esamas nacionalinėje rinkoje.</text:span></text:p>
      <text:p text:style-name="P833"><text:span text:style-name="T834">4</text:span><text:span text:style-name="T835">. Jei bendra tam t</text:span><text:span text:style-name="T836">ikrų žaliavų organizavimo forma yra nustatoma anksčiau negu bendra atitinkamų perdirbtų produktų organizavimo forma, žaliavos, naudojamos perdirbtiems produktams, kurie yra skirti eksportui į trečiąsias šalis, gali būti importuojamos į Bendriją iš kitur.</text:span></text:p>
      <text:p text:style-name="P837"/>
      <text:p text:style-name="P838"><text:span text:style-name="T839">38</text:span><text:span text:style-name="T840"><text:s/>straipsnis</text:span></text:p>
      <text:p text:style-name="P841"/>
      <text:p text:style-name="P842"><text:span text:style-name="T843">Jei valstybėje narėje tam tikram produktui yra taikoma tam tikra nacionalinė rinkos organizavimo forma arba lygiavertės vidaus taisyklės, turinčios įtakos kitų valstybių panašios produkcijos konkurencingumui, valstybės narės,<text:s/></text:span><text:span text:style-name="T844">importuojančios šį produktą iš valstybės narės, kurioje tokia rinkos organizavimo forma arba taisyklės egzistuoja, nustato jo importui kompensacinius mokesčius, išskyrus atvejus, kai ta valstybė narė yra nustačiusi eksportui kompensacinius mokesčius.</text:span></text:p>
      <text:p text:style-name="P845"><text:span text:style-name="T846">Kom</text:span><text:span text:style-name="T847">isija šiuos mokesčius nustato tokio dydžio, koks reikalingas pusiausvyrai atkurti; ji taip pat gali leisti taikyti kitas priemones, nustatydama konkrečias jų įgyvendinimo sąlygas.</text:span></text:p>
      <text:p text:style-name="P848"/>
      <text:p text:style-name="P849"><text:span text:style-name="T850">III ANTRAŠTINĖ DALIS</text:span></text:p>
      <text:p text:style-name="P851"/>
      <text:p text:style-name="P852"><text:span text:style-name="T853">LAISVAS ASMENŲ, PASLAUGŲ IR KAPITALO JUDĖJIMAS</text:span></text:p>
      <text:p text:style-name="P854"/>
      <text:p text:style-name="P855"><text:span text:style-name="T856">1 SKYRIUS</text:span></text:p>
      <text:p text:style-name="P857"/>
      <text:p text:style-name="P858"><text:span text:style-name="T859">DARBUOTOJAI</text:span></text:p>
      <text:p text:style-name="P860"/>
      <text:p text:style-name="P861"><text:span text:style-name="T862">39</text:span><text:span text:style-name="T863"><text:s/>straipsnis</text:span></text:p>
      <text:p text:style-name="P864"/>
      <text:p text:style-name="P865"><text:span text:style-name="T866">1</text:span><text:span text:style-name="T867">. Bendrijoje užtikrinama darbuotojų judėjimo laisvė.</text:span></text:p>
      <text:p text:style-name="P868"><text:span text:style-name="T869">2</text:span><text:span text:style-name="T870">. Tokia judėjimo laisvė reiškia, kad įdarbinimo, darbo užmokesčio ir kitų darbo ir užimtumo sąlygų atžvilgiu panaikinama bet kokia valstybių narių<text:s/></text:span><text:span text:style-name="T871">darbuotojų diskriminacija dėl pilietybės.</text:span></text:p>
      <text:p text:style-name="P872"><text:span text:style-name="T873">3</text:span><text:span text:style-name="T874">. Ji suteikia teisę, galimą riboti tik viešosios tvarkos, visuomenės saugumo ir visuomenės sveikatos sumetimais:</text:span></text:p>
      <text:p text:style-name="P875"><text:span text:style-name="T876">a</text:span><text:span text:style-name="T877">) priimti faktiškai pateiktus pasiūlymus įsidarbinti;</text:span></text:p>
      <text:p text:style-name="P878"><text:span text:style-name="T879">b</text:span><text:span text:style-name="T880">) šiuo tikslu laisvai judėti valst</text:span><text:span text:style-name="T881">ybių narių teritorijoje;</text:span></text:p>
      <text:p text:style-name="P882"><text:span text:style-name="T883">c</text:span><text:span text:style-name="T884">) apsigyventi bet kurioje valstybėje narėje siekiant dirbti pagal tos valstybės piliečių įsidarbinimą reglamentuojančius įstatymus ir kitus teisės aktus;</text:span></text:p>
      <text:p text:style-name="P885"><text:span text:style-name="T886">d</text:span><text:span text:style-name="T887">) laikantis Komisijos įgyvendinimo reglamentuose nustatytų sąlygų,<text:s/></text:span><text:span text:style-name="T888">pasilikti gyventi valstybės narės teritorijoje pasibaigus darbo joje laikui.</text:span></text:p>
      <text:p text:style-name="P889"><text:span text:style-name="T890">4</text:span><text:span text:style-name="T891">. Šio straipsnio nuostatos netaikomos darbui valstybės tarnyboje.</text:span></text:p>
      <text:p text:style-name="P892"/>
      <text:p text:style-name="P893"><text:span text:style-name="T894">40</text:span><text:span text:style-name="T895"><text:s/>straipsnis</text:span></text:p>
      <text:p text:style-name="P896"/>
      <text:p text:style-name="P897"><text:span text:style-name="T898">Taryba, laikydamasi 251 straipsnyje nurodytos tvarkos ir pasikonsultavusi su Ekonomi</text:span><text:span text:style-name="T899">kos ir socialinių reikalų komitetu, leidžia direktyvas arba priima reglamentus, nustatančius priemones, reikalingas 39 straipsnyje apibrėžiamai darbuotojų judėjimo laisvei įgyvendinti, būtent:</text:span></text:p>
      <text:p text:style-name="P900"><text:span text:style-name="T901">a</text:span><text:span text:style-name="T902">) užtikrindama glaudų nacionalinių įdarbinimo tarnybų bendra</text:span><text:span text:style-name="T903">darbiavimą;</text:span></text:p>
      <text:p text:style-name="P904"><text:span text:style-name="T905">b</text:span><text:span text:style-name="T906">) naikindama administracines procedūras ir praktiką bei įsidarbinimo laisvose darbo vietose teisei įgyti būtinus nustatytus laikotarpius, taikomus pagal nacionalinius teisės aktus arba ankstesnius valstybių narių susitarimus, kurie<text:s/></text:span><text:span text:style-name="T907">trukdytų liberalizuoti darbuotojų judėjimą;</text:span></text:p>
      <text:p text:style-name="P908"><text:span text:style-name="T909">c</text:span><text:span text:style-name="T910">) naikindama visus nustatytus laikotarpius ir kitus pagal nacionalinius teisės aktus arba pagal anksčiau tarp valstybių narių sudarytus susitarimus numatytus apribojimus, nustatančius kitų valstybių narių da</text:span><text:span text:style-name="T911">rbuotojams kitokias negu savo valstybės darbuotojams sąlygas laisvai pasirinkti darbą;</text:span></text:p>
      <text:p text:style-name="P912"><text:span text:style-name="T913">d</text:span><text:span text:style-name="T914">) nustatydama tinkamą mechanizmą darbo pasiūlymams ir darbo prašymams susieti bei pasiūlai ir paklausai darbo rinkoje subalansuoti taip, kad įvairiuose regionuose i</text:span><text:span text:style-name="T915">r pramonės šakose būtų išvengta didesnės gyvenimo lygio ir užimtumo lygio smukimo grėsmės.</text:span></text:p>
      <text:p text:style-name="P916"/>
      <text:p text:style-name="P917"><text:span text:style-name="T918">41</text:span><text:span text:style-name="T919"><text:s/>straipsnis</text:span></text:p>
      <text:p text:style-name="P920"/>
      <text:p text:style-name="P921"><text:span text:style-name="T922">Valstybės narės pagal bendrą programą skatina jaunų darbuotojų mainus.</text:span></text:p>
      <text:p text:style-name="P923"/>
      <text:p text:style-name="P924"><text:span text:style-name="T925">42</text:span><text:span text:style-name="T926"><text:s/>straipsnis</text:span></text:p>
      <text:p text:style-name="P927"/>
      <text:p text:style-name="P928"><text:span text:style-name="T929">Taryba, laikydamasi 251 straipsnyje nurodytos tv</text:span><text:span text:style-name="T930">arkos, socialinės apsaugos srityje imasi priemonių, būtinų laisvam darbuotojų judėjimui užtikrinti; šiuo tikslu ji priima nuostatas, kaip migruojantiems darbuotojams ir jų išlaikytiniams užtikrinti:</text:span></text:p>
      <text:p text:style-name="P931"><text:span text:style-name="T932">a</text:span><text:span text:style-name="T933">) pagal keleto valstybių įstatymus nustatomų visų pril</text:span><text:span text:style-name="T934">yginamųjų laikotarpių sudėtį, kad jie įgytų ir išlaikytų teisę į socialines išmokas ir kad būtų galima apskaičiuoti tų išmokų dydį;</text:span></text:p>
      <text:p text:style-name="P935"><text:span text:style-name="T936">b</text:span><text:span text:style-name="T937">) socialinių išmokų mokėjimą asmenims, gyvenantiems valstybių narių teritorijose.</text:span></text:p>
      <text:p text:style-name="P938"><text:span text:style-name="T939">Laikydamasi 251 straipsnyje<text:s/></text:span><text:span text:style-name="T940">nurodytos tvarkos, Taryba sprendžia vieningai.</text:span></text:p>
      <text:p text:style-name="P941"/>
      <text:p text:style-name="P942"><text:span text:style-name="T943">2 SKYRIUS</text:span></text:p>
      <text:p text:style-name="P944"/>
      <text:p text:style-name="P945"><text:span text:style-name="T946">ĮSISTEIGIMO TEISĖ</text:span></text:p>
      <text:p text:style-name="P947"/>
      <text:p text:style-name="P948"><text:span text:style-name="T949">43</text:span><text:span text:style-name="T950"><text:s/>straipsnis</text:span></text:p>
      <text:p text:style-name="P951"/>
      <text:p text:style-name="P952"><text:span text:style-name="T953">Vadovaujantis toliau išdėstytomis nuostatomis vienos valstybės narės nacionalinių subjektų įsisteigimo laisvės kitos valstybės narės teritorijoje apriboj</text:span><text:span text:style-name="T954">imai uždraudžiami. Draudžiami ir apribojimai vienos valstybės narės nacionaliniams subjektams, įsisteigusiems kitos valstybės narės teritorijoje, steigti atstovybes, padalinius ar dukterines bendroves.</text:span></text:p>
      <text:p text:style-name="P955"><text:span text:style-name="T956">Įsisteigimo laisvė apima ir teisę imtis savarankiška</text:span><text:span text:style-name="T957">i dirbančių asmenų veiklos bei ja verstis, taip pat steigti ir valdyti įmones, būtent bendroves ar firmas, apibūdintas 48 straipsnio antrojoje pastraipoje, tomis pačiomis sąlygomis, kurios įsisteigimo šalies teisės aktuose yra nustatytos jos pačios subjekt</text:span><text:span text:style-name="T958">ams, ir laikantis kapitalui skirto skyriaus nuostatų.</text:span></text:p>
      <text:p text:style-name="P959"/>
      <text:p text:style-name="P960"><text:span text:style-name="T961">44</text:span><text:span text:style-name="T962"><text:s/>straipsnis</text:span></text:p>
      <text:p text:style-name="P963"/>
      <text:p text:style-name="P964"><text:span text:style-name="T965">1</text:span><text:span text:style-name="T966">. Kad būtų pasiekta įsisteigimo laisvė tam tikros rūšies veikloje, Taryba, laikydamasi 251 straipsnyje nurodytos tvarkos ir pasikonsultavusi su Ekonomikos ir socialinių reikalų<text:s/></text:span><text:span text:style-name="T967">komitetu, leidžia direktyvas.</text:span></text:p>
      <text:p text:style-name="P968"><text:span text:style-name="T969">2</text:span><text:span text:style-name="T970">. Taryba ir Komisija vykdo pagal pirmiau išdėstytas nuostatas joms tenkančias pareigas, visų pirma:</text:span></text:p>
      <text:p text:style-name="P971"><text:span text:style-name="T972">a</text:span><text:span text:style-name="T973">) pirmenybę paprastai teikdamos tokioms veiklos rūšims, kurioms suteikta įsisteigimo laisvė ypač skatina gamybos ir<text:s/></text:span><text:span text:style-name="T974">prekybos plėtrą;</text:span></text:p>
      <text:p text:style-name="P975"><text:span text:style-name="T976">b</text:span><text:span text:style-name="T977">) užtikrindamos valstybių narių kompetentingų institucijų glaudų bendradarbiavimą nustatant įvairių rūšių veiklos padėtį Bendrijoje;</text:span></text:p>
      <text:p text:style-name="P978"><text:span text:style-name="T979">c</text:span><text:span text:style-name="T980">) panaikindamos bet kokias administracines procedūras ir praktiką, atsiradusią laikantis naciona</text:span><text:span text:style-name="T981">linių teisės aktų arba anksčiau tarp valstybių narių sudarytų susitarimų, kurių nepanaikinus būtų trukdoma įsisteigimo laisvei;</text:span></text:p>
      <text:p text:style-name="P982"><text:span text:style-name="T983">d</text:span><text:span text:style-name="T984">) užtikrindamos, kad vienos valstybės narės darbuotojai, samdomi kitos valstybės narės teritorijoje, galėtų pasilikti toje<text:s/></text:span><text:span text:style-name="T985">teritorijoje ir imtis savarankiškai dirbančių asmenų veiklos, kai jie tenkina sąlygas, kurias būtų turėję tenkinti, jei būtų atvykę į tą valstybę tuo metu, kai ketino imtis tokios veiklos;</text:span></text:p>
      <text:p text:style-name="P986"><text:span text:style-name="T987">e</text:span><text:span text:style-name="T988">) leisdamos vienos valstybės narės nacionaliniams subjektams į</text:span><text:span text:style-name="T989">sigyti ir naudoti žemę bei pastatus, esančius kitos valstybės narės teritorijoje, jei tai neprieštarauja 33 straipsnio 2 dalyje nurodytiems principams;</text:span></text:p>
      <text:p text:style-name="P990"><text:span text:style-name="T991">f</text:span><text:span text:style-name="T992">) kiekvienoje svarstomoje veiklos srityje palaipsniui naikindamos įsisteigimo laisvės apribojimus,<text:s/></text:span><text:span text:style-name="T993">taikomus atstovybių, padalinių arba dukterinių bendrovių steigimo valstybės narės teritorijoje sąlygoms, ir sąlygoms, kurių reikia laikytis, kad pagrindinės įmonės darbuotojams būtų leista eiti su tokių atstovybių, padalinių arba dukterinių bendrovių valdy</text:span><text:span text:style-name="T994">mu ar priežiūra susijusias pareigas;</text:span></text:p>
      <text:p text:style-name="P995"><text:span text:style-name="T996">g</text:span><text:span text:style-name="T997">) kiek būtina koordinuodamos apsaugos priemones, kurių valstybės narės reikalauja iš bendrovių ar firmų, apibūdintų 48 straipsnio antrojoje pastraipoje, imtis narių ir kitų asmenų interesams apsaugoti, ir siekdamos</text:span><text:span text:style-name="T998"><text:s/>užtikrinti tokių priemonių lygiavertiškumą Bendrijoje;</text:span></text:p>
      <text:p text:style-name="P999"><text:span text:style-name="T1000">h</text:span><text:span text:style-name="T1001">) įsitikindamos, kad valstybių narių teikiama pagalba neiškreipia įsisteigimo sąlygų.</text:span></text:p>
      <text:p text:style-name="P1002"/>
      <text:p text:style-name="P1003"><text:span text:style-name="T1004">45</text:span><text:span text:style-name="T1005"><text:s/>straipsnis</text:span></text:p>
      <text:p text:style-name="P1006"/>
      <text:p text:style-name="P1007"><text:span text:style-name="T1008">Veiklai, kuri bet kurioje valstybėje yra susijusi, nors ir laikinai, su viešosios<text:s/></text:span><text:span text:style-name="T1009">valdžios funkcijų vykdymu, šio skyriaus nuostatos netaikomos.</text:span></text:p>
      <text:p text:style-name="P1010"><text:span text:style-name="T1011">Taryba, remdamasi Komisijos pasiūlymu, kvalifikuota balsų dauguma gali nuspręsti, kad tam tikroms veiklos rūšims šio skyriaus nuostatos netaikomos.</text:span></text:p>
      <text:p text:style-name="P1012"/>
      <text:p text:style-name="P1013"><text:span text:style-name="T1014">46</text:span><text:span text:style-name="T1015"><text:s/>straipsnis</text:span></text:p>
      <text:p text:style-name="P1016"/>
      <text:p text:style-name="P1017"><text:span text:style-name="T1018">1</text:span><text:span text:style-name="T1019">. Šio skyriaus nuos</text:span><text:span text:style-name="T1020">tatos ir pagal jas taikomos priemonės neturi įtakos įstatymų ir kitų teisės aktų, kurie numato kitokį užsienio subjektų traktavimą ir yra pateisinami viešosios tvarkos, visuomenės saugumo ir jos sveikatos sumetimais, nuostatų taikymui.</text:span></text:p>
      <text:p text:style-name="P1021"><text:span text:style-name="T1022">2</text:span><text:span text:style-name="T1023">. Taryba, laiky</text:span><text:span text:style-name="T1024">damasi 251 straipsnyje nurodytos tvarkos, leidžia direktyvas pirmiau minėtoms nuostatoms koordinuoti.</text:span></text:p>
      <text:p text:style-name="P1025"/>
      <text:p text:style-name="P1026"><text:span text:style-name="T1027">47</text:span><text:span text:style-name="T1028"><text:s/>straipsnis</text:span></text:p>
      <text:p text:style-name="P1029"/>
      <text:p text:style-name="P1030"><text:span text:style-name="T1031">1</text:span><text:span text:style-name="T1032">. Kad asmenims būtų lengviau imtis veiklos ir verstis ja kaip savarankiškai dirbantiems asmenims, Taryba, laikydamasi 251 straips</text:span><text:span text:style-name="T1033">nyje nurodytos tvarkos, leidžia direktyvas dėl diplomų, pažymėjimų ir kitų oficialias kvalifikacijas įrodančių dokumentų abipusio pripažinimo.</text:span></text:p>
      <text:p text:style-name="P1034"><text:span text:style-name="T1035">2</text:span><text:span text:style-name="T1036">. Tuo pačiu tikslu Taryba, laikydamasi 251 straipsnyje nurodytos tvarkos, išleidžia direktyvas, skirtas koor</text:span><text:span text:style-name="T1037">dinuoti valstybių narių įstatymų ir kitų teisės aktų nuostatas dėl galimybių imtis veiklos ir ja verstis kaip savarankiškai dirbantiems asmenims. Taryba, laikydamasi 251 straipsnyje nurodytos tvarkos ir visais atvejais spręsdama vieningai, nutaria dėl dire</text:span><text:span text:style-name="T1038">ktyvų, kurioms įgyvendinti bent vienoje valstybėje narėje reikia pakeisti teisės aktuose, reglamentuojančiuose profesijas, nustatytus galiojančius principus dėl mokymo ir prieinamumo sąlygų, keliamų fiziniams asmenims. Kitais atvejais Taryba sprendžia kval</text:span><text:span text:style-name="T1039">ifikuota balsų dauguma.</text:span></text:p>
      <text:p text:style-name="P1040"><text:span text:style-name="T1041">3</text:span><text:span text:style-name="T1042">. Laipsniškas apribojimų medikams, giminiškoms profesijoms ir farmacininkams panaikinimas priklauso nuo to, kaip įvairiose valstybėse narėse bus koordinuojamos jų profesinės veiklos sąlygos.</text:span></text:p>
      <text:p text:style-name="P1043"/>
      <text:p text:style-name="P1044"><text:span text:style-name="T1045">48</text:span><text:span text:style-name="T1046"><text:s/>straipsnis</text:span></text:p>
      <text:p text:style-name="P1047"/>
      <text:p text:style-name="P1048"><text:span text:style-name="T1049">Bendrovės arba</text:span><text:span text:style-name="T1050"><text:s/>firmos, įkurtos pagal valstybės narės teisę ir Bendrijoje turinčios savo registruotas buveines, centrinę administraciją ar pagrindinę verslo vietą, šiame skyriuje prilyginamos tos valstybės narės pilietybę turintiems fiziniams asmenims.</text:span></text:p>
      <text:p text:style-name="P1051"><text:span text:style-name="T1052">„Bendrovės arba<text:s/></text:span><text:span text:style-name="T1053">firmos“ – tai bendrovės arba firmos, kurios veikia pagal civilinę ar komercinę teisę, įskaitant kooperatyvus ir kitus pagal viešąją ar privatinę teisę veikiančius juridinius asmenis, išskyrus nesiekiančiuosius pelno.</text:span></text:p>
      <text:p text:style-name="P1054"/>
      <text:p text:style-name="P1055"><text:span text:style-name="T1056">3 SKYRIUS</text:span></text:p>
      <text:p text:style-name="P1057"/>
      <text:p text:style-name="P1058"><text:span text:style-name="T1059">PASLAUGOS</text:span></text:p>
      <text:p text:style-name="P1060"/>
      <text:p text:style-name="P1061"><text:span text:style-name="T1062">49</text:span><text:span text:style-name="T1063"><text:s/>str</text:span><text:span text:style-name="T1064">aipsnis</text:span></text:p>
      <text:p text:style-name="P1065"/>
      <text:p text:style-name="P1066"><text:span text:style-name="T1067">Pagal toliau išdėstytas nuostatas Bendrijoje uždraudžiami laisvės teikti paslaugas apribojimai, taikomi valstybių narių nacionaliniams subjektams, kurie yra įsisteigę kitoje Bendrijos valstybėje negu valstybė, kurios subjektu yra asmuo, kuriam tos</text:span><text:span text:style-name="T1068"><text:s/>paslaugos teikiamos.</text:span></text:p>
      <text:p text:style-name="P1069"><text:span text:style-name="T1070">Taryba, remdamasi Komisijos pasiūlymu ir spręsdama kvalifikuota balsų dauguma, šio skyriaus nuostatas gali taikyti ir paslaugas teikiantiems trečiosios šalies piliečiams, įsisteigusiems Bendrijoje.</text:span></text:p>
      <text:p text:style-name="P1071"/>
      <text:p text:style-name="P1072"><text:span text:style-name="T1073">50</text:span><text:span text:style-name="T1074"><text:s/>straipsnis</text:span></text:p>
      <text:p text:style-name="P1075"><text:span text:style-name="T1076">Pagal šią Sut</text:span><text:span text:style-name="T1077">artį „paslaugos“ – tai tokios paslaugos, kurios paprastai yra teikiamos už užmokestį ir kurių nereglamentuoja nuostatos dėl prekių, kapitalo ir asmenų judėjimo laisvės.</text:span></text:p>
      <text:p text:style-name="P1078"><text:span text:style-name="T1079">„Paslaugas“ sudaro:</text:span></text:p>
      <text:p text:style-name="P1080"><text:span text:style-name="T1081">a</text:span><text:span text:style-name="T1082">) pramoninio pobūdžio veikla;</text:span></text:p>
      <text:p text:style-name="P1083"><text:span text:style-name="T1084">b</text:span><text:span text:style-name="T1085">) komercinio pobūdžio<text:s/></text:span><text:span text:style-name="T1086">veikla;</text:span></text:p>
      <text:p text:style-name="P1087"><text:span text:style-name="T1088">c</text:span><text:span text:style-name="T1089">) amatininkų veikla;</text:span></text:p>
      <text:p text:style-name="P1090"><text:span text:style-name="T1091">d</text:span><text:span text:style-name="T1092">) laisvųjų profesijų veikla.</text:span></text:p>
      <text:p text:style-name="P1093"><text:span text:style-name="T1094">Nepažeidžiant įsiteigimo teisei skirto skyriaus nuostatų, paslaugą teikiantis asmuo, kad galėtų ją teikti, gali laikinai savo veikla verstis toje šalyje, kur paslauga teikiama, tomis p</text:span><text:span text:style-name="T1095">ačiomis sąlygomis, kurias toji šalis taiko savo nacionaliniams subjektams.</text:span></text:p>
      <text:p text:style-name="P1096"><text:span text:style-name="T1097">51</text:span><text:span text:style-name="T1098"><text:s/>straipsnis</text:span></text:p>
      <text:p text:style-name="P1099"/>
      <text:p text:style-name="P1100"><text:span text:style-name="T1101">1</text:span><text:span text:style-name="T1102">. Laisvę teikti paslaugas transporto srityje reglamentuoja transportui skirtos antraštinės dalies nuostatos.</text:span></text:p>
      <text:p text:style-name="P1103"><text:span text:style-name="T1104">2</text:span><text:span text:style-name="T1105">. Bankų ir draudimo paslaugų, susijusių su<text:s/></text:span><text:span text:style-name="T1106">kapitalo judėjimu, liberalizavimas turi būti derinamas su kapitalo judėjimo liberalizavimu.</text:span></text:p>
      <text:p text:style-name="P1107"/>
      <text:p text:style-name="P1108"><text:span text:style-name="T1109">52</text:span><text:span text:style-name="T1110"><text:s/>straipsnis</text:span></text:p>
      <text:p text:style-name="P1111"/>
      <text:p text:style-name="P1112"><text:span text:style-name="T1113">1</text:span><text:span text:style-name="T1114">. Kad liberalizuotų kokią nors konkrečią paslaugą, Taryba, remdamasi Komisijos pasiūlymu ir pasikonsultavusi su Ekonomikos ir socialinių re</text:span><text:span text:style-name="T1115">ikalų komitetu bei Europos Parlamentu, kvalifikuota balsų dauguma leidžia direktyvas.</text:span></text:p>
      <text:p text:style-name="P1116"><text:span text:style-name="T1117">2</text:span><text:span text:style-name="T1118">. Leidžiant 1 dalyje minėtas direktyvas, pirmenybė paprastai teikiama toms paslaugoms, kurios turi tiesioginės įtakos gamybos sąnaudoms arba kurių liberalizavimas pa</text:span><text:span text:style-name="T1119">deda skatinti prekybą prekėmis.</text:span></text:p>
      <text:p text:style-name="P1120"/>
      <text:p text:style-name="P1121"><text:span text:style-name="T1122">53</text:span><text:span text:style-name="T1123"><text:s/>straipsnis</text:span></text:p>
      <text:p text:style-name="P1124"/>
      <text:p text:style-name="P1125"><text:span text:style-name="T1126">Jei valstybių narių bendra ekonominė padėtis ir atitinkamo sektoriaus padėtis leidžia, valstybės narės pareiškia esančios pasirengusios paslaugas liberalizuoti labiau negu įpareigoja direktyvos,<text:s/></text:span><text:span text:style-name="T1127">išleistos įgyvendinant 52 straipsnio 1 dalį.</text:span></text:p>
      <text:p text:style-name="P1128"><text:span text:style-name="T1129">Šiuo tikslu Komisija atitinkamoms valstybėms narėms teikia rekomendacijas.</text:span></text:p>
      <text:p text:style-name="P1130"/>
      <text:p text:style-name="P1131"><text:span text:style-name="T1132">54</text:span><text:span text:style-name="T1133"><text:s/>straipsnis</text:span></text:p>
      <text:p text:style-name="P1134"/>
      <text:p text:style-name="P1135"><text:span text:style-name="T1136">Kol laisvės teikti paslaugas apribojimai dar nepanaikinti, valstybės narės tuos apribojimus taiko visiems 49 str</text:span><text:span text:style-name="T1137">aipsnio pirmojoje pastraipoje apibūdintiems paslaugų teikėjams, nedarydamos jokio skirtumo dėl priklausymo vienai ar kitai valstybei arba dėl gyvenamosios vietos.</text:span></text:p>
      <text:p text:style-name="P1138"/>
      <text:p text:style-name="P1139"><text:span text:style-name="T1140">55</text:span><text:span text:style-name="T1141"><text:s/>straipsnis</text:span></text:p>
      <text:p text:style-name="P1142"/>
      <text:p text:style-name="P1143"><text:span text:style-name="T1144">Šio skyriaus reglamentuojamiems klausimams taikomos 45–48 straipsnių nu</text:span><text:span text:style-name="T1145">ostatos.</text:span></text:p>
      <text:p text:style-name="P1146"/>
      <text:p text:style-name="P1147"><text:span text:style-name="T1148">4 SKYRIUS</text:span></text:p>
      <text:p text:style-name="P1149"/>
      <text:p text:style-name="P1150"><text:span text:style-name="T1151">KAPITALAS IR MOKĖJIMAI</text:span></text:p>
      <text:p text:style-name="P1152"/>
      <text:p text:style-name="P1153"><text:span text:style-name="T1154">56</text:span><text:span text:style-name="T1155"><text:s/>straipsnis</text:span></text:p>
      <text:p text:style-name="P1156"/>
      <text:p text:style-name="P1157"><text:span text:style-name="T1158">1</text:span><text:span text:style-name="T1159">. Pagal šiame skyriuje išdėstytas nuostatas uždraudžiami visi kapitalo judėjimo tarp valstybių narių ir tarp valstybių narių bei trečiųjų šalių apribojimai.</text:span></text:p>
      <text:p text:style-name="P1160"><text:span text:style-name="T1161">2</text:span><text:span text:style-name="T1162">. Pagal šiame<text:s/></text:span><text:span text:style-name="T1163">skyriuje išdėstytas nuostatas uždraudžiami visi mokėjimų tarp valstybių narių ir tarp valstybių narių bei trečiųjų šalių apribojimai.</text:span></text:p>
      <text:p text:style-name="P1164"/>
      <text:p text:style-name="P1165"><text:span text:style-name="T1166">57</text:span><text:span text:style-name="T1167"><text:s/>straipsnis</text:span></text:p>
      <text:p text:style-name="P1168"/>
      <text:p text:style-name="P1169"><text:span text:style-name="T1170">1</text:span><text:span text:style-name="T1171">. 56 straipsnio nuostatos nekliudo taikyti trečiosioms šalims 1993 m. gruodžio 31 d. pagal nacion</text:span><text:span text:style-name="T1172">alinę ar Bendrijos teisę galiojančių apribojimų, nustatytų kapitalo judėjimui į trečiąsias šalis ar iš jų, susijusiam su tiesioginėmis investicijomis, apimančiomis ir investicijas į nekilnojamąjį turtą, su įsisteigimu, finansinių paslaugų teikimu ar vertyb</text:span><text:span text:style-name="T1173">inių popierių įsileidimu į kapitalo rinkas.</text:span></text:p>
      <text:p text:style-name="P1174"><text:span text:style-name="T1175">2</text:span><text:span text:style-name="T1176">. Stengdamasi padaryti kuo laisvesnį kapitalo judėjimą tarp valstybių narių ir trečiųjų šalių ir nepažeisdama kitų šios Sutarties skyrių, Taryba, remdamasi Komisijos pasiūlymu, gali kvalifikuota balsų daugum</text:span><text:span text:style-name="T1177">a nustatyti priemones dėl kapitalo judėjimo į trečiąsias šalis ir iš jų, susijusias su tiesioginėmis investicijomis, apimančiomis ir investicijas į nekilnojamąjį turtą, su įsisteigimu, finansinių paslaugų teikimu ar vertybinių popierių įsileidimu į kapital</text:span><text:span text:style-name="T1178">o rinkas. Balsų vieningumo reikalaujama pagal šią dalį nustatant priemones, kurios reikštų atžangą Bendrijos teisėje liberalizuojant kapitalo judėjimą į trečiąsias šalis ar iš jų.</text:span></text:p>
      <text:p text:style-name="P1179"/>
      <text:p text:style-name="P1180"><text:span text:style-name="T1181">58</text:span><text:span text:style-name="T1182"><text:s/>straipsnis</text:span></text:p>
      <text:p text:style-name="P1183"/>
      <text:p text:style-name="P1184"><text:span text:style-name="T1185">1</text:span><text:span text:style-name="T1186">. 56 straipsnio nuostatos nepažeidžia valstybių<text:s/></text:span><text:span text:style-name="T1187">narių teisės:</text:span></text:p>
      <text:p text:style-name="P1188"><text:span text:style-name="T1189">a</text:span><text:span text:style-name="T1190">) taikyti atitinkamas savo mokesčių įstatymų nuostatas, pagal kurias skiriami mokesčių mokėtojai dėl jų skirtingos padėties gyvenamosios vietos arba kapitalo investavimo vietos atžvilgiu;</text:span></text:p>
      <text:p text:style-name="P1191"><text:span text:style-name="T1192">b</text:span><text:span text:style-name="T1193">) imtis visų reikalingų priemonių, kad būtų už</text:span><text:span text:style-name="T1194">kirstas kelias nacionalinių įstatymų ir kitų teisės aktų pažeidimams, ypač apmokestinimo ir finansų įstaigų riziką ribojančios priežiūros srityje, arba nustatyti duomenų apie kapitalo judėjimą deklaravimo tvarką administravimo ar statistinės informacijos t</text:span><text:span text:style-name="T1195">ikslais, arba imtis priemonių, pateisinamų viešosios tvarkos ar visuomenės saugumo požiūriu.</text:span></text:p>
      <text:p text:style-name="P1196"><text:span text:style-name="T1197">2</text:span><text:span text:style-name="T1198">. Šio skyriaus nuostatos nekliudo taikyti su šia Sutartimi suderinamų įsisteigimo teisės apribojimų.</text:span></text:p>
      <text:p text:style-name="P1199"><text:span text:style-name="T1200">3</text:span><text:span text:style-name="T1201">. 1 ir 2 dalyse nurodytos priemonės ir tvarka netu</text:span><text:span text:style-name="T1202">ri sudaryti laisvo kapitalo judėjimo ir mokėjimų, kaip nustatyta 56 straipsnyje, savavališko diskriminavimo ar užslėpto apribojimo.</text:span></text:p>
      <text:p text:style-name="P1203"/>
      <text:p text:style-name="P1204"><text:span text:style-name="T1205">59</text:span><text:span text:style-name="T1206"><text:s/>straipsnis</text:span></text:p>
      <text:p text:style-name="P1207"/>
      <text:p text:style-name="P1208"><text:span text:style-name="T1209">Tais atvejais, kai susidarius išimtinėms aplinkybėms dėl kapitalo judėjimo į trečiąsias šalis ar iš jų</text:span><text:span text:style-name="T1210"><text:s/>Ekonominės ir pinigų sąjungos veikimui kyla arba gali kilti didelių sunkumų, Taryba, remdamasi Komisijos pasiūlymu ir pasikonsultavusi su ECB, kvalifikuota balsų dauguma gali trečiųjų šalių atžvilgiu imtis ne ilgiau kaip šešis mėnesius taikomų apsaugos pr</text:span><text:span text:style-name="T1211">iemonių, jei jos būtinai reikalingos.</text:span></text:p>
      <text:p text:style-name="P1212"/>
      <text:p text:style-name="P1213"><text:span text:style-name="T1214">60</text:span><text:span text:style-name="T1215"><text:s/>straipsnis</text:span></text:p>
      <text:p text:style-name="P1216"/>
      <text:p text:style-name="P1217"><text:span text:style-name="T1218">1</text:span><text:span text:style-name="T1219">. Jei 301 straipsnyje numatytais atvejais manoma, kad Bendrijai reikia imtis veiksmų, Taryba gali 301 straipsnyje nustatyta tvarka atitinkamų trečiųjų šalių atžvilgiu imtis reikalingų neatidėli</text:span><text:span text:style-name="T1220">otinų priemonių, taikomų kapitalo judėjimui ir mokėjimams.</text:span></text:p>
      <text:p text:style-name="P1221"><text:span text:style-name="T1222">2</text:span><text:span text:style-name="T1223">. Nepažeisdama 297 straipsnio ir tol, kol Taryba nėra ėmusis priemonių pagal 1 dalį, valstybė narė dėl rimtų politinių priežasčių ir esant skubiam reikalui trečiosios šalies atžvilgiu gali imt</text:span><text:span text:style-name="T1224">is vienašališkų priemonių, taikomų kapitalo judėjimui ir mokėjimams. Apie tokias priemones Komisija ir kitos valstybės narės informuojamos ne vėliau kaip jų įsigaliojimo dieną.</text:span></text:p>
      <text:p text:style-name="P1225">Taryba, remdamasi Komisijos pasiūlymu, kvalifikuota balsų dauguma gali nutarti,<text:s/>kad ta valstybė narė turi tokias priemones pakeisti arba panaikinti. Apie kiekvieną tokį Tarybos sprendimą Tarybos pirmininkas informuoja Europos Parlamentą.</text:p>
      <text:p text:style-name="P1226"/>
      <text:p text:style-name="P1227"><text:span text:style-name="T1228">IV ANTRAŠTINĖ DALIS</text:span></text:p>
      <text:p text:style-name="P1229"/>
      <text:p text:style-name="P1230"><text:span text:style-name="T1231">VIZŲ, PRIEGLOBSČIO, IMIGRACIJOS IR KITOS SU LAISVU ASMENŲ JUDĖJIMU SUSIJUSIOS<text:s/></text:span></text:p>
      <text:p text:style-name="P1232"><text:span text:style-name="T1233">POLITIKOS SRITYS</text:span></text:p>
      <text:p text:style-name="P1234"/>
      <text:p text:style-name="P1235"><text:span text:style-name="T1236">61</text:span><text:span text:style-name="T1237"><text:s/>straipsnis</text:span></text:p>
      <text:p text:style-name="P1238"/>
      <text:p text:style-name="P1239"><text:span text:style-name="T1240">Kad būtų palaipsniui sukurta laisvės, saugumo ir teisingumo erdvė, Taryba nustato:</text:span></text:p>
      <text:p text:style-name="P1241"><text:span text:style-name="T1242">a</text:span><text:span text:style-name="T1243">) per penkerius metus nuo Amsterdamo sutarties įsigali</text:span><text:span text:style-name="T1244">ojimo – priemones, kuriomis siekiama užtikrinti laisvą asmenų judėjimą pagal 14 straipsnį, ir kartu tiesiogiai susijusias gretutines išorės sienų kontrolei, prieglobsčio suteikimui ir imigracijai skirtas priemones pagal 62 straipsnio 2 bei 3 punktų, 63 str</text:span><text:span text:style-name="T1245">aipsnio 1 punkto a papunkčio bei 2 punkto a papunkčio nuostatas ir prevencijos bei kovos su nusikalstamumu priemones pagal Europos Sąjungos sutarties 31 straipsnio e punkto nuostatas;</text:span></text:p>
      <text:p text:style-name="P1246"><text:span text:style-name="T1247">b</text:span><text:span text:style-name="T1248">) kitas priemones prieglobsčio suteikimo, imigracijos ir trečiųjų š</text:span><text:span text:style-name="T1249">alių piliečių teisių užtikrinimo srityse pagal 63 straipsnio nuostatas;</text:span></text:p>
      <text:p text:style-name="P1250"><text:span text:style-name="T1251">c</text:span><text:span text:style-name="T1252">) priemones teisminio bendradarbiavimo civilinėse bylose srityje, kaip numatyta 65 straipsnyje;</text:span></text:p>
      <text:p text:style-name="P1253"><text:span text:style-name="T1254">d</text:span><text:span text:style-name="T1255">) atitinkamas priemones administraciniam bendradarbiavimui skatinti ir<text:s/></text:span><text:span text:style-name="T1256">stiprinti, kaip numatyta 66 straipsnyje;</text:span></text:p>
      <text:p text:style-name="P1257"><text:span text:style-name="T1258">e</text:span><text:span text:style-name="T1259">) priemones policijos ir teisminio bendradarbiavimo baudžiamosiose bylose srityje, kuriomis siekiama aukšto lygio saugumo Sąjungoje užkardant nusikalstamumą ir su juo kovojant pagal Europos Sąjungos sutarties n</text:span><text:span text:style-name="T1260">uostatas.</text:span></text:p>
      <text:p text:style-name="P1261"/>
      <text:p text:style-name="P1262"><text:span text:style-name="T1263">62</text:span><text:span text:style-name="T1264"><text:s/>straipsnis</text:span></text:p>
      <text:p text:style-name="P1265"/>
      <text:p text:style-name="P1266"><text:span text:style-name="T1267">Taryba 67 straipsnyje nurodyta tvarka per penkerius metus nuo Amsterdamo sutarties įsigaliojimo nustato:</text:span></text:p>
      <text:p text:style-name="P1268"><text:span text:style-name="T1269">1</text:span><text:span text:style-name="T1270">. priemones, skirtas, laikantis 14 straipsnio, užtikrinti, kad nebus jokios asmenų kontrolės jiems kertant vidau</text:span><text:span text:style-name="T1271">s sienas – nesvarbu, ar jie būtų Sąjungos, ar trečiųjų šalių piliečiai;</text:span></text:p>
      <text:p text:style-name="P1272"><text:span text:style-name="T1273">2</text:span><text:span text:style-name="T1274">. priemones, susijusias su valstybių narių išorės sienų kirtimu ir nustatančias:</text:span></text:p>
      <text:p text:style-name="P1275"><text:span text:style-name="T1276">a</text:span><text:span text:style-name="T1277">) reikalavimus ir procedūras, kurių valstybės narės turi laikytis prie tokių valstybės sienų ti</text:span><text:span text:style-name="T1278">krindamos asmenis;</text:span></text:p>
      <text:p text:style-name="P1279"><text:span text:style-name="T1280">b</text:span><text:span text:style-name="T1281">) vizų ne ilgesniam kaip trijų mėnesių laikotarpiui taisykles, įskaitant:</text:span></text:p>
      <text:p text:style-name="P1282"><text:span text:style-name="T1283">i</text:span><text:span text:style-name="T1284">) trečiųjų šalių, kurių piliečiai, kirsdami išorės sienas, privalo turėti vizas, ir tų trečiųjų šalių, kurių piliečiai atleidžiami nuo to reikalavimo, są</text:span><text:span text:style-name="T1285">rašą;</text:span></text:p>
      <text:p text:style-name="P1286"><text:span text:style-name="T1287">ii</text:span><text:span text:style-name="T1288">) valstybių narių vizų išdavimo tvarką ir sąlygas;</text:span></text:p>
      <text:p text:style-name="P1289"><text:span text:style-name="T1290">iii</text:span><text:span text:style-name="T1291">) vienodą vizų formą;</text:span></text:p>
      <text:p text:style-name="P1292"><text:span text:style-name="T1293">iv</text:span><text:span text:style-name="T1294">) vienodos vizos taisykles;</text:span></text:p>
      <text:p text:style-name="P1295"><text:span text:style-name="T1296">3</text:span><text:span text:style-name="T1297">. priemones, nustatančias sąlygas, kuriomis trečiųjų šalių piliečiai ne ilgiau kaip tris mėnesius gali laisvai keliauti<text:s/></text:span><text:span text:style-name="T1298">valstybių narių teritorijoje.</text:span></text:p>
      <text:p text:style-name="P1299"/>
      <text:p text:style-name="P1300"><text:span text:style-name="T1301">63</text:span><text:span text:style-name="T1302"><text:s/>straipsnis</text:span></text:p>
      <text:p text:style-name="P1303"/>
      <text:p text:style-name="P1304"><text:span text:style-name="T1305">Taryba 67 straipsnyje nurodyta tvarka per penkerius metus nuo Amsterdamo sutarties įsigaliojimo nustato:</text:span></text:p>
      <text:p text:style-name="P1306"><text:span text:style-name="T1307">1</text:span><text:span text:style-name="T1308">. prieglobsčio klausimams skirtas priemones pagal 1951 m. liepos 28 d. Ženevos konvenciją ir 1</text:span><text:span text:style-name="T1309">967 m. sausio 31 d. Protokolą dėl pabėgėlių statuso bei kitas atitinkamas sutartis šiose srityse:</text:span></text:p>
      <text:p text:style-name="P1310"><text:span text:style-name="T1311">a</text:span><text:span text:style-name="T1312">) kriterijų ir mechanizmų, kuriais nustatoma, kuri valstybė narė yra atsakinga už trečiosios šalies piliečio vienoje iš valstybių narių pateikto prašymo su</text:span><text:span text:style-name="T1313">teikti prieglobstį svarstymą;</text:span></text:p>
      <text:p text:style-name="P1314"><text:span text:style-name="T1315">b</text:span><text:span text:style-name="T1316">) būtiniausių reikalavimų, pagal kuriuos valstybėse narėse priimami prieglobsčio prašytojai;</text:span></text:p>
      <text:p text:style-name="P1317"><text:span text:style-name="T1318">c</text:span><text:span text:style-name="T1319">) būtiniausių reikalavimų, pagal kuriuos trečiųjų šalių piliečiai laikomi pabėgėliais;</text:span></text:p>
      <text:p text:style-name="P1320"><text:span text:style-name="T1321">d</text:span><text:span text:style-name="T1322">) būtiniausių reikalavimų dėl p</text:span><text:span text:style-name="T1323">abėgėlių statuso suteikimo arba atėmimo valstybėse narėse tvarkos;</text:span></text:p>
      <text:p text:style-name="P1324"><text:span text:style-name="T1325">2</text:span><text:span text:style-name="T1326">. pabėgėliams ir perkeltiesiems asmenims skirtas priemones šiose srityse:</text:span></text:p>
      <text:p text:style-name="P1327"><text:span text:style-name="T1328">a</text:span><text:span text:style-name="T1329">) būtiniausių reikalavimų, pagal kuriuos laikina apsauga suteikiama iš trečiųjų šalių perkeltiems<text:s/></text:span><text:span text:style-name="T1330">asmenims, negalintiems grįžti į savo kilmės šalį, ir asmenims, kuriems kitais atžvilgiais reikia tarptautinės apsaugos;</text:span></text:p>
      <text:p text:style-name="P1331"><text:span text:style-name="T1332">b</text:span><text:span text:style-name="T1333">) valstybių narių pastangų darnos skatinimo priimant pabėgėlius ir perkeltuosius asmenis bei prisiimant jų priėmimo padarinius;</text:span></text:p>
      <text:p text:style-name="P1334"><text:span text:style-name="T1335">3</text:span><text:span text:style-name="T1336">. imigracijos politikos priemones šiose srityse:</text:span></text:p>
      <text:p text:style-name="P1337"><text:span text:style-name="T1338">a</text:span><text:span text:style-name="T1339">) atvykimo ir apsigyvenimo sąlygų bei ilgalaikių vizų ir leidimų gyventi, taip pat leidimų šeimoms susijungti išdavimo valstybėse narėse tvarkos;</text:span></text:p>
      <text:p text:style-name="P1340"><text:span text:style-name="T1341">b</text:span><text:span text:style-name="T1342">) nelegalios imigracijos ir nelegalaus gyvenimo,<text:s/></text:span><text:span text:style-name="T1343">taip pat nelegalių gyventojų repatriacijos;</text:span></text:p>
      <text:p text:style-name="P1344"><text:span text:style-name="T1345">4</text:span><text:span text:style-name="T1346">. priemones, nustatančias teises ir sąlygas, pagal kurias trečiųjų šalių piliečiai, teisėtai gyvenantys vienoje valstybėje narėje, gali apsigyventi kitose valstybėse narėse.</text:span></text:p>
      <text:p text:style-name="P1347">Pagal 3 ir 4 punktus Tarybos nustatytos priemonės neužkerta kelio jokiai valstybei narei atitinkamose srityse išlaikyti arba nustatyti nacionalinių nuostatų, suderinamų su šia Sutartimi ir tarptautiniais susitarimais.</text:p>
      <text:p text:style-name="P1348">Pagal 2 punkto b papunktį, 3 punkto a papunktį ir 4 punktą nustatytinoms priemonėms pirmiau minėtas penkerių metų laikotarpis netaikomas.</text:p>
      <text:p text:style-name="P1349"/>
      <text:p text:style-name="P1350"><text:span text:style-name="T1351">64</text:span><text:span text:style-name="T1352"><text:s/>straipsnis</text:span></text:p>
      <text:p text:style-name="P1353"/>
      <text:p text:style-name="P1354"><text:span text:style-name="T1355">1</text:span><text:span text:style-name="T1356">. Ši antraštinė dalis neatleidžia valstybių narių nuo pareigos palaikyti viešąją tvarką ir užtikrinti vidaus saugumą.</text:span></text:p>
      <text:p text:style-name="P1357"><text:span text:style-name="T1358">2</text:span><text:span text:style-name="T1359">. Vienoje arba keliose valstybėse<text:s/></text:span><text:span text:style-name="T1360">narėse dėl staigaus trečiųjų šalių piliečių antplūdžio susidarius nepaprastajai padėčiai, Taryba, nepažeisdama 1 dalies ir remdamasi Komisijos pasiūlymu, gali kvalifikuota balsų dauguma atitinkamų valstybių narių labui imtis laikinų ne ilgiau kaip šešis mė</text:span><text:span text:style-name="T1361">nesius taikomų priemonių.</text:span></text:p>
      <text:p text:style-name="P1362"/>
      <text:p text:style-name="P1363"><text:span text:style-name="T1364">65</text:span><text:span text:style-name="T1365"><text:s/>straipsnis</text:span></text:p>
      <text:p text:style-name="P1366"/>
      <text:p text:style-name="P1367"><text:span text:style-name="T1368">Priemones teisminio bendradarbiavimo su užsieniu susijusiose civilinėse bylose srityje, kurių imamasi pagal 67 straipsnį ir tokiu mastu, kokio reikia vidaus rinkai deramai veikti, sudaro:</text:span></text:p>
      <text:p text:style-name="P1369"><text:span text:style-name="T1370">a</text:span><text:span text:style-name="T1371">) priemonės, skir</text:span><text:span text:style-name="T1372">tos tobulinti ir supaprastinti:</text:span></text:p>
      <text:p text:style-name="P1373"><text:span text:style-name="T1374">- teisminių ir neteisminių dokumentų įteikimo kitoje valstybėje sistemą;</text:span></text:p>
      <text:p text:style-name="P1375"><text:span text:style-name="T1376">- bendradarbiavimą renkant įrodymus;</text:span></text:p>
      <text:p text:style-name="P1377"><text:span text:style-name="T1378">- sprendimų civilinėse ir komercinėse bylose, taip pat nesusijusių su teismo bylomis sprendimų pripažinimą</text:span><text:span text:style-name="T1379"><text:s/>ir vykdymą;</text:span></text:p>
      <text:p text:style-name="P1380"><text:span text:style-name="T1381">b</text:span><text:span text:style-name="T1382">) valstybėse narėse įstatymų ir jurisdikcijos kolizijai taikomų teisės normų suderinamumo skatinimas;</text:span></text:p>
      <text:p text:style-name="P1383"><text:span text:style-name="T1384">c</text:span><text:span text:style-name="T1385">) šalinimas kliūčių, trukdančių civiliniam procesui gerai veikti ir, jei reikia, civilinio proceso normų suderinamumo skatinimas vals</text:span><text:span text:style-name="T1386">tybėse narėse.</text:span></text:p>
      <text:p text:style-name="P1387"/>
      <text:p text:style-name="P1388"><text:span text:style-name="T1389">66</text:span><text:span text:style-name="T1390"><text:s/>straipsnis</text:span></text:p>
      <text:p text:style-name="P1391"/>
      <text:p text:style-name="P1392"><text:span text:style-name="T1393">Taryba 67 straipsnyje nurodyta tvarka imasi priemonių, kad būtų užtikrintas valstybių narių administracijų atitinkamų padalinių, taip pat tų padalinių ir Komisijos bendradarbiavimas šiai antraštinei daliai priklausanč</text:span><text:span text:style-name="T1394">iose srityse.</text:span></text:p>
      <text:p text:style-name="P1395"/>
      <text:p text:style-name="P1396"><text:span text:style-name="T1397">67</text:span><text:span text:style-name="T1398"><text:s/>straipsnis<text:s/></text:span><text:span text:style-name="T1399">(</text:span><text:span text:style-name="T1400">* </text:span><text:span text:style-name="T1401">)</text:span></text:p>
      <text:p text:style-name="P1402"/>
      <text:p text:style-name="P1403"><text:span text:style-name="T1404">1</text:span><text:span text:style-name="T1405">. Po Amsterdamo sutarties įsigaliojimo pereinamuoju penkerių metų laikotarpiu Taryba teisės aktus priima vieningai, remdamasi Komisijos pasiūlymu arba valstybės narės iniciatyva ir pasikonsultavusi su Europos<text:s/></text:span><text:span text:style-name="T1406">Parlamentu.</text:span></text:p>
      <text:p text:style-name="P1407"><text:span text:style-name="T1408">2</text:span><text:span text:style-name="T1409">. Pasibaigus šiam penkerių metų laikotarpiui:</text:span></text:p>
      <text:p text:style-name="P1410">- Taryba teisės aktus priima remdamasi Komisijos pasiūlymu; Komisija išnagrinėja kiekvieną valstybės narės prašymą, kad ji pateiktų pasiūlymą Tarybai;</text:p>
      <text:p text:style-name="P1411"><text:span text:style-name="T1412">- Taryba, balsuodama vieningai ir pasikons</text:span><text:span text:style-name="T1413">ultavusi su Europos Parlamentu, priima sprendimą, kad visoms šiai antraštinei daliai priklausančioms sritims arba jų dalims būtų taikoma 251 straipsnyje nurodyta tvarka ir būtų pritaikytos nuostatos dėl Teisingumo Teismo įgaliojimų.</text:span></text:p>
      <text:p text:style-name="P1414"><text:span text:style-name="T1415">3</text:span><text:span text:style-name="T1416">. Nukrypdama nuo 1</text:span><text:span text:style-name="T1417"><text:s/>ir 2 dalių, po Amsterdamo sutarties įsigaliojimo Taryba 62 straipsnio 2 punkto b papunkčio i ir iii dalyse nurodytas priemones nustato kvalifikuota balsų dauguma, remdamasi Komisijos pasiūlymu ir pasikonsultavusi su Europos Parlamentu.</text:span></text:p>
      <text:p text:style-name="P1418"><text:span text:style-name="T1419">4</text:span><text:span text:style-name="T1420">. Nukrypdama n</text:span><text:span text:style-name="T1421">uo 2 dalies, praėjus penkeriems metams po Amsterdamo sutarties įsigaliojimo, Taryba 62 straipsnio 2 punkto b papunkčio ii ir iv dalyse nurodytas priemones nustato 251 straipsnyje nurodyta tvarka.</text:span></text:p>
      <text:p text:style-name="P1422"><text:span text:style-name="T1423">5</text:span><text:span text:style-name="T1424">. Nukrypdama nuo 1 dalies, Taryba 251 straipsnyje nusta</text:span><text:span text:style-name="T1425">tyta tvarka priima:</text:span></text:p>
      <text:p text:style-name="P1426">- 63 straipsnio 1 dalyje ir 2 dalies a punkte nustatytas priemones, jei Taryba pagal 1 dalį anksčiau buvo priėmusi Bendrijos teisės aktus, apibrėžiančius šiuos klausimus reglamentuojančias bendrąsias taisykles ir pagrindinius principus,</text:p>
      <text:p text:style-name="P1427">- 65 straipsnyje nustatytas priemones, išskyrus su šeimos teise susijusius aspektus.</text:p>
      <text:p text:style-name="P1428"/>
      <text:p text:style-name="P1429"><text:span text:style-name="T1430">68</text:span><text:span text:style-name="T1431"><text:s/>straipsnis</text:span></text:p>
      <text:p text:style-name="P1432"/>
      <text:p text:style-name="P1433"><text:span text:style-name="T1434">1</text:span><text:span text:style-name="T1435">. 234 straipsnis šiai antraštinei daliai taikomas tokiomis aplinkybėmis ir sąlygomis: šios antraštinės dalies išaiškinimo arba remiantis šia antr</text:span><text:span text:style-name="T1436">aštine dalimi Bendrijos institucijų priimtų teisės aktų teisėtumo ar išaiškinimo klausimui iškilus valstybės narės teismo, kurio sprendimai pagal nacionalinę teisę toliau teismine tvarka neskundžiami, nagrinėjamoje byloje, tas teismas,<text:s/></text:span><text:soft-page-break/><text:span text:style-name="T1437">manydamas, kad spren</text:span><text:span text:style-name="T1438">dimui priimti reikia nutarimo šiuo klausimu, prašo Teisingumo Teismą šiuo klausimu priimti nutarimą.</text:span></text:p>
      <text:p text:style-name="P1439"><text:span text:style-name="T1440">2</text:span><text:span text:style-name="T1441">. Tačiau Teisingumo Teismo jurisdikcijai nepriklauso priimti nutarimo dėl priemonių ar sprendimų, nustatytų arba priimtų pagal 62 straipsnio 1 punktą,</text:span><text:span text:style-name="T1442"><text:s/>dėl viešosios tvarkos palaikymo bei vidaus saugumo užtikrinimo.</text:span></text:p>
      <text:p text:style-name="P1443"><text:span text:style-name="T1444">3</text:span><text:span text:style-name="T1445">. Taryba, Komisija arba valstybė narė gali prašyti Teisingumo Teismą priimti nutarimą šios antraštinės dalies arba remiantis šia antraštine dalimi Bendrijos institucijų priimtų teisės ak</text:span><text:span text:style-name="T1446">tų išaiškinimo klausimu. Atsiliepiant į tokį prašymą Teisingumo Teismo priimtas nutarimas netaikomas valstybių narių teismų sprendimams, kurie yra tapę<text:s/></text:span><text:span text:style-name="T1447">res judicata</text:span><text:span text:style-name="T1448">.</text:span></text:p>
      <text:p text:style-name="P1449"/>
      <text:p text:style-name="P1450"><text:span text:style-name="T1451">69</text:span><text:span text:style-name="T1452"><text:s/>straipsnis</text:span></text:p>
      <text:p text:style-name="P1453"/>
      <text:p text:style-name="P1454"><text:span text:style-name="T1455">Ši antraštinė dalis taikoma atsižvelgiant į Protokolo dėl Jungtinės<text:s/></text:span><text:span text:style-name="T1456">Karalystės ir Airijos pozicijos bei Protokolo dėl Danijos pozicijos nuostatas ir nepažeidžiant Protokolo dėl tam tikrų Europos bendrijos steigimo sutarties 14 straipsnio aspektų taikymo Jungtinei Karalystei ir Airijai.</text:span></text:p>
      <text:p text:style-name="P1457"><text:span text:style-name="T1458">______________</text:span></text:p>
      <text:p text:style-name="P1459"><text:span text:style-name="T1460">(</text:span><text:span text:style-name="T1461">*</text:span><text:span text:style-name="T1462">) Straipsnis su<text:s/></text:span><text:span text:style-name="T1463">pakeitimais, padarytais Nicos sutartimi.</text:span></text:p>
      <text:p text:style-name="P1464"/>
      <text:p text:style-name="P1465"><text:span text:style-name="T1466">V ANTRAŠTINĖ DALIS</text:span></text:p>
      <text:p text:style-name="P1467"/>
      <text:p text:style-name="P1468"><text:span text:style-name="T1469">TRANSPORTAS</text:span></text:p>
      <text:p text:style-name="P1470"/>
      <text:p text:style-name="P1471"><text:span text:style-name="T1472">70</text:span><text:span text:style-name="T1473"><text:s/>straipsnis</text:span></text:p>
      <text:p text:style-name="P1474"/>
      <text:p text:style-name="P1475"><text:span text:style-name="T1476">Šios Sutarties tikslų šioje antraštinėje dalyje reglamentuojamais klausimais valstybės narės siekia vykdydamos bendrą transporto politiką.</text:span></text:p>
      <text:p text:style-name="P1477"/>
      <text:p text:style-name="P1478"><text:span text:style-name="T1479">71</text:span><text:span text:style-name="T1480"><text:s/>straipsnis</text:span></text:p>
      <text:p text:style-name="P1481"/>
      <text:p text:style-name="P1482"><text:span text:style-name="T1483">1</text:span><text:span text:style-name="T1484">. Siekdama įgyvendinti 70 straipsnį ir atsižvelgdama į transporto ypatumus, Taryba, 251 straipsnyje nurodyta tvarka ir pasikonsultavusi su Ekonomikos ir socialinių reikalų komitetu bei Regionų komitetu, nustato:</text:span></text:p>
      <text:p text:style-name="P1485"><text:span text:style-name="T1486">a</text:span><text:span text:style-name="T1487">) bendras taisykles, taik</text:span><text:span text:style-name="T1488">omas tarptautiniam transportui, vykstančiam į valstybės narės teritoriją ar iš jos arba vykstančiam per vienos ar keleto valstybių narių teritoriją;</text:span></text:p>
      <text:p text:style-name="P1489"><text:span text:style-name="T1490">b</text:span><text:span text:style-name="T1491">) sąlygas, kuriomis vežėjai nerezidentai gali valstybėje narėje teikti transporto paslaugas;</text:span></text:p>
      <text:p text:style-name="P1492"><text:span text:style-name="T1493">c</text:span><text:span text:style-name="T1494">)<text:s/></text:span><text:span text:style-name="T1495">priemones transporto saugumui gerinti;</text:span></text:p>
      <text:p text:style-name="P1496"><text:span text:style-name="T1497">d</text:span><text:span text:style-name="T1498">) kitas atitinkamas nuostatas.</text:span></text:p>
      <text:p text:style-name="P1499"><text:span text:style-name="T1500">2</text:span><text:span text:style-name="T1501">. Nukrypdama nuo 1 dalyje numatytos tvarkos, tais atvejais, kai, taikant su transporto reguliavimo sistemos principais siejamas nuostatas galėtų būti padaryta didelė įtaka gy</text:span><text:span text:style-name="T1502">venimo lygiui bei užimtumui tam tikrose srityse ir transporto įrangos eksploatacijai, Taryba tokias nuostatas Komisijos pasiūlymu priima vieningai spręsdama ir pasikonsultavusi su Europos Parlamentu bei Ekonomikos ir socialinių reikalų komitetu. Tai daryda</text:span><text:span text:style-name="T1503">ma Taryba atsižvelgia į poreikį prisiderinti prie ekonominės plėtros, susijusios su bendrosios rinkos kūrimu.</text:span></text:p>
      <text:p text:style-name="P1504"/>
      <text:p text:style-name="P1505"><text:span text:style-name="T1506">72</text:span><text:span text:style-name="T1507"><text:s/>straipsnis</text:span></text:p>
      <text:p text:style-name="P1508"/>
      <text:p text:style-name="P1509"><text:span text:style-name="T1510">Kol nebus priimtos 71 straipsnio 1 dalyje minėtos nuostatos, jokia valstybė narė be vieningo Tarybos pritarimo negali įvairi</text:span><text:span text:style-name="T1511">ų nuostatų, reglamentuojančių šią sritį 1958 m. sausio 1 d. arba<text:s/></text:span><text:soft-page-break/><text:span text:style-name="T1512">stojančioms valstybėms – jų įstojimo dieną, keisti taip, kad kitų valstybių narių vežėjams jos būtų tiesiogiai ar netiesiogiai mažiau palankios nei savo nacionaliniams vežėjams.</text:span></text:p>
      <text:p text:style-name="P1513"/>
      <text:p text:style-name="P1514"><text:span text:style-name="T1515">73</text:span><text:span text:style-name="T1516"><text:s/>str</text:span><text:span text:style-name="T1517">aipsnis</text:span></text:p>
      <text:p text:style-name="P1518"/>
      <text:p text:style-name="P1519"><text:span text:style-name="T1520">Valstybės pagalba yra suderinama su šia Sutartimi, jei ji skirta transporto koordinavimo reikmėms arba jei ji kompensuoja tam tikrus įsipareigojimus, siejamus su viešosios paslaugos sąvoka.</text:span></text:p>
      <text:p text:style-name="P1521"/>
      <text:p text:style-name="P1522"><text:span text:style-name="T1523">74</text:span><text:span text:style-name="T1524"><text:s/>straipsnis</text:span></text:p>
      <text:p text:style-name="P1525"/>
      <text:p text:style-name="P1526"><text:span text:style-name="T1527">Pagal šią Sutartį imantis bet kurių</text:span><text:span text:style-name="T1528"><text:s/>priemonių, susijusių su transporto įkainiais ir gabenimo sąlygomis, atsižvelgiama į vežėjų ekonominę padėtį.</text:span></text:p>
      <text:p text:style-name="P1529"/>
      <text:p text:style-name="P1530"><text:span text:style-name="T1531">75</text:span><text:span text:style-name="T1532"><text:s/>straipsnis</text:span></text:p>
      <text:p text:style-name="P1533"/>
      <text:p text:style-name="P1534"><text:span text:style-name="T1535">1</text:span><text:span text:style-name="T1536">. Transporto srityje Bendrijoje panaikinama bet kokia diskriminacija, pasireiškianti tuo, kad vežėjai už tų pačių prekių<text:s/></text:span><text:span text:style-name="T1537">gabenimą tais pačiais maršrutais taiko skirtingus transporto įkainius ir nustato skirtingas sąlygas vien dėl gabenamų prekių kilmės ar paskirties šalies.</text:span></text:p>
      <text:p text:style-name="P1538"><text:span text:style-name="T1539">2</text:span><text:span text:style-name="T1540">. 1 dalies nuostatos nekliudo Tarybai imtis kitų priemonių pagal 71 straipsnio 1 dalį.</text:span></text:p>
      <text:p text:style-name="P1541"><text:span text:style-name="T1542">3</text:span><text:span text:style-name="T1543">.<text:s/></text:span><text:span text:style-name="T1544">Taryba, remdamasi Komisijos pasiūlymu ir pasikonsultavusi su Ekonomikos ir socialinių reikalų komitetu, kvalifikuota balsų dauguma nustato 1 dalies nuostatų įgyvendinimo taisykles.</text:span></text:p>
      <text:p text:style-name="P1545"><text:span text:style-name="T1546">Taryba gali visų pirma priimti būtinas nuostatas, kad Bendrijos institucijo</text:span><text:span text:style-name="T1547">s galėtų užtikrinti, jog bus laikomasi 1 dalyje nustatytos taisyklės ir vartotojai galės naudotis visais jos teikiamais pranašumais.</text:span></text:p>
      <text:p text:style-name="P1548"><text:span text:style-name="T1549">4</text:span><text:span text:style-name="T1550">. Komisija savo iniciatyva ar kurios nors valstybės prašymu tiria 1 dalyje minimos diskriminacijos atvejus ir, pasikon</text:span><text:span text:style-name="T1551">sultavusi su atitinkama valstybe nare, priima būtinus sprendimus vadovaudamasi taisyklėmis, priimtomis pagal 3 dalies nuostatas.</text:span></text:p>
      <text:p text:style-name="P1552"/>
      <text:p text:style-name="P1553"><text:span text:style-name="T1554">76</text:span><text:span text:style-name="T1555"><text:s/>straipsnis</text:span></text:p>
      <text:p text:style-name="P1556"/>
      <text:p text:style-name="P1557"><text:span text:style-name="T1558">1</text:span><text:span text:style-name="T1559">. Visoms valstybėms narėms draudžiama Bendrijoje atliekamoms transporto operacijoms taikyti įkainius i</text:span><text:span text:style-name="T1560">r sąlygas, susijusias su kokiu nors paramos ir apsaugos elementu, iš kurių galėtų turėti naudos viena ar kelios konkrečios įmonės ar pramonės šakos, išskyrus atvejus, kai gaunamas Komisijos leidimas.</text:span></text:p>
      <text:p text:style-name="P1561"><text:span text:style-name="T1562">2</text:span><text:span text:style-name="T1563">. Komisija savo iniciatyva ar kurios nors valstybės</text:span><text:span text:style-name="T1564"><text:s/>narės prašymu tiria 1 dalyje paminėtus įkainius ir sąlygas, ypač atsižvelgdama, viena vertus, į atitinkamos regioninės ekonominės politikos reikalavimus, nepakankamai išsivysčiusių regionų poreikius ir politinių aplinkybių smarkiai veikiamų regionų proble</text:span><text:span text:style-name="T1565">mas, o antra vertus, į tokių įkainių ir sąlygų padarinius įvairių transporto rūšių konkurencijai.</text:span></text:p>
      <text:p text:style-name="P1566"><text:span text:style-name="T1567">Pasikonsultavusi su atitinkama valstybe nare, Komisija priima reikiamus sprendimus.</text:span></text:p>
      <text:p text:style-name="P1568"><text:span text:style-name="T1569">3</text:span><text:span text:style-name="T1570">. 1 dalyje nustatytas draudimas netaikomas tarifams, nustatytiems<text:s/></text:span><text:span text:style-name="T1571">konkurencijai skatinti.</text:span></text:p>
      <text:p text:style-name="P1572"/>
      <text:p text:style-name="P1573"><text:span text:style-name="T1574">77</text:span><text:span text:style-name="T1575"><text:s/>straipsnis</text:span></text:p>
      <text:p text:style-name="P1576"/>
      <text:p text:style-name="P1577"><text:span text:style-name="T1578">Be transporto įkainių, vežėjo nustatomi mokesčiai arba rinkliavos už gabenimą per sienas neturi būti per daug dideli, palyginti su tokio gabenimo realiosiomis išlaidomis.</text:span></text:p>
      <text:p text:style-name="P1579"><text:span text:style-name="T1580">Valstybės narės stengiasi tokias išla</text:span><text:span text:style-name="T1581">idas palaipsniui mažinti.</text:span></text:p>
      <text:p text:style-name="P1582"><text:span text:style-name="T1583">Komisija gali teikti valstybėms narėms rekomendacijas dėl šio straipsnio įgyvendinimo.</text:span></text:p>
      <text:p text:style-name="P1584"/>
      <text:p text:style-name="P1585"><text:span text:style-name="T1586">78</text:span><text:span text:style-name="T1587"><text:s/>straipsnis</text:span></text:p>
      <text:p text:style-name="P1588"/>
      <text:p text:style-name="P1589"><text:span text:style-name="T1590">Šios antraštinės dalies nuostatos netrukdo taikyti Vokietijos Federacinės Respublikos numatytų priemonių, kurios yra re</text:span><text:span text:style-name="T1591">ikalingos tam tikruose Federacinės Respublikos regionuose dėl Vokietijos padalijimo atsiradusioms nepalankioms ekonominėms sąlygoms kompensuoti.</text:span></text:p>
      <text:p text:style-name="P1592"/>
      <text:p text:style-name="P1593"><text:span text:style-name="T1594">79</text:span><text:span text:style-name="T1595"><text:s/>straipsnis</text:span></text:p>
      <text:p text:style-name="P1596"/>
      <text:p text:style-name="P1597"><text:span text:style-name="T1598">Prie Komisijos iš valstybių narių vyriausybių paskirtų ekspertų sudaromas patariamasis ko</text:span><text:span text:style-name="T1599">mitetas. Komisija savo nuožiūra konsultuojasi su šiuo komitetu transporto klausimais nepažeisdama Ekonomikos ir socialinių reikalų komiteto kompetencijos.</text:span></text:p>
      <text:p text:style-name="P1600"/>
      <text:p text:style-name="P1601"><text:span text:style-name="T1602">80</text:span><text:span text:style-name="T1603"><text:s/>straipsnis</text:span></text:p>
      <text:p text:style-name="P1604"/>
      <text:p text:style-name="P1605"><text:span text:style-name="T1606">1</text:span><text:span text:style-name="T1607">. Šios antraštinės dalies nuostatos taikomos geležinkelių, kelių ir vidaus<text:s/></text:span><text:span text:style-name="T1608">vandenų transportui.</text:span></text:p>
      <text:p text:style-name="P1609"><text:span text:style-name="T1610">2</text:span><text:span text:style-name="T1611">. Taryba kvalifikuota balsų dauguma gali nuspręsti, ar reikia priimti atitinkamas jūrų ir oro transporto nuostatas ir kokiu mastu bei kokia tvarka tai daryti.</text:span></text:p>
      <text:p text:style-name="P1612">Taikomos 71 straipsnio procedūrinės nuostatos.</text:p>
      <text:p text:style-name="P1613"/>
      <text:p text:style-name="P1614"><text:span text:style-name="T1615">VI ANTRAŠTINĖ DAL</text:span><text:span text:style-name="T1616">IS</text:span></text:p>
      <text:p text:style-name="P1617"/>
      <text:p text:style-name="P1618"><text:span text:style-name="T1619">KONKURENCIJOS, MOKESČIŲ IR TEISĖS AKTŲ DERINIMO BENDROSIOS TAISYKLĖS</text:span></text:p>
      <text:p text:style-name="P1620"/>
      <text:p text:style-name="P1621"><text:span text:style-name="T1622">1 SKYRIUS</text:span></text:p>
      <text:p text:style-name="P1623"/>
      <text:p text:style-name="P1624"><text:span text:style-name="T1625">KONKURENCIJOS TAISYKLĖS</text:span></text:p>
      <text:p text:style-name="P1626"/>
      <text:p text:style-name="P1627"><text:span text:style-name="T1628">1 SKIRSNIS</text:span></text:p>
      <text:p text:style-name="P1629"/>
      <text:p text:style-name="P1630"><text:span text:style-name="T1631">ĮMONĖMS TAIKOMOS TAISYKLĖS</text:span></text:p>
      <text:p text:style-name="P1632"/>
      <text:p text:style-name="P1633"><text:span text:style-name="T1634">81</text:span><text:span text:style-name="T1635"><text:s/>straipsnis</text:span></text:p>
      <text:p text:style-name="P1636"/>
      <text:p text:style-name="P1637"><text:span text:style-name="T1638">1</text:span><text:span text:style-name="T1639">. Kaip nesuderinami su bendrąja rinka yra draudžiami: visi įmonių susitarimai, į</text:span><text:span text:style-name="T1640">monių asociacijų sprendimai ir suderinti veiksmai, kurie gali paveikti valstybių narių tarpusavio prekybą ir kurių tikslas ar poveikis yra konkurencijos trukdymas, ribojimas arba iškraipymas bendrojoje rinkoje, būtent tie, kuriais:</text:span></text:p>
      <text:p text:style-name="P1641"><text:span text:style-name="T1642">a</text:span><text:span text:style-name="T1643">) tiesiogiai ar netie</text:span><text:span text:style-name="T1644">siogiai nustatomos pirkimo ar pardavimo kainos arba kokios nors kitos prekybos sąlygos;</text:span></text:p>
      <text:p text:style-name="P1645"><text:span text:style-name="T1646">b</text:span><text:span text:style-name="T1647">) ribojama arba kontroliuojama gamyba, rinkos, technikos raida arba investicijos;</text:span></text:p>
      <text:p text:style-name="P1648"><text:span text:style-name="T1649">c</text:span><text:span text:style-name="T1650">) dalijamasi rinkomis arba tiekimo šaltiniais;</text:span></text:p>
      <text:p text:style-name="P1651"><text:span text:style-name="T1652">d</text:span><text:span text:style-name="T1653">) lygiaverčiams<text:s/></text:span><text:span text:style-name="T1654">sandoriams su kitais prekybos partneriais taikomos nevienodos sąlygos, dėl ko jie patenka į konkurencijos atžvilgiu nepalankią padėtį;</text:span></text:p>
      <text:p text:style-name="P1655"><text:span text:style-name="T1656">e</text:span><text:span text:style-name="T1657">) sutartys sudaromos tik kitoms šalims priimant papildomus įsipareigojimus, kurių pobūdis arba komercinė paskirtis n</text:span><text:span text:style-name="T1658">eturi nieko bendra su tokiu sutarčių dalyku.</text:span></text:p>
      <text:p text:style-name="P1659"><text:span text:style-name="T1660">2</text:span><text:span text:style-name="T1661">. Visi pagal šį straipsnį draudžiami susitarimai arba sprendimai savaime yra niekiniai.</text:span></text:p>
      <text:p text:style-name="P1662"><text:span text:style-name="T1663">3</text:span><text:span text:style-name="T1664">. Tačiau 1 dalies nuostatas gali būti paskelbtos netaikytinomis:</text:span></text:p>
      <text:p text:style-name="P1665">- įmonių susitarimams ar tokių susitarimų rūšims;</text:p>
      <text:p text:style-name="P1666">- įmonių asociacijų sprendimams arba tokių sprendimų rūšims;</text:p>
      <text:p text:style-name="P1667">- suderintiems veiksmams arba tokių veiksmų rūšims,</text:p>
      <text:p text:style-name="P1668">kurie padeda tobulinti prekių gamybą ir paskirstymą arba skatinti technikos ir ekonomikos pažangą, kartu sudarydami sąlygas vartotojams<text:s/>sąžiningai dalytis gaunama nauda, ir kurie:</text:p>
      <text:p text:style-name="P1669"><text:span text:style-name="T1670">a</text:span><text:span text:style-name="T1671">) atitinkamoms įmonėms nenustato jokių apribojimų, nebūtinų šiems tikslams pasiekti;</text:span></text:p>
      <text:p text:style-name="P1672"><text:span text:style-name="T1673">b</text:span><text:span text:style-name="T1674">) nesuteikia tokioms įmonėms galimybės panaikinti konkurenciją didelei atitinkamų produktų daliai.</text:span></text:p>
      <text:p text:style-name="P1675"/>
      <text:p text:style-name="P1676"><text:span text:style-name="T1677">82</text:span><text:span text:style-name="T1678"><text:s/>straipsn</text:span><text:span text:style-name="T1679">is</text:span></text:p>
      <text:p text:style-name="P1680"/>
      <text:p text:style-name="P1681"><text:span text:style-name="T1682">Kaip nesuderinamas su bendrąja rinka draudžiamas bet koks vienos ar keleto įmonių piktnaudžiavimas dominuojančia padėtimi bendrojoje rinkoje arba didelėje jos dalyje, galintis paveikti valstybių narių tarpusavio prekybą.</text:span></text:p>
      <text:p text:style-name="P1683"><text:span text:style-name="T1684">Toks piktnaudžiavimas konkreč</text:span><text:span text:style-name="T1685">iai gali būti:</text:span></text:p>
      <text:p text:style-name="P1686"><text:span text:style-name="T1687">a</text:span><text:span text:style-name="T1688">) nesąžiningų pirkimo ar pardavimo kainų arba kokių nors kitų nesąžiningų prekybos sąlygų tiesioginis ar netiesioginis nustatymas;</text:span></text:p>
      <text:p text:style-name="P1689"><text:span text:style-name="T1690">b</text:span><text:span text:style-name="T1691">) gamybos, rinkų arba technikos raidos ribojimas pažeidžiant vartotojų interesus;</text:span></text:p>
      <text:p text:style-name="P1692"><text:span text:style-name="T1693">c</text:span><text:span text:style-name="T1694">) nevienodų sąl</text:span><text:span text:style-name="T1695">ygų taikymas lygiaverčiams sandoriams su kitais prekybos partneriais, dėl ko jie patenka į konkurencijos atžvilgiu nepalankią padėtį;</text:span></text:p>
      <text:p text:style-name="P1696"><text:span text:style-name="T1697">d</text:span><text:span text:style-name="T1698">) sutarčių sudarymas tik kitoms šalims priimant papildomus įsipareigojimus, kurių pobūdis arba komercinė paskirtis ne</text:span><text:span text:style-name="T1699">turi nieko bendra su tokiu sutarčių dalyku.</text:span></text:p>
      <text:p text:style-name="P1700"/>
      <text:p text:style-name="P1701"><text:span text:style-name="T1702">83</text:span><text:span text:style-name="T1703"><text:s/>straipsnis</text:span></text:p>
      <text:p text:style-name="P1704"/>
      <text:p text:style-name="P1705"><text:span text:style-name="T1706">1</text:span><text:span text:style-name="T1707">. Taryba, remdamasi Komisijos pasiūlymu ir pasikonsultavusi su Europos Parlamentu, kvalifikuota balsų dauguma priima atitinkamus reglamentus arba direktyvas dėl 81 ir 82 straipsniuose i</text:span><text:span text:style-name="T1708">šdėstytų principų įgyvendinimo.</text:span></text:p>
      <text:p text:style-name="P1709"><text:span text:style-name="T1710">2</text:span><text:span text:style-name="T1711">. 1 dalyje minėtų reglamentų ir direktyvų paskirtis gali būti tokia:</text:span></text:p>
      <text:p text:style-name="P1712"><text:span text:style-name="T1713">a</text:span><text:span text:style-name="T1714">) numatant vienkartines ir reguliariai mokamas baudas užtikrinti, kad būtų laikomasi 81 straipsnio 1 dalyje ir 82 straipsnyje nurodytų draudimų;</text:span></text:p>
      <text:p text:style-name="P1715"><text:span text:style-name="T1716">b</text:span><text:span text:style-name="T1717">) nustatyti 81 straipsnio 3 dalies taikymo išsamias taisykles atsižvelgiant į tai, kad būtina užtikrinti veiksmingą priežiūrą ir kiek įmanoma supaprastinti administravimą;</text:span></text:p>
      <text:p text:style-name="P1718"><text:span text:style-name="T1719">c</text:span><text:span text:style-name="T1720">) prireikus apibrėžti 81 ir 82 straipsnių nuostatų taikymo įvairiose ūkio ša</text:span><text:span text:style-name="T1721">kose sritį;</text:span></text:p>
      <text:p text:style-name="P1722"><text:span text:style-name="T1723">d</text:span><text:span text:style-name="T1724">) apibrėžti atitinkamas Komisijos ir Teisingumo Teismo funkcijas taikant šioje dalyje išdėstytas nuostatas;</text:span></text:p>
      <text:p text:style-name="P1725"><text:span text:style-name="T1726">e</text:span><text:span text:style-name="T1727">) nustatyti nacionalinių įstatymų ir šio skirsnio nuostatų arba pagal šį straipsnį priimtų nuostatų sąsajas.</text:span></text:p>
      <text:p text:style-name="P1728"/>
      <text:p text:style-name="P1729"><text:span text:style-name="T1730">84</text:span><text:span text:style-name="T1731"><text:s/>strai</text:span><text:span text:style-name="T1732">psnis</text:span></text:p>
      <text:p text:style-name="P1733"/>
      <text:p text:style-name="P1734"><text:span text:style-name="T1735">Kol įsigalios pagal 83 straipsnį priimtos nuostatos, susitarimų, sprendimų ir suderintų veiksmų leistinumo ir piktnaudžiavimo dominuojančia padėtimi bendrojoje rinkoje klausimus valstybių narių valdžios institucijos sprendžia pagal savo šalies teisė</text:span><text:span text:style-name="T1736">s aktus ir 81 straipsnio, ypač jo 3 dalies, bei 82 straipsnio nuostatas.</text:span></text:p>
      <text:p text:style-name="P1737"/>
      <text:p text:style-name="P1738"><text:span text:style-name="T1739">85</text:span><text:span text:style-name="T1740"><text:s/>straipsnis</text:span></text:p>
      <text:p text:style-name="P1741"/>
      <text:p text:style-name="P1742"><text:span text:style-name="T1743">1</text:span><text:span text:style-name="T1744">. Nepažeisdama 84 straipsnio nuostatų, Komisija užtikrina, kad būtų taikomi 81 ir 82 straipsniuose nustatyti principai. Valstybės narės prašymu arba savo<text:s/></text:span><text:span text:style-name="T1745">iniciatyva ir bendradarbiaudama su jai padedančioms valstybių narių kompetentingomis institucijomis Komisija tiria įtariamus šių principų pažeidimus. Nustačiusi padarytą pažeidimą, ji siūlo atitinkamas priemones jam pašalinti.</text:span></text:p>
      <text:p text:style-name="P1746"><text:span text:style-name="T1747">2</text:span><text:span text:style-name="T1748">. Jei pažeidimas nepašal</text:span><text:span text:style-name="T1749">inimas, Komisija tokį principų pažeidimą fiksuoja motyvuotu sprendimu. Komisija gali paskelbti savo sprendimą ir įpareigoti valstybes nares imtis padėčiai ištaisyti reikalingų priemonių, kurių sąlygas ji išsamiai nustato.</text:span></text:p>
      <text:p text:style-name="P1750"/>
      <text:p text:style-name="P1751"><text:span text:style-name="T1752">86</text:span><text:span text:style-name="T1753"><text:s/>straipsnis</text:span></text:p>
      <text:p text:style-name="P1754"/>
      <text:p text:style-name="P1755"><text:span text:style-name="T1756">1</text:span><text:span text:style-name="T1757">. Valstyb</text:span><text:span text:style-name="T1758">ės įmonėms bei įmonėms, kurioms valstybės narės suteikia specialias arba išimtines teises, valstybės narės nepriima naujų teisės aktų ir nepalieka galiojančiųjų, prieštaraujančių šioje Sutartyje nurodytoms taisyklėms, ypač toms taisyklėms, kurios yra nusta</text:span><text:span text:style-name="T1759">tytos 12 straipsnyje ir 81–89 straipsniuose.</text:span></text:p>
      <text:p text:style-name="P1760"><text:span text:style-name="T1761">2</text:span><text:span text:style-name="T1762">. Įmonėms, kurioms yra patikėta teikti bendros ekonominės svarbos paslaugas, arba pajamų gaunančioms monopolinėms įmonėms, šioje Sutartyje nustatytos taisyklės, ypač konkurencijos taisyklės, yra taikomos, j</text:span><text:span text:style-name="T1763">ei jų taikymas nei teisiškai, nei faktiškai netrukdo atlikti joms patikėtų specialių uždavinių. Prekybos plėtojimui neturi būti daroma tokio poveikio, kuris prieštarautų Bendrijos interesams.</text:span></text:p>
      <text:p text:style-name="P1764"><text:span text:style-name="T1765">3</text:span><text:span text:style-name="T1766">. Komisija užtikrina šio straipsnio nuostatų taikymą ir pri</text:span><text:span text:style-name="T1767">reikus išleidžia valstybėms narėms skirtas atitinkamas direktyvas arba priima sprendimus.</text:span></text:p>
      <text:p text:style-name="P1768"/>
      <text:p text:style-name="P1769"><text:span text:style-name="T1770">2 SKIRSNIS</text:span></text:p>
      <text:p text:style-name="P1771"/>
      <text:p text:style-name="P1772"><text:span text:style-name="T1773">VALSTYBIŲ TEIKIAMA PAGALBA</text:span></text:p>
      <text:p text:style-name="P1774"/>
      <text:p text:style-name="P1775"><text:span text:style-name="T1776">87</text:span><text:span text:style-name="T1777"><text:s/>straipsnis</text:span></text:p>
      <text:p text:style-name="P1778"/>
      <text:p text:style-name="P1779"><text:span text:style-name="T1780">1</text:span><text:span text:style-name="T1781">. Išskyrus tuos atvejus, kai ši Sutartis nustato kitaip, valstybės narės arba iš jos valstybinių<text:s/></text:span><text:span text:style-name="T1782">išteklių bet kokia forma suteikta pagalba, kuri, palaikydama tam tikras įmones arba tam tikrų prekių gamybą, iškraipo konkurenciją arba gali ją iškraipyti, yra nesuderinama su bendrąja rinka, kai ji daro įtaką valstybių narių tarpusavio prekybai.</text:span></text:p>
      <text:p text:style-name="P1783"><text:span text:style-name="T1784">2</text:span><text:span text:style-name="T1785">. Be</text:span><text:span text:style-name="T1786">ndrajai rinkai neprieštarauja:</text:span></text:p>
      <text:p text:style-name="P1787"><text:span text:style-name="T1788">a</text:span><text:span text:style-name="T1789">) socialinio pobūdžio pagalba individualiems vartotojams, jei ji yra teikiama nediskriminuojant atitinkamų gaminių dėl jų kilmės;</text:span></text:p>
      <text:p text:style-name="P1790"><text:span text:style-name="T1791">b</text:span><text:span text:style-name="T1792">) pagalba gaivalinių nelaimių ar kitų ypatingų įvykių padarytai žalai atitaisyti;</text:span></text:p>
      <text:p text:style-name="P1793"><text:span text:style-name="T1794">c</text:span><text:span text:style-name="T1795">) pagalba, teikiama tam tikrų Vokietijos Federacinės Respublikos regionų, patyrusių žalą dėl Vokietijos padalijimo, ūkiui, jei tokia pagalba reikalinga dėl padalijimo atsiradusiam ekonominiam atsilikimui kompensuoti.</text:span></text:p>
      <text:p text:style-name="P1796"><text:span text:style-name="T1797">3</text:span><text:span text:style-name="T1798">. Bendrajai rinkai neprieštarauj</text:span><text:span text:style-name="T1799">ančia gali būtų laikoma:</text:span></text:p>
      <text:p text:style-name="P1800"><text:span text:style-name="T1801">a</text:span><text:span text:style-name="T1802">) pagalba, skirta regionų, kuriuose yra neįprastai žemas gyvenimo lygis arba didelis nedarbas, ekonominei plėtrai skatinti;</text:span></text:p>
      <text:p text:style-name="P1803"><text:span text:style-name="T1804">b</text:span><text:span text:style-name="T1805">) pagalba, skirta bendriems Europos interesams svarbių projektų vykdymui skatinti arba kurios nors<text:s/></text:span><text:span text:style-name="T1806">valstybės narės ekonomikos dideliems sutrikimams atitaisyti;</text:span></text:p>
      <text:p text:style-name="P1807"><text:span text:style-name="T1808">c</text:span><text:span text:style-name="T1809">) pagalba, skirta tam tikros ekonominės veiklos rūšių arba tam tikrų regionų ekonomikos sričių plėtrai skatinti, jei ji netrikdo prekybos sąlygų taip, kad prieštarautų bendram interesui;</text:span></text:p>
      <text:p text:style-name="P1810"><text:span text:style-name="T1811">d</text:span><text:span text:style-name="T1812">) pagalba, skirta kultūrai remti ir paveldui išsaugoti, jei tokia pagalba prekybos sąlygų ir konkurencijos Bendrijoje nepaveikia taip, kad prieštarautų bendram interesui;</text:span></text:p>
      <text:p text:style-name="P1813"><text:span text:style-name="T1814">e</text:span><text:span text:style-name="T1815">) kitos pagalbos rūšys, kurios gali būti nurodytos Tarybos sprendimuose, priim</text:span><text:span text:style-name="T1816">tuose kvalifikuota balsų dauguma remiantis Komisijos pasiūlymu.</text:span></text:p>
      <text:p text:style-name="P1817"/>
      <text:p text:style-name="P1818"><text:span text:style-name="T1819">88</text:span><text:span text:style-name="T1820"><text:s/>straipsnis</text:span></text:p>
      <text:p text:style-name="P1821"/>
      <text:p text:style-name="P1822"><text:span text:style-name="T1823">1</text:span><text:span text:style-name="T1824">. Komisija kartu su valstybėmis narėmis nuolat kontroliuoja visas tose valstybėse esamas pagalbos sistemas. Valstybėms narėms ji siūlo atitinkamas priemones,<text:s/></text:span><text:span text:style-name="T1825">reikalingas bendrajai rinkai palaipsniui plėtoti arba jai veikti.</text:span></text:p>
      <text:p text:style-name="P1826"><text:span text:style-name="T1827">2</text:span><text:span text:style-name="T1828">. Jei, paprašiusi suinteresuotas šalis pateikti savo pastabas, Komisija nustato, jog tam tikra valstybės ar iš jos išteklių teikiama pagalba yra pagal 87 straipsnį nesuderinama su bendr</text:span><text:span text:style-name="T1829">ąja rinka arba kad tokia pagalba netinkamai naudojama, ji priima sprendimą, reikalaujantį, kad atitinkama valstybė narė per Komisijos nustatytą laiką tokią pagalbą panaikintų ar pakeistų.</text:span></text:p>
      <text:p text:style-name="P1830">Jei atitinkama valstybė narė per nustatytą laiką neįvykdo tokio sprendimo, Komisija ar kita suinteresuota valstybė, nukrypdama nuo 226 ir 227 straipsnių nuostatų, gali šį klausimą perduoti tiesiogiai Teisingumo Teismui.</text:p>
      <text:p text:style-name="P1831">Kurios nors valstybės narės prašymu Taryba, nukrypdama nuo 87 straipsnio nuostatų arba 89 straipsnyje numatytų reglamentų, gali vieningai nuspręsti, kad tam tikra tos valstybės teikiama ar teiktina pagalba neprieštarauja bendrajai rinkai, jei toks sprendimas pateisinamas išimtinėmis aplinkybėmis. Jei dėl paminėtos pagalbos Komisija jau yra pradėjusi šios dalies pirmojoje pastraipoje nurodytą procedūrą, atitinkamai valstybei pateikus Tarybai prašymą toji procedūra sustabdoma, kol Taryba pareiškia savo požiūrį.</text:p>
      <text:p text:style-name="P1832"><text:span text:style-name="T1833">Tačiau jei Taryba per tris mėnesius po tokio prašymo pateikimo savo požiūrio nepareiškia, sprendimą p</text:span><text:span text:style-name="T1834">riima Komisija.</text:span></text:p>
      <text:p text:style-name="P1835"><text:span text:style-name="T1836">3</text:span><text:span text:style-name="T1837">. Apie visus ketinimus suteikti ar pakeisti pagalbą Komisija turi būti laiku informuojama, kad ji galėtų pateikti savo pastabas. Jei Komisija mano, kad tokie ketinimai pagal 87 straipsnį yra nesuderinami su bendrąja rinka, ji nedelsdam</text:span><text:span text:style-name="T1838">a pradeda 2 dalyje nustatytą procedūrą. Atitinkama valstybė narė savo pasiūlytų priemonių neįgyvendina tol, kol nepriimamas galutinis sprendimas.</text:span></text:p>
      <text:p text:style-name="P1839"/>
      <text:p text:style-name="P1840"><text:span text:style-name="T1841">89</text:span><text:span text:style-name="T1842"><text:s/>straipsnis</text:span></text:p>
      <text:p text:style-name="P1843"/>
      <text:p text:style-name="P1844"><text:span text:style-name="T1845">Taryba, remdamasi Komisijos pasiūlymu ir pasikonsultavusi su Europos Parlamentu,<text:s/></text:span><text:span text:style-name="T1846">kvalifikuota balsų dauguma gali priimti atitinkamus 87 ir 88 straipsnių taikymo reglamentus ir konkrečiai nustatyti 88 straipsnio 3 dalies taikymo sąlygas bei pagalbos kategorijas, kurioms ši tvarka netaikoma.</text:span></text:p>
      <text:p text:style-name="P1847"/>
      <text:p text:style-name="P1848"><text:span text:style-name="T1849">2 SKYRIUS</text:span></text:p>
      <text:p text:style-name="P1850"/>
      <text:p text:style-name="P1851"><text:span text:style-name="T1852">MOKESČIŲ NUOSTATOS</text:span></text:p>
      <text:p text:style-name="P1853"/>
      <text:p text:style-name="P1854"><text:span text:style-name="T1855">90</text:span><text:span text:style-name="T1856"><text:s/>straipsnis</text:span></text:p>
      <text:p text:style-name="P1857"/>
      <text:p text:style-name="P1858"><text:span text:style-name="T1859">Jokia valstybė narė tiesiogiai ar netiesiogiai neapmokestina kitų valstybių narių gaminių jokiais savo vidaus mokesčiais, didesniais už tuos, kuriais ji tiesiogiai ar netiesiogiai apmokestina panašius vietos gaminius.</text:span></text:p>
      <text:p text:style-name="P1860"><text:span text:style-name="T1861">Be to, jokia valstybė n</text:span><text:span text:style-name="T1862">arė neapmokestina kitų valstybių narių gaminių tokio pobūdžio vidaus mokesčiais, kurie suteiktų netiesioginę apsaugą kitiems gaminiams.</text:span></text:p>
      <text:p text:style-name="P1863"/>
      <text:p text:style-name="P1864"><text:span text:style-name="T1865">91</text:span><text:span text:style-name="T1866"><text:s/>straipsnis</text:span></text:p>
      <text:p text:style-name="P1867"/>
      <text:p text:style-name="P1868"><text:span text:style-name="T1869">Eksportuojant gaminius į kitos valstybės narės teritoriją, grąžinami vidaus mokesčiai neviršija vi</text:span><text:span text:style-name="T1870">daus mokesčių, kuriais jie buvo tiesiogiai ar netiesiogiai apmokestinti.</text:span></text:p>
      <text:p text:style-name="P1871"/>
      <text:p text:style-name="P1872"><text:span text:style-name="T1873">92</text:span><text:span text:style-name="T1874"><text:s/>straipsnis</text:span></text:p>
      <text:p text:style-name="P1875"/>
      <text:p text:style-name="P1876"><text:span text:style-name="T1877">Taikant kitokius mokesčius negu apyvartos mokesčiai, akcizas ar kitos netiesioginio apmokestinimo formos, negalima grąžinti už eksportą į kitas valstybes nares<text:s/></text:span><text:span text:style-name="T1878">sumokėtų mokesčių ar nuo jų atleisti ir skirti kompensacinius mokesčius iš kitų valstybių narių importuojamoms prekėms, išskyrus atvejus, kai numatytas priemones ribotam laikui iš anksto Komisijos pasiūlymu kvalifikuota balsų dauguma yra patvirtinusi Taryb</text:span><text:span text:style-name="T1879">a.</text:span></text:p>
      <text:p text:style-name="P1880"/>
      <text:p text:style-name="P1881"><text:span text:style-name="T1882">93</text:span><text:span text:style-name="T1883"><text:s/>straipsnis</text:span></text:p>
      <text:p text:style-name="P1884"/>
      <text:p text:style-name="P1885"><text:span text:style-name="T1886">Taryba, remdamasi Komisijos pasiūlymu ir pasikonsultavusi su Europos Parlamentu bei Ekonomikos ir socialinių reikalų komitetu, vieningai priima nuostatas dėl apyvartos mokesčius, akcizą ir kitas netiesioginio apmokestinimo formas r</text:span><text:span text:style-name="T1887">eglamentuojančių teisės aktų suderinimo, kurios yra būtinos užtikrinti, kad per 14 straipsnyje nustatytą terminą bus sukurta ir ims veikti vidaus rinka.</text:span></text:p>
      <text:p text:style-name="P1888"/>
      <text:p text:style-name="P1889"><text:span text:style-name="T1890">3 SKYRIUS</text:span></text:p>
      <text:p text:style-name="P1891"/>
      <text:p text:style-name="P1892"><text:span text:style-name="T1893">TEISĖS AKTŲ SUDERINIMAS</text:span></text:p>
      <text:p text:style-name="P1894"/>
      <text:p text:style-name="P1895"><text:span text:style-name="T1896">94</text:span><text:span text:style-name="T1897"><text:s/>straipsnis</text:span></text:p>
      <text:p text:style-name="P1898"/>
      <text:p text:style-name="P1899"><text:span text:style-name="T1900">Taryba, remdamasi Komisijos pasiūlymu ir<text:s/></text:span><text:span text:style-name="T1901">pasikonsultavusi su Europos Parlamentu bei Ekonomikos ir socialinių reikalų komitetu, vieningai leidžia direktyvas dėl valstybių narių įstatymų ir kitų teisės aktų, turinčių tiesioginę įtaką bendrosios rinkos sukūrimui ar veikimui, suderinimo.</text:span></text:p>
      <text:p text:style-name="P1902"/>
      <text:p text:style-name="P1903"><text:span text:style-name="T1904">95</text:span><text:span text:style-name="T1905"><text:s/>st</text:span><text:span text:style-name="T1906">raipsnis</text:span></text:p>
      <text:p text:style-name="P1907"/>
      <text:p text:style-name="P1908"><text:span text:style-name="T1909">1</text:span><text:span text:style-name="T1910">. Nukrypstant nuo 94 straipsnio ir išskyrus tuos atvejus, kai šioje Sutartyje nustatyta kitaip, 14 straipsnyje iškeltiems tikslams pasiekti taikomos toliau dėstomos nuostatos. Taryba 251 straipsnyje nurodyta tvarka, pasikonsultavusi su Ekonomi</text:span><text:span text:style-name="T1911">kos ir socialinių reikalų komitetu, nustato priemones valstybių narių įstatymų ir kitų teisės aktų nuostatoms, skirtoms vidaus rinkos sukūrimui ir veikimui, suderinti.</text:span></text:p>
      <text:p text:style-name="P1912"><text:span text:style-name="T1913">2</text:span><text:span text:style-name="T1914">. 1 dalis netaikoma fiskalinėms nuostatoms ir nuostatoms, susijusioms su laisvu asm</text:span><text:span text:style-name="T1915">enų judėjimu bei pagal sutartį dirbančių asmenų teisėmis ir interesais.</text:span></text:p>
      <text:p text:style-name="P1916"><text:span text:style-name="T1917">3</text:span><text:span text:style-name="T1918">. Komisija savo pasiūlymuose, numatytuose 1 dalyje, dėl sveikatos, saugos, aplinkos apsaugos ir vartotojų apsaugos dėmesį kreipia į aukšto lygio apsaugą ir ypač atsižvelgia į<text:s/></text:span><text:span text:style-name="T1919">visas mokslo faktais pagrįstas naujoves. Pagal atitinkamą kompetenciją šio tikslo taip pat siekia Europos Parlamentas ir Taryba.</text:span></text:p>
      <text:p text:style-name="P1920"><text:span text:style-name="T1921">4</text:span><text:span text:style-name="T1922">. Jei Tarybai arba Komisijai nustačius kurią nors suderinimo priemonę valstybė narė mano, kad 30 straipsnyje nurodytais ar</text:span><text:span text:style-name="T1923">ba su aplinkos ar darbo aplinkos apsauga susijusiais svarbiais sumetimais reikia išlaikyti nacionalines nuostatas, apie tas nuostatas ir jų išlaikymo motyvus ji praneša Komisijai.</text:span></text:p>
      <text:p text:style-name="P1924"><text:span text:style-name="T1925">5</text:span><text:span text:style-name="T1926">. Be to, nepažeidžiant 4 dalies, jei Tarybai arba Komisijai nustačius k</text:span><text:span text:style-name="T1927">urią nors suderinimo priemonę valstybė narė mano, kad dėl jos iškyla jai būdingų problemų ir todėl jai reikia priimti naujais moksliniais įrodymais pagrįstas nacionalines nuostatas, reglamentuojančias aplinkos ar darbo aplinkos apsaugą, apie numatytas nuos</text:span><text:span text:style-name="T1928">tatas ir jų įteisinimo motyvus ji praneša Komisijai.</text:span></text:p>
      <text:p text:style-name="P1929"><text:span text:style-name="T1930">6</text:span><text:span text:style-name="T1931">. Komisija per šešis mėnesius nuo 4 ir 5 dalyse nurodytų pranešimų patvirtina arba atmeta aptartąsias nacionalines nuostatas, patikrinusi, ar jos nėra savavališkos diskriminacijos priemonė arba užsl</text:span><text:span text:style-name="T1932">ėptas valstybių narių tarpusavio prekybos apribojimas ir ar jos netrukdo veikti vidaus rinkai.</text:span></text:p>
      <text:p text:style-name="P1933">Komisijai per šį terminą nepriėmus sprendimo, 4 ir 5 dalyse nurodytos nacionalinės nuostatos laikomos patvirtintomis.</text:p>
      <text:p text:style-name="P1934"><text:span text:style-name="T1935">Kai klausimas sudėtingas ir nėra pavojaus ž</text:span><text:span text:style-name="T1936">monių sveikatai, Komisija gali atitinkamai valstybei narei pranešti, kad šioje dalyje nurodytas terminas gali būti pratęstas dar vienam iki šešių mėnesių trunkančiam laikotarpiui.</text:span></text:p>
      <text:p text:style-name="P1937"><text:span text:style-name="T1938">7</text:span><text:span text:style-name="T1939">. Jei pagal 6 dalį valstybei narei leidžiama išlaikyti arba priimti nuo</text:span><text:span text:style-name="T1940">statas, neatitinkančias suderinimo priemonės nuostatų, Komisija nedelsdama nagrinėja, ar siūlyti pakeisti tą priemonę.</text:span></text:p>
      <text:p text:style-name="P1941"><text:span text:style-name="T1942">8</text:span><text:span text:style-name="T1943">. Jei valstybė narė iškelia konkrečią visuomenės sveikatos problemą tokioje srityje, kuriai buvo skirtos ankstesnės derinimo priemon</text:span><text:span text:style-name="T1944">ės, ji atkreipia į ją Komisijos dėmesį, o ši nedelsdama nagrinėja, ar siūlyti Tarybai atitinkamas priemones.</text:span></text:p>
      <text:p text:style-name="P1945"><text:span text:style-name="T1946">9</text:span><text:span text:style-name="T1947">. Nukrypdama nuo 226 ir 227 straipsniuose nustatytos tvarkos, Komisija ir kiekviena valstybė narė gali tiesiogiai kreiptis į Teisingumo Teismą</text:span><text:span text:style-name="T1948">, jei mano, kad kita valstybė narė piktnaudžiauja šiame straipsnyje numatytomis galiomis.</text:span></text:p>
      <text:p text:style-name="P1949"><text:span text:style-name="T1950">10</text:span><text:span text:style-name="T1951">. Pirmiau paminėtos suderinimo priemonės atitinkamais atvejais apima ir apsaugos sąlygą, leidžiančią valstybėms narėms dėl vienos ar kelių 30 straipsnyje<text:s/></text:span><text:span text:style-name="T1952">nurodytų neekonominių priežasčių imtis laikinų priemonių kartu joms taikant Bendrijos kontrolės tvarką.</text:span></text:p>
      <text:p text:style-name="P1953"/>
      <text:p text:style-name="P1954"><text:span text:style-name="T1955">96</text:span><text:span text:style-name="T1956"><text:s/>straipsnis</text:span></text:p>
      <text:p text:style-name="P1957"/>
      <text:p text:style-name="P1958"><text:span text:style-name="T1959">Nustačiusi, kad valstybių narių įstatymų ir kitų teisės aktų skirtumai iškraipo konkurencijos sąlygas bendrojoje rinkoje ir kad tą</text:span><text:span text:style-name="T1960"><text:s/>iškraipymą reikia pašalinti, Komisija pradeda konsultacijas su atitinkamomis valstybėmis narėmis.</text:span></text:p>
      <text:p text:style-name="P1961"><text:span text:style-name="T1962">Jei per tokias konsultacijas nesusitariama, kaip tą iškraipymą pašalinti, Taryba, remdamasi Komisijos pasiūlymu, kvalifikuota balsų dauguma leidžia šiam ti</text:span><text:span text:style-name="T1963">kslui būtinas direktyvas. Komisija ir Taryba gali imtis bet kurių kitų šioje Sutartyje numatytų priemonių.</text:span></text:p>
      <text:p text:style-name="P1964"/>
      <text:p text:style-name="P1965"><text:span text:style-name="T1966">97</text:span><text:span text:style-name="T1967"><text:s/>straipsnis</text:span></text:p>
      <text:p text:style-name="P1968"/>
      <text:p text:style-name="P1969"><text:span text:style-name="T1970">1</text:span><text:span text:style-name="T1971">. Jei būtų priežasčių manyti, kad kokios nors įstatymų ir kitų teisės aktų nuostatos priėmimas ar pakeitimas gali sukelti 96</text:span><text:span text:style-name="T1972"><text:s/>straipsnyje apibūdintą iškraipymą, valstybė narė, norėdamos imtis tokių veiksmų, konsultuojasi su Komisija. Komisija, pasikonsultavusi su valstybėmis narėmis, atitinkamoms valstybėms rekomenduoja tokias priemones, kurios padėtų išvengti šio iškraipymo.</text:span></text:p>
      <text:p text:style-name="P1973"><text:span text:style-name="T1974">2</text:span><text:span text:style-name="T1975">. Jei valstybė, kuri nori priimti ar pakeisti nacionalines nuostatas, nesilaiko Komisijos pateiktos jai rekomendacijos, kitos valstybės narės neprivalo dėl to pagal 96 straipsnį keisti savo nacionalinių nuostatų, kad pašalintų tokį iškraipymą. Jei valst</text:span><text:span text:style-name="T1976">ybės narės, kuri ignoravo Komisijos rekomendaciją, sukeltas iškraipymas daro žalą tik jai pačiai, 96 straipsnio nuostatos netaikomos.</text:span></text:p>
      <text:p text:style-name="P1977"/>
      <text:p text:style-name="P1978"><text:span text:style-name="T1979">VII ANTRAŠTINĖ DALIS</text:span></text:p>
      <text:p text:style-name="P1980"/>
      <text:p text:style-name="P1981"><text:span text:style-name="T1982">EKONOMINĖ IR PINIGŲ POLITIKA</text:span></text:p>
      <text:p text:style-name="P1983"/>
      <text:p text:style-name="P1984"><text:span text:style-name="T1985">1 SKYRIUS</text:span></text:p>
      <text:p text:style-name="P1986"/>
      <text:p text:style-name="P1987"><text:span text:style-name="T1988">EKONOMINĖ POLITIKA</text:span></text:p>
      <text:p text:style-name="P1989"/>
      <text:p text:style-name="P1990"><text:span text:style-name="T1991">98</text:span><text:span text:style-name="T1992"><text:s/>straipsnis</text:span></text:p>
      <text:p text:style-name="P1993"/>
      <text:p text:style-name="P1994"><text:span text:style-name="T1995">Valstybės</text:span><text:span text:style-name="T1996"><text:s/>narės, vykdydamos savo ekonominę politiką, stengiasi prisidėti prie 2 straipsnyje apibrėžtų Bendrijos tikslų siekimo ir atsižvelgia į 99 straipsnio 2 dalyje paminėtas bendras gaires. Valstybės narės ir Bendrija veikia vadovaudamosi atviros rinkos ekonomik</text:span><text:span text:style-name="T1997">os esant laisvai konkurencijai principu, palankiu veiksmingam išteklių paskirstymui, ir laikydamosi 4 straipsnyje išdėstytų principų.</text:span></text:p>
      <text:p text:style-name="P1998"/>
      <text:p text:style-name="P1999"><text:span text:style-name="T2000">99</text:span><text:span text:style-name="T2001"><text:s/>straipsnis</text:span></text:p>
      <text:p text:style-name="P2002"/>
      <text:p text:style-name="P2003"><text:span text:style-name="T2004">1</text:span><text:span text:style-name="T2005">. Valstybės narės savo ekonominę politiką vertina kaip bendro intereso reikalą ir ją koordinuoja<text:s/></text:span><text:span text:style-name="T2006">Taryboje pagal 98 straipsnio nuostatas.</text:span></text:p>
      <text:p text:style-name="P2007"><text:span text:style-name="T2008">2</text:span><text:span text:style-name="T2009">. Taryba, remdamasi Komisijos rekomendacija ir spręsdama kvalifikuota balsų dauguma, parengia valstybių narių ir Bendrijos ekonominės politikos bendrų gairių projektą ir apie tai praneša Europos Vadovų Tarybai.</text:span></text:p>
      <text:p text:style-name="P2010">Europos Vadovų Taryba, remdamasi Tarybos pranešimu, aptaria išvadą dėl valstybių narių ir Bendrijos ekonominės politikos bendrų gairių.</text:p>
      <text:p text:style-name="P2011"><text:span text:style-name="T2012">Remdamasi šia išvada, Taryba kvalifikuota balsų dauguma priima šias bendras gaires išdėstančią rekomendaciją. Apie savo<text:s/></text:span><text:span text:style-name="T2013">rekomendaciją Taryba informuoja Europos Parlamentą.</text:span></text:p>
      <text:p text:style-name="P2014"><text:span text:style-name="T2015">3</text:span><text:span text:style-name="T2016">. Kad užtikrintų glaudesnį valstybių narių ekonominės politikos koordinavimą ir tvarią ekonomikos konvergenciją, Taryba, remdamasi Komisijos pateiktais pranešimais, stebi kiekvienos valstybės narės i</text:span><text:span text:style-name="T2017">r Bendrijos ekonominius pokyčius bei ar ekonominė politika atitinka 2 dalyje minėtas bendras gaires ir reguliariai atlieka nuodugnų įvertinimą.</text:span></text:p>
      <text:p text:style-name="P2018"><text:span text:style-name="T2019">Dėl tokios daugiašalės priežiūros valstybės narės Komisijai siunčia informaciją apie svarbias priemones, kurių j</text:span><text:span text:style-name="T2020">os imasi ekonominės politikos srityje, ir kitokią jų požiūriu reikalingą informaciją.</text:span></text:p>
      <text:p text:style-name="P2021"><text:span text:style-name="T2022">4</text:span><text:span text:style-name="T2023">. Tais atvejais, kai 3 dalyje nurodyta tvarka nustatoma, kad valstybės narės ekonominės politikos kryptys neatitinka 2 dalyje nurodytų bendrų gairių arba jos gali ke</text:span><text:span text:style-name="T2024">lti grėsmę deramam Ekonominės ir pinigų sąjungos veikimui, Taryba gali, remdamasi Komisijos rekomendacija, kvalifikuota balsų dauguma priimti tai valstybei narei reikalingas rekomendacijas. Taryba, remdamasi Komisijos pasiūlymu, gali kvalifikuota balsų dau</text:span><text:span text:style-name="T2025">guma nutarti viešai paskelbti savo rekomendacijas.</text:span></text:p>
      <text:p text:style-name="P2026"><text:span text:style-name="T2027">Tarybos pirmininkas ir Komisija daugiašalės priežiūros rezultatus praneša Europos Parlamentui. Jei Taryba viešai paskelbia savo rekomendacijas, jos pirmininkas gali būti kviečiamas atvykti į Europos Parlam</text:span><text:span text:style-name="T2028">ento atitinkamos kompetencijos komitetą.</text:span></text:p>
      <text:p text:style-name="P2029"><text:span text:style-name="T2030">5</text:span><text:span text:style-name="T2031">. Taryba, laikydamasi 252 straipsnyje nurodytos tvarkos, gali priimti šio straipsnio 3 ir 4 dalyse nurodytos daugiašalės priežiūros tvarkos išsamias taisykles.</text:span></text:p>
      <text:p text:style-name="P2032"/>
      <text:p text:style-name="P2033"><text:span text:style-name="T2034">100</text:span><text:span text:style-name="T2035"><text:s/>straipsnis<text:s/></text:span><text:span text:style-name="T2036">(</text:span><text:span text:style-name="T2037">* </text:span><text:span text:style-name="T2038">)</text:span></text:p>
      <text:p text:style-name="P2039"/>
      <text:p text:style-name="P2040"><text:span text:style-name="T2041">1</text:span><text:span text:style-name="T2042">. Nepažeisdama joki</text:span><text:span text:style-name="T2043">os kitos šioje Sutartyje nustatytos tvarkos, Taryba, remdamasi Komisijos pasiūlymu, gali kvalifikuota balsų dauguma priimti sprendimą dėl ekonominę padėtį atitinkančių priemonių, ypač jei didelių sunkumų kyla dėl tam tikrų produktų tiekimo.</text:span></text:p>
      <text:p text:style-name="P2044"><text:span text:style-name="T2045">2</text:span><text:span text:style-name="T2046">. Tais atv</text:span><text:span text:style-name="T2047">ejais, kai valstybė narė patiria sunkumų arba dėl gaivalinių nelaimių ar išimtinių, jos nekontroliuojamų aplinkybių, jai gresia dideli sunkumai, Taryba, remdamasi Komisijos pasiūlymu ir spręsdama kvalifikuota balsų dauguma, gali tam tikromis sąlygomis sute</text:span><text:span text:style-name="T2048">ikti tai valstybei narei Bendrijos finansinę pagalbą. Apie priimtą sprendimą Tarybos pirmininkas informuoja Europos Parlamentą.</text:span></text:p>
      <text:p text:style-name="P2049"/>
      <text:p text:style-name="P2050"><text:span text:style-name="T2051">101</text:span><text:span text:style-name="T2052"><text:s/>straipsnis</text:span></text:p>
      <text:p text:style-name="P2053"/>
      <text:p text:style-name="P2054"><text:span text:style-name="T2055">1</text:span><text:span text:style-name="T2056">. Lėšų pereikvojimas sąskaitose ar bet kurios kitos formos kredito galimybės Bendrijos institucijoms a</text:span><text:span text:style-name="T2057">r organams, valstybių narių centrinėms vyriausybėms, regioninėms, vietos ar kitoms valdžios institucijoms, kitoms viešosios teisės reglamentuojamoms organizacijoms arba valstybinėms įmonėms ECB ar nacionaliniuose centriniuose bankuose (toliau – „nacionalin</text:span><text:span text:style-name="T2058">iai centriniai bankai“) yra draudžiami, taip pat draudžiama ECB ar nacionaliniams centriniams bankams tiesiogiai iš jų pirkti skolos priemones.</text:span></text:p>
      <text:p text:style-name="P2059"><text:span text:style-name="T2060">2</text:span><text:span text:style-name="T2061">. 1 dalis netaikoma valstybei nuosavybės teise priklausančioms kredito įstaigoms, kurioms nacionaliniai<text:s/></text:span><text:span text:style-name="T2062">centriniai bankai ir ECB centrinių bankų atsargų pasiūlos atžvilgiu taiko tokį patį statusą, kaip privačioms kredito įstaigoms.</text:span></text:p>
      <text:p text:style-name="P2063"/>
      <text:p text:style-name="P2064"><text:span text:style-name="T2065">102</text:span><text:span text:style-name="T2066"><text:s/>straipsnis</text:span></text:p>
      <text:p text:style-name="P2067"/>
      <text:p text:style-name="P2068"><text:span text:style-name="T2069">1</text:span><text:span text:style-name="T2070">. Draudžiamos visokios rizikos ribojimu nepagrįstos priemonės, suteikiančios Bendrijos institucijoms a</text:span><text:span text:style-name="T2071">r organams, centrinėms vyriausybėms, regioninėms, vietos ar kitoms valdžios institucijoms, kitoms viešosios teisės reglamentuojamoms įstaigoms ar valstybių narių valstybinėms įmonėms privilegiją naudotis finansų įstaigomis.</text:span></text:p>
      <text:p text:style-name="P2072">______________</text:p>
      <text:p text:style-name="P2073"><text:span text:style-name="T2074">(</text:span><text:span text:style-name="T2075">*</text:span><text:span text:style-name="T2076">) Straipsnis su</text:span><text:span text:style-name="T2077"><text:s/>pakeitimais, padarytais Nicos sutartimi.</text:span></text:p>
      <text:p text:style-name="P2078"/>
      <text:p text:style-name="P2079"><text:span text:style-name="T2080">2</text:span><text:span text:style-name="T2081">. Taryba, laikydamasi 252 straipsnyje nurodytos tvarkos, iki 1994 m. sausio 1 d. tiksliau apibrėžia 1 dalyje nurodyto draudimo taikymą.</text:span></text:p>
      <text:p text:style-name="P2082"/>
      <text:p text:style-name="P2083"><text:span text:style-name="T2084">103</text:span><text:span text:style-name="T2085"><text:s/>straipsnis</text:span></text:p>
      <text:p text:style-name="P2086"/>
      <text:p text:style-name="P2087"><text:span text:style-name="T2088">1</text:span><text:span text:style-name="T2089">. Bendrija nėra atsakinga už centrinių<text:s/></text:span><text:span text:style-name="T2090">vyriausybių, regioninių, vietos ar kitų valdžios institucijų, kitų viešosios teisės reglamentuojamų organizacijų arba valstybių narių valstybinių įmonių įsipareigojimus, arba jų neprisiima, išskyrus savitarpio finansines garantijas konkrečiam projektui ben</text:span><text:span text:style-name="T2091">drai vykdyti. Valstybė narė nėra atsakinga už kitos valstybės narės centrinės vyriausybės, regioninių, vietos ar kitų valdžios institucijų, kitų viešosios teisės reglamentuojamų organizacijų arba valstybinių įmonių įsipareigojimus, arba jų neprisiima, išsk</text:span><text:span text:style-name="T2092">yrus savitarpio finansines garantijas kokiam nors konkrečiam projektui bendrai vykdyti.</text:span></text:p>
      <text:p text:style-name="P2093"><text:span text:style-name="T2094">2</text:span><text:span text:style-name="T2095">. Prireikus Taryba, laikydamasi 252 straipsnyje nurodytos tvarkos, gali tiksliau apibrėžti 101 straipsnyje ir šiame straipsnyje nurodytų draudimų taikymą.</text:span></text:p>
      <text:p text:style-name="P2096"/>
      <text:p text:style-name="P2097"><text:span text:style-name="T2098">104</text:span><text:span text:style-name="T2099"><text:s/>straipsnis</text:span></text:p>
      <text:p text:style-name="P2100"/>
      <text:p text:style-name="P2101"><text:span text:style-name="T2102">1</text:span><text:span text:style-name="T2103">. Valstybės narės vengia perviršinio bendrojo šalies biudžeto deficito.</text:span></text:p>
      <text:p text:style-name="P2104"><text:span text:style-name="T2105">2</text:span><text:span text:style-name="T2106">. Kad būtų galima nustatyti dideles klaidas, Komisija prižiūri biudžeto būklę ir valstybės skolos dydį valstybėse narėse. Ji ypač tikrina biudžetinės drausmės la</text:span><text:span text:style-name="T2107">ikymąsi pagal šiuos du kriterijus:</text:span></text:p>
      <text:p text:style-name="P2108"><text:span text:style-name="T2109">a</text:span><text:span text:style-name="T2110">) ar planuojamo arba faktinio valstybės biudžeto deficito santykis su bendruoju vidaus produktu viršija tam tikrą pamatinę vertę, išskyrus atvejus, kai:</text:span></text:p>
      <text:p text:style-name="P2111"><text:span text:style-name="T2112">- arba santykis smarkiai ir nuolat mažėjo ir pasiekė lygį, arti</text:span><text:span text:style-name="T2113">mą pamatinei vertei;</text:span></text:p>
      <text:p text:style-name="P2114"><text:span text:style-name="T2115">- arba antraip – pamatinės vertės perviršis yra tik išimtinis ir laikinas, ir santykis išlieka artimas pamatinei vertei;</text:span></text:p>
      <text:p text:style-name="P2116"><text:span text:style-name="T2117">b</text:span><text:span text:style-name="T2118">) ar valstybės skolos santykis su bendruoju vidaus produktu viršija tam tikrą pamatinę vertę, išskyrus atve</text:span><text:span text:style-name="T2119">jus, kai tas santykis pakankamai mažėja ir patenkinamai sparčiai artėja prie pamatinės vertės.</text:span></text:p>
      <text:p text:style-name="P2120"><text:span text:style-name="T2121">Tos pamatinės vertės konkrečiai nurodytos prie šios Sutarties pridedamame Protokole dėl perviršinio deficito tvarkos.</text:span></text:p>
      <text:p text:style-name="P2122"><text:span text:style-name="T2123">3</text:span><text:span text:style-name="T2124">. Jei valstybė narė neatitinka<text:s/></text:span><text:span text:style-name="T2125">reikalavimų pagal vieną ar abu šiuos kriterijus, Komisija parengia pranešimą. Komisijos pranešime taip pat atsižvelgiama, ar bendrojo šalies biudžeto deficitas yra didesnis už valstybės investicijų išlaidas, be to, įvertinami ir kiti svarbūs veiksniai, įsk</text:span><text:span text:style-name="T2126">aitant valstybės narės vidutinės trukmės ekonomikos ir biudžeto būklę.</text:span></text:p>
      <text:p text:style-name="P2127"><text:span text:style-name="T2128">Komisija taip pat gali parengti pranešimą, jei, nors pagal tuos kriterijus reikalavimai ir vykdomi, ji mano, kad valstybėje narėje galimas perviršinio deficito pavojus.</text:span></text:p>
      <text:p text:style-name="P2129"><text:span text:style-name="T2130">4</text:span><text:span text:style-name="T2131">. 114 strai</text:span><text:span text:style-name="T2132">psnyje numatytas komitetas parengia nuomonę apie Komisijos pranešimą.</text:span></text:p>
      <text:p text:style-name="P2133"><text:span text:style-name="T2134">5</text:span><text:span text:style-name="T2135">. Jei Komisija mano, kad valstybėje narėje yra susidaręs arba gali susidaryti perviršinis deficitas, ji pateikia nuomonę Tarybai.</text:span></text:p>
      <text:p text:style-name="P2136"><text:span text:style-name="T2137">6</text:span><text:span text:style-name="T2138">. Apsvarsčiusi suinteresuotos valstybės narės<text:s/></text:span><text:span text:style-name="T2139">norimas pareikšti pastabas ir nuodugniai jas įvertinusi, Taryba, remdamasi Komisijos rekomendacija, kvalifikuota balsų dauguma nusprendžia, ar yra susidaręs perviršinis deficitas.</text:span></text:p>
      <text:p text:style-name="P2140"><text:span text:style-name="T2141">7</text:span><text:span text:style-name="T2142">. Tais atvejais, kai pagal 6 dalį nusprendžiama, kad perviršinis defici</text:span><text:span text:style-name="T2143">tas yra susidaręs, Taryba atitinkamai valstybei narei pateikia rekomendacijas, kaip per tam tikrą nurodytą laikotarpį tokią padėtį ištaisyti. Atsižvelgiant į 8 dalies nuostatas, šios rekomendacijos viešai neskelbiamos.</text:span></text:p>
      <text:p text:style-name="P2144"><text:span text:style-name="T2145">8</text:span><text:span text:style-name="T2146">. Nustačiusi, kad nurodytu laiko</text:span><text:span text:style-name="T2147">tarpiu, atsižvelgiant į jos rekomendacijas, nebuvo imtasi veiksmingų priemonių, Taryba savo rekomendacijas gali viešai paskelbti.</text:span></text:p>
      <text:p text:style-name="P2148"><text:span text:style-name="T2149">9</text:span><text:span text:style-name="T2150">. Jei valstybė narė ir toliau nevykdo Tarybos rekomendacijų, Taryba gali nuspręsti tą valstybę narę įspėti, kad ji per nu</text:span><text:span text:style-name="T2151">rodytą laiką deficitui sumažinti imtųsi priemonių, kurios, Tarybos nuomone, yra reikalingos padėčiai ištaisyti.</text:span></text:p>
      <text:p text:style-name="P2152"><text:span text:style-name="T2153">Tokiu atveju Taryba gali pareikalauti iš atitinkamos valstybės narės pagal konkretų grafiką teikti ataskaitas, kad galėtų tikrinti tos valstybės</text:span><text:span text:style-name="T2154"><text:s/>narės pastangas sureguliuoti deficitą.</text:span></text:p>
      <text:p text:style-name="P2155"><text:span text:style-name="T2156">10</text:span><text:span text:style-name="T2157">. Teise pateikti ieškinį, numatyta 226 ir 227 straipsniuose, negalima naudotis 1–9 dalių atžvilgiu.</text:span></text:p>
      <text:p text:style-name="P2158"><text:span text:style-name="T2159">11</text:span><text:span text:style-name="T2160">. Kol valstybė narė neįvykdo pagal 9 dalį priimto sprendimo, Taryba gali nuspręsti taikyti arba, atsižve</text:span><text:span text:style-name="T2161">lgusi į konkretų atvejį, sugriežtinti vieną ar keletą iš šių priemonių:</text:span></text:p>
      <text:p text:style-name="P2162">- pareikalauti iš atitinkamos valstybės narės prieš išleidžiant obligacijas ir vertybinius popierius paskelbti papildomą informaciją, kurią nurodys Taryba;</text:p>
      <text:p text:style-name="P2163">- pasiūlyti Europos investicijų bankui persvarstyti savo paskolų teikimo politiką atitinkamos valstybės narės atžvilgiu;</text:p>
      <text:p text:style-name="P2164">- pareikalauti iš atitinkamos valstybės narės įnešti Bendrijai atitinkamo dydžio indėlį be palūkanų, kol perviršinis deficitas, Tarybos manymu, bus ištaisytas;</text:p>
      <text:p text:style-name="P2165">- skirti atitinkamo dydžio baudas.</text:p>
      <text:p text:style-name="P2166"><text:span text:style-name="T2167">Apie priimtus sprendimus Tarybos pirmininkas informuoja Europos Parlamentą.</text:span></text:p>
      <text:p text:style-name="P2168"><text:span text:style-name="T2169">12</text:span><text:span text:style-name="T2170">. Taryba kai kuriuos arba visus savo 6–9 ir 11 dalyse nurodytus sprendimus panaikina tokia apimtimi, kokia perviršinis deficitas toje<text:s/></text:span><text:span text:style-name="T2171">valstybėje narėje, Tarybos manymu, buvo ištaisytas. Jei Taryba anksčiau buvo viešai paskelbusi rekomendacijas, vos tik panaikinus pagal 8 dalį priimtą sprendimą, ji skelbia viešą pareiškimą, kad perviršinio deficito toje valstybėje narėje nebėra.</text:span></text:p>
      <text:p text:style-name="P2172"><text:span text:style-name="T2173">13</text:span><text:span text:style-name="T2174">. P</text:span><text:span text:style-name="T2175">riimdama 7–9, 11 ir 12 dalyse nurodytus sprendimus, Taryba, remdamasi Komisijos rekomendacija, sprendžia dviejų trečdalių savo narių balsų, skaičiuojamų pagal 205 straipsnio 2 dalį, dauguma, atmetant atitinkamos valstybės narės atstovo balsus.</text:span></text:p>
      <text:p text:style-name="P2176"><text:span text:style-name="T2177">14</text:span><text:span text:style-name="T2178">. Kito</text:span><text:span text:style-name="T2179">s su šiame straipsnyje aprašytos tvarkos įgyvendinimu susijusios nuostatos pateikiamos prie šios Sutarties pridedamame Protokole dėl perviršinio deficito reguliavimo tvarkos.</text:span></text:p>
      <text:p text:style-name="P2180">Taryba, remdamasi Komisijos pasiūlymu ir pasikonsultavusi su Europos Parlamentu bei ECB, vieningai priima atitinkamas nuostatas, paskui pakeisiančias minėtą Protokolą.</text:p>
      <text:p text:style-name="P2181">Laikydamasi kitų šios dalies nuostatų, Taryba, remdamasi Komisijos pasiūlymu ir pasikonsultavusi su Europos Parlamentu, kvalifikuota balsų dauguma iki 1994 m. sausio 1 d. nustato minėto Protokolo nuostatų taikymo išsamias taisykles ir apibrėžimus.</text:p>
      <text:p text:style-name="P2182"/>
      <text:p text:style-name="P2183"><text:span text:style-name="T2184">2 SKYRIUS</text:span></text:p>
      <text:p text:style-name="P2185"/>
      <text:p text:style-name="P2186"><text:span text:style-name="T2187">PINIGŲ POLITIKA</text:span></text:p>
      <text:p text:style-name="P2188"/>
      <text:p text:style-name="P2189"><text:span text:style-name="T2190">105</text:span><text:span text:style-name="T2191"><text:s/>straipsnis</text:span></text:p>
      <text:p text:style-name="P2192"/>
      <text:p text:style-name="P2193"><text:span text:style-name="T2194">1</text:span><text:span text:style-name="T2195">. Pagrindinis ECBS tikslas – palaikyti kainų stabilumą. Nepažeisdama kainų stabilumo tikslo, ECBS remia Bendrijos<text:s/></text:span><text:span text:style-name="T2196">bendrąsias ekonominės politikos kryptis, kad padėtų siekti 2 straipsnyje nustatytų Bendrijos tikslų. ECBS veikia vadovaudamasi atviros rinkos ekonomikos esant laisvai konkurencijai principu, palankiu veiksmingam išteklių paskirstymui, ir laikydamasi 4 stra</text:span><text:span text:style-name="T2197">ipsnyje išdėstytų principų.</text:span></text:p>
      <text:p text:style-name="P2198"><text:span text:style-name="T2199">2</text:span><text:span text:style-name="T2200">. Pagrindiniai ECBS uždaviniai yra šie:</text:span></text:p>
      <text:p text:style-name="P2201">- nustatyti ir įgyvendinti Bendrijos pinigų politiką,</text:p>
      <text:p text:style-name="P2202">- atlikti užsienio valiutų operacijas, atitinkančias 111 straipsnio nuostatas,</text:p>
      <text:p text:style-name="P2203">- laikyti ir valdyti valstybių narių oficialiąsias<text:s/>užsienio valiutos atsargas,</text:p>
      <text:p text:style-name="P2204"><text:span text:style-name="T2205">- skatinti sklandų mokėjimo sistemų veikimą.</text:span></text:p>
      <text:p text:style-name="P2206"><text:span text:style-name="T2207">3</text:span><text:span text:style-name="T2208">. 2 dalies trečioji įtrauka nepažeidžia valstybių narių vyriausybių teisės laikyti ir valdyti apyvartines užsienio valiutos lėšas.</text:span></text:p>
      <text:p text:style-name="P2209"><text:span text:style-name="T2210">4</text:span><text:span text:style-name="T2211">. Su ECB konsultuojamasi:</text:span></text:p>
      <text:p text:style-name="P2212">- dėl bet kurio<text:s/>siūlomo Bendrijos akto, priklausančio jo kompetencijai,</text:p>
      <text:p text:style-name="P2213">- nacionalinės institucijos dėl bet kurios teisinės nuostatos, priklausančios jo kompetencijai, projekto, tačiau laikantis 107 straipsnio 6 dalyje numatyta tvarka Tarybos nustatytų apribojimų ir sąlygų.</text:p>
      <text:p text:style-name="P2214"><text:span text:style-name="T2215">ECB gali atitinkamoms Bendrijos institucijoms ar organams arba nacionalinėms institucijoms teikti nuomones jo kompetencijai priklausančiais klausimais.</text:span></text:p>
      <text:p text:style-name="P2216"><text:span text:style-name="T2217">5</text:span><text:span text:style-name="T2218">. ECBS prisideda prie to, kad kompetentingos institucijos galėtų sklandžiai vykdyti savo politi</text:span><text:span text:style-name="T2219">ką, susijusią su rizikos ribojimu pagrįsta kredito įstaigų priežiūra ir finansų sistemos stabilumu.</text:span></text:p>
      <text:p text:style-name="P2220"><text:span text:style-name="T2221">6</text:span><text:span text:style-name="T2222">. Taryba, remdamasi Komisijos pasiūlymu ir pasikonsultavusi su ECB bei gavusi Europos Parlamento pritarimą, gali vieningai spręsdama skirti ECB konkreč</text:span><text:span text:style-name="T2223">ius uždavinius, susijusius su rizikos ribojimu pagrįsta kredito ir kitų finansų įstaigų, išskyrus draudimo įmones, priežiūra.</text:span></text:p>
      <text:p text:style-name="P2224"/>
      <text:p text:style-name="P2225"><text:span text:style-name="T2226">106</text:span><text:span text:style-name="T2227"><text:s/>straipsnis</text:span></text:p>
      <text:p text:style-name="P2228"/>
      <text:p text:style-name="P2229"><text:span text:style-name="T2230">1</text:span><text:span text:style-name="T2231">. ECB turi išimtinę teisę duoti leidimą Bendrijoje išleisti banknotus. Tokius banknotus gali išleisti<text:s/></text:span><text:span text:style-name="T2232">ECB ir nacionaliniai centriniai bankai. ECB ir nacionalinių centrinių bankų išleisti banknotai yra vieninteliai tokie banknotai, kurie Bendrijoje turi teisėtos mokėjimo priemonės statusą.</text:span></text:p>
      <text:p text:style-name="P2233"><text:span text:style-name="T2234">2</text:span><text:span text:style-name="T2235">. ECB patvirtinus emisijos apimtį, valstybės narės gali išleist</text:span><text:span text:style-name="T2236">i monetas. Taryba, laikydamasi 252 straipsnyje nurodytos tvarkos ir pasikonsultavusi su ECB, gali imtis priemonių visų apyvartai skirtų monetų nominalams ir techniniams duomenims derinti tokia apimtimi, kokia užtikrintų sklandžią apyvartą Bendrijoje.</text:span></text:p>
      <text:p text:style-name="P2237"/>
      <text:p text:style-name="P2238"><text:span text:style-name="T2239">107</text:span><text:span text:style-name="T2240"><text:s/>straipsnis</text:span></text:p>
      <text:p text:style-name="P2241"/>
      <text:p text:style-name="P2242"><text:span text:style-name="T2243">1</text:span><text:span text:style-name="T2244">. ECBS sudaro ECB ir nacionaliniai centriniai bankai.</text:span></text:p>
      <text:p text:style-name="P2245"><text:span text:style-name="T2246">2</text:span><text:span text:style-name="T2247">. ECB yra juridinis asmuo.</text:span></text:p>
      <text:p text:style-name="P2248"><text:span text:style-name="T2249">3</text:span><text:span text:style-name="T2250">. ECBS vadovauja ECB sprendimus priimantys organai – Valdančioji taryba ir Vykdomoji valdyba.</text:span></text:p>
      <text:p text:style-name="P2251"><text:span text:style-name="T2252">4</text:span><text:span text:style-name="T2253">. ECBS statutas yra pateiktas prie šios Sutar</text:span><text:span text:style-name="T2254">ties pridedamame protokole.</text:span></text:p>
      <text:p text:style-name="P2255"><text:span text:style-name="T2256">5</text:span><text:span text:style-name="T2257">. Taryba, remdamasi ECB rekomendacija ir pasikonsultavusi su Komisija, kvalifikuota balsų dauguma arba, remdamasi Komisijos pasiūlymu ir pasikonsultavusi su ECB, vieningai gali keisti ir papildyti ECBS statuto 5.1, 5.2,<text:s/></text:span><text:span text:style-name="T2258">5.3, 17, 18, 19.1, 22, 23, 24, 26, 32.2, 32.3, 32.4, 32.6 straipsnius, 33.1 straipsnio a punktą ir 36 straipsnį. Bet kuriuo atveju reikalingas Europos Parlamento pritarimas.</text:span></text:p>
      <text:p text:style-name="P2259"><text:span text:style-name="T2260">6</text:span><text:span text:style-name="T2261">. Taryba, remdamasi Komisijos pasiūlymu ir pasikonsultavusi su Europos Parlam</text:span><text:span text:style-name="T2262">entu bei ECB arba remdamasi ECB rekomendacija ir pasikonsultavusi su Europos Parlamentu bei Komisija, kvalifikuota balsų dauguma priima ECBS statuto 4, 5.4, 19.2, 20, 28.1, 29.2, 30.4 ir 34.3 straipsniuose nurodytas nuostatas.</text:span></text:p>
      <text:p text:style-name="P2263"/>
      <text:p text:style-name="P2264"><text:span text:style-name="T2265">108</text:span><text:span text:style-name="T2266"><text:s/>straipsnis</text:span></text:p>
      <text:p text:style-name="P2267"/>
      <text:p text:style-name="P2268"><text:span text:style-name="T2269">Naudod</text:span><text:span text:style-name="T2270">amiesi šios Sutarties ir ECBS statuto jiems suteiktais įgaliojimais ir vykdydami juose nustatytas užduotis bei pareigas, nei ECB, nei nacionalinis centrinis bankas, nei bet kuris jų sprendimus priimančių organų narys nesiekia gauti ar nepriima jokių Bendri</text:span><text:span text:style-name="T2271">jos institucijų ar organų, valstybių narių vyriausybių ar bet kurio kito subjekto nurodymų. Bendrijos institucijos bei organai ir valstybių narių vyriausybės įsipareigoja gerbti šį principą ir nesiekti paveikti ECB ar nacionalinių centrinių bankų sprendimu</text:span><text:span text:style-name="T2272">s priimančių organų narių, jiems atliekant savo užduotis.</text:span></text:p>
      <text:p text:style-name="P2273"/>
      <text:p text:style-name="P2274"><text:span text:style-name="T2275">109</text:span><text:span text:style-name="T2276"><text:s/>straipsnis</text:span></text:p>
      <text:p text:style-name="P2277"/>
      <text:p text:style-name="P2278"><text:span text:style-name="T2279">Kiekviena valstybė narė ne vėliau kaip iki ECBS įsteigimo dienos užtikrina, kad jos nacionalinės teisės aktai, įskaitant jos nacionalinio centrinio banko statutą, būtų suderin</text:span><text:span text:style-name="T2280">ti su šia Sutartimi ir ECBS statutu.</text:span></text:p>
      <text:p text:style-name="P2281"/>
      <text:p text:style-name="P2282"><text:span text:style-name="T2283">110</text:span><text:span text:style-name="T2284"><text:s/>straipsnis</text:span></text:p>
      <text:p text:style-name="P2285"/>
      <text:p text:style-name="P2286"><text:span text:style-name="T2287">1</text:span><text:span text:style-name="T2288">. Kad atliktų ECBS patikėtus uždavinius, ECB pagal šios Sutarties nuostatas ir laikydamasis ECBS statute nustatytų sąlygų:</text:span></text:p>
      <text:p text:style-name="P2289">- priima reglamentus, reikalingus ECBS statuto 3.1 straipsnio pirmojoje įtraukoje, 19.1, 22 ir 25.2 straipsniuose nurodytiems uždaviniams atlikti, ir tais atvejais, kurie numatomi 107 straipsnio 6 dalyje nurodytuose Tarybos aktuose,</text:p>
      <text:p text:style-name="P2290">- priima sprendimus, reikalingus pagal šią Sutartį ir ECBS statutą ECBS patikėtiems uždaviniams vykdyti,</text:p>
      <text:p text:style-name="P2291"><text:span text:style-name="T2292">- teikia rekomendacijas ir nuomones.</text:span></text:p>
      <text:p text:style-name="P2293"><text:span text:style-name="T2294">2</text:span><text:span text:style-name="T2295">. Reglamentas yra taikomas visuotinai. Jis yra privalomas visas ir tiesiogiai taikomas visose valstybėse narėse.</text:span></text:p>
      <text:p text:style-name="P2296">Rekomendacijos ir nuomonės neturi privalomosios galios.</text:p>
      <text:p text:style-name="P2297">Sprendimas yra privalomas visas<text:s/>tiems, kam jis skirtas.</text:p>
      <text:p text:style-name="P2298">ECB priimtiems reglamentams ir sprendimams taikomi 253, 254 ir 256 straipsniai..</text:p>
      <text:p text:style-name="P2299"><text:span text:style-name="T2300">ECB gali nutarti paskelbti savo sprendimus, rekomendacijas ir nuomones.</text:span></text:p>
      <text:p text:style-name="P2301"><text:span text:style-name="T2302">3</text:span><text:span text:style-name="T2303">. Laikydamasis 107 straipsnio 6 dalyje numatyta tvarka Tarybos nustatytų a</text:span><text:span text:style-name="T2304">pribojimų ir sąlygų, ECB turi teisę įmonėms, nesilaikančioms jo reglamentuose ir sprendimuose nustatytų įsipareigojimų, skirti vienkartines arba periodiškai mokamas baudas.</text:span></text:p>
      <text:p text:style-name="P2305"/>
      <text:p text:style-name="P2306"><text:span text:style-name="T2307">111</text:span><text:span text:style-name="T2308"><text:s/>straipsnis<text:s/></text:span><text:span text:style-name="T2309">(</text:span><text:span text:style-name="T2310">* </text:span><text:span text:style-name="T2311">)</text:span></text:p>
      <text:p text:style-name="P2312"/>
      <text:p text:style-name="P2313"><text:span text:style-name="T2314">1</text:span><text:span text:style-name="T2315">. Nukrypdama nuo 300 straipsnio, Taryba, vieningai s</text:span><text:span text:style-name="T2316">pręsdama ir remdamasi ECB arba Komisijos rekomendacija bei pasikonsultavusi su ECB, stengdamasi, kad būtų pasiektas bendras sutarimas, atitinkantis tikslą – kainų stabilumą, taip pat pasikonsultavusi su Europos Parlamentu, 3 dalyje nurodyta tvarka dėl prie</text:span><text:span text:style-name="T2317">monių nustatymo gali sudaryti oficialius susitarimus dėl ekiu valiutos kurso sistemos ne Bendrijos valiutų atžvilgiu. Taryba, spręsdama kvalifikuota balsų dauguma ir remdamasi ECB arba Komisijos rekomendacija bei pasikonsultavusi su ECB, stengdamasi, kad b</text:span><text:span text:style-name="T2318">ūtų pasiektas bendras sutarimas, atitinkantis tikslą - kainų stabilumą, gali nustatyti, pakeisti, ar panaikinti ekiu centrinį kursą valiutos sistemoje. Apie ekiu centrinio kurso nustatymą, pakeitimą ar panaikinimą Tarybos pirmininkas informuoja Europos Par</text:span><text:span text:style-name="T2319">lamentą.</text:span></text:p>
      <text:p text:style-name="P2320"><text:span text:style-name="T2321">2</text:span><text:span text:style-name="T2322">. Jeigu nėra 1 dalyje nurodytos valiutos kurso sistemos, skirtos vienai ar kelioms ne Bendrijos valiutoms, Taryba, remdamasi Komisijos rekomendacija ir pasikonsultavusi su ECB arba remdamasi ECB rekomendacija, kvalifikuota balsų dauguma gali<text:s/></text:span><text:span text:style-name="T2323">suformuluoti bendras valiutos kurso politikos šių valiutų atžvilgiu kryptis. Tokios bendros kryptys nepažeidžia svarbiausio ECBS tikslo palaikyti kainų stabilumą.</text:span></text:p>
      <text:p text:style-name="P2324"><text:span text:style-name="T2325">3</text:span><text:span text:style-name="T2326">. Nukrypdama nuo 300 straipsnio, kai Bendrijai reikia derėtis su viena ar keliomis valst</text:span><text:span text:style-name="T2327">ybėmis ar tarptautinėmis organizacijomis dėl susitarimų, susijusių su pinigų ar užsienio valiutos kurso režimo reikalais, Taryba, remdamasi Komisijos rekomendacija ir pasikonsultavusi su ECB, kvalifikuota balsų dauguma sprendžia dėl derybų organizavimo pri</text:span><text:span text:style-name="T2328">emonių ir tokių susitarimų sudarymo. Šie sprendimai garantuoja, kad Bendrija išreiškia bendrą poziciją. Komisija visokeriopai dalyvauja derybose.</text:span></text:p>
      <text:p text:style-name="P2329"><text:span text:style-name="T2330">Pagal šią dalį sudaryti susitarimai yra privalomi Bendrijos institucijoms, ECB ir valstybėms narėms.</text:span></text:p>
      <text:p text:style-name="P2331"><text:span text:style-name="T2332">4</text:span><text:span text:style-name="T2333">.<text:s/></text:span><text:span text:style-name="T2334">Laikydamasi 1 dalies nuostatų, Taryba, remdamasi Komisijos pasiūlymu ir pasikonsultavusi su ECB, kvalifikuota balsų dauguma sprendžia dėl Bendrijos pozicijos tarptautiniu lygiu ypatingos svarbos Ekonominės ir pinigų sąjungos klausimais ir dėl savo atstovav</text:span><text:span text:style-name="T2335">imo laikydamasi 99 ir 105 straipsniuose nustatyto įgaliojimų paskirstymo.</text:span></text:p>
      <text:p text:style-name="P2336"><text:span text:style-name="T2337">5</text:span><text:span text:style-name="T2338">. Nepažeisdamos Bendrijos kompetencijos ir Bendrijos susitarimų dėl Ekonominės ir pinigų sąjungos, valstybės narės gali vesti derybas tarptautinėse organizacijose ir sudaryti ta</text:span><text:span text:style-name="T2339">rptautinius susitarimus.</text:span></text:p>
      <text:p text:style-name="P2340"/>
      <text:p text:style-name="P2341"><text:span text:style-name="T2342">3 SKYRIUS</text:span></text:p>
      <text:p text:style-name="P2343"/>
      <text:p text:style-name="P2344"><text:span text:style-name="T2345">INSTITUCINĖS NUOSTATOS</text:span></text:p>
      <text:p text:style-name="P2346"/>
      <text:p text:style-name="P2347"><text:span text:style-name="T2348">112</text:span><text:span text:style-name="T2349"><text:s/>straipsnis</text:span></text:p>
      <text:p text:style-name="P2350"/>
      <text:p text:style-name="P2351"><text:span text:style-name="T2352">1</text:span><text:span text:style-name="T2353">. ECB Valdančioji taryba susideda iš ECB Vykdomosios valdybos narių ir nacionalinių centrinių bankų valdytojų.</text:span></text:p>
      <text:p text:style-name="P2354"><text:span text:style-name="T2355">2</text:span><text:span text:style-name="T2356">. a) Vykdomoji valdyba susideda iš pirmininko, pir</text:span><text:span text:style-name="T2357">mininko pavaduotojo ir keturių kitų narių.</text:span></text:p>
      <text:p text:style-name="P2358"><text:span text:style-name="T2359">b</text:span><text:span text:style-name="T2360">) Vykdomosios valdybos pirmininkas, pirmininko pavaduotojas ir kiti nariai skiriami iš pripažintą autoritetą ir profesinę patirtį pinigų ar bankininkystės srityse turinčių asmenų valstybių narių vyriausybių ben</text:span><text:span text:style-name="T2361">dru sutarimu valstybės ar vyriausybės vadovų lygiu, pagal Tarybos rekomendaciją, šiai pasikonsultavus su Europos Parlamentu ir ECB Valdančiąja taryba.</text:span></text:p>
      <text:p text:style-name="P2362"><text:span text:style-name="T2363">Jų kadencija yra aštuoneri metai, ir jie negali būti paskirti kitai kadencijai.</text:span></text:p>
      <text:p text:style-name="P2364"><text:span text:style-name="T2365">Vykdomosios valdybos<text:s/></text:span><text:span text:style-name="T2366">nariais gali būti tik valstybių narių piliečiai.</text:span></text:p>
      <text:p text:style-name="P2367"/>
      <text:p text:style-name="P2368"><text:span text:style-name="T2369">113</text:span><text:span text:style-name="T2370"><text:s/>straipsnis</text:span></text:p>
      <text:p text:style-name="P2371"/>
      <text:p text:style-name="P2372"><text:span text:style-name="T2373">1</text:span><text:span text:style-name="T2374">. Tarybos pirmininkas ir Komisijos narys gali dalyvauti ECB Valdančiosios tarybos posėdžiuose be teisės balsuoti.</text:span></text:p>
      <text:p text:style-name="P2375"><text:span text:style-name="T2376">Tarybos pirmininkas gali pateikti ECB Valdančiajai tarybai<text:s/></text:span><text:span text:style-name="T2377">svarstyti pasiūlymus.</text:span></text:p>
      <text:p text:style-name="P2378"><text:span text:style-name="T2379">2</text:span><text:span text:style-name="T2380">. ECB pirmininkas kviečiamas dalyvauti Tarybos posėdžiuose, kai Taryba svarsto su ECBS tikslais ir uždaviniais susijusius reikalus.</text:span></text:p>
      <text:p text:style-name="P2381"><text:span text:style-name="T2382">3</text:span><text:span text:style-name="T2383">. ECB parengia Europos Parlamentui, Tarybai ir Komisijai, taip pat Europos Vadovų Tarybai me</text:span><text:span text:style-name="T2384">tų pranešimą apie ECBS veiklą ir apie pinigų politiką praėjusiais bei einamaisiais metais. ECB pirmininkas šį pranešimą pateikia Tarybai ir Europos Parlamentui, kurie dėl jo gali surengti visuotinį svarstymą.</text:span></text:p>
      <text:p text:style-name="P2385">ECB pirmininkas ir kiti Vykdomosios valdybos nariai Europos Parlamento prašymu arba savo pačių iniciatyva gali būti išklausyti kompetentinguose Europos Parlamento komitetuose.</text:p>
      <text:p text:style-name="P2386"/>
      <text:p text:style-name="P2387"><text:span text:style-name="T2388">114</text:span><text:span text:style-name="T2389"><text:s/>straipsnis</text:span></text:p>
      <text:p text:style-name="P2390"/>
      <text:p text:style-name="P2391"><text:span text:style-name="T2392">1</text:span><text:span text:style-name="T2393">. Siekiant skatinti koordinuoti valstybių narių politiką visu mastu, koks reikalingas vidaus rinkai v</text:span><text:span text:style-name="T2394">eikti, įsteigiamas patariamąją funkciją atliekantis Pinigų komitetas.</text:span></text:p>
      <text:p text:style-name="P2395">Jam keliami šie uždaviniai:</text:p>
      <text:p text:style-name="P2396">- stebėti valstybių narių ir Bendrijos pinigų ir finansų padėtį bei valstybių narių bendrąją mokėjimo sistemą ir apie jas reguliariai pranešti Tarybai ir Komisijai,</text:p>
      <text:p text:style-name="P2397">- Tarybos ar Komisijos prašymu arba savo iniciatyva pateikti šioms institucijoms nuomones,</text:p>
      <text:p text:style-name="P2398">- nepažeidžiant 207 straipsnio padėti Tarybai pasirengti 59, 60 straipsniuose, 99 straipsnio 2, 3, 4 ir 5 dalyse, 100, 102, 103, 104 straipsniuose, 116 straipsnio 2 dalyje, 117 straipsnio 6 dalyje, 119, 120 straipsniuose, 121 straipsnio 2 dalyje ir 122 straipsnio 1 dalyje nurodytam darbui,</text:p>
      <text:p text:style-name="P2399">- bent kartą per metus ištirti kapitalo judėjimo ir mokėjimų laisvės padėtį, susidarančią taikant šią Sutartį ir Tarybos patvirtintas priemones; tyrimas apima visas priemones, susijusias su kapitalo judėjimu ir mokėjimais; šio tyrimo rezultatus komitetas praneša Komisijai ir Tarybai.</text:p>
      <text:p text:style-name="P2400"><text:span text:style-name="T2401">Kiekviena valstybė narė ir Komisija skiria po du Pinigų komiteto narius.</text:span></text:p>
      <text:p text:style-name="P2402"><text:span text:style-name="T2403">2</text:span><text:span text:style-name="T2404">. Trečiojo etapo</text:span><text:span text:style-name="T2405"><text:s/>pradžioje įsteigiamas Ekonomikos ir finansų komitetas. 1 dalyje numatytas Pinigų komitetas panaikinamas.</text:span></text:p>
      <text:p text:style-name="P2406">Ekonomikos ir finansų komitetui keliami šie uždaviniai:</text:p>
      <text:p text:style-name="P2407">- Tarybos ar Komisijos prašymu arba savo iniciatyva rengti šioms institucijoms nuomones,</text:p>
      <text:p text:style-name="P2408">- stebėti valstybių narių ir Bendrijos ekonominę ir finansinę padėtį ir apie ją reguliariai pranešti Tarybai ir Komisijai, ypač apie finansinius santykius su trečiosiomis šalimis ir tarptautinėmis institucijomis,</text:p>
      <text:p text:style-name="P2409">- nepažeidžiant 207 straipsnio padėti Tarybai pasirengti 59, 60 straipsniuose, 99 straipsnio 2, 3, 4 ir 5 dalyse, 100, 102, 103, 104 straipsniuose, 105 straipsnio 6 dalyje, 106 straipsnio 2 dalyje, 107 straipsnio 5 ir 6 dalyse, 111, 119 straipsniuose, 120 straipsnio 2 ir 3 dalyse, 122 straipsnio 2 dalyje, 123 straipsnio 4 ir 5 dalyse nurodytam Tarybos darbui ir atlikti kitas Tarybos jam paskirtas patariamojo ir parengiamojo pobūdžio užduotis,</text:p>
      <text:p text:style-name="P2410">- bent kartą per metus ištirti kapitalo judėjimo ir mokėjimų laisvės padėtį, susidarančią taikant šią Sutartį ir<text:s/>Tarybos patvirtintas priemones; tyrimas apima visas priemones, susijusias su kapitalo judėjimu ir mokėjimais; tyrimo rezultatus Komitetas praneša Komisijai ir Tarybai.</text:p>
      <text:p text:style-name="P2411"><text:span text:style-name="T2412">Kiekviena valstybė narė, Komisija ir ECB skiria ne daugiau kaip po du Komiteto narius.</text:span></text:p>
      <text:p text:style-name="P2413"><text:span text:style-name="T2414">3</text:span><text:span text:style-name="T2415">. Taryba, remdamasi Komisijos pasiūlymu ir pasikonsultavusi su ECB ir šiame straipsnyje minėtu Komitetu, kvalifikuota balsų dauguma patvirtina išsamias Ekonomikos ir finansų komiteto sudarymo nuostatas. Apie tokį sprendimą Tarybos pirmininkas informuoj</text:span><text:span text:style-name="T2416">a Europos Parlamentą.</text:span></text:p>
      <text:p text:style-name="P2417"><text:span text:style-name="T2418">4</text:span><text:span text:style-name="T2419">. Be 2 dalyje numatytų uždavinių, jei yra ir kol yra valstybių narių, kurioms daroma 122 ir 123 straipsniuose nurodyta išlyga, komitetas stebi tų valstybių narių pinigų ir finansų padėtį, bendrąją mokėjimo sistemą ir apie jas reg</text:span><text:span text:style-name="T2420">uliariai praneša Tarybai ir Komisijai.</text:span></text:p>
      <text:p text:style-name="P2421"/>
      <text:p text:style-name="P2422"><text:span text:style-name="T2423">115</text:span><text:span text:style-name="T2424"><text:s/>straipsnis</text:span></text:p>
      <text:p text:style-name="P2425"/>
      <text:p text:style-name="P2426"><text:span text:style-name="T2427">Dėl reikalų, patenkančių į 99 straipsnio 4 dalies, 104 straipsnio, išskyrus 14 dalį, 111, 121, 122 straipsnių ir 123 straipsnio 4 ir 5 dalių taikymo sritį, Taryba arba valstybė narė gali prašyti</text:span><text:span text:style-name="T2428"><text:s/>Komisijos atitinkamai pateikti rekomendaciją arba pasiūlymą. Komisija šį prašymą išnagrinėja ir nedelsdama pateikia Tarybai savo išvadas.</text:span></text:p>
      <text:p text:style-name="P2429"/>
      <text:p text:style-name="P2430"><text:span text:style-name="T2431">4 SKYRIUS</text:span></text:p>
      <text:p text:style-name="P2432"/>
      <text:p text:style-name="P2433"><text:span text:style-name="T2434">PEREINAMOJO LAIKOTARPIO NUOSTATOS</text:span></text:p>
      <text:p text:style-name="P2435"/>
      <text:p text:style-name="P2436"><text:span text:style-name="T2437">116</text:span><text:span text:style-name="T2438"><text:s/>straipsnis</text:span></text:p>
      <text:p text:style-name="P2439"/>
      <text:p text:style-name="P2440"><text:span text:style-name="T2441">1</text:span><text:span text:style-name="T2442">. Antrasis Ekonominės ir pinigų sąjungos<text:s/></text:span><text:span text:style-name="T2443">kūrimo etapas prasideda 1994 m. sausio 1 d.</text:span></text:p>
      <text:p text:style-name="P2444"><text:span text:style-name="T2445">2</text:span><text:span text:style-name="T2446">. Iki tos dienos:</text:span></text:p>
      <text:p text:style-name="P2447"><text:span text:style-name="T2448">a</text:span><text:span text:style-name="T2449">) kiekviena valstybė narė:</text:span></text:p>
      <text:p text:style-name="P2450"><text:span text:style-name="T2451">- prireikus priima atitinkamas priemones, kad būtų laikomasi 56 straipsnyje ir 101 straipsnyje bei 102 straipsnio 1 dalyje numatytų draudimų,</text:span></text:p>
      <text:p text:style-name="P2452"><text:span text:style-name="T2453">- kad būtų su</text:span><text:span text:style-name="T2454">darytos sąlygos b punkte numatytam įvertinimui, prireikus priima daugiametes programas, skirtas užtikrinti ilgalaikei konvergencijai, reikalingai Ekonominei ir pinigų sąjungai sukurti, ypač kainų stabilumo ir patikimų valstybės finansų atžvilgiu;</text:span></text:p>
      <text:p text:style-name="P2455"><text:span text:style-name="T2456">b</text:span><text:span text:style-name="T2457">) Ta</text:span><text:span text:style-name="T2458">ryba, remdamasi Komisijos pateiktu pranešimu, įvertina ekonomikos ir pinigų srityse padarytą konvergencijos pažangą, ypač kainų stabilumo ir patikimų valstybės finansų atžvilgiu, ir pažangą, padarytą įgyvendinant Bendrijos teisę, susijusią su vidaus rinka.</text:span></text:p>
      <text:p text:style-name="P2459"><text:span text:style-name="T2460">3</text:span><text:span text:style-name="T2461">. 101 straipsnio, 102 straipsnio 1 dalies, 103 straipsnio 1 dalies ir 104 straipsnio, išskyrus 1, 9, 11 ir 14 dalis, nuostatos taikomos nuo antrojo etapo pradžios.</text:span></text:p>
      <text:p text:style-name="P2462"><text:span text:style-name="T2463">100 straipsnio 2 dalies, 104 straipsnio 1, 9 ir 11 dalių, 105, 106, 108, 111, 112, 1</text:span><text:span text:style-name="T2464">13 straipsnio ir 114 straipsnio 2 ir 4 dalių nuostatos taikomos nuo trečiojo etapo pradžios.</text:span></text:p>
      <text:p text:style-name="P2465"><text:span text:style-name="T2466">4</text:span><text:span text:style-name="T2467">. Antrajame etape valstybės narės stengiasi vengti perviršinio bendrojo šalies biudžeto deficito.</text:span></text:p>
      <text:p text:style-name="P2468"><text:span text:style-name="T2469">5</text:span><text:span text:style-name="T2470">. Antrajame etape kiekviena valstybė narė, laikydamasi<text:s/></text:span><text:span text:style-name="T2471">109 straipsnio, atitinkamai pradeda procesą, kuriuo siekiama jos centrinio banko nepriklausomumo.</text:span></text:p>
      <text:p text:style-name="P2472"/>
      <text:p text:style-name="P2473"><text:span text:style-name="T2474">117</text:span><text:span text:style-name="T2475"><text:s/>straipsnis</text:span></text:p>
      <text:p text:style-name="P2476"/>
      <text:p text:style-name="P2477"><text:span text:style-name="T2478">1</text:span><text:span text:style-name="T2479">. Antrojo etapo pradžioje įsteigiamas ir pradeda veikti Europos pinigų institutas (toliau – „EPI“); jis yra juridinis asmuo, o jam v</text:span><text:span text:style-name="T2480">adovauja ir jį valdo taryba, susidedanti iš pirmininko ir nacionalinių centrinių bankų valdytojų, iš kurių vienas yra pirmininko pavaduotojas.</text:span></text:p>
      <text:p text:style-name="P2481">Pirmininkas skiriamas valstybių narių vyriausybių bendru sutarimu valstybės ar vyriausybės vadovų lygiu pagal EPI<text:s/>tarybos pateiktą rekomendaciją ir pasikonsultavus su Europos Parlamentu ir Taryba. Pirmininkas renkamas iš pripažintą autoritetą ir profesinę patirtį pinigų ar bankininkystės srityse turinčių asmenų. EPI pirmininkas gali būti tik valstybės narės pilietis.<text:s/>EPI taryba skiria pirmininko pavaduotoją.</text:p>
      <text:p text:style-name="P2482"><text:span text:style-name="T2483">EPI statutas pateikiamas prie šios Sutarties pridedamame protokole.</text:span></text:p>
      <text:p text:style-name="P2484"><text:span text:style-name="T2485">2</text:span><text:span text:style-name="T2486">. EPI:</text:span></text:p>
      <text:p text:style-name="P2487">- stiprina nacionalinių centrinių bankų bendradarbiavimą;</text:p>
      <text:p text:style-name="P2488">- gerina valstybių narių pinigų politikos koordinavimą siekiant užtikrinti<text:s/>kainų stabilumą;</text:p>
      <text:p text:style-name="P2489">- prižiūri Europos pinigų sistemos veikimą;</text:p>
      <text:p text:style-name="P2490">- teikia konsultacijas nacionalinių centrinių bankų kompetencijai priklausančiais ir finansų įstaigų bei rinkų stabilumui poveikį darančiais klausimais;</text:p>
      <text:p text:style-name="P2491">- perima Europos bendradarbiavimo pinigų<text:s/>srityje fondo, kuris yra panaikinamas, uždavinius; panaikinimo sąlygos išdėstytos EPI statute;</text:p>
      <text:p text:style-name="P2492"><text:span text:style-name="T2493">- sudaro sąlygas naudoti ekiu ir prižiūrėti jo plėtrą, taip pat sklandų ekiu kliringo sistemos veikimą.</text:span></text:p>
      <text:p text:style-name="P2494"><text:span text:style-name="T2495">3</text:span><text:span text:style-name="T2496">. Rengiantis trečiajam etapui, EPI:</text:span></text:p>
      <text:p text:style-name="P2497">- parengia priemones ir tvarką bendrai pinigų politikai vykdyti trečiajame etape;</text:p>
      <text:p text:style-name="P2498">- kur reikia, skatina derinti taisykles ir praktiką, kuria vadovaujamasi renkant, kaupiant ir platinant statistinę informaciją jo kompetencijos srityse;</text:p>
      <text:p text:style-name="P2499">- parengia nacionalinių centrinių bankų ECBS struktūroje atliekamų operacijų taisykles;</text:p>
      <text:p text:style-name="P2500">- skatina tarptautinių mokėjimų veiksmingumą;</text:p>
      <text:p text:style-name="P2501">- prižiūri techninį ekiu banknotų rengimą.</text:p>
      <text:p text:style-name="P2502"><text:span text:style-name="T2503">Ne vėliau kaip iki 1996 m. gruodžio 31 d. EPI tiksliai apibrėžia reglamentavimo, organizacinę ir logistinę struktūrą</text:span><text:span text:style-name="T2504">, reikalingą, kad ECBS savo uždavinius atliktų trečiajame etape. Ši struktūra pateikiama ECB patvirtinti jo įsteigimo dieną.</text:span></text:p>
      <text:p text:style-name="P2505"><text:span text:style-name="T2506">4</text:span><text:span text:style-name="T2507">. EPI, spręsdamas dviejų trečdalių savo tarybos narių balsų dauguma, gali:</text:span></text:p>
      <text:p text:style-name="P2508">- rengti nuomones ar rekomendacijas dėl bendro pinigų politikos ir valiutos kurso politikos orientavimo, taip pat dėl kiekvienoje valstybėje narėje taikomų atitinkamų priemonių;</text:p>
      <text:p text:style-name="P2509">- teikti nuomones ar rekomendacijas vyriausybėms ir Tarybai dėl politikos krypčių, kurios galėtų paveikti Bendrijos vidaus ir išorės padėtį pinigų srityje, ypač Europos pinigų sistemos veikimą;</text:p>
      <text:p text:style-name="P2510"><text:span text:style-name="T2511">- teikti rekomendacijas valstybių narių pinigų institucijoms dėl jų pinigų politikos vykdymo.</text:span></text:p>
      <text:p text:style-name="P2512"><text:span text:style-name="T2513">5</text:span><text:span text:style-name="T2514">. EPI vieningai gali nuspręsti paskelbti savo nuomones ir rekomendacijas.</text:span></text:p>
      <text:p text:style-name="P2515"><text:span text:style-name="T2516">6</text:span><text:span text:style-name="T2517">. Taryba kons</text:span><text:span text:style-name="T2518">ultuojasi su EPI dėl kiekvieno jo kompetencijos srityje siūlomo Bendrijos teisės akto.</text:span></text:p>
      <text:p text:style-name="P2519"><text:span text:style-name="T2520">Laikydamosi apribojimų ir sąlygų, kurias kvalifikuota balsų dauguma nustato Taryba, remdamasi Komisijos pasiūlymu ir pasikonsultavusi su Europos Parlamentu ir EPI, valst</text:span><text:span text:style-name="T2521">ybių narių valdžios institucijos konsultuojasi su EPI dėl kiekvieno jų kompetencijai priklausančio teisinių nuostatų projekto.</text:span></text:p>
      <text:p text:style-name="P2522"><text:span text:style-name="T2523">7</text:span><text:span text:style-name="T2524">. Taryba, remdamasi Komisijos pasiūlymu ir pasikonsultavusi su Europos Parlamentu bei EPI, gali vieningai patikėti EPI kitus</text:span><text:span text:style-name="T2525"><text:s/>trečiojo etapo rengimo uždavinius.</text:span></text:p>
      <text:p text:style-name="P2526"><text:span text:style-name="T2527">8</text:span><text:span text:style-name="T2528">. Tais atvejais, kai ši Sutartis numato konsultacinį ECB vaidmenį, iki ECB įsteigimo nuorodos į ECB yra laikomos nuorodomis į EPI.</text:span></text:p>
      <text:p text:style-name="P2529"><text:span text:style-name="T2530">9</text:span><text:span text:style-name="T2531">. Antrajame etape terminas „ECB“, vartojamas 230, 232, 233, 234, 237 ir 288<text:s/></text:span><text:span text:style-name="T2532">straipsniuose, laikomas nuoroda į EPI.</text:span></text:p>
      <text:p text:style-name="P2533"/>
      <text:p text:style-name="P2534"><text:span text:style-name="T2535">118</text:span><text:span text:style-name="T2536"><text:s/>straipsnis</text:span></text:p>
      <text:p text:style-name="P2537"/>
      <text:p text:style-name="P2538"><text:span text:style-name="T2539">Ekiu valiutų krepšelio sudėtis nekeičiama.</text:span></text:p>
      <text:p text:style-name="P2540"><text:span text:style-name="T2541">Nuo trečiojo etapo pradžios ekiu vertė neatšaukiamai nustatoma pagal 123 straipsnio 4 dalį.</text:span></text:p>
      <text:p text:style-name="P2542"/>
      <text:p text:style-name="P2543"><text:span text:style-name="T2544">119</text:span><text:span text:style-name="T2545"><text:s/>straipsnis</text:span></text:p>
      <text:p text:style-name="P2546"/>
      <text:p text:style-name="P2547"><text:span text:style-name="T2548">1</text:span><text:span text:style-name="T2549">. Tais atvejais, kai dėl visuot</text:span><text:span text:style-name="T2550">inio mokėjimų balanso sutrikimo arba dėl disponuojamos valiutos rūšies valstybės narės mokėjimų balansui iškyla sunkumų arba didelė jų grėsmė ir ypač kai tokie sunkumai gali kelti pavojų bendrosios rinkos veikimui ar laipsniškam bendros prekybos politikos<text:s/></text:span><text:span text:style-name="T2551">įgyvendinimui, Komisija nedelsdama ištiria tos valstybės padėtį ir veiksmus, kurių ta valstybė, naudodamasi visomis savo turimomis priemonėmis, ėmėsi ar gali imtis pagal šios Sutarties nuostatas. Komisija nurodo, kokių priemonių tai valstybei ji rekomenduo</text:span><text:span text:style-name="T2552">ja imtis.</text:span></text:p>
      <text:p text:style-name="P2553">Jei valstybės narės veiksmų ir Komisijos pasiūlytų priemonių nepakanka įveikti kilusiems ar gresiantiems sunkumams, Komisija, pasikonsultavusi su 114 straipsnyje minėtu komitetu, rekomenduoja Tarybai suteikti savitarpio pagalbą ir tinkamus tos<text:s/>pagalbos būdus.</text:p>
      <text:p text:style-name="P2554"><text:span text:style-name="T2555">Komisija reguliariai informuoja Tarybą apie padėtį ir tolesnius jos pokyčius.</text:span></text:p>
      <text:p text:style-name="P2556"><text:span text:style-name="T2557">2</text:span><text:span text:style-name="T2558">. Tokią savitarpio pagalbą Taryba suteikia spręsdama kvalifikuota balsų dauguma; ji priima tokios pagalbos sąlygas ir detales nustatančias direktyvas arba sp</text:span><text:span text:style-name="T2559">rendimus, o ta pagalba gali būti teikiama tokiomis formomis:</text:span></text:p>
      <text:p text:style-name="P2560"><text:span text:style-name="T2561">a</text:span><text:span text:style-name="T2562">) suderintas kreipimasis su pasiūlymu į kokias nors kitas tarptautines organizacijas arba tose tarptautinėse organizacijose, į kurias arba kuriose valstybės narės gali kreiptis;</text:span></text:p>
      <text:p text:style-name="P2563"><text:span text:style-name="T2564">b</text:span><text:span text:style-name="T2565">) priemon</text:span><text:span text:style-name="T2566">ės, reikalingos išvengti prekybos srautų nukreipimo tais atvejais, kai sunkumus patirianti valstybė trečiosioms šalims palieka arba vėl nustato kiekybinius apribojimus;</text:span></text:p>
      <text:p text:style-name="P2567"><text:span text:style-name="T2568">c</text:span><text:span text:style-name="T2569">) kitų valstybių narių pagal jų susitarimą teikiami riboti kreditai.</text:span></text:p>
      <text:p text:style-name="P2570"><text:span text:style-name="T2571">3</text:span><text:span text:style-name="T2572">. Jei<text:s/></text:span><text:span text:style-name="T2573">Komisijos rekomenduotos savitarpio pagalbos Taryba nesuteikia arba jei suteiktos savitarpio pagalbos ir panaudotų priemonių nepakanka, Komisija leidžia sunkumus patiriančiai valstybei imtis apsaugos priemonių, kurių sąlygas ir detales nustato Komisija.</text:span></text:p>
      <text:p text:style-name="P2574"><text:span text:style-name="T2575">Tar</text:span><text:span text:style-name="T2576">yba, spręsdama kvalifikuota balsų dauguma, gali tokį leidimą panaikinti, o tokias sąlygas ir detales pakeisti.</text:span></text:p>
      <text:p text:style-name="P2577"><text:span text:style-name="T2578">4</text:span><text:span text:style-name="T2579">. Atsižvelgiant į 122 straipsnio 6 dalį, šis straipsnis nuo trečiojo etapo pradžios nebetaikomas.</text:span></text:p>
      <text:p text:style-name="P2580"/>
      <text:p text:style-name="P2581"><text:span text:style-name="T2582">120</text:span><text:span text:style-name="T2583"><text:s/>straipsnis</text:span></text:p>
      <text:p text:style-name="P2584"/>
      <text:p text:style-name="P2585"><text:span text:style-name="T2586">1</text:span><text:span text:style-name="T2587">. Kai staiga sut</text:span><text:span text:style-name="T2588">rinka mokėjimų balansas, o sprendimas pagal 119 straipsnio 2 dalį tuoj pat nepriimamas, atitinkama valstybė narė gali prevencine tvarka imtis reikalingų apsaugos priemonių. Tokios priemonės turi kuo mažiausiai trikdyti bendrosios rinkos veikimą ir neturi b</text:span><text:span text:style-name="T2589">ūti taikomos platesniu mastu nei tikrai būtina iškilusiems sunkumams įveikti.</text:span></text:p>
      <text:p text:style-name="P2590"><text:span text:style-name="T2591">2</text:span><text:span text:style-name="T2592">. Komisija ir kitos valstybės narės apie tokias priemones informuojamos ne vėliau kaip prieš joms įsigaliojant. Komisija gali rekomenduoti Tarybai suteikti savitarpio pagalb</text:span><text:span text:style-name="T2593">ą pagal 119 straipsnį.</text:span></text:p>
      <text:p text:style-name="P2594"><text:span text:style-name="T2595">3</text:span><text:span text:style-name="T2596">. Gavusi Komisijos nuomonę ir pasikonsultavusi su 114 straipsnyje minėtu komitetu, Taryba kvalifikuota balsų dauguma gali nuspręsti, kad suinteresuota valstybė pirmiau minėtas apsaugos priemones turi pakeisti, sustabdyti arba pa</text:span><text:span text:style-name="T2597">naikinti.</text:span></text:p>
      <text:p text:style-name="P2598"><text:span text:style-name="T2599">4</text:span><text:span text:style-name="T2600">. Atsižvelgiant į 122 straipsnio 6 dalį, šis straipsnis nuo trečiojo etapo pradžios nebetaikomas.</text:span></text:p>
      <text:p text:style-name="P2601"/>
      <text:p text:style-name="P2602"><text:span text:style-name="T2603">121</text:span><text:span text:style-name="T2604"><text:s/>straipsnis</text:span></text:p>
      <text:p text:style-name="P2605"/>
      <text:p text:style-name="P2606"><text:span text:style-name="T2607">1</text:span><text:span text:style-name="T2608">. Komisija ir EPI praneša Tarybai apie pažangą, padarytą valstybėms narėms vykdant savo įsipareigojimus Ekonominei ir</text:span><text:span text:style-name="T2609"><text:s/>pinigų sąjungai sukurti. Šiuose pranešimuose įvertinama, kaip kiekvienos valstybės narės vidaus teisės aktai, taip pat jos nacionalinio centrinio banko statutas atitinka šios Sutarties 108 ir 109 straipsnius bei ECBS statutą. Pranešimuose taip pat nagrinė</text:span><text:span text:style-name="T2610">jama, ar pasiektas aukštas tvarios konvergencijos laipsnis, tuo tikslu nurodant, kaip kiekviena valstybė narė atitinka šiuos kriterijus:</text:span></text:p>
      <text:p text:style-name="P2611">- didelis kainų stabilumas; ar jis pasiektas, sprendžiama pagal infliacijos lygį, artimą tam, kurį yra pasiekusios ne daugiau kaip trys valstybės narės, kuriose kainos yra stabiliausios;</text:p>
      <text:p text:style-name="P2612">- valstybės finansinės padėties tvarumas; ar jis pasiektas, sprendžiama pagal bendrojo šalies biudžeto be perviršinio deficito, kuris nustatomas pagal 104 straipsnio 6 dalį, padėtį;</text:p>
      <text:p text:style-name="P2613">- Europos pinigų sistemos valiutos kurso mechanizmo nustatytų normalių svyravimo ribų laikymasis bent dvejus metus išvengiant nuvertėjimo bet kokios kitos valstybės narės valiutos atžvilgiu;</text:p>
      <text:p text:style-name="P2614">- valstybės narės pasiektas konvergencijos ir jos dalyvavimo Europos pinigų sistemos valiutos kurso mechanizme patvarumas, kurį atspindi ilgalaikių palūkanų normos.</text:p>
      <text:p text:style-name="P2615"><text:span text:style-name="T2616">Šioje dalyje paminėti keturi kriterijai ir atitinkami laikotarpiai, per kuriuos turi būti jų paisoma, išsamiau aptariami prie šios Sutarties pridedamame protokole</text:span><text:span text:style-name="T2617">. Komisijos ir EPI pranešimuose taip pat apibūdinama ekiu raida, rinkų integracijos rezultatai, einamosios sąskaitos mokėjimų balansų būklė ir pokyčiai bei gaminio vienetui tenkančių darbo sąnaudų ir kitų kainų rodiklių pokyčių tyrimas.</text:span></text:p>
      <text:p text:style-name="P2618"><text:span text:style-name="T2619">2</text:span><text:span text:style-name="T2620">. Pagal šiuos<text:s/></text:span><text:span text:style-name="T2621">pranešimus Taryba, remdamasi Komisijos rekomendacija, kvalifikuota balsų dauguma įvertina:</text:span></text:p>
      <text:p text:style-name="P2622">- ar kiekviena valstybė narė tenkina bendrai valiutai įvesti reikalingas sąlygas;</text:p>
      <text:p text:style-name="P2623">- ar dauguma valstybių narių tenkina bendrai valiutai įvesti reikalingas sąlygas,</text:p>
      <text:p text:style-name="P2624"><text:span text:style-name="T2625">ir savo išvadas kaip rekomendacijas pateikia valstybių ar vyriausybių vadovų sudėties šaukiamai Tarybai. Konsultuojamasi su Europos Parlamentu, o jo nuomonė perduodama valstybių ar vyriausybių vadovų sudėties Tarybai.</text:span></text:p>
      <text:p text:style-name="P2626"><text:span text:style-name="T2627">3</text:span><text:span text:style-name="T2628">. Deramai atsižvelgdama į 1 dalyj</text:span><text:span text:style-name="T2629">e nurodytus pranešimus ir 2 dalyje minėtą Europos Parlamento nuomonę, valstybių ar vyriausybių vadovų sudėties šaukiama Taryba, spręsdama kvalifikuota balsų dauguma, ne vėliau kaip iki 1996 m. gruodžio 31 d.:</text:span></text:p>
      <text:p text:style-name="P2630">- remdamasi 2 dalyje nurodytomis Tarybos rekomendacijomis nusprendžia, ar dauguma valstybių narių tenkina bendrai valiutai įvesti reikalingas sąlygas;</text:p>
      <text:p text:style-name="P2631">- nusprendžia, ar reikėtų Bendrijai pereiti į trečiąjį etapą,</text:p>
      <text:p text:style-name="P2632">o jei taip,</text:p>
      <text:p text:style-name="P2633"><text:span text:style-name="T2634">- nustato trečiojo etapo pradžios datą.</text:span></text:p>
      <text:p text:style-name="P2635"><text:span text:style-name="T2636">4</text:span><text:span text:style-name="T2637">. Jei iki 1997 m. pabaigos trečio</text:span><text:span text:style-name="T2638">jo etapo pradžios data nenustatoma, trečiasis etapas prasideda 1999 m. sausio 1 d. Iki 1998 m. liepos 1 d. valstybių ar vyriausybių vadovų sudėties Taryba, vėl atlikusi 1 ir 2 dalyse, išskyrus 2 dalies antrą įtrauką, numatytą procedūrą, atsižvelgdama į 1 d</text:span><text:span text:style-name="T2639">alyje nurodytus pranešimus ir Europos Parlamento nuomonę, spręsdama kvalifikuota balsų dauguma ir remdamasi 2 dalyje nurodytomis Tarybos rekomendacijomis, patvirtina, kurios valstybės narės tenkina bendrai valiutai įvesti reikalingas sąlygas.</text:span></text:p>
      <text:p text:style-name="P2640"/>
      <text:p text:style-name="P2641"><text:span text:style-name="T2642">122</text:span><text:span text:style-name="T2643"><text:s/>st</text:span><text:span text:style-name="T2644">raipsnis</text:span></text:p>
      <text:p text:style-name="P2645"/>
      <text:p text:style-name="P2646"><text:span text:style-name="T2647">1</text:span><text:span text:style-name="T2648">. Jei pagal 121 straipsnio 3 dalį priimamas tą datą nustatantis sprendimas, Taryba, remdamasi 121 straipsnio 2 dalyje minimomis savo rekomendacijomis ir Komisijos rekomendacija, kvalifikuota balsų dauguma nusprendžia, ar kurioms nors ir jei ta</text:span><text:span text:style-name="T2649">ip, tai kurioms valstybėms narėms daroma 3 dalyje apibrėžta išlyga. Tokios valstybės narės šioje Sutartyje vadinamos „valstybėmis narėmis, kurioms daroma išlyga“.</text:span></text:p>
      <text:p text:style-name="P2650"><text:span text:style-name="T2651">Jei Taryba yra pagal 121 straipsnio 4 dalį patvirtinusi, kurios valstybės narės tenkina bendr</text:span><text:span text:style-name="T2652">ai valiutai įvesti reikalingas sąlygas, toms valstybėms narėms, kurios šių sąlygų netenkina, daroma 3 dalyje apibrėžta išlyga. Tokios valstybės narės šioje Sutartyje vadinamos „valstybėmis narėmis, kurioms daroma išlyga“.</text:span></text:p>
      <text:p text:style-name="P2653"><text:span text:style-name="T2654">2</text:span><text:span text:style-name="T2655">. Ne rečiau kaip kartą per dv</text:span><text:span text:style-name="T2656">ejus metus arba valstybės narės, kuriai daroma išlyga, prašymu, Komisija ir ECB<text:s/></text:span><text:span text:style-name="T2657"><text:line-break/>121 straipsnio 1 dalyje nustatyta tvarka pateikia Tarybai pranešimą. Pasikonsultavusi su Europos Parlamentu ir po svarstymo valstybių ar vyriausybių vadovų sudėties Taryboje,<text:s/></text:span><text:span text:style-name="T2658">Taryba, remdamasi Komisijos pasiūlymu, kvalifikuota balsų dauguma sprendžia, kuri iš valstybių narių, kurioms daroma išlyga, pagal 121 straipsnio 1 dalyje nustatytus kriterijus, tenkina reikalingas sąlygas, ir panaikina išlygas atitinkamoms valstybėms narė</text:span><text:span text:style-name="T2659">ms.</text:span></text:p>
      <text:p text:style-name="P2660"><text:span text:style-name="T2661">3</text:span><text:span text:style-name="T2662">. 1 dalyje minima išlyga reiškia, kad atitinkamai valstybei narei netaikomi šie straipsniai: 104 straipsnio 9 ir 11 dalys, 105 straipsnio 1, 2, 3 ir 5 dalys, 106, 110, 111 straipsniai ir 112 straipsnio 2 dalies b punktas. Kokių teisių ir prievolių</text:span><text:span text:style-name="T2663"><text:s/>tokia valstybė narė ir jos nacionalinis centrinis bankas Europos centrinių bankų sistemoje (ECBS) neturi, nustatyta ECBS statuto IX skyriuje.</text:span></text:p>
      <text:p text:style-name="P2664"><text:span text:style-name="T2665">4</text:span><text:span text:style-name="T2666">. 105 straipsnio 1, 2 ir 3 dalyse, 106, 110, 111 straipsniuose ir 112 straipsnio 2 dalies b punkte „valstybė</text:span><text:span text:style-name="T2667">s narės“ suprantamas kaip „valstybės narės, kurioms nedaroma išlyga“.</text:span></text:p>
      <text:p text:style-name="P2668"><text:span text:style-name="T2669">5</text:span><text:span text:style-name="T2670">. Valstybėms narėms, kurioms daroma išlyga, sustabdomos balsavimo teisės Tarybai priimant sprendimus, nurodytus 3 dalyje paminėtuose šios Sutarties straipsniuose. Tuo atveju, taikan</text:span><text:span text:style-name="T2671">t išlygą 205 straipsniui ir 250 straipsnio 1 daliai, kvalifikuota balsų dauguma apibrėžiama kaip du trečdaliai valstybių narių, kurioms nedaroma išlyga, atstovų balsų, skaičiuojamų pagal 205 straipsnio 2 dalį, o priimant aktą, kuriam reikalingas balsų vien</text:span><text:span text:style-name="T2672">ingumas, reikia tų valstybių narių balsų vieningumo.</text:span></text:p>
      <text:p text:style-name="P2673"><text:span text:style-name="T2674">6</text:span><text:span text:style-name="T2675">. Valstybei narei, kuriai daroma išlyga, ir toliau taikomi 119 ir 120 straipsniai.</text:span></text:p>
      <text:p text:style-name="P2676"/>
      <text:p text:style-name="P2677"><text:span text:style-name="T2678">123</text:span><text:span text:style-name="T2679"><text:s/>straipsnis<text:s/></text:span><text:span text:style-name="T2680">(</text:span><text:span text:style-name="T2681">* </text:span><text:span text:style-name="T2682">)</text:span></text:p>
      <text:p text:style-name="P2683"/>
      <text:p text:style-name="P2684"><text:span text:style-name="T2685">1</text:span><text:span text:style-name="T2686">. Tuojau po to, kai pagal 121 straipsnio 3 dalį priimamas sprendimas dėl trečiojo<text:s/></text:span><text:span text:style-name="T2687">etapo pradžios datos, arba, atsižvelgiant į aplinkybes, tuojau po 1998 m. liepos 1 d.:</text:span></text:p>
      <text:p text:style-name="P2688">- Taryba priima 107 straipsnio 6 dalyje nurodytas nuostatas;</text:p>
      <text:p text:style-name="P2689">- valstybių narių, kurioms nedaroma išlyga, vyriausybės ECBS statuto 50 straipsnyje nustatyta tvarka paskiria ECB Vykdomosios valdybos pirmininką, pirmininko pavaduotoją ir kitus narius. Jei yra valstybių narių, kurioms daroma išlyga, Vykdomosios valdybos narių skaičius gali būti mažesnis negu numatyta ECBS statuto 11.1 straipsnyje, bet jokiu būdu ne mažesnis kaip keturi.</text:p>
      <text:p text:style-name="P2690"><text:span text:style-name="T2691">Paskyrus Vykdomąją valdybą, netrukus įsteigiami ECBS ir ECB, kurie ima rengtis savo visapusiškai veiklai, kaip numatyta šioje Sutartyje ir ECBS statute. Naudotis visais savo įgaliojimais jie pradeda nuo pirmos trečiojo etapo dienos.</text:span></text:p>
      <text:p text:style-name="P2692"><text:span text:style-name="T2693">2</text:span><text:span text:style-name="T2694">. Įstei</text:span><text:span text:style-name="T2695">gus ECB, jis, jei reikia, netrukus perima EPI uždavinius. EPI, įsteigus ECB, likviduojamas; likvidavimo sąlygos nustatytos EPI statute.</text:span></text:p>
      <text:p text:style-name="P2696">______________</text:p>
      <text:p text:style-name="P2697"><text:span text:style-name="T2698">(</text:span><text:span text:style-name="T2699">*</text:span><text:span text:style-name="T2700">) Straipsnis su pakeitimais, padarytais Nicos sutartimi.</text:span></text:p>
      <text:p text:style-name="P2701"/>
      <text:p text:style-name="P2702"><text:span text:style-name="T2703">3</text:span><text:span text:style-name="T2704">. Jei yra ir kol yra valstybių narių,<text:s/></text:span><text:span text:style-name="T2705">kurioms daroma išlyga, taip pat nepažeidžiant šios Sutarties 107 straipsnio 3 dalies, ECBS statuto 45 straipsnyje minima ECB Bendroji taryba steigiama kaip trečias ECB sprendimus priimantis organas.</text:span></text:p>
      <text:p text:style-name="P2706"><text:span text:style-name="T2707">4</text:span><text:span text:style-name="T2708">. Taryba, remdamasi Komisijos pasiūlymu bei pasikons</text:span><text:span text:style-name="T2709">ultavusi su ECB ir spręsdama valstybių narių, kurioms nedaroma išlyga, vieningu sutarimu, nuo pirmos trečiojo etapo dienos patvirtina neatšaukiamai nustatytus valiutų perskaičiavimo kursus ir pagal šiuos neatšaukiamai nustatytus kursus ekiu pakeičia šias v</text:span><text:span text:style-name="T2710">aliutas, ir ekiu tampa visateisė valiuta. Pati ši priemonė nekeičia ekiu vertės už Bendrijos ribų. Remdamasi Komisijos pasiūlymu bei pasikonsultavusi su ECB ir spręsdama minėtų valstybių narių kvalifikuota balsų dauguma, Taryba imasi ir kitų priemonių, rei</text:span><text:span text:style-name="T2711">kalingų ekiu, kaip tų valstybių narių bendrai valiutai, greitai įvesti. Taikomos 122 straipsnio 5 dalies antrasis sakinys.</text:span></text:p>
      <text:p text:style-name="P2712"><text:span text:style-name="T2713">5</text:span><text:span text:style-name="T2714">. Jei 122 straipsnio 2 dalyje nustatyta tvarka nusprendžiama panaikinti išlygą, Taryba, remdamasi Komisijos pasiūlymu bei pasiko</text:span><text:span text:style-name="T2715">nsultavusi su ECB ir spręsdama vieningu valstybių narių, kurioms nedaroma išlyga, ir suinteresuotos valstybės narės sutarimu nustato kursą, kokiu ekiu pakeičia tos valstybės narės valiutą, ir imasi kitų priemonių, reikalingų ekiu, kaip bendrai valiutai, to</text:span><text:span text:style-name="T2716">je valstybėje narėje įvesti.</text:span></text:p>
      <text:p text:style-name="P2717"/>
      <text:p text:style-name="P2718"><text:span text:style-name="T2719">124</text:span><text:span text:style-name="T2720"><text:s/>straipsnis</text:span></text:p>
      <text:p text:style-name="P2721"/>
      <text:p text:style-name="P2722"><text:span text:style-name="T2723">1</text:span><text:span text:style-name="T2724">. Iki trečiojo etapo pradžios kiekviena valstybė narė savo valiutos kurso politiką laiko bendru interesu. Šitaip elgdamosi, valstybės narės atsižvelgia į patirtį, įgytą bendradarbiaujant Europos pinigų</text:span><text:span text:style-name="T2725"><text:s/>sistemoje (EPS) bei plėtojant ekiu, ir gerbia šioje srityje nustatytus įgaliojimus.</text:span></text:p>
      <text:p text:style-name="P2726"><text:span text:style-name="T2727">2</text:span><text:span text:style-name="T2728">. Nuo trečiojo etapo pradžios ir tol, kol valstybei narei daroma išlyga, 1 dalis analogiškai taikoma tos valstybės narės valiutos kurso politikai.</text:span></text:p>
      <text:p text:style-name="P2729"/>
      <text:p text:style-name="P2730"><text:span text:style-name="T2731">VIII ANTRA</text:span><text:span text:style-name="T2732">ŠTINĖ DALIS</text:span></text:p>
      <text:p text:style-name="P2733"/>
      <text:p text:style-name="P2734"><text:span text:style-name="T2735">UŽIMTUMAS</text:span></text:p>
      <text:p text:style-name="P2736"/>
      <text:p text:style-name="P2737"><text:span text:style-name="T2738">125</text:span><text:span text:style-name="T2739"><text:s/>straipsnis</text:span></text:p>
      <text:p text:style-name="P2740"/>
      <text:p text:style-name="P2741"><text:span text:style-name="T2742">Pagal šią antraštinę dalį valstybės narės ir Bendrija veikia siekdamos plėtoti suderintą užimtumo strategiją, ypač ugdydamos kvalifikuotą, profesiniu atžvilgiu pasirengusią ir mokančią prisitaikyti darbo jėgą bei</text:span><text:span text:style-name="T2743"><text:s/>darbo rinkas, prisitaikančias prie ekonomikos pokyčių, kad būtų pasiekti Europos Sąjungos sutarties 2 straipsnyje ir šios Sutarties 2 straipsnyje nustatyti tikslai.</text:span></text:p>
      <text:p text:style-name="P2744"/>
      <text:p text:style-name="P2745"><text:span text:style-name="T2746">126</text:span><text:span text:style-name="T2747"><text:s/>straipsnis</text:span></text:p>
      <text:p text:style-name="P2748"/>
      <text:p text:style-name="P2749"><text:span text:style-name="T2750">1</text:span><text:span text:style-name="T2751">. Valstybės narės, nuosekliai laikydamosi pagal 99 straipsnio 2<text:s/></text:span><text:span text:style-name="T2752">dalį priimtų valstybių narių ir Bendrijos ekonominės politikos bendrųjų gairių, savo užimtumo politika padeda siekti 125 straipsnyje nustatytų tikslų.</text:span></text:p>
      <text:p text:style-name="P2753"><text:span text:style-name="T2754">2</text:span><text:span text:style-name="T2755">. Valstybės narės, atsižvelgdamos į nacionalinę nusistovėjusią administracijos ir darbuotojų pareigų</text:span><text:span text:style-name="T2756"><text:s/>pasidalijimo tvarką, užimtumą laiko bendru reikalu ir savo veiklą šiuo atžvilgiu Taryboje derina pagal 128 straipsnio nuostatas.</text:span></text:p>
      <text:p text:style-name="P2757"/>
      <text:p text:style-name="P2758"><text:span text:style-name="T2759">127</text:span><text:span text:style-name="T2760"><text:s/>straipsnis</text:span></text:p>
      <text:p text:style-name="P2761"/>
      <text:p text:style-name="P2762"><text:span text:style-name="T2763">1</text:span><text:span text:style-name="T2764">. Bendrija siekti didelio užimtumo padeda skatindama valstybių narių bendradarbiavimą bei remdama, o</text:span><text:span text:style-name="T2765"><text:s/>prireikus ir papildydama, jų veiklą. Taip veikiant gerbiama valstybių narių kompetencija.</text:span></text:p>
      <text:p text:style-name="P2766"><text:span text:style-name="T2767">2</text:span><text:span text:style-name="T2768">. Į tikslą siekti didelio užimtumo atsižvelgiama nustatant ir įgyvendinant Bendrijos politikos ir veiklos kryptis.</text:span></text:p>
      <text:p text:style-name="P2769"/>
      <text:p text:style-name="P2770"><text:span text:style-name="T2771">128</text:span><text:span text:style-name="T2772"><text:s/>straipsnis</text:span></text:p>
      <text:p text:style-name="P2773"/>
      <text:p text:style-name="P2774"><text:span text:style-name="T2775">1</text:span><text:span text:style-name="T2776">. Europos Vadovų<text:s/></text:span><text:span text:style-name="T2777">Taryba, remdamasi bendru kasmetiniu Tarybos ir Komisijos pranešimu, kasmet svarsto užimtumo padėtį Bendrijoje ir patvirtina dėl jos padarytas išvadas.</text:span></text:p>
      <text:p text:style-name="P2778"><text:span text:style-name="T2779">2</text:span><text:span text:style-name="T2780">. Vadovaudamasi Europos Vadovų Tarybos išvadomis, Taryba, spręsdama kvalifikuota balsų dauguma bei r</text:span><text:span text:style-name="T2781">emdamasi Komisijos pasiūlymui ir pasikonsultavusi su Europos Parlamentu, Ekonomikos ir socialinių reikalų komitetu, Regionų komitetu bei 130 straipsnyje minėtu Užimtumo komitetu, kasmet parengia gaires, į kurias valstybės narės atsižvelgia vykdydamos savo<text:s/></text:span><text:span text:style-name="T2782">užimtumo politiką. Šios gairės atitinka bendras gaires, nustatytas pagal 99 straipsnio 2 dalį.</text:span></text:p>
      <text:p text:style-name="P2783"><text:span text:style-name="T2784">3</text:span><text:span text:style-name="T2785">. Kiekviena valstybė narė pateikia Tarybai ir Komisijai metų pranešimą apie svarbiausias priemones, kurių buvo imtasi užimtumo politiką įgyvendinant pagal 2</text:span><text:span text:style-name="T2786"><text:s/>dalyje paminėtas užimtumo politikos gaires.</text:span></text:p>
      <text:p text:style-name="P2787"><text:span text:style-name="T2788">4</text:span><text:span text:style-name="T2789">. Taryba, remdamasi 3 dalyje paminėtais pranešimais ir susipažinusi su Užimtumo komiteto nuomone, valstybių narių užimtumo politikos įgyvendinimą kasmet nagrinėja atsižvelgdama į užimtumo politikos gaires.<text:s/></text:span><text:span text:style-name="T2790">Taryba, remdamasi Komisijos rekomendacija, kvalifikuota balsų dauguma gali teikti valstybėms narėms rekomendacijas, jei mano, kad tokiam nagrinėjimui to reikia.</text:span></text:p>
      <text:p text:style-name="P2791"><text:span text:style-name="T2792">5</text:span><text:span text:style-name="T2793">. Remdamosi to nagrinėjimo rezultatais, Taryba ir Komisija parengia Europos Vadovų Tarybai</text:span><text:span text:style-name="T2794"><text:s/>bendrą metų pranešimą apie užimtumo padėtį Bendrijoje ir užimtumo gairių įgyvendinimą.</text:span></text:p>
      <text:p text:style-name="P2795"/>
      <text:p text:style-name="P2796"><text:span text:style-name="T2797">129</text:span><text:span text:style-name="T2798"><text:s/>straipsnis</text:span></text:p>
      <text:p text:style-name="P2799"/>
      <text:p text:style-name="P2800"><text:span text:style-name="T2801">Taryba 251 straipsnyje nustatyta tvarka, pasikonsultavusi su Ekonomikos ir socialinių reikalų komitetu bei Regionų komitetu, gali imtis skatinamų</text:span><text:span text:style-name="T2802">jų priemonių valstybių narių bendradarbiavimui ir jų veiklai užimtumo srityje paremti, imdamasi iniciatyvos plėtoti keitimąsi informacija ir geriausia praktika, teikti lyginamąją analizę ir patarimus, taip pat skatinti naujoviškus požiūrius ir patirties ve</text:span><text:span text:style-name="T2803">rtinimą, ypač pasiremdama bandomaisiais projektais.</text:span></text:p>
      <text:p text:style-name="P2804"><text:span text:style-name="T2805">Tos priemonės neapima valstybių narių įstatymų ir kitų teisės aktų derinimo.</text:span></text:p>
      <text:p text:style-name="P2806"/>
      <text:p text:style-name="P2807"><text:span text:style-name="T2808">130</text:span><text:span text:style-name="T2809"><text:s/>straipsnis</text:span></text:p>
      <text:p text:style-name="P2810"/>
      <text:p text:style-name="P2811"><text:span text:style-name="T2812">Valstybių narių užimtumo ir darbo rinkos politikos derinimui skatinti Taryba, pasikonsultavusi su<text:s/></text:span><text:span text:style-name="T2813">Europos Parlamentu, įsteigia patariamąjį statusą turintį Užimtumo komitetą. Šio komiteto uždaviniai:</text:span></text:p>
      <text:p text:style-name="P2814"><text:span text:style-name="T2815">- stebėti užimtumo padėtį bei užimtumo politikos kryptis valstybėse narėse ir Bendrijoje,</text:span></text:p>
      <text:p text:style-name="P2816"><text:span text:style-name="T2817">- nepažeidžiant 207 straipsnio, Tarybos ar Komisijos prašymu<text:s/></text:span><text:span text:style-name="T2818">arba savo iniciatyva formuluoti nuomones ir padėti rengti 128 straipsnyje nurodytą Tarybos veiklą.</text:span></text:p>
      <text:p text:style-name="P2819"><text:span text:style-name="T2820">Vykdydamas savo įgaliojimus komitetas tariasi su administracija ir darbuotojais.</text:span></text:p>
      <text:p text:style-name="P2821"><text:span text:style-name="T2822">Kiekviena valstybė narė ir Komisija skiria po du komiteto narius.</text:span></text:p>
      <text:p text:style-name="P2823"/>
      <text:p text:style-name="P2824"><text:span text:style-name="T2825">IX ANTRAŠTINĖ DALIS</text:span></text:p>
      <text:p text:style-name="P2826"/>
      <text:p text:style-name="P2827"><text:span text:style-name="T2828">BENDRA PREKYBOS POLITIKA</text:span></text:p>
      <text:p text:style-name="P2829"/>
      <text:p text:style-name="P2830"><text:span text:style-name="T2831">131</text:span><text:span text:style-name="T2832"><text:s/>straipsnis</text:span></text:p>
      <text:p text:style-name="P2833"/>
      <text:p text:style-name="P2834"><text:span text:style-name="T2835">Tarpusavyje įkurdamos muitų sąjungą, valstybės narės bendram labui siekia prisidėti prie darnaus pasaulio prekybos plėtojimo, laipsniško tarptautinės prekybos apribojimų panaikinimo ir mui</text:span><text:span text:style-name="T2836">tų kliūčių mažinimo.</text:span></text:p>
      <text:p text:style-name="P2837"><text:span text:style-name="T2838">Vykdant bendrą prekybos politiką atsižvelgiama į tai, kad muitų panaikinimas tarp valstybių narių gali palankiai paveikti tų valstybių įmonių pajėgumą konkuruoti jį didindamas.</text:span></text:p>
      <text:p text:style-name="P2839"/>
      <text:p text:style-name="P2840"><text:span text:style-name="T2841">132</text:span><text:span text:style-name="T2842"><text:s/>straipsnis</text:span></text:p>
      <text:p text:style-name="P2843"/>
      <text:p text:style-name="P2844"><text:span text:style-name="T2845">1</text:span><text:span text:style-name="T2846">. Nepažeisdamos<text:s/></text:span><text:span text:style-name="T2847">įsipareigojimų, kuriuos prisiima kaip kitų tarptautinių organizacijų narės, valstybės narės savo teikiamos pagalbos eksportui į trečiąsias šalis sistemas palaipsniui suderina tokiu mastu, koks yra reikalingas užtikrinti, kad Bendrijos įmonių konkurencija n</text:span><text:span text:style-name="T2848">ebūtų iškraipoma.</text:span></text:p>
      <text:p text:style-name="P2849"><text:span text:style-name="T2850">Taryba, remdamasi Komisijos pasiūlymu, kvalifikuota balsų dauguma šiuo tikslu leidžia atitinkamas direktyvas.</text:span></text:p>
      <text:p text:style-name="P2851"><text:span text:style-name="T2852">2</text:span><text:span text:style-name="T2853">. Pirmiau išdėstytos nuostatos netaikomos nei muitų ar lygiaverčio poveikio mokėjimų, nei netiesioginių mokesčių, tokių kai</text:span><text:span text:style-name="T2854">p apyvartos mokestis, akcizas ir kiti netiesioginiai mokesčiai, grąžinimui, kurį leidžiama taikyti prekes eksportuojant iš valstybės narės į trečiąją šalį, jei tokios grąžinamos sumos nėra didesnės už mokesčius ir muitus, kuriais eksportuojamos prekės buvo</text:span><text:span text:style-name="T2855"><text:s/>tiesiogiai ar netiesiogiai apmokestintos.</text:span></text:p>
      <text:p text:style-name="P2856"/>
      <text:p text:style-name="P2857"><text:span text:style-name="T2858">133</text:span><text:span text:style-name="T2859"><text:s/>straipsnis<text:s/></text:span><text:span text:style-name="T2860">(</text:span><text:span text:style-name="T2861">* </text:span><text:span text:style-name="T2862">)</text:span></text:p>
      <text:p text:style-name="P2863"/>
      <text:p text:style-name="P2864"><text:span text:style-name="T2865">1</text:span><text:span text:style-name="T2866">. Bendra prekybos politika grindžiama vienodais principais, ypač keičiant muitų tarifų normas, sudarant muitų tarifų ir prekybos susitarimus, siekiant suvienodinti liberalizavimo pri</text:span><text:span text:style-name="T2867">emones, eksporto politiką ir prekybos apsaugos priemones, kurios, pavyzdžiui, taikytinos dempingo ar subsidijų atveju.</text:span></text:p>
      <text:p text:style-name="P2868"><text:span text:style-name="T2869">2</text:span><text:span text:style-name="T2870">. Komisija teikia Tarybai pasiūlymus dėl bendros prekybos politikos įgyvendinimo.</text:span></text:p>
      <text:p text:style-name="P2871">______________</text:p>
      <text:p text:style-name="P2872"><text:span text:style-name="T2873">(</text:span><text:span text:style-name="T2874">*</text:span><text:span text:style-name="T2875">) Straipsnis su pakeitimais,<text:s/></text:span><text:span text:style-name="T2876">padarytais Nicos sutartimi.</text:span></text:p>
      <text:p text:style-name="P2877"/>
      <text:p text:style-name="P2878"><text:span text:style-name="T2879">3</text:span><text:span text:style-name="T2880">. Tais atvejais, kai reikia derėtis dėl susitarimų su viena ar keletu valstybių ar tarptautinių organizacijų, Komisija teikia rekomendacijas Tarybai, kuri įgalioja Komisiją pradėti reikalingas derybas. Taryba ir Komisija y</text:span><text:span text:style-name="T2881">ra atsakingos už tai, kad derybose pasiekti susitarimai atitiktų Bendrijos vidaus politikos kryptis bei taisykles.</text:span></text:p>
      <text:p text:style-name="P2882">Šias derybas Komisija veda konsultuodamasi su specialiu komitetu, Tarybos paskirtu, kad padėtų Komisijai atlikti šią užduotį, ir laikydamasi<text:s/>nurodymų, kuriuos Taryba gali jai teikti. Specialiam komitetui Komisija reguliariai praneša apie derybų eigą.</text:p>
      <text:p text:style-name="P2883"><text:span text:style-name="T2884">Taikomos atitinkamos 300 straipsnio nuostatos.</text:span></text:p>
      <text:p text:style-name="P2885"><text:span text:style-name="T2886">4</text:span><text:span text:style-name="T2887">. Naudodamasi šio straipsnio jai suteiktais įgaliojimais, Taryba sprendžia kvalifikuota balsų<text:s/></text:span><text:span text:style-name="T2888">dauguma.</text:span></text:p>
      <text:p text:style-name="P2889"><text:span text:style-name="T2890">5</text:span><text:span text:style-name="T2891">. 1–4 dalys taip pat taikomos deryboms ir susitarimų dėl prekybos paslaugomis ir intelektinės nuosavybės komercinių aspektų srityse sudarymui, jei minėtos straipsnio dalys tiems susitarimams nėra taikomos, ir nepažeidžiant 6 dalies.</text:span></text:p>
      <text:p text:style-name="P2892">Nukrypdama nuo 4 dalies, Taryba vieningai sprendžia vesdama derybas ir sudarydama susitarimą vienoje iš 1 dalyje nurodytų sričių tais atvejais, kai tame susitarime yra nuostatų, kurioms reikia balsų vieningumo priimant vidaus taisykles, arba tais atvejais, kai jis<text:s/>yra susijęs su sritimi, kurioje Bendrija, priimdama vidaus taisykles, dar nesinaudojo šios Sutarties jai suteiktais įgaliojimais.</text:p>
      <text:p text:style-name="P2893">Taryba vieningai sprendžia dėl derybų ir horizontalaus susitarimo sudarymo, jei jis taip pat yra susijęs su pirmesne pastraipa<text:s/>arba su 6 dalies antrąja pastraipa.</text:p>
      <text:p text:style-name="P2894"><text:span text:style-name="T2895">Ši dalis neturi įtakos valstybių narių teisei išlaikyti ir sudaryti susitarimus su trečiosiomis šalimis ar tarptautinėmis organizacijomis, jei tokie susitarimai atitinka Bendrijos teisę ir kitus atitinkamus tarptautiniu</text:span><text:span text:style-name="T2896">s susitarimus.</text:span></text:p>
      <text:p text:style-name="P2897"><text:span text:style-name="T2898">6</text:span><text:span text:style-name="T2899">. Taryba negali sudaryti susitarimo, jei jame yra nuostatų, kurios viršytų Bendrijos vidaus įgaliojimus, ypač jei dėl jų prireikia valstybių narių įstatymus ar kitus teisės aktus suderinti tokioje srityje, kurioje ši Sutartis tokį suder</text:span><text:span text:style-name="T2900">inimą atmeta.</text:span></text:p>
      <text:p text:style-name="P2901">Šiuo atžvilgiu, nukrypstant nuo 5 dalies pirmosios pastraipos, susitarimai, susiję su prekyba kultūros ir audiovizualinėmis paslaugomis, švietimo paslaugomis, socialinėmis ir žmogaus sveikatos paslaugomis, priklauso bendrai Bendrijos ir jos valstybių narių kompetencijai. Taigi, be Bendrijos sprendimo, priimamo pagal atitinkamas 300 straipsnio nuostatas, deryboms dėl tokių susitarimų reikia bendro valstybių narių sutarimo. Taip derybomis pasiektus susitarimus sudaro Bendrija ir valstybės narės<text:s/>kartu.</text:p>
      <text:p text:style-name="P2902"><text:span text:style-name="T2903">Derybas ir tarptautinius susitarimus transporto srityje ir toliau reglamentuoja V antraštinės dalies ir 300 straipsnio nuostatos.</text:span></text:p>
      <text:p text:style-name="P2904"><text:span text:style-name="T2905">7</text:span><text:span text:style-name="T2906">. Nepažeisdama 6 dalies pirmosios pastraipos, Taryba, remdamasi Komisijos pasiūlymu ir pasikonsultavusi su Europos</text:span><text:span text:style-name="T2907"><text:s/>Parlamentu, vieningu sprendimu 1–4 dalis taip pat gali taikyti tarptautinėms deryboms ir susitarimams dėl intelektinės nuosavybės, jei 5 dalis joms nėra taikytina.</text:span></text:p>
      <text:p text:style-name="P2908"/>
      <text:p text:style-name="P2909"><text:span text:style-name="T2910">134</text:span><text:span text:style-name="T2911"><text:s/>straipsnis</text:span></text:p>
      <text:p text:style-name="P2912"/>
      <text:p text:style-name="P2913"><text:span text:style-name="T2914">Siekdama užtikrinti, kad prekybos politikos priemonių, kurių pagal<text:s/></text:span><text:span text:style-name="T2915">šią Sutartį imasi bet kuri valstybė narė, nekliudytų vykdyti prekybos srautų nukreipimas, arba tais atvejais, kai dėl tokių priemonių skirtumų kyla ekonominių sunkumų vienoje ar keliose valstybėse narėse, Komisija rekomenduoja būdus reikiamam valstybių nar</text:span><text:span text:style-name="T2916">ių bendradarbiavimui. Jeigu tai nepavyksta, Komisija gali leisti valstybėms narėms imtis būtinų apsaugos priemonių, kurių sąlygas ir detales ji nustato.</text:span></text:p>
      <text:p text:style-name="P2917"><text:span text:style-name="T2918">Neatidėliotinu atveju valstybės narės prašo Komisijos leidimo pačioms imtis būtinų priemonių, o ši sp</text:span><text:span text:style-name="T2919">rendimą priima kuo greičiau; tokios valstybės narės apie tas priemones paskui praneša kitoms valstybėms narėms. Komisija bet kuriuo metu gali nuspręsti, kad tokios valstybės narės tas priemones turi pakeisti ar panaikinti.</text:span></text:p>
      <text:p text:style-name="P2920"><text:span text:style-name="T2921">Pasirenkant tokias priemones pi</text:span><text:span text:style-name="T2922">rmenybė teikiama toms, kurios mažiausiai trikdo bendrosios rinkos veikimą.</text:span></text:p>
      <text:p text:style-name="P2923"/>
      <text:p text:style-name="P2924"><text:span text:style-name="T2925">X ANTRAŠTINĖ DALIS</text:span></text:p>
      <text:p text:style-name="P2926"/>
      <text:p text:style-name="P2927"><text:span text:style-name="T2928">MUITINIŲ BENDRADARBIAVIMAS</text:span></text:p>
      <text:p text:style-name="P2929"/>
      <text:p text:style-name="P2930"><text:span text:style-name="T2931">135</text:span><text:span text:style-name="T2932"><text:s/>straipsnis</text:span></text:p>
      <text:p text:style-name="P2933"/>
      <text:p text:style-name="P2934"><text:span text:style-name="T2935">Šios Sutarties taikymo srityje Taryba 251 straipsnyje nustatyta tvarka imasi priemonių valstybių narių tar</text:span><text:span text:style-name="T2936">pusavio bei jų ir Komisijos bendradarbiavimui muitinių darbo srityje gerinti. Šios priemonės nėra siejamos su nacionalinės baudžiamosios teisės taikymu arba nacionaliniu teisingumo vykdymu.</text:span></text:p>
      <text:p text:style-name="P2937"/>
      <text:p text:style-name="P2938"><text:span text:style-name="T2939">XI ANTRAŠTINĖ DALIS</text:span></text:p>
      <text:p text:style-name="P2940"/>
      <text:p text:style-name="P2941"><text:span text:style-name="T2942">SOCIALINĖ POLITIKA, ŠVIETIMAS, PROFESI</text:span><text:span text:style-name="T2943">NIS MOKYMAS IR JAUNIMAS</text:span></text:p>
      <text:p text:style-name="P2944"/>
      <text:p text:style-name="P2945"><text:span text:style-name="T2946">1 SKYRIUS</text:span></text:p>
      <text:p text:style-name="P2947"/>
      <text:p text:style-name="P2948"><text:span text:style-name="T2949">SOCIALINĖS NUOSTATOS</text:span></text:p>
      <text:p text:style-name="P2950"/>
      <text:p text:style-name="P2951"><text:span text:style-name="T2952">136</text:span><text:span text:style-name="T2953"><text:s/>straipsnis</text:span></text:p>
      <text:p text:style-name="P2954"/>
      <text:p text:style-name="P2955"><text:span text:style-name="T2956">Bendrija ir valstybės narės, atsižvelgdamos į pagrindines socialines teises, nustatytas 1961 m. spalio 18 d. Turine pasirašytoje Europos socialinėje chartijoje ir 1989 m.<text:s/></text:span><text:span text:style-name="T2957">Bendrijos darbuotojų pagrindinių socialinių teisių chartijoje, mano, jog tikslinga didinti užimtumą, skatinti kurti geresnes gyvenimo bei darbo sąlygas, kad palaikant jų gerėjimą būtų galima siekti jų suderinimo, deramos socialinės apsaugos, administracijo</text:span><text:span text:style-name="T2958">s ir darbuotojų dialogo, žmogiškųjų išteklių plėtotės siekiant nuolatinio didelio užimtumo ir kovojant su socialine atskirtimi.</text:span></text:p>
      <text:p text:style-name="P2959"><text:span text:style-name="T2960">Šiuo tikslu Bendrija ir valstybės narės įgyvendina priemones, pagal kurias atsižvelgiama į įvairias nacionalinės patirties for</text:span><text:span text:style-name="T2961">mas, ypač sutartinių santykių srityje, ir būtinumą išlaikyti Bendrijos ekonomikos konkurencingumą.</text:span></text:p>
      <text:p text:style-name="P2962"><text:span text:style-name="T2963">Jos tiki, kad tokia raida vyks ne tik dėl socialinių sistemų suderinimui palankaus bendrosios rinkos veikimo, bet ir dėl šioje Sutartyje numatytos tvarkos<text:s/></text:span><text:span text:style-name="T2964">ir įstatymų bei kitų teisės aktų nuostatų suderinimo.</text:span></text:p>
      <text:p text:style-name="P2965"/>
      <text:p text:style-name="P2966"><text:span text:style-name="T2967">137</text:span><text:span text:style-name="T2968"><text:s/>straipsnis<text:s/></text:span><text:span text:style-name="T2969">(</text:span><text:span text:style-name="T2970">* </text:span><text:span text:style-name="T2971">)</text:span></text:p>
      <text:p text:style-name="P2972"/>
      <text:p text:style-name="P2973"><text:span text:style-name="T2974">1</text:span><text:span text:style-name="T2975">. Siekdama 136 straipsnyje keliamų tikslų, Bendrija remia ir papildo valstybių narių veiklą šiose srityse:</text:span></text:p>
      <text:p text:style-name="P2976"><text:span text:style-name="T2977">a</text:span><text:span text:style-name="T2978">) visų pirma darbo aplinkos gerinimo siekiant rūpintis<text:s/></text:span><text:span text:style-name="T2979">darbuotojų sveikatą ir sauga;</text:span></text:p>
      <text:p text:style-name="P2980"><text:span text:style-name="T2981">b</text:span><text:span text:style-name="T2982">) darbo sąlygų;</text:span></text:p>
      <text:p text:style-name="P2983"><text:span text:style-name="T2984">c</text:span><text:span text:style-name="T2985">) darbuotojų socialinio draudimo ir socialinės apsaugos;</text:span></text:p>
      <text:p text:style-name="P2986"><text:span text:style-name="T2987">d</text:span><text:span text:style-name="T2988">) darbuotojų socialinės apsaugos nutraukus darbo sutartį;</text:span></text:p>
      <text:p text:style-name="P2989"><text:span text:style-name="T2990">e</text:span><text:span text:style-name="T2991">) darbuotojų informavimo ir konsultavimo;</text:span></text:p>
      <text:p text:style-name="P2992"><text:span text:style-name="T2993">f</text:span><text:span text:style-name="T2994">) atstovavimo darbuotojų ir<text:s/></text:span><text:span text:style-name="T2995">darbdavių interesams bei šių interesų ir bendrų sprendimų kolektyvinio gynimo atsižvelgiant į 5 dalį;</text:span></text:p>
      <text:p text:style-name="P2996"><text:span text:style-name="T2997">g</text:span><text:span text:style-name="T2998">) Bendrijos teritorijoje teisėtai gyvenančių trečiųjų šalių piliečių įdarbinimo sąlygų;</text:span></text:p>
      <text:p text:style-name="P2999"><text:span text:style-name="T3000">h</text:span><text:span text:style-name="T3001">) iš darbo rinkos išstumtų asmenų integracijos nepažeidž</text:span><text:span text:style-name="T3002">iant 150 straipsnio;</text:span></text:p>
      <text:p text:style-name="P3003"><text:span text:style-name="T3004">i</text:span><text:span text:style-name="T3005">) moterų ir vyrų lygybės dėl galimybių darbo rinkoje ir požiūrio darbe;</text:span></text:p>
      <text:p text:style-name="P3006"><text:span text:style-name="T3007">j</text:span><text:span text:style-name="T3008">) kovos su socialine atskirtimi;</text:span></text:p>
      <text:p text:style-name="P3009"><text:span text:style-name="T3010">k</text:span><text:span text:style-name="T3011">) socialinės apsaugos sistemų modernizavimo nepažeidžiant c punkto.</text:span></text:p>
      <text:p text:style-name="P3012"><text:span text:style-name="T3013">2</text:span><text:span text:style-name="T3014">. Šiuo tikslu Taryba:</text:span></text:p>
      <text:p text:style-name="P3015"><text:span text:style-name="T3016">a</text:span><text:span text:style-name="T3017">) gali numatyti</text:span><text:span text:style-name="T3018"><text:s/>priemones, skirtas valstybių narių bendradarbiavimui skatinti rodant iniciatyvą tobulinti žinias, plėtoti keitimąsi informacija ir geriausia patirtimi, remti naujoviškus požiūrius ir vertinti patirtį, išskyrus valstybių narių įstatymų ir kitų teisės aktų<text:s/></text:span><text:span text:style-name="T3019">derinimą;</text:span></text:p>
      <text:p text:style-name="P3020"><text:span text:style-name="T3021">b</text:span><text:span text:style-name="T3022">) atsižvelgdama į kiekvienoje valstybėje narėje esamas sąlygas ir technines taisykles, gali šio straipsnio 1 dalies a–i punktuose nurodytose srityse direktyvomis nustatyti būtiniausius laipsniško įgyvendinimo reikalavimus. Tokiose direktyvos</text:span><text:span text:style-name="T3023">e vengiama nustatyti administracinius, finansinius ir teisinius apribojimus, galinčius varžyti mažųjų ir vidutinių įmonių kūrimą ir plėtojimą.</text:span></text:p>
      <text:p text:style-name="P3024"><text:span text:style-name="T3025">Taryba teisės aktus priima 251 straipsnyje nustatyta tvarka pasikonsultavusi su Ekonomikos ir socialinių reikal</text:span><text:span text:style-name="T3026">ų komitetu bei Regionų komitetu, išskyrus 1 dalies c, d, f ir g punktuose nurodytas sritis, kai Taryba, remdamasi Komisijos pasiūlymu ir pasikonsultavusi su Europos Parlamentu bei minėtais komitetais, sprendžia vieningai. Taryba, remdamasi Komisijos pasiūl</text:span><text:span text:style-name="T3027">ymu ir pasikonsultavusi su Europos Parlamentu, gali vieningai nuspręsti 251 straipsnyje nurodytą tvarką taikyti 1 dalies d, f ir g punktams.</text:span></text:p>
      <text:p text:style-name="P3028"><text:span text:style-name="T3029">3</text:span><text:span text:style-name="T3030">. Valstybė narė gali patikėti administracijai ir darbuotojams jų bendru prašymu įgyvendinti direktyvas, prii</text:span><text:span text:style-name="T3031">mtas pagal 2 dalį.</text:span></text:p>
      <text:p text:style-name="P3032">Šiuo atveju ji užtikrina, kad ne vėliau negu direktyva turi būti perkelta į nacionalinę teisę pagal 249 straipsnį administracija ir darbuotojai tarpusavio susitarimu jau būtų ėmęsi reikiamų priemonių, o atitinkama valstybė narė privalo imtis visų reikiamų priemonių, kurios užtikrintų, kad ji bet kuriuo metu galėtų garantuoti pagal tą direktyvą siektinus rezultatus.</text:p>
      <text:p text:style-name="P3033">______________</text:p>
      <text:p text:style-name="P3034"><text:span text:style-name="T3035">(</text:span><text:span text:style-name="T3036">*</text:span><text:span text:style-name="T3037">) Straipsnis su pakeitimais, padarytais Nicos sutartimi.</text:span></text:p>
      <text:p text:style-name="P3038"/>
      <text:p text:style-name="P3039"><text:span text:style-name="T3040">4</text:span><text:span text:style-name="T3041">. Pagal šį straipsnį priimtos nuostatos:</text:span></text:p>
      <text:p text:style-name="P3042">- neturi įtakos valstybių narių teisei nustatyti pagrindinius savo socialinio draudimo sistemų principus ir neturi didesniu mastu paveikti jų finansinės pusiausvyros;</text:p>
      <text:p text:style-name="P3043"><text:span text:style-name="T3044">- nekliudo jokiai valstybei narei ir toliau laikytis arba imtis griežtesnių apsaugos priemoni</text:span><text:span text:style-name="T3045">ų, atitinkančių šią Sutartį.</text:span></text:p>
      <text:p text:style-name="P3046"><text:span text:style-name="T3047">5</text:span><text:span text:style-name="T3048">. Šio straipsnio nuostatos netaikomos darbo užmokesčiui, teisei jungtis į asociacijas, teisei streikuoti arba teisei imtis lokautų.</text:span></text:p>
      <text:p text:style-name="P3049"/>
      <text:p text:style-name="P3050"><text:span text:style-name="T3051">138</text:span><text:span text:style-name="T3052"><text:s/>straipsnis</text:span></text:p>
      <text:p text:style-name="P3053"/>
      <text:p text:style-name="P3054"><text:span text:style-name="T3055">1</text:span><text:span text:style-name="T3056">. Komisijai keliamas uždavinys skatinti administracijos ir<text:s/></text:span><text:span text:style-name="T3057">darbuotojų konsultavimąsi Bendrijos lygmeniu ir imtis visų tinkamų priemonių jų dialogui palengvinti užtikrinant šalims lygiavertę paramą.</text:span></text:p>
      <text:p text:style-name="P3058"><text:span text:style-name="T3059">2</text:span><text:span text:style-name="T3060">. Šiuo tikslu Komisija, prieš pateikdama pasiūlymus socialinės politikos srityje, su administracija ir darbuotoj</text:span><text:span text:style-name="T3061">ais konsultuojasi dėl galimos Bendrijos veikimo linkmės.</text:span></text:p>
      <text:p text:style-name="P3062"><text:span text:style-name="T3063">3</text:span><text:span text:style-name="T3064">. Jei po tokio konsultavimosi Komisija mano, kad tikslinga imtis veiksmų Bendrijos mastu, ji su administracija ir darbuotojais konsultuojasi dėl numatomo pasiūlymo turinio. Administracija ir dar</text:span><text:span text:style-name="T3065">buotojai pateikia Komisijai nuomonę arba prireikus – rekomendaciją.</text:span></text:p>
      <text:p text:style-name="P3066"><text:span text:style-name="T3067">4</text:span><text:span text:style-name="T3068">. Pasinaudodami tokiu konsultavimusi, socialiniai partneriai gali pranešti Komisijai apie savo ketinimą inicijuoti 139 straipsnyje numatytą procesą. Ši procedūra negali trukti ilgiau<text:s/></text:span><text:span text:style-name="T3069">kaip devynis mėnesius, jeigu suinteresuoti administracija ir darbuotojai bei Komisija drauge nenusprendžia jos pratęsti.</text:span></text:p>
      <text:p text:style-name="P3070"/>
      <text:p text:style-name="P3071"><text:span text:style-name="T3072">139</text:span><text:span text:style-name="T3073"><text:s/>straipsnis<text:s/></text:span><text:span text:style-name="T3074">(</text:span><text:span text:style-name="T3075">* </text:span><text:span text:style-name="T3076">)</text:span></text:p>
      <text:p text:style-name="P3077"/>
      <text:p text:style-name="P3078"><text:span text:style-name="T3079">1</text:span><text:span text:style-name="T3080">. Administracijos ir darbuotojų pageidavimu jų dialogas Bendrijos lygmeniu gali baigtis sutartiniais san</text:span><text:span text:style-name="T3081">tykiais, įskaitant susitarimus.</text:span></text:p>
      <text:p text:style-name="P3082"><text:span text:style-name="T3083">2</text:span><text:span text:style-name="T3084">. Bendrijos lygmeniu sudaryti susitarimai yra įgyvendinami pagal administracijai ir darbuotojams bei valstybėms narėms būdingą ir nusistovėjusią tvarką arba dėl tų reikalų, kuriems taikomas 137 straipsnis, juos pasiraši</text:span><text:span text:style-name="T3085">usioms šalims bendrai paprašius remiantis Komisijos pasiūlymu priimtu Tarybos sprendimu.</text:span></text:p>
      <text:p text:style-name="P3086">Taryba sprendžia kvalifikuota balsų dauguma, išskyrus tuos atvejus, kai tame susitarime yra viena arba kelios nuostatos, susijusios su viena iš sričių, kurioms pagal 137 straipsnio 2 dalį reikia balsų vieningumo Tuo atveju ji sprendžia vieningai.</text:p>
      <text:p text:style-name="P3087"/>
      <text:p text:style-name="P3088"><text:span text:style-name="T3089">140</text:span><text:span text:style-name="T3090"><text:s/>straipsnis</text:span></text:p>
      <text:p text:style-name="P3091"/>
      <text:p text:style-name="P3092"><text:span text:style-name="T3093">Siekdama 136 straipsnyje iškeltų tikslų ir nepažeisdama kitų šios Sutarties nuostatų, Komisija skatina valstybių narių bendradarbiavimą ir sudaro sąlygas</text:span><text:span text:style-name="T3094"><text:s/>derinti jų veikimą visose socialinės politikos srityse pagal šį skyrių, ypač reikalais, susijusiais su:</text:span></text:p>
      <text:p text:style-name="P3095"><text:span text:style-name="T3096">- įsidarbinimu;</text:span></text:p>
      <text:p text:style-name="P3097"><text:span text:style-name="T3098">- darbo teise ir darbo sąlygomis;</text:span></text:p>
      <text:p text:style-name="P3099"><text:span text:style-name="T3100">- pagrindiniu ir aukštesniuoju profesiniu mokymu;</text:span></text:p>
      <text:p text:style-name="P3101"><text:span text:style-name="T3102">- socialiniu draudimu;</text:span></text:p>
      <text:p text:style-name="P3103"><text:span text:style-name="T3104">- nelaimingų atsit</text:span><text:span text:style-name="T3105">ikimų darbe ir ligų prevencija;</text:span></text:p>
      <text:p text:style-name="P3106"><text:span text:style-name="T3107">- darbo higiena;</text:span></text:p>
      <text:p text:style-name="P3108"><text:span text:style-name="T3109">- teise jungtis į asociacijas ir kolektyvines derybas tarp darbdavių ir darbuotojų.</text:span></text:p>
      <text:p text:style-name="P3110"><text:span text:style-name="T3111">Šiuo tikslu Komisija glaudžiai bendradarbiauja su valstybėmis narėmis atlikdama tyrimus, teikdama nuomones bei organi</text:span><text:span text:style-name="T3112">zuodama pasitarimus ir nacionaliniu lygmeniu kylančiais, ir tarptautinėms organizacijoms rūpimais klausimais.</text:span></text:p>
      <text:p text:style-name="P3113"><text:span text:style-name="T3114">Prieš teikdama šiame straipsnyje numatytas nuomones Komisija konsultuojasi su Ekonomikos ir socialinių reikalų komitetu.</text:span></text:p>
      <text:p text:style-name="P3115"/>
      <text:p text:style-name="P3116"><text:span text:style-name="T3117">141</text:span><text:span text:style-name="T3118"><text:s/>straipsnis</text:span></text:p>
      <text:p text:style-name="P3119"/>
      <text:p text:style-name="P3120"><text:span text:style-name="T3121">1</text:span><text:span text:style-name="T3122">. Kiekviena valstybė narė užtikrina, kad būtų taikomas principas už vienodą ar vienodos vertės darbą abiejų lyčių darbuotojams mokėti vienodą užmokestį.</text:span></text:p>
      <text:p text:style-name="P3123"><text:span text:style-name="T3124">2</text:span><text:span text:style-name="T3125">. Šiame straipsnyje „užmokestis“ – tai įprastas bazinis arba minimalus darbo užmokestis arba al</text:span><text:span text:style-name="T3126">ga ir bet koks kitas atlygis grynaisiais arba natūra, kurį darbuotojas tiesiogiai arba netiesiogiai gauna iš darbdavio už savo darbą.</text:span></text:p>
      <text:p text:style-name="P3127">______________</text:p>
      <text:p text:style-name="P3128"><text:span text:style-name="T3129">(</text:span><text:span text:style-name="T3130">*</text:span><text:span text:style-name="T3131">) Straipsnis su pakeitimais, padarytais Nicos sutartimi.</text:span></text:p>
      <text:p text:style-name="P3132"/>
      <text:p text:style-name="P3133">Vienodas užmokestis nediskriminuojant dėl<text:s/>lyties reiškia, kad:</text:p>
      <text:p text:style-name="P3134"><text:span text:style-name="T3135">a</text:span><text:span text:style-name="T3136">) užmokestis už tą patį vienetinį darbą apskaičiuojamas taikant tą patį mato vienetą;</text:span></text:p>
      <text:p text:style-name="P3137"><text:span text:style-name="T3138">b</text:span><text:span text:style-name="T3139">) valandinis užmokestis už tą patį darbą yra vienodas.</text:span></text:p>
      <text:p text:style-name="P3140"><text:span text:style-name="T3141">3</text:span><text:span text:style-name="T3142">. Taryba 251 straipsnyje nustatyta tvarka, pasikonsultavusi su Ekonomikos ir so</text:span><text:span text:style-name="T3143">cialinių reikalų komitetu, imasi priemonių užtikrinti, kad būtų taikomas moterų ir vyrų lygių galimybių ir vienodo požiūrio užimtumo bei profesinės veiklos principas, taip pat vienodo užmokesčio už vienodą arba vienodos vertės darbą principas.</text:span></text:p>
      <text:p text:style-name="P3144"><text:span text:style-name="T3145">4</text:span><text:span text:style-name="T3146">. Sieki</text:span><text:span text:style-name="T3147">ant užtikrinti visišką moterų ir vyrų lygybę per visą darbingą amžių, vienodo požiūrio principas nekliudo valstybėms narėms ir toliau laikytis arba imtis priemonių, numatančių konkrečias lengvatas, padedančias nepakankamai atstovaujamai lyčiai verstis prof</text:span><text:span text:style-name="T3148">esine veikla arba šalinančias ar kompensuojančias nepalankias profesinės veiklos sąlygas.</text:span></text:p>
      <text:p text:style-name="P3149"/>
      <text:p text:style-name="P3150"><text:span text:style-name="T3151">142</text:span><text:span text:style-name="T3152"><text:s/>straipsnis</text:span></text:p>
      <text:p text:style-name="P3153"/>
      <text:p text:style-name="P3154"><text:span text:style-name="T3155">Valstybės narės stengiasi išlaikyti esamą mokamų atostogų sistemų ekvivalentiškumą.</text:span></text:p>
      <text:p text:style-name="P3156"/>
      <text:p text:style-name="P3157"><text:span text:style-name="T3158">143</text:span><text:span text:style-name="T3159"><text:s/>straipsnis</text:span></text:p>
      <text:p text:style-name="P3160"/>
      <text:p text:style-name="P3161"><text:span text:style-name="T3162">Komisija parengia metų pranešimą, ap</text:span><text:span text:style-name="T3163">ibūdinantį pažangą, padarytą įgyvendinant 136 straipsnio tikslus, įskaitant demografinę padėtį Bendrijoje. Tą pranešimą ji siunčia Europos Parlamentui, Tarybai bei Ekonomikos ir socialinių reikalų komitetui.</text:span></text:p>
      <text:p text:style-name="P3164"><text:span text:style-name="T3165">Europos Parlamentas gali paprašyti, kad Komisi</text:span><text:span text:style-name="T3166">ja parengtų pranešimus apie tam tikras socialinės padėties problemas.</text:span></text:p>
      <text:p text:style-name="P3167"/>
      <text:p text:style-name="P3168"><text:span text:style-name="T3169">144</text:span><text:span text:style-name="T3170"><text:s/>straipsnis</text:span><text:span text:style-name="T3171"><text:s/>(</text:span><text:span text:style-name="T3172">* </text:span><text:span text:style-name="T3173">)</text:span></text:p>
      <text:p text:style-name="P3174"/>
      <text:p text:style-name="P3175"><text:span text:style-name="T3176">Taryba, pasikonsultavusi su Europos Parlamentu, įsteigia patariamąjį statusą turintį Socialinės apsaugos komitetą, kad būtų skatinamas valstybių narių ir Komi</text:span><text:span text:style-name="T3177">sijos bendradarbiavimas socialinės apsaugos politikos klausimais. Komiteto uždaviniai yra šie:</text:span></text:p>
      <text:p text:style-name="P3178"><text:span text:style-name="T3179">- stebėti socialinę padėtį ir socialinės apsaugos politikos raidą valstybėse narėse ir Bendrijoje,</text:span></text:p>
      <text:p text:style-name="P3180"><text:span text:style-name="T3181">- skatinti keitimąsi informacija, patirtimi ir gera prakti</text:span><text:span text:style-name="T3182">ka tarp valstybių narių ir Komisijos,</text:span></text:p>
      <text:p text:style-name="P3183"><text:span text:style-name="T3184">- nepažeidžiant 207 straipsnio, Tarybos ar Komisijos prašymu arba savo iniciatyva rengti pranešimus, formuluoti nuomones ar imtis kitokio darbo pagal savo kompetenciją.</text:span></text:p>
      <text:p text:style-name="P3185"><text:span text:style-name="T3186">Vykdydamas savo mandatą Komitetas užmezga tin</text:span><text:span text:style-name="T3187">kamus kontaktus su administracija ir darbuotojais.</text:span></text:p>
      <text:p text:style-name="P3188"><text:span text:style-name="T3189">Kiekviena valstybė narė ir Komisija skiria po du komiteto narius.</text:span></text:p>
      <text:p text:style-name="P3190"/>
      <text:p text:style-name="P3191"><text:span text:style-name="T3192">145</text:span><text:span text:style-name="T3193"><text:s/>straipsnis</text:span></text:p>
      <text:p text:style-name="P3194"/>
      <text:p text:style-name="P3195"><text:span text:style-name="T3196">Savo metų pranešime Europos Parlamentui Komisija specialų skyrių skiria socialinei padėčiai Bendrijoje įvertinti.</text:span></text:p>
      <text:p text:style-name="P3197"><text:span text:style-name="T3198">Europos Parlamentas gali paprašyti Komisijos parengti pranešimus apie tam tikras socialinės padėties sąlygų problemas.</text:span></text:p>
      <text:p text:style-name="P3199"/>
      <text:p text:style-name="P3200"><text:span text:style-name="T3201">2 SKYRIUS</text:span></text:p>
      <text:p text:style-name="P3202"/>
      <text:p text:style-name="P3203"><text:span text:style-name="T3204">EUROPOS SOCIALINIS FONDAS</text:span></text:p>
      <text:p text:style-name="P3205"/>
      <text:p text:style-name="P3206"><text:span text:style-name="T3207">146</text:span><text:span text:style-name="T3208"><text:s/>straipsnis</text:span></text:p>
      <text:p text:style-name="P3209"/>
      <text:p text:style-name="P3210"><text:span text:style-name="T3211">Kad darbuotojai turėtų geresnes galimybes įsidarbinti vidaus rinkoje<text:s/></text:span><text:span text:style-name="T3212">ir taip padėti kelti gyvenimo lygį, pagal toliau išdėstytas nuostatas įsteigiamas Europos socialinis fondas; jo paskirtis – palengvinti darbuotojams įsidarbinti ir padidinti jų judėjimą Bendrijoje geografinės ir darbo vietos atžvilgiu, taip pat sudaryti są</text:span><text:span text:style-name="T3213">lygas jiems prisitaikyti prie pramonės permainų ir gamybos sistemų pokyčių, ypač vykstant profesiniam mokymui ir perkvalifikavimui.</text:span></text:p>
      <text:p text:style-name="P3214"/>
      <text:p text:style-name="P3215"><text:span text:style-name="T3216">147</text:span><text:span text:style-name="T3217"><text:s/>straipsnis</text:span></text:p>
      <text:p text:style-name="P3218"/>
      <text:p text:style-name="P3219"><text:span text:style-name="T3220">Fondą administruoja Komisija.</text:span></text:p>
      <text:p text:style-name="P3221"><text:span text:style-name="T3222">Šį uždavinį Komisijai atlikti padeda Komisijos nario pirmininkaujamas</text:span><text:span text:style-name="T3223"><text:s/>komitetas, sudarytas iš vyriausybių, profesinių sąjungų ir darbdavių organizacijų atstovų.</text:span></text:p>
      <text:p text:style-name="P3224"><text:span text:style-name="T3225">______________</text:span></text:p>
      <text:p text:style-name="P3226"><text:span text:style-name="T3227">(</text:span><text:span text:style-name="T3228">*</text:span><text:span text:style-name="T3229">) Straipsnis su pakeitimais, padarytais Nicos sutartimi.</text:span></text:p>
      <text:p text:style-name="P3230"/>
      <text:p text:style-name="P3231"><text:span text:style-name="T3232">148</text:span><text:span text:style-name="T3233"><text:s/>straipsnis</text:span></text:p>
      <text:p text:style-name="P3234"/>
      <text:p text:style-name="P3235"><text:span text:style-name="T3236">Taryba 251 straipsnyje nustatyta tvarka, pasikonsultavusi su Ek</text:span><text:span text:style-name="T3237">onomikos ir socialinių reikalų komitetu bei Regionų komitetu, priima su Europos socialiniu fondu susijusius įgyvendinimo sprendimus.</text:span></text:p>
      <text:p text:style-name="P3238"/>
      <text:p text:style-name="P3239"><text:span text:style-name="T3240">3 SKYRIUS</text:span></text:p>
      <text:p text:style-name="P3241"/>
      <text:p text:style-name="P3242"><text:span text:style-name="T3243">ŠVIETIMAS, PROFESINIS MOKYMAS IR JAUNIMAS</text:span></text:p>
      <text:p text:style-name="P3244"/>
      <text:p text:style-name="P3245"><text:span text:style-name="T3246">149</text:span><text:span text:style-name="T3247"><text:s/>straipsnis</text:span></text:p>
      <text:p text:style-name="P3248"/>
      <text:p text:style-name="P3249"><text:span text:style-name="T3250">1</text:span><text:span text:style-name="T3251">. Bendrija prie geros kokybės švietimo<text:s/></text:span><text:span text:style-name="T3252">plėtojimo prisideda skatindama valstybių narių bendradarbiavimą ir prireikus paremdama bei papildydama jų veiksmus, kartu visiškai pripažindama valstybių narių atsakomybę už mokymo turinį ir švietimo sistemų organizavimą ir gerbdama jų kultūrų bei kalbų įv</text:span><text:span text:style-name="T3253">airovę.</text:span></text:p>
      <text:p text:style-name="P3254"><text:span text:style-name="T3255">2</text:span><text:span text:style-name="T3256">. Bendrija savo veiksmais siekia:</text:span></text:p>
      <text:p text:style-name="P3257">- plėtoti europinę pakraipą švietimo srityje, ypač mokant valstybių narių kalbų ir jas populiarinant;</text:p>
      <text:p text:style-name="P3258"><text:span text:style-name="T3259">- skatinti studentų ir dėstytojų judėjimą,<text:s/></text:span><text:span text:style-name="T3260">inter alia</text:span><text:span text:style-name="T3261"><text:s/>skatinant akademinį diplomų ir studijų trukmės pripaž</text:span><text:span text:style-name="T3262">inimą;</text:span></text:p>
      <text:p text:style-name="P3263">- remti švietimo įstaigų bendradarbiavimą;</text:p>
      <text:p text:style-name="P3264">- plėtoti keitimąsi informacija ir patirtimi bendrais valstybių narių švietimo sistemų klausimais;</text:p>
      <text:p text:style-name="P3265">- skatinti plėsti jaunimo ir socialinės-pedagoginės pakraipos instruktorių mainus;</text:p>
      <text:p text:style-name="P3266"><text:span text:style-name="T3267">- skatinti nuotolinio<text:s/></text:span><text:span text:style-name="T3268">švietimo plėtrą.</text:span></text:p>
      <text:p text:style-name="P3269"><text:span text:style-name="T3270">3</text:span><text:span text:style-name="T3271">. Bendrija ir valstybės narės skatina bendradarbiavimą švietimo srityje su trečiosiomis šalimis ir kompetentingomis tarptautinėmis organizacijomis, ypač su Europos Taryba.</text:span></text:p>
      <text:p text:style-name="P3272"><text:span text:style-name="T3273">4</text:span><text:span text:style-name="T3274">. Kad padėtų pasiekti šiame straipsnyje minėtus tikslus,<text:s/></text:span><text:span text:style-name="T3275">Taryba:</text:span></text:p>
      <text:p text:style-name="P3276">- spręsdama 251 straipsnyje nustatyta tvarka, pasikonsultavusi su Ekonomikos ir socialinių reikalų komitetu bei Regionų komitetu, priima skatinamąsias priemones, išskyrus bet kokį valstybių narių įstatymų ir kitų teisės aktų derinimą;</text:p>
      <text:p text:style-name="P3277">- kvalifikuota balsų dauguma Komisijos pasiūlymu teikia rekomendacijas.</text:p>
      <text:p text:style-name="P3278"/>
      <text:p text:style-name="P3279"><text:span text:style-name="T3280">150</text:span><text:span text:style-name="T3281"><text:s/>straipsnis</text:span></text:p>
      <text:p text:style-name="P3282"/>
      <text:p text:style-name="P3283"><text:span text:style-name="T3284">1</text:span><text:span text:style-name="T3285">. Bendrija įgyvendina profesinio mokymo politiką, kuri remia ir papildo valstybių narių veiksmus, kartu pripažindama visišką valstybių narių atsakomybę už profesinio mokym</text:span><text:span text:style-name="T3286">o turinį ir organizavimą.</text:span></text:p>
      <text:p text:style-name="P3287"><text:span text:style-name="T3288">2</text:span><text:span text:style-name="T3289">. Bendrija savo veiksmais siekia:</text:span></text:p>
      <text:p text:style-name="P3290">- palengvinti prisitaikyti prie pramonės permainų, ypač vykstant profesiniam mokymui ir perkvalifikavimui,</text:p>
      <text:p text:style-name="P3291">- tobulinti pradinį ir tolesnį profesinį mokymą siekiant palengvinti profesinę integraciją ir reintegraciją į darbo rinką,</text:p>
      <text:p text:style-name="P3292">- palengvinti profesinio mokymo prieinamumą ir skatinti instruktorių ir apmokamų asmenų, ypač jaunimo, judėjimą,</text:p>
      <text:p text:style-name="P3293">- skatinti švietimo ar mokymo įstaigų ir firmų bendradarbiavimą mokymo srityje,</text:p>
      <text:p text:style-name="P3294"><text:span text:style-name="T3295">- plėtoti keitimąsi info</text:span><text:span text:style-name="T3296">rmacija ir patirtimi bendrais valstybių narių mokymo sistemų klausimais.</text:span></text:p>
      <text:p text:style-name="P3297"><text:span text:style-name="T3298">3</text:span><text:span text:style-name="T3299">. Bendrija ir valstybės narės skatina bendradarbiavimą profesinio mokymo srityje su trečiosiomis šalimis ir kompetentingomis tarptautinėmis organizacijomis.</text:span></text:p>
      <text:p text:style-name="P3300"><text:span text:style-name="T3301">4</text:span><text:span text:style-name="T3302">. Taryba, spręsd</text:span><text:span text:style-name="T3303">ama 251 straipsnyje nustatyta tvarka ir pasikonsultavusi su Ekonomikos ir socialinių reikalų komitetu bei Regionų komitetu, priima priemones, padėsiančias siekti šiame straipsnyje nurodytų tikslų, išskyrus bet kokį valstybių narių įstatymų ir kitų teisės a</text:span><text:span text:style-name="T3304">ktų derinimą.</text:span></text:p>
      <text:p text:style-name="P3305"/>
      <text:p text:style-name="P3306"><text:span text:style-name="T3307">XII ANTRAŠTINĖ DALIS</text:span></text:p>
      <text:p text:style-name="P3308"/>
      <text:p text:style-name="P3309"><text:span text:style-name="T3310">KULTŪRA</text:span></text:p>
      <text:p text:style-name="P3311"/>
      <text:p text:style-name="P3312"><text:span text:style-name="T3313">151</text:span><text:span text:style-name="T3314"><text:s/>straipsnis</text:span></text:p>
      <text:p text:style-name="P3315"/>
      <text:p text:style-name="P3316"><text:span text:style-name="T3317">1</text:span><text:span text:style-name="T3318">. Bendrija prisideda prie valstybių narių kultūrų klestėjimo, gerbdama jų nacionalinę ir regioninę įvairovę ir kartu iškeldama bendrą kultūros paveldą.</text:span></text:p>
      <text:p text:style-name="P3319"><text:span text:style-name="T3320">2</text:span><text:span text:style-name="T3321">. Bendrija veikia<text:s/></text:span><text:span text:style-name="T3322">siekdama skatinti valstybes nares bendradarbiauti, o prireikus – paremti ir papildyti jų veiklą šiose srityse:</text:span></text:p>
      <text:p text:style-name="P3323">- Europos tautų kultūros ir istorijos geresnio pažinimo ir populiarinimo,</text:p>
      <text:p text:style-name="P3324">- europinės reikšmės kultūros paveldo išsaugojimo ir apsaugos,</text:p>
      <text:p text:style-name="P3325">- nekomercinių kultūrinių mainų,</text:p>
      <text:p text:style-name="P3326"><text:span text:style-name="T3327">- meninės ir literatūrinės kūrybos, įskaitant audiovizualinę sritį.</text:span></text:p>
      <text:p text:style-name="P3328"><text:span text:style-name="T3329">3</text:span><text:span text:style-name="T3330">. Bendrija ir valstybės narės skatina bendradarbiavimą kultūros srityje su trečiosiomis šalimis ir kompetentingomis tarptautinėmis organizacijomis, ypač su<text:s/></text:span><text:span text:style-name="T3331">Europos Taryba.</text:span></text:p>
      <text:p text:style-name="P3332"><text:span text:style-name="T3333">4</text:span><text:span text:style-name="T3334">. Bendrija į kultūros aspektus atsižvelgia imdamasi veiksmų pagal kitas šios Sutarties nuostatas, visų pirma siekdama gerbti ir skatinti savo kultūrų įvairovę.</text:span></text:p>
      <text:p text:style-name="P3335"><text:span text:style-name="T3336">5</text:span><text:span text:style-name="T3337">. Kad padėtų pasiekti šiame straipsnyje minėtus tikslus, Taryba:</text:span></text:p>
      <text:p text:style-name="P3338">- spręsdama 251 straipsnyje nurodyta tvarka ir pasikonsultavusi su Regionų komitetu, priima skatinamąsias priemones, išskyrus bet kokį valstybių narių įstatymų ir kitų teisės aktų derinimą. Veikdama 251 straipsnyje nurodyta tvarka, Taryba visais atvejais sprendžia vieningai,</text:p>
      <text:p text:style-name="P3339">- vieningai spręsdama Komisijos pasiūlymu teikia rekomendacijas.</text:p>
      <text:p text:style-name="P3340"/>
      <text:p text:style-name="P3341"><text:span text:style-name="T3342">XIII ANTRAŠTINĖ DALIS</text:span></text:p>
      <text:p text:style-name="P3343"/>
      <text:p text:style-name="P3344"><text:span text:style-name="T3345">VISUOMENĖS SVEIKATA</text:span></text:p>
      <text:p text:style-name="P3346"/>
      <text:p text:style-name="P3347"><text:span text:style-name="T3348">152</text:span><text:span text:style-name="T3349"><text:s/>straipsnis</text:span></text:p>
      <text:p text:style-name="P3350"/>
      <text:p text:style-name="P3351"><text:span text:style-name="T3352">1</text:span><text:span text:style-name="T3353">. Žmonių sveikatos aukšto lygio apsauga užtikrinama nustatant ir įgyvendinant visas Bendrijos politiko</text:span><text:span text:style-name="T3354">s ir veiklos kryptis.</text:span></text:p>
      <text:p text:style-name="P3355">Bendrija, savo veikla papildydama valstybių narių politiką, siekia gerinti visuomenės sveikatą, užkirsti kelią žmonių negalavimams ir ligoms bei pašalinti pavojaus žmonių sveikatai šaltinius. Tokia veikla apima kovą su labiausiai sveikatą pakertančiomis ligomis skatinant jų priežasčių, plitimo ir profilaktikos tyrimus, taip pat skleidžiant informaciją ir plėtojant švietimą sveikatos klausimais.</text:p>
      <text:p text:style-name="P3356"><text:span text:style-name="T3357">Bendrija papildo valstybių narių veiklą mažinant su narkotikais siejamą žalą sveikatai, taip</text:span><text:span text:style-name="T3358"><text:s/>pat plėtojant informavimą ir prevenciją.</text:span></text:p>
      <text:p text:style-name="P3359"><text:span text:style-name="T3360">2</text:span><text:span text:style-name="T3361">. Bendrija skatina valstybių narių bendradarbiavimą šiame straipsnyje nurodytose srityse ir prireikus remia jų veiksmus.</text:span></text:p>
      <text:p text:style-name="P3362"><text:span text:style-name="T3363">Valstybės narės, palaikydamos ryšį su Komisija, savitarpiškai koordinuoja politikos<text:s/></text:span><text:span text:style-name="T3364">kryptis ir programas 1 dalyje nurodytose srityse. Komisija, palaikydama glaudų ryšį su valstybėmis narėmis, gali imtis bet kokios naudingos iniciatyvos tokiam koordinavimui remti.</text:span></text:p>
      <text:p text:style-name="P3365"><text:span text:style-name="T3366">3</text:span><text:span text:style-name="T3367">. Bendrija ir valstybės narės skatina bendradarbiavimą visuomenės sveik</text:span><text:span text:style-name="T3368">atos srityje su trečiosiomis šalimis ir kompetentingomis tarptautinėmis organizacijomis.</text:span></text:p>
      <text:p text:style-name="P3369"><text:span text:style-name="T3370">4</text:span><text:span text:style-name="T3371">. Taryba, spręsdama 251 straipsnyje nustatyta tvarka ir pasikonsultavusi su Ekonomikos ir socialinių reikalų komitetu bei Regionų komitetu, šiame straipsnyje nuro</text:span><text:span text:style-name="T3372">dytų tikslų padeda siekti imdamasi:</text:span></text:p>
      <text:p text:style-name="P3373"><text:span text:style-name="T3374">a</text:span><text:span text:style-name="T3375">) priemonių, nustatančių aukštus žmogaus kilmės organų ir medžiagų, kraujo ir kraujo darinių kokybės bei saugos standartus; šios priemonės jokiai valstybei narei nekliudo ir toliau laikytis apsaugos priemonių arba jas</text:span><text:span text:style-name="T3376"><text:s/>sugriežtinti;</text:span></text:p>
      <text:p text:style-name="P3377"><text:span text:style-name="T3378">b</text:span><text:span text:style-name="T3379">) nukrypstant nuo 37 straipsnio – priemonių veterinarijos ir fitosanitarijos srityse, kuriomis tiesiogiai siekiama apsaugoti visuomenės sveikatą;</text:span></text:p>
      <text:p text:style-name="P3380"><text:span text:style-name="T3381">c</text:span><text:span text:style-name="T3382">) skatinamųjų priemonių, skirtų žmonių sveikatingumui saugoti bei gerinti, išskyrus b</text:span><text:span text:style-name="T3383">et kokį valstybių narių įstatymų ir kitų teisės aktų derinimą.</text:span></text:p>
      <text:p text:style-name="P3384"><text:span text:style-name="T3385">Taryba, spręsdama kvalifikuota balsų dauguma, Komisijos pasiūlymu taip pat gali šiame straipsnyje nurodytais tikslais teikti rekomendacijas.</text:span></text:p>
      <text:p text:style-name="P3386"><text:span text:style-name="T3387">5</text:span><text:span text:style-name="T3388">. Bendrija savo veikloje visuomenės sveikat</text:span><text:span text:style-name="T3389">os srityje visiškai pripažįsta valstybių narių atsakomybę už sveikatos paslaugų ir sveikatos priežiūros organizavimą bei teikimą. Konkrečiai 4 dalies a punkte nurodytos priemonės neturi įtakos nacionalinėms nuostatoms dėl organų ir kraujo donorystės ar nau</text:span><text:span text:style-name="T3390">dojimo medicinos tikslams.</text:span></text:p>
      <text:p text:style-name="P3391"/>
      <text:p text:style-name="P3392"><text:span text:style-name="T3393">XIV ANTRAŠTINĖ DALIS</text:span></text:p>
      <text:p text:style-name="P3394"/>
      <text:p text:style-name="P3395"><text:span text:style-name="T3396">VARTOTOJŲ APSAUGA</text:span></text:p>
      <text:p text:style-name="P3397"/>
      <text:p text:style-name="P3398"><text:span text:style-name="T3399">153</text:span><text:span text:style-name="T3400"><text:s/>straipsnis</text:span></text:p>
      <text:p text:style-name="P3401"/>
      <text:p text:style-name="P3402"><text:span text:style-name="T3403">1</text:span><text:span text:style-name="T3404">. Siekdama remti vartotojų interesus ir užtikrinti vartotojų aukšto lygio apsaugą, Bendrija padeda užtikrinti vartotojų sveikatą, saugą ir ekonominius<text:s/></text:span><text:span text:style-name="T3405">interesus, taip pat skatinti jų teisę į informaciją, šviečiamąją veiklą ir burtis į organizacijas savo interesams ginti.</text:span></text:p>
      <text:p text:style-name="P3406"><text:span text:style-name="T3407">2</text:span><text:span text:style-name="T3408">. Į vartotojų apsaugos reikalavimus atsižvelgiama nustatant bei įgyvendinant kitas Bendrijos politikos ir veiklos kryptis.</text:span></text:p>
      <text:p text:style-name="P3409"><text:span text:style-name="T3410">3</text:span><text:span text:style-name="T3411">.<text:s/></text:span><text:span text:style-name="T3412">Bendrija 1 dalyje nurodytų tikslų padeda siekti:</text:span></text:p>
      <text:p text:style-name="P3413"><text:span text:style-name="T3414">a</text:span><text:span text:style-name="T3415">) priemonėmis, kurios pagal 95 straipsnį priimamos vidaus rinkos sukūrimui užbaigti;</text:span></text:p>
      <text:p text:style-name="P3416"><text:span text:style-name="T3417">b</text:span><text:span text:style-name="T3418">) priemonėmis, kuriomis remiama, papildoma ir stebima valstybių narių vykdoma politika.</text:span></text:p>
      <text:p text:style-name="P3419"><text:span text:style-name="T3420">4</text:span><text:span text:style-name="T3421">. Taryba, spręsdama</text:span><text:span text:style-name="T3422"><text:s/>251 straipsnyje nustatyta tvarka ir pasikonsultavusi su Ekonomikos ir socialinių reikalų komitetu, imasi 3 dalies b punkte nurodytų priemonių.</text:span></text:p>
      <text:p text:style-name="P3423"><text:span text:style-name="T3424">5</text:span><text:span text:style-name="T3425">. Priemonės, kurių buvo imtasi pagal 4 dalį, jokiai valstybei narei nekliudo ir toliau laikytis apsaugos pr</text:span><text:span text:style-name="T3426">iemonių arba imtis griežtesnių apsaugos priemonių. Tokios priemonės turi atitikti šią Sutartį. Apie jas pranešama Komisijai.</text:span></text:p>
      <text:p text:style-name="P3427"/>
      <text:p text:style-name="P3428"><text:span text:style-name="T3429">XV ANTRAŠTINĖ DALIS</text:span></text:p>
      <text:p text:style-name="P3430"/>
      <text:p text:style-name="P3431"><text:span text:style-name="T3432">TRANSEUROPINIAI TINKLAI</text:span></text:p>
      <text:p text:style-name="P3433"/>
      <text:p text:style-name="P3434"><text:span text:style-name="T3435">154</text:span><text:span text:style-name="T3436"><text:s/>straipsnis</text:span></text:p>
      <text:p text:style-name="P3437"/>
      <text:p text:style-name="P3438"><text:span text:style-name="T3439">1</text:span><text:span text:style-name="T3440">. Kad padėtų pasiekti 14 ir 158 straipsniuose nurodytus</text:span><text:span text:style-name="T3441"><text:s/>tikslus ir suteiktų Sąjungos piliečiams, ūkio subjektams ir regioninėms bei vietinėms bendruomenėms galimybę gauti visą vidaus sienų neturinčios erdvės teikiamą naudą, Bendrija prisideda prie transeuropinių tinklų kūrimo ir plėtojimo transporto, telekomun</text:span><text:span text:style-name="T3442">ikacijų ir energijos infrastruktūrų srityse.</text:span></text:p>
      <text:p text:style-name="P3443"><text:span text:style-name="T3444">2</text:span><text:span text:style-name="T3445">. Atvirų ir konkurencingų rinkų sistemoje Bendrija savo veikla siekia remti nacionalinių tinklų tarpusavio ryšį ir sąveiką, taip pat galimybę tokiais tinklais naudotis. Ji ypač atsižvelgia į poreikį susieti</text:span><text:span text:style-name="T3446"><text:s/>salas, regionus, neturinčius prieigos prie jūros, bei periferinius regionus su centriniais Bendrijos regionais.</text:span></text:p>
      <text:p text:style-name="P3447"/>
      <text:p text:style-name="P3448"><text:span text:style-name="T3449">155</text:span><text:span text:style-name="T3450"><text:s/>straipsnis</text:span></text:p>
      <text:p text:style-name="P3451"/>
      <text:p text:style-name="P3452"><text:span text:style-name="T3453">1</text:span><text:span text:style-name="T3454">. Kad pasiektų 154 straipsnyje minėtus tikslus, Bendrija:</text:span></text:p>
      <text:p text:style-name="P3455">- nustato gaires, taikomas transeuropinių tinklų srityje numatytų priemonių tikslams, prioritetams ir bendroms linkmėms; šiose gairėse nustatomi bendrų interesų projektai;</text:p>
      <text:p text:style-name="P3456">- įgyvendina priemones, kurių galėtų prireikti užtikrinant tinklų tarpusavio sąveiką, ypač techninio standartizavimo srityje;</text:p>
      <text:p text:style-name="P3457">- gali remti valstybių narių remiamus bendrų interesų projektus, nustatytus pirmojoje įtraukoje nurodytose gairėse, rengdama galimybių studijas, teikdama paskolų garantijas arba palūkanų subsidijas; Bendrija taip pat gali prisidėti prie konkrečių projektų valstybėse narėse<text:s/>transporto infrastruktūros srityje finansavimo per Sanglaudos fondą, įsteigtą pagal 161 straipsnį.</text:p>
      <text:p text:style-name="P3458"><text:span text:style-name="T3459">Savo veikloje Bendrija atsižvelgia į galimą projektų ekonominį gyvybingumą.</text:span></text:p>
      <text:p text:style-name="P3460"><text:span text:style-name="T3461">2</text:span><text:span text:style-name="T3462">. Palaikydamos ryšį su Komisija, valstybės narės savitarpiškai koordinuoja<text:s/></text:span><text:span text:style-name="T3463">nacionaliniu lygiu įgyvendinamą politiką, kuri gali turėti didelę įtaką siekiant 154 straipsnyje nurodytų tikslų. Komisija, glaudžiai bendradarbiaudama su valstybėmis narėmis, gali imtis bet kokios naudingos iniciatyvos tokiam koordinavimui skatinti.</text:span></text:p>
      <text:p text:style-name="P3464"><text:span text:style-name="T3465">3</text:span><text:span text:style-name="T3466">. Bendrija gali nuspręsti bendradarbiauti su trečiosiomis šalimis savitarpio interesus atitinkantiems projektams skatinti ir tinklų tarpusavio sąveikai užtikrinti.</text:span></text:p>
      <text:p text:style-name="P3467"/>
      <text:p text:style-name="P3468"><text:span text:style-name="T3469">156</text:span><text:span text:style-name="T3470"><text:s/>straipsnis</text:span></text:p>
      <text:p text:style-name="P3471"/>
      <text:p text:style-name="P3472"><text:span text:style-name="T3473">155 straipsnio 1 dalyje minėtas gaires ir kitas priemones Taryba patv</text:span><text:span text:style-name="T3474">irtina spręsdama 251 straipsnyje nustatyta tvarka ir pasikonsultavusi su Ekonomikos ir socialinių reikalų komitetu bei Regionų komitetu.</text:span></text:p>
      <text:p text:style-name="P3475"><text:span text:style-name="T3476">Gairėms ir bendrų interesų projektams, susijusiems su valstybės narės teritorija, reikalingas tos valstybės narės pri</text:span><text:span text:style-name="T3477">tarimas.</text:span></text:p>
      <text:p text:style-name="P3478"/>
      <text:p text:style-name="P3479"><text:span text:style-name="T3480">XVI ANTRAŠTINĖ DALIS</text:span></text:p>
      <text:p text:style-name="P3481"/>
      <text:p text:style-name="P3482"><text:span text:style-name="T3483">PRAMONĖ</text:span></text:p>
      <text:p text:style-name="P3484"/>
      <text:p text:style-name="P3485"><text:span text:style-name="T3486">157</text:span><text:span text:style-name="T3487"><text:s/>straipsnis<text:s/></text:span><text:span text:style-name="T3488">(</text:span><text:span text:style-name="T3489">* </text:span><text:span text:style-name="T3490">)</text:span></text:p>
      <text:p text:style-name="P3491"/>
      <text:p text:style-name="P3492"><text:span text:style-name="T3493">1</text:span><text:span text:style-name="T3494">. Bendrija ir valstybės narės užtikrina, kad būtų sudarytos Bendrijos pramonės konkurencingumui reikalingos sąlygos.</text:span></text:p>
      <text:p text:style-name="P3495">______________</text:p>
      <text:p text:style-name="P3496"><text:span text:style-name="T3497">(</text:span><text:span text:style-name="T3498">*</text:span><text:span text:style-name="T3499">) Straipsnis su pakeitimais, padarytais Nicos s</text:span><text:span text:style-name="T3500">utartimi.</text:span></text:p>
      <text:p text:style-name="P3501"/>
      <text:p text:style-name="P3502">Tuo tikslu pagal atvirų ir konkurencingų rinkų sistemą jų veikla yra siekiama:</text:p>
      <text:p text:style-name="P3503">- spartinti pramonės prisitaikymą prie struktūrinių pokyčių;</text:p>
      <text:p text:style-name="P3504">- skatinti palankios aplinkos, įmonių, ypač mažųjų ir vidutinių, iniciatyvai ir plėtrai visoje Bendrijoje<text:s/>kūrimą;</text:p>
      <text:p text:style-name="P3505">- skatinti aplinkos, palankios įmonėms bendradarbiauti, kūrimą;</text:p>
      <text:p text:style-name="P3506"><text:span text:style-name="T3507">- siekti geriau panaudoti inovacijų, mokslinių tyrimų ir technologijų plėtros politikos sukuriamą pramonės potencialą.</text:span></text:p>
      <text:p text:style-name="P3508"><text:span text:style-name="T3509">2</text:span><text:span text:style-name="T3510">. Valstybės narės konsultuojasi tarpusavyje, palaikydamos r</text:span><text:span text:style-name="T3511">yšį su Komisija, o prireikus koordinuoja savo veiklą. Komisija gali imtis bet kokios naudingos iniciatyvos šiam koordinavimui skatinti.</text:span></text:p>
      <text:p text:style-name="P3512"><text:span text:style-name="T3513">3</text:span><text:span text:style-name="T3514">. Bendrija 1 dalyje išdėstytų tikslų padeda siekti vykdydama savo politikos kryptis ir veiklą pagal kitas šios Suta</text:span><text:span text:style-name="T3515">rties nuostatas. Taryba, spręsdama 251 straipsnyje nustatyta tvarka ir pasikonsultavusi su Ekonomikos ir socialinių reikalų komitetu, gali nuspręsti dėl konkrečių priemonių, remiančių valstybių narių veiklą, kuria siekiama 1 dalyje išdėstytų tikslų.</text:span></text:p>
      <text:p text:style-name="P3516">Ši antraštinė dalis nesuteikia Bendrijai pagrindo imtis kokių nors priemonių, galinčių iškreipti konkurenciją arba turinčių mokesčių nuostatų ar nuostatų, susijusių su pagal sutartį dirbančių asmenų teisėmis ir interesais.</text:p>
      <text:p text:style-name="P3517"/>
      <text:p text:style-name="P3518"><text:span text:style-name="T3519">XVII ANTRAŠTINĖ DALIS</text:span></text:p>
      <text:p text:style-name="P3520"/>
      <text:p text:style-name="P3521"><text:span text:style-name="T3522">EKONOMINĖ</text:span><text:span text:style-name="T3523"><text:s/>IR SOCIALINĖ SANGLAUDA</text:span></text:p>
      <text:p text:style-name="P3524"/>
      <text:p text:style-name="P3525"><text:span text:style-name="T3526">158</text:span><text:span text:style-name="T3527"><text:s/>straipsnis</text:span></text:p>
      <text:p text:style-name="P3528"/>
      <text:p text:style-name="P3529"><text:span text:style-name="T3530">Kad skatintų visokeriopą darnią plėtrą, Bendrija plėtoja ir vykdo savo veiklą, padedančią stiprinti jos ekonominę ir socialinę sanglaudą.</text:span></text:p>
      <text:p text:style-name="P3531"><text:span text:style-name="T3532">Bendrija ypač siekia mažinti regionų plėtros lygio skirtumus ir nepalan</text:span><text:span text:style-name="T3533">kiausias sąlygas turinčių regionų arba salų, įskaitant kaimo vietoves atsilikimą.</text:span></text:p>
      <text:p text:style-name="P3534"/>
      <text:p text:style-name="P3535"><text:span text:style-name="T3536">159</text:span><text:span text:style-name="T3537"><text:s/>straipsnis<text:s/></text:span><text:span text:style-name="T3538">(</text:span><text:span text:style-name="T3539">* </text:span><text:span text:style-name="T3540">)</text:span></text:p>
      <text:p text:style-name="P3541"/>
      <text:p text:style-name="P3542"><text:span text:style-name="T3543">Valstybės narės savo ekonominę politiką vykdo ir ją koordinuoja taip, kad būtų siekiama ir 158 straipsnyje išdėstytų tikslų. Nustatant ir įgyvendi</text:span><text:span text:style-name="T3544">nant Bendrijos politikos kryptis ir veiksmus bei kuriant vidaus rinką atsižvelgiama į 158 straipsnyje išdėstytus tikslus ir prisidedama prie jų siekimo. Bendrijai siekti šių tikslų padeda ir veikla, kurios ji imasi panaudodama struktūrinius fondus (Europos</text:span><text:span text:style-name="T3545"><text:s/>žemės ūkio orientavimo ir garantijų fondo Orientavimo skyrių, Europos socialinį fondą, Europos regioninės plėtros fondą), Europos investicijų banką ir kitus esamus finansinius instrumentus.</text:span></text:p>
      <text:p text:style-name="P3546"><text:span text:style-name="T3547">Komisija kas treji metai pateikia Europos Parlamentui, Tarybai,</text:span><text:span text:style-name="T3548"><text:s/>Ekonomikos ir socialinių reikalų komitetui bei Regionų komitetui pranešimą apie ekonominės ir socialinės sanglaudos linkme pasiektą pažangą ir apie tai, kaip įvairios šiame straipsnyje numatytos priemonės padėjo jos siekti. Prireikus prie šio pranešimo pr</text:span><text:span text:style-name="T3549">idedami atitinkami pasiūlymai.</text:span></text:p>
      <text:p text:style-name="P3550"><text:span text:style-name="T3551">Jei pasirodytų, kad reikia imtis konkrečių veiksmų, nesusijusių su fondais ir nepakenkiančių priemonėms, kurių yra imtasi kitų Bendrijos politikos sričių sistemoje, tokių veiksmų Taryba gali imtis spręsdama 251 straipsnyje<text:s/></text:span><text:span text:style-name="T3552">nustatyta tvarka ir pasikonsultavusi su Ekonomikos ir socialinių reikalų komitetu bei Regionų komitetu.</text:span></text:p>
      <text:p text:style-name="P3553"/>
      <text:p text:style-name="P3554"><text:span text:style-name="T3555">160</text:span><text:span text:style-name="T3556"><text:s/>straipsnis</text:span></text:p>
      <text:p text:style-name="P3557"/>
      <text:p text:style-name="P3558"><text:span text:style-name="T3559">Europos regioninės plėtros fondo paskirtis – padėti ištaisyti pagrindinius Bendrijos regionų pusiausvyros sutrikimus prisidedant<text:s/></text:span><text:span text:style-name="T3560">prie atsiliekančių regionų plėtros bei struktūrinio prisitaikymo ir nuosmukį patiriančių pramoninių regionų pertvarkos.</text:span></text:p>
      <text:p text:style-name="P3561"/>
      <text:p text:style-name="P3562"><text:span text:style-name="T3563">161</text:span><text:span text:style-name="T3564"><text:s/>straipsnis<text:s/></text:span><text:span text:style-name="T3565">(</text:span><text:span text:style-name="T3566">* </text:span><text:span text:style-name="T3567">)</text:span></text:p>
      <text:p text:style-name="P3568"/>
      <text:p text:style-name="P3569"><text:span text:style-name="T3570">Nepažeisdama 162 straipsnio, Taryba, remdamasi Komisijos pasiūlymu, gavusi Europos Parlamento pritarimą ir<text:s/></text:span><text:span text:style-name="T3571">pasikonsultavusi su Ekonomikos ir socialinių reikalų komitetu bei Regionų komitetu, spręsdama vieningai nustato struktūrinių fondų uždavinius, prioritetinius tikslus ir sąrangą, galinčią apimti ir fondų grupavimą. Taryba, spręsdama ta pačia tvarka, taip pa</text:span><text:span text:style-name="T3572">t nustato jiems taikytinas bendras taisykles ir nuostatas, reikalingas jų veiksmingumui ir fondų koordinavimui tarpusavyje bei su kitais esamais finansiniais instrumentais.</text:span></text:p>
      <text:p text:style-name="P3573"><text:span text:style-name="T3574">Tarybos ta pačia tvarka įsteigtas Sanglaudos fondas teikia finansinę paramą aplin</text:span><text:span text:style-name="T3575">kos apsaugos ir transeuropinių tinklų projektams transporto infrastruktūros srityje.</text:span></text:p>
      <text:p text:style-name="P3576"><text:span text:style-name="T3577">______________</text:span></text:p>
      <text:p text:style-name="P3578"><text:span text:style-name="T3579">(</text:span><text:span text:style-name="T3580">*</text:span><text:span text:style-name="T3581">) Straipsnis su pakeitimais, padarytais Nicos sutartimi.</text:span></text:p>
      <text:p text:style-name="P3582"/>
      <text:p text:style-name="P3583">Nuo 2007 m. sausio 1 d. Taryba, remdamasi Komisijos pasiūlymu, gavusi Europos Parlamento sutikimą ir pasikonsultavusi su Ekonomikos ir socialinių reikalų komitetu bei Regionų komitetu, sprendžia kvalifikuota balsų dauguma, jei iki tos dienos jau bus priimti nuo 2007 m. sausio 1 d. taikytina daugiametė finansinė perspektyva ir su ja susijęs tarpinstitucinis susitarimas. Jei to nebus, šioje pastraipoje nustatyta tvarka taikoma nuo jų priėmimo dienos.</text:p>
      <text:p text:style-name="P3584"/>
      <text:p text:style-name="P3585"><text:span text:style-name="T3586">162</text:span><text:span text:style-name="T3587"><text:s/>straipsnis</text:span></text:p>
      <text:p text:style-name="P3588"/>
      <text:p text:style-name="P3589"><text:span text:style-name="T3590">Su Europos regioninės plėtros fondu susijusius vykdomuosius sprendimus Taryba priima 251 straipsnyje nustatyta tvarka ir<text:s/></text:span><text:span text:style-name="T3591">pasikonsultavusi su Ekonomikos ir socialinių reikalų komitetu bei Regionų komitetu.</text:span></text:p>
      <text:p text:style-name="P3592"><text:span text:style-name="T3593">Europos žemės ūkio orientavimo ir garantijų fondo Orientavimo skyriui bei Europos socialiniam fondui ir toliau taikomi atitinkamai 37 ir 148 straipsniai.</text:span></text:p>
      <text:p text:style-name="P3594"/>
      <text:p text:style-name="P3595"><text:span text:style-name="T3596">XVIII ANT</text:span><text:span text:style-name="T3597">RAŠTINĖ DALIS</text:span></text:p>
      <text:p text:style-name="P3598"/>
      <text:p text:style-name="P3599"><text:span text:style-name="T3600">MOKSLINIAI TYRIMAI IR TECHNOLOGIJŲ PLĖTRA</text:span></text:p>
      <text:p text:style-name="P3601"/>
      <text:p text:style-name="P3602"><text:span text:style-name="T3603">163</text:span><text:span text:style-name="T3604"><text:s/>straipsnis</text:span></text:p>
      <text:p text:style-name="P3605"/>
      <text:p text:style-name="P3606"><text:span text:style-name="T3607">1</text:span><text:span text:style-name="T3608">. Bendrijos tikslas – stiprinti Bendrijos pramonės mokslinį bei technologinį pagrindą ir skatinti pramonę tapti konkurencingesnę tarptautiniu mastu, kartu remiant visus moksli</text:span><text:span text:style-name="T3609">nius tyrimus, kurie, manoma, yra reikalingi pagal kitus šios Sutarties skyrius.</text:span></text:p>
      <text:p text:style-name="P3610"><text:span text:style-name="T3611">2</text:span><text:span text:style-name="T3612">. Šiuo tikslu Bendrija visoje Bendrijoje skatina įmones, įskaitant mažąsias ir vidutines, mokslinių tyrimų centrus ir universitetus plėsti aukšto lygio mokslinius tyrimus<text:s/></text:span><text:span text:style-name="T3613">ir tobulinti technologijas; ji remia jų pastangas savitarpiškai bendradarbiauti pirmiausia siekiant, kad įmonės galėtų visiškai išnaudoti vidaus rinkos potencialą, ypač padarant prieinamas nacionalines viešąsias sutartis, apibrėžiant bendrus standartus ir<text:s/></text:span><text:span text:style-name="T3614">šalinant teisines bei fiskalines tokio bendradarbiavimo kliūtis.</text:span></text:p>
      <text:p text:style-name="P3615"><text:span text:style-name="T3616">3</text:span><text:span text:style-name="T3617">. Visa Bendrijos veikla pagal šią Sutartį mokslinių tyrimų ir technologijų plėtros srityje, įskaitant parodomuosius projektus, nustatoma ir atliekama laikantis šios antraštinės dalies nu</text:span><text:span text:style-name="T3618">ostatų.</text:span></text:p>
      <text:p text:style-name="P3619"/>
      <text:p text:style-name="P3620"><text:span text:style-name="T3621">164</text:span><text:span text:style-name="T3622"><text:s/>straipsnis</text:span></text:p>
      <text:p text:style-name="P3623"/>
      <text:p text:style-name="P3624"><text:span text:style-name="T3625">Siekdama šių tikslų ir papildydama valstybių narių veiklą, Bendrija imasi tokių veiksmų:</text:span></text:p>
      <text:p text:style-name="P3626"><text:span text:style-name="T3627">a</text:span><text:span text:style-name="T3628">) skatindama įmonių, mokslinių tyrimų centrų ir universitetų savitarpio bendradarbiavimą, įgyvendina mokslinių tyrimų, technologijų<text:s/></text:span><text:span text:style-name="T3629">plėtros ir parodomąsias programas;</text:span></text:p>
      <text:p text:style-name="P3630"><text:span text:style-name="T3631">b</text:span><text:span text:style-name="T3632">) skatina Bendrijos bendradarbiavimą su trečiosiomis šalimis ir tarptautinėmis organizacijomis mokslinių tyrimų, technologijų plėtros ir demonstravimo srityse;</text:span></text:p>
      <text:p text:style-name="P3633"><text:span text:style-name="T3634">c</text:span><text:span text:style-name="T3635">) skleidžia ir veiksmingai panaudoja Bendrijos moks</text:span><text:span text:style-name="T3636">linių tyrimų, technologijų plėtros ir demonstravimo veiklos rezultatus;</text:span></text:p>
      <text:p text:style-name="P3637"><text:span text:style-name="T3638">d</text:span><text:span text:style-name="T3639">) skatina mokslo darbuotojų mokymą ir laisvą judėjimą Bendrijoje.</text:span></text:p>
      <text:p text:style-name="P3640"/>
      <text:p text:style-name="P3641"><text:span text:style-name="T3642">165</text:span><text:span text:style-name="T3643"><text:s/>straipsnis</text:span></text:p>
      <text:p text:style-name="P3644"/>
      <text:p text:style-name="P3645"><text:span text:style-name="T3646">1</text:span><text:span text:style-name="T3647">. Bendrija ir valstybės narės savo mokslinių tyrimų ir technologijų plėtros veiklą ko</text:span><text:span text:style-name="T3648">ordinuoja taip, kad nacionalinė politika ir Bendrijos politika būtų savitarpiškai suderintos.</text:span></text:p>
      <text:p text:style-name="P3649"><text:span text:style-name="T3650">2</text:span><text:span text:style-name="T3651">. Glaudžiai bendradarbiaudama su valstybėmis narėmis, Komisija gali imtis bet kokios naudingos iniciatyvos šio straipsnio 1 dalyje nurodytam koordinavimui.</text:span></text:p>
      <text:p text:style-name="P3652"/>
      <text:p text:style-name="P3653"><text:span text:style-name="T3654">166</text:span><text:span text:style-name="T3655"><text:s/>straipsnis</text:span></text:p>
      <text:p text:style-name="P3656"/>
      <text:p text:style-name="P3657"><text:span text:style-name="T3658">1</text:span><text:span text:style-name="T3659">. Taryba, spręsdama 251 straipsnyje nustatyta tvarka ir pasikonsultavusi su Ekonomikos ir socialinių reikalų komitetu, priima visas Bendrijos veiklos kryptis nustatančią daugiametę pamatinę programą.</text:span></text:p>
      <text:p text:style-name="P3660">Pamatinė programa:</text:p>
      <text:p text:style-name="P3661">- nustato<text:s/>mokslinius ir technologinius tikslus, kurių siekiama 164 straipsnyje numatyta veikla, ir įtvirtina atitinkamus prioritetus;</text:p>
      <text:p text:style-name="P3662">- nurodo tokios veiklos bendrąsias linkmes;</text:p>
      <text:p text:style-name="P3663"><text:span text:style-name="T3664">- nustato Bendrijos finansinio dalyvavimo, vykdant pamatinę programą, maksimalią bendrą<text:s/></text:span><text:span text:style-name="T3665">sumą ir išsamias taisykles bei atitinkamas jos dalis kiekvienai nustatytai veiklos sričiai.</text:span></text:p>
      <text:p text:style-name="P3666"><text:span text:style-name="T3667">2</text:span><text:span text:style-name="T3668"><text:s/>.Keičiantis aplinkybėms pamatinė programa yra pritaikoma arba papildoma.</text:span></text:p>
      <text:p text:style-name="P3669"><text:span text:style-name="T3670">3</text:span><text:span text:style-name="T3671">. Pamatinė programa įgyvendinama, vykdant konkrečias kiekvienai veiklos sričiai<text:s/></text:span><text:span text:style-name="T3672">parengtas programas. Kiekvienoje konkrečioje programoje nustatomos išsamios įgyvendinimo taisyklės, apibrėžiama jos trukmė ir numatomos reikalingos priemonės. Konkrečiose programose nustatytų reikalingų lėšų suma negali viršyti maksimalios bendros sumos, n</text:span><text:span text:style-name="T3673">ustatytos pamatinei programai ir kiekvienai veiklos sričiai.</text:span></text:p>
      <text:p text:style-name="P3674"><text:span text:style-name="T3675">4</text:span><text:span text:style-name="T3676">. Taryba, remdamasi Komisijos pasiūlymu ir pasikonsultavusi su Europos Parlamentu bei Ekonomikos ir socialinių reikalų komitetu, kvalifikuota balsų dauguma patvirtina konkrečias programas.</text:span></text:p>
      <text:p text:style-name="P3677"/>
      <text:p text:style-name="P3678"><text:span text:style-name="T3679">167</text:span><text:span text:style-name="T3680"><text:s/>straipsnis</text:span></text:p>
      <text:p text:style-name="P3681"/>
      <text:p text:style-name="P3682"><text:span text:style-name="T3683">Daugiametei pamatinei programai įgyvendinti Taryba:</text:span></text:p>
      <text:p text:style-name="P3684"><text:span text:style-name="T3685">- nustato įmonių, mokslinių tyrimų centrų ir universitetų dalyvavimo taisykles;</text:span></text:p>
      <text:p text:style-name="P3686"><text:span text:style-name="T3687">- patvirtina mokslinių tyrimų rezultatų skleidimą reglamentuojančias taisykles.</text:span></text:p>
      <text:p text:style-name="P3688"/>
      <text:p text:style-name="P3689"><text:span text:style-name="T3690">168</text:span><text:span text:style-name="T3691"><text:s/>straips</text:span><text:span text:style-name="T3692">nis</text:span></text:p>
      <text:p text:style-name="P3693"/>
      <text:p text:style-name="P3694"><text:span text:style-name="T3695">Įgyvendinant daugiametę pamatinę programą gali būti priimami sprendimai dėl papildomų programų, kuriose dalyvauja tik tam tikros valstybės narės, jas finansuojančios atsižvelgiant įgalimą Bendrijos dalyvavimą.</text:span></text:p>
      <text:p text:style-name="P3696"><text:span text:style-name="T3697">Taryba priima papildomoms programoms<text:s/></text:span><text:span text:style-name="T3698">taikytinas taisykles, svarbiausia, reglamentuojančias žinių skleidimą ir prieinamumą kitoms valstybėms narėms.</text:span></text:p>
      <text:p text:style-name="P3699"/>
      <text:p text:style-name="P3700"><text:span text:style-name="T3701">169</text:span><text:span text:style-name="T3702"><text:s/>straipsnis</text:span></text:p>
      <text:p text:style-name="P3703"/>
      <text:p text:style-name="P3704"><text:span text:style-name="T3705">Įgyvendindama daugiametę pamatinę programą, Bendrija, susitarusi su suinteresuotomis valstybėmis narėmis, gali nuspręsti d</text:span><text:span text:style-name="T3706">alyvauti mokslinių tyrimų ir plėtros programose, kurių imasi kelios valstybės narės, taip pat dalyvauti toms programoms vykdyti sukurtose struktūrose.</text:span></text:p>
      <text:p text:style-name="P3707"/>
      <text:p text:style-name="P3708"><text:span text:style-name="T3709">170</text:span><text:span text:style-name="T3710"><text:s/>straipsnis</text:span></text:p>
      <text:p text:style-name="P3711"/>
      <text:p text:style-name="P3712"><text:span text:style-name="T3713">Įgyvendindama daugiametę pamatinę programą, Bendrija gali nuspręsti bendradarbiaut</text:span><text:span text:style-name="T3714">i su trečiosiomis šalimis ar tarptautinėmis organizacijomis Bendrijos mokslinių tyrimų, technologijų plėtros ir demonstravimo srityse.</text:span></text:p>
      <text:p text:style-name="P3715"><text:span text:style-name="T3716">Konkretūs tokio bendradarbiavimo būdai gali būti nustatomi Bendrijos ir atitinkamų trečiųjų šalių susitarimuose, dėl ku</text:span><text:span text:style-name="T3717">rių vedamos derybos ir kurie sudaromi pagal 300 straipsnį.</text:span></text:p>
      <text:p text:style-name="P3718"/>
      <text:p text:style-name="P3719"><text:span text:style-name="T3720">171</text:span><text:span text:style-name="T3721"><text:s/>straipsnis</text:span></text:p>
      <text:p text:style-name="P3722"/>
      <text:p text:style-name="P3723"><text:span text:style-name="T3724">Bendrija gali kurti bendras įmones ar kokias nors kitas struktūras, reikalingas Bendrijos mokslinių tyrimų, technologijų plėtros ir demonstravimo programoms veiksmingai vykdy</text:span><text:span text:style-name="T3725">ti.</text:span></text:p>
      <text:p text:style-name="P3726"/>
      <text:p text:style-name="P3727"><text:span text:style-name="T3728">172</text:span><text:span text:style-name="T3729"><text:s/>straipsnis</text:span></text:p>
      <text:p text:style-name="P3730"/>
      <text:p text:style-name="P3731"><text:span text:style-name="T3732">Taryba, remdamasi Komisijos pasiūlymu ir pasikonsultavusi su Europos Parlamentu bei Ekonomikos ir socialinių reikalų komitetu, kvalifikuota balsų dauguma priima 171 straipsnyje nurodytas nuostatas.</text:span></text:p>
      <text:p text:style-name="P3733"><text:span text:style-name="T3734">167, 168 ir 169 straipsniuose</text:span><text:span text:style-name="T3735"><text:s/>nurodytas nuostatas Taryba priima 251 straipsnyje nurodyta tvarka ir pasikonsultavusi su Ekonomikos ir socialinių reikalų komitetu. Papildomoms programoms priimti reikalingas suinteresuotų valstybių narių sutikimas.</text:span></text:p>
      <text:p text:style-name="P3736"/>
      <text:p text:style-name="P3737"><text:span text:style-name="T3738">173</text:span><text:span text:style-name="T3739"><text:s/>straipsnis</text:span></text:p>
      <text:p text:style-name="P3740"/>
      <text:p text:style-name="P3741"><text:span text:style-name="T3742">Kiekvienų metų<text:s/></text:span><text:span text:style-name="T3743">pradžioje Komisija siunčia Europos Parlamentui ir Tarybai pranešimą. Pranešime pateikiama informacija apie mokslinius tyrimus ir technologijų plėtrą bei rezultatų skleidimą praėjusiais metais ir einamųjų metų darbo programą.</text:span></text:p>
      <text:p text:style-name="P3744"/>
      <text:p text:style-name="P3745"><text:span text:style-name="T3746">XIX ANTRAŠTINĖ DALIS</text:span></text:p>
      <text:p text:style-name="P3747"/>
      <text:p text:style-name="P3748"><text:span text:style-name="T3749">APLINKA</text:span></text:p>
      <text:p text:style-name="P3750"/>
      <text:p text:style-name="P3751"><text:span text:style-name="T3752">174</text:span><text:span text:style-name="T3753"><text:s/>straipsnis</text:span></text:p>
      <text:p text:style-name="P3754"/>
      <text:p text:style-name="P3755"><text:span text:style-name="T3756">1</text:span><text:span text:style-name="T3757">. Bendrijos aplinkos politika padeda siekti šių tikslų:</text:span></text:p>
      <text:p text:style-name="P3758">- išlaikyti, saugoti ir gerinti aplinkos kokybę,</text:p>
      <text:p text:style-name="P3759">- saugoti žmonių sveikatą,</text:p>
      <text:p text:style-name="P3760">- apdairiai ir racionaliai naudoti gamtos išteklius,</text:p>
      <text:p text:style-name="P3761"><text:span text:style-name="T3762">- remti tarptautinio lygio priemones, s</text:span><text:span text:style-name="T3763">kirtas regioninėms ar pasaulinėms aplinkos problemoms spręsti.</text:span></text:p>
      <text:p text:style-name="P3764"><text:span text:style-name="T3765">2</text:span><text:span text:style-name="T3766">. Bendrijos aplinkos politika siekiama aukšto apsaugos lygio atsižvelgiant į skirtingų Bendrijos regionų būklės įvairovę. Ši politika yra grindžiama atsargumo principu bei principais, kad<text:s/></text:span><text:span text:style-name="T3767">reikia imtis prevencinių veiksmų, kad žala aplinkai pirmiausia turėtų būti atitaisoma ten, kur yra jos šaltinis, ir kad atlygina teršėjas.</text:span></text:p>
      <text:p text:style-name="P3768"><text:span text:style-name="T3769">Šiuo požiūriu aplinkos apsaugos reikalavimus atitinkančios derinimo priemonės prireikus apima ir apsaugos sąlygą, lei</text:span><text:span text:style-name="T3770">džiančią valstybėms narėms dėl neekonominių aplinkos priežasčių imtis laikinų priemonių, kartu taikant joms Bendrijos tikrinimo tvarką.</text:span></text:p>
      <text:p text:style-name="P3771"><text:span text:style-name="T3772">3</text:span><text:span text:style-name="T3773">. Rengdama savo aplinkos politiką, Bendrija atsižvelgia į:</text:span></text:p>
      <text:p text:style-name="P3774">- turimus mokslo ir techninius duomenis,</text:p>
      <text:p text:style-name="P3775">- aplinkos sąlygas įvairiuose Bendrijos regionuose,</text:p>
      <text:p text:style-name="P3776">- galimą veiklos arba neveikimo naudą ir išlaidas,</text:p>
      <text:p text:style-name="P3777"><text:span text:style-name="T3778">- visos Bendrijos ekonominę bei socialinę plėtrą ir darnią jos regionų plėtrą.</text:span></text:p>
      <text:p text:style-name="P3779"><text:span text:style-name="T3780">4</text:span><text:span text:style-name="T3781">. Atitinkamose savo kompetencijos srityse Bendrija ir valstybės narės bendradarbiauj</text:span><text:span text:style-name="T3782">a su trečiosiomis šalimis ir kompetentingomis tarptautinėmis organizacijomis. Bendrijos bendradarbiavimo būdai gali būti nustatomi Bendrijos ir atitinkamų trečiųjų šalių susitarimuose, dėl kurių vedamos derybos ir kurie sudaromi pagal 300 straipsnį.</text:span></text:p>
      <text:p text:style-name="P3783"><text:span text:style-name="T3784">Pirmes</text:span><text:span text:style-name="T3785">nė pastraipa nepažeidžia valstybių narių kompetencijos vesti derybas tarptautinėse institucijose ir sudaryti tarptautinius susitarimus.</text:span></text:p>
      <text:p text:style-name="P3786"><text:span text:style-name="T3787">175</text:span><text:span text:style-name="T3788"><text:s/>straipsnis<text:s/></text:span><text:span text:style-name="T3789">(</text:span><text:span text:style-name="T3790">* </text:span><text:span text:style-name="T3791">)</text:span></text:p>
      <text:p text:style-name="P3792"/>
      <text:p text:style-name="P3793"><text:span text:style-name="T3794">1</text:span><text:span text:style-name="T3795">. Taryba 251 straipsnyje nustatyta tvarka, pasikonsultavusi su Ekonomikos ir socialinių re</text:span><text:span text:style-name="T3796">ikalų komitetu bei Regionų komitetu, sprendžia, kokių veiksmų Bendrijai reikia imtis, kad būtų pasiekti 174 straipsnyje nurodyti tikslai.</text:span></text:p>
      <text:p text:style-name="P3797"><text:span text:style-name="T3798">2</text:span><text:span text:style-name="T3799">. Nukrypdama nuo 1 dalyje numatytos sprendimų priėmimo tvarkos ir nepažeisdama 95 straipsnio, Taryba, remdamasi<text:s/></text:span><text:span text:style-name="T3800">Komisijos pasiūlymu ir pasikonsultavusi su Europos Parlamentu, Ekonomikos ir socialinių reikalų komitetu bei Regionų komitetu, vieningai priima:</text:span></text:p>
      <text:p text:style-name="P3801"><text:span text:style-name="T3802">a</text:span><text:span text:style-name="T3803">) iš esmės fiskalinio pobūdžio nuostatas;</text:span></text:p>
      <text:p text:style-name="P3804"><text:span text:style-name="T3805">b</text:span><text:span text:style-name="T3806">) priemones, turinčias įtakos:</text:span></text:p>
      <text:p text:style-name="P3807"><text:span text:style-name="T3808">- miestų ir kaimų planavimui</text:span><text:span text:style-name="T3809">,</text:span></text:p>
      <text:p text:style-name="P3810"><text:span text:style-name="T3811">- kiekybinio vandens išteklių valdymo priemonėms arba tiesiogiai ar netiesiogiai tų išteklių buvimui,</text:span></text:p>
      <text:p text:style-name="P3812"><text:span text:style-name="T3813">- žemės naudojimui, išskyrus atliekų tvarkymą;</text:span></text:p>
      <text:p text:style-name="P3814"><text:span text:style-name="T3815">c</text:span><text:span text:style-name="T3816">) priemones, turinčias nemažai įtakos valstybėms narėms, kai šios renkasi skirtingus energijos š</text:span><text:span text:style-name="T3817">altinius ir savo energijos tiekimo bendrą struktūrą.</text:span></text:p>
      <text:p text:style-name="P3818"><text:span text:style-name="T3819">Taryba pirmojoje pastraipoje išdėstytomis sąlygomis nustato, dėl kurių šioje dalyje nurodytų dalykų sprendimai priimami kvalifikuota balsų dauguma.</text:span></text:p>
      <text:p text:style-name="P3820"><text:span text:style-name="T3821">3</text:span><text:span text:style-name="T3822">. Kitose srityse siektinus prioritetinius<text:s/></text:span><text:span text:style-name="T3823">tikslus nustatančias bendrąsias veiksmų programas Taryba priima 251 straipsnyje nustatyta tvarka ir pasikonsultavusi su Ekonomikos ir socialinių reikalų komitetu bei Regionų komitetu.</text:span></text:p>
      <text:p text:style-name="P3824"><text:span text:style-name="T3825">Taryba, priklausomai nuo aplinkybių, spręsdama pagal 1 arba 2 dalyje nur</text:span><text:span text:style-name="T3826">odytas sąlygas, priima šioms programoms įgyvendinti reikalingas priemones.</text:span></text:p>
      <text:p text:style-name="P3827"><text:span text:style-name="T3828">4</text:span><text:span text:style-name="T3829">. Nepažeidžiant tam tikrų Bendrijos lygmens priemonių, aplinkos politiką finansuoja ir įgyvendina valstybės narės.</text:span></text:p>
      <text:p text:style-name="P3830"><text:span text:style-name="T3831">5</text:span><text:span text:style-name="T3832">. Nepažeidžiant principo, kad teršėjas atlygina, jei 1 d</text:span><text:span text:style-name="T3833">alies nuostatomis grindžiamai priemonei prireikia valstybės narės valdžios institucijų išlaidų, Taryba tą priemonę nustatančiame akte numato atitinkamas nuostatas dėl:</text:span></text:p>
      <text:p text:style-name="P3834">- laikinai leidžiančių nukrypti nuostatų ir (arba)</text:p>
      <text:p text:style-name="P3835">- finansinės paramos, teikiamos iš Sanglaudos fondo, įsteigto pagal 161 straipsnį.</text:p>
      <text:p text:style-name="P3836"/>
      <text:p text:style-name="P3837"><text:span text:style-name="T3838">176</text:span><text:span text:style-name="T3839"><text:s/>straipsnis</text:span></text:p>
      <text:p text:style-name="P3840"/>
      <text:p text:style-name="P3841"><text:span text:style-name="T3842">Pagal 175 straipsnį patvirtintos apsaugos priemonės neužkerta kelio jokiai valstybei narei ir toliau laikytis arba priimti griežtesnių apsaugos priemonių. Tokios priemonės privalo atitikt</text:span><text:span text:style-name="T3843">i šią Sutartį. Apie jas pranešama Komisijai.</text:span></text:p>
      <text:p text:style-name="P3844"><text:span text:style-name="T3845">______________</text:span></text:p>
      <text:p text:style-name="P3846"><text:span text:style-name="T3847">(</text:span><text:span text:style-name="T3848">*</text:span><text:span text:style-name="T3849">) Straipsnis su pakeitimais, padarytais Nicos sutartimi.</text:span></text:p>
      <text:p text:style-name="P3850"/>
      <text:p text:style-name="P3851"><text:span text:style-name="T3852">XX ANTRAŠTINĖ DALIS</text:span></text:p>
      <text:p text:style-name="P3853"/>
      <text:p text:style-name="P3854"><text:span text:style-name="T3855">BENDRADARBIAVIMAS VYSTYMOSI LABUI</text:span></text:p>
      <text:p text:style-name="P3856"/>
      <text:p text:style-name="P3857"><text:span text:style-name="T3858">177</text:span><text:span text:style-name="T3859"><text:s/>straipsnis</text:span></text:p>
      <text:p text:style-name="P3860"/>
      <text:p text:style-name="P3861"><text:span text:style-name="T3862">1</text:span><text:span text:style-name="T3863">. Bendradarbiavimo vystymosi labui srityje<text:s/></text:span><text:span text:style-name="T3864">Bendrijos politika, papildanti valstybių narių vykdomos politikos kryptis, skatina:</text:span></text:p>
      <text:p text:style-name="P3865">- tvarų besivystančių šalių, pirmiausia turinčių nepalankiausias sąlygas, ekonominį ir socialinį vystymąsi;</text:p>
      <text:p text:style-name="P3866">- sklandžią ir laipsnišką besivystančių šalių integraciją į pasaulio ekonomiką;</text:p>
      <text:p text:style-name="P3867"><text:span text:style-name="T3868">- kovą su skurdu besivystančiose šalyse.</text:span></text:p>
      <text:p text:style-name="P3869"><text:span text:style-name="T3870">2</text:span><text:span text:style-name="T3871">. Bendrijos politika šioje srityje padeda siekti bendro tikslo – plėtoti ir įtvirtinti demokratiją ir teisinę valstybę bei gerbti žmogaus teises ir pagrindines laisves.</text:span></text:p>
      <text:p text:style-name="P3872"><text:span text:style-name="T3873">3</text:span><text:span text:style-name="T3874">. Bendrija ir valsty</text:span><text:span text:style-name="T3875">bės narės laikosi įsipareigojimų ir atsižvelgia į tikslus, kuriems jos pritarė Jungtinėse Tautose ir kitose kompetentingose tarptautinėse organizacijose.</text:span></text:p>
      <text:p text:style-name="P3876"/>
      <text:p text:style-name="P3877"><text:span text:style-name="T3878">178</text:span><text:span text:style-name="T3879"><text:s/>straipsnis</text:span></text:p>
      <text:p text:style-name="P3880"/>
      <text:p text:style-name="P3881"><text:span text:style-name="T3882">Į 177 straipsnyje nurodytus tikslus Bendrija atsižvelgia įgyvendinama įvairių<text:s/></text:span><text:span text:style-name="T3883">sričių politiką, kuri gali turėti poveikio besivystančioms šalims.</text:span></text:p>
      <text:p text:style-name="P3884"/>
      <text:p text:style-name="P3885"><text:span text:style-name="T3886">179</text:span><text:span text:style-name="T3887"><text:s/>straipsnis</text:span></text:p>
      <text:p text:style-name="P3888"/>
      <text:p text:style-name="P3889"><text:span text:style-name="T3890">1</text:span><text:span text:style-name="T3891">. Nepažeisdama kitų šios Sutarties nuostatų, Taryba 251 straipsnyje nustatyta tvarka tvirtina priemones, reikalingas 177 straipsnyje nurodytiems tikslams įgyvendin</text:span><text:span text:style-name="T3892">ti. Tokios priemonės gali būti daugiametės programos.</text:span></text:p>
      <text:p text:style-name="P3893"><text:span text:style-name="T3894">2</text:span><text:span text:style-name="T3895">. Europos investicijų bankas pagal savo statute nustatytas sąlygas prisideda prie 1 dalyje nurodytų priemonių įgyvendinimo.</text:span></text:p>
      <text:p text:style-name="P3896"><text:span text:style-name="T3897">3</text:span><text:span text:style-name="T3898">. Šio straipsnio nuostatos neturi poveikio bendradarbiavimui su Afri</text:span><text:span text:style-name="T3899">kos, Karibų jūros ir Ramiojo vandenyno šalimis pagal AKR-EB konvenciją.</text:span></text:p>
      <text:p text:style-name="P3900"/>
      <text:p text:style-name="P3901"><text:span text:style-name="T3902">180</text:span><text:span text:style-name="T3903"><text:s/>straipsnis</text:span></text:p>
      <text:p text:style-name="P3904"/>
      <text:p text:style-name="P3905"><text:span text:style-name="T3906">1</text:span><text:span text:style-name="T3907">. Bendrija ir valstybės narės koordinuoja savo politiką bendradarbiavimo vystymosi labui srityje ir konsultuojasi dėl savo pagalbos programų, taip pat ir tarp</text:span><text:span text:style-name="T3908">tautinėse organizacijose ir per tarptautines konferencijas. Jos gali imtis bendrų veiksmų. Prireikus valstybės narės prisideda prie Bendrijos pagalbos programų įgyvendinimo.</text:span></text:p>
      <text:p text:style-name="P3909"><text:span text:style-name="T3910">2</text:span><text:span text:style-name="T3911">. Komisija gali imtis bet kokios naudingos iniciatyvos remti 1 dalyje nurodyt</text:span><text:span text:style-name="T3912">ą koordinavimą.</text:span></text:p>
      <text:p text:style-name="P3913"/>
      <text:p text:style-name="P3914"><text:span text:style-name="T3915">181</text:span><text:span text:style-name="T3916"><text:s/>straipsnis</text:span></text:p>
      <text:p text:style-name="P3917"/>
      <text:p text:style-name="P3918"><text:span text:style-name="T3919">Atitinkamose savo kompetencijos srityse Bendrija ir valstybės narės bendradarbiauja su trečiosiomis šalimis ir kompetentingomis tarptautinėmis organizacijomis. Bendrijos bendradarbiavimo sąlygos gali būti nustatomos B</text:span><text:span text:style-name="T3920">endrijos ir atitinkamų trečiųjų šalių susitarimuose, dėl kurių vedamos derybos ir kurie sudaromi pagal 300 straipsnį.</text:span></text:p>
      <text:p text:style-name="P3921"><text:span text:style-name="T3922">Pirmesnė pastraipa nepažeidžia valstybių narių kompetencijos vesti derybas tarptautinėse institucijose ir sudaryti tarptautinius susitar</text:span><text:span text:style-name="T3923">imus.</text:span></text:p>
      <text:p text:style-name="P3924"/>
      <text:p text:style-name="P3925"><text:span text:style-name="T3926">XXI ANTRAŠTINĖ DALIS(</text:span><text:span text:style-name="T3927">* </text:span><text:span text:style-name="T3928">)</text:span></text:p>
      <text:p text:style-name="P3929"/>
      <text:p text:style-name="P3930"><text:span text:style-name="T3931">EKONOMINIS, FINANSINIS IR TECHNINIS BENDRADARBIAVIMAS SU TREČIOSIOMIS ŠALIMIS</text:span></text:p>
      <text:p text:style-name="P3932"/>
      <text:p text:style-name="P3933">181a straipsnis</text:p>
      <text:p text:style-name="P3934"/>
      <text:p text:style-name="P3935"><text:span text:style-name="T3936">1</text:span><text:span text:style-name="T3937">. Nepažeisdama kitų šios Sutarties, ypač XX antraštinės dalies, nuostatų, Bendrija, neperžengdama savo<text:s/></text:span><text:span text:style-name="T3938">kompetencijos ribų, įgyvendina ekonominio, finansinio ir techninio bendradarbiavimo su trečiosiomis šalimis priemones. Tokios priemonės papildo tas, kurias įgyvendina valstybės narės ir kurios atitinka plėtrą remiančio Bendrijos bendradarbiavimo politiką.</text:span></text:p>
      <text:p text:style-name="P3939">______________</text:p>
      <text:p text:style-name="P3940"><text:span text:style-name="T3941">(</text:span><text:span text:style-name="T3942">*</text:span><text:span text:style-name="T3943">) Nicos sutartimi įterpta antraštinė dalis.</text:span></text:p>
      <text:p text:style-name="P3944"/>
      <text:p text:style-name="P3945"><text:span text:style-name="T3946">Bendrijos politika šioje srityje padeda siekti bendro tikslo plėtoti ir įtvirtinti demokratiją ir teisinę valstybę, gerbti žmogaus teises ir pagrindines laisves.</text:span></text:p>
      <text:p text:style-name="P3947"><text:span text:style-name="T3948">2</text:span><text:span text:style-name="T3949">. Taryba, remdamasi<text:s/></text:span><text:span text:style-name="T3950">Komisijos pasiūlymu ir pasikonsultavusi su Europos Parlamentu, kvalifikuota balsų dauguma priima priemones, būtinas 1 daliai įgyvendinti. Dėl 310 straipsnyje nurodytų asociacijos susitarimų ir sutarčių, sudaromų su valstybėmis, kurios yra kandidatės stoti<text:s/></text:span><text:span text:style-name="T3951">į Sąjungą, Taryba sprendžia vieningai.</text:span></text:p>
      <text:p text:style-name="P3952"><text:span text:style-name="T3953">3</text:span><text:span text:style-name="T3954">. Bendrija ir valstybės narės su trečiosiomis šalimis ir kompetentingomis tarptautinėmis organizacijomis bendradarbiauja neperžengdamos savo atitinkamos kompetencijos ribų. Bendrijos bendradarbiavimo sąlygos gali</text:span><text:span text:style-name="T3955"><text:s/>būti nustatomos Bendrijos ir atitinkamų trečiųjų šalių susitarimuose, dėl kurių vedamos derybos ir kurie sudaromi pagal<text:s/></text:span><text:span text:style-name="T3956"><text:line-break/>300 straipsnį.</text:span></text:p>
      <text:p text:style-name="P3957">Pirmoji pastraipa nepažeidžia valstybių narių kompetencijos vesti derybas tarptautinėse institucijose ir sudaryti tarptautinius susitarimus.</text:p>
      <text:p text:style-name="P3958"/>
      <text:p text:style-name="P3959"><text:span text:style-name="T3960">KETVIRTOJI</text:span><text:span text:style-name="T3961"><text:s/>DALIS</text:span></text:p>
      <text:p text:style-name="P3962"/>
      <text:p text:style-name="P3963"><text:span text:style-name="T3964">ASOCIACIJA SU UŽJŪRIO ŠALIMIS IR TERITORIJOMIS</text:span></text:p>
      <text:p text:style-name="P3965"/>
      <text:p text:style-name="P3966"><text:span text:style-name="T3967">182</text:span><text:span text:style-name="T3968"><text:s/>straipsnis</text:span></text:p>
      <text:p text:style-name="P3969"/>
      <text:p text:style-name="P3970"><text:span text:style-name="T3971">Valstybės narės susitaria dėl Bendrijos asociacijos su ne Europos šalimis ir teritorijomis, kurios palaiko ypatingus santykius su Danija, P</text:span><text:span text:style-name="T3972">rancūzija, Nyderlandais ir Jungtine Karalyste. Šios šalys ir teritorijos (toliau – šalys ir teritorijos) išvardijamos šios Sutarties II priede.</text:span></text:p>
      <text:p text:style-name="P3973"><text:span text:style-name="T3974">Šios asociacijos tikslas – skatinti tų šalių ir teritorijų ekonominę ir socialinę plėtrą bei užmegzti glaudžiu</text:span><text:span text:style-name="T3975">s jų tarpusavio ekonominius santykius ir su Bendrija kaip visuma.</text:span></text:p>
      <text:p text:style-name="P3976"><text:span text:style-name="T3977">Pagal šios Sutarties preambulėje išdėstytus principus asociacija pirmiausia turi būti naudinga šių šalių ir teritorijų gyventojų interesams ir gerovei, kad ekonominė, socialinė ir kultūrin</text:span><text:span text:style-name="T3978">ė raida atitiktų jų siekius.</text:span></text:p>
      <text:p text:style-name="P3979"/>
      <text:p text:style-name="P3980"><text:span text:style-name="T3981">183</text:span><text:span text:style-name="T3982"><text:s/>straipsnis</text:span></text:p>
      <text:p text:style-name="P3983"/>
      <text:p text:style-name="P3984"><text:span text:style-name="T3985">Asociacija siekia šių uždavinių:</text:span></text:p>
      <text:p text:style-name="P3986"><text:span text:style-name="T3987">1</text:span><text:span text:style-name="T3988">. Prekybai su šalimis ir teritorijomis valstybės narės taiko tą patį režimą, kokį jos pagal šią Sutartį nustato viena kitai.</text:span></text:p>
      <text:p text:style-name="P3989"><text:span text:style-name="T3990">2</text:span><text:span text:style-name="T3991">. Kiekviena šalis ir teritorija<text:s/></text:span><text:span text:style-name="T3992">prekybai su valstybėmis narėmis ir kitomis šalimis bei teritorijomis taiko tokį patį režimą kaip ir Europos valstybei, su kuria palaiko ypatingus santykius.</text:span></text:p>
      <text:p text:style-name="P3993"><text:span text:style-name="T3994">3</text:span><text:span text:style-name="T3995">. Valstybės narės prisideda prie investicijų, kurių reikia šių šalių ir teritorijų laipsniškam</text:span><text:span text:style-name="T3996"><text:s/>vystymuisi.</text:span></text:p>
      <text:p text:style-name="P3997"><text:span text:style-name="T3998">4</text:span><text:span text:style-name="T3999">. Bendrijos finansuojamoms investicijoms skelbiami konkursai ir pasiūlymai yra lygiais pagrindais atviri visiems fiziniams ir juridiniams asmenims, kurie yra valstybės narės arba šalių ir teritorijų nacionaliniai subjektai.</text:span></text:p>
      <text:p text:style-name="P4000"><text:span text:style-name="T4001">5</text:span><text:span text:style-name="T4002">. Valstyb</text:span><text:span text:style-name="T4003">ių narių santykiuose su šalimis ir teritorijomis piliečių ir bendrovių arba firmų įsisteigimo teisė be jokios diskriminacijos reglamentuojama pagal įsisteigimo teisei skirtame skyriuje išdėstytas nuostatas ir tvarką, atsižvelgiant į specialias nuostatas, n</text:span><text:span text:style-name="T4004">ustatytas pagal 187 straipsnį.</text:span></text:p>
      <text:p text:style-name="P4005"/>
      <text:p text:style-name="P4006"><text:span text:style-name="T4007">184</text:span><text:span text:style-name="T4008"><text:s/>straipsnis</text:span></text:p>
      <text:p text:style-name="P4009"/>
      <text:p text:style-name="P4010"><text:span text:style-name="T4011">1</text:span><text:span text:style-name="T4012">. Importo muitai šalių ir teritorijų kilmės prekėms, įvežamoms į valstybes nares, draudžiami taip, kaip draudžiami muitai valstybių narių tarpusavio prekyboje pagal šios Sutarties nuostatas.</text:span></text:p>
      <text:p text:style-name="P4013"><text:span text:style-name="T4014">2</text:span><text:span text:style-name="T4015">.<text:s/></text:span><text:span text:style-name="T4016">Importo muitai prekėms, įvežamoms į šalis ir teritorijas iš valstybių narių arba kitų šalių ir teritorijų, draudžiami pagal 25 straipsnio nuostatas.</text:span></text:p>
      <text:p text:style-name="P4017"><text:span text:style-name="T4018">3</text:span><text:span text:style-name="T4019">. Tačiau šalys ir teritorijos gali rinkti muitus savo plėtros ir industrializavimo reikmėms arba savo<text:s/></text:span><text:span text:style-name="T4020">biudžeto įplaukoms papildyti.</text:span></text:p>
      <text:p text:style-name="P4021"><text:span text:style-name="T4022">Pirmesnėje pastraipoje minimi muitai negali viršyti iš valstybės narės, su kuria šalis ar teritorija palaiko ypatingus santykius, importuojamoms prekėms taikomų muitų.</text:span></text:p>
      <text:p text:style-name="P4023"><text:span text:style-name="T4024">4</text:span><text:span text:style-name="T4025">. 2 dalis netaikoma šalims ir teritorijoms, kurios dė</text:span><text:span text:style-name="T4026">l ypatingų joms privalomų tarptautinių įpareigojimų jau taiko nediskriminacinį muitų tarifą.</text:span></text:p>
      <text:p text:style-name="P4027"><text:span text:style-name="T4028">5</text:span><text:span text:style-name="T4029">. Prekių, importuojamų į šalis ir teritorijas, apmokestinimas muitais ar bet koks jų pakeitimas nei teisiškai, nei faktiškai, nei tiesiogiai ar netiesiogiai n</text:span><text:span text:style-name="T4030">eturi diskriminuoti importo iš skirtingų valstybių narių.</text:span></text:p>
      <text:p text:style-name="P4031"/>
      <text:p text:style-name="P4032"><text:span text:style-name="T4033">185</text:span><text:span text:style-name="T4034"><text:s/>straipsnis</text:span></text:p>
      <text:p text:style-name="P4035"/>
      <text:p text:style-name="P4036"><text:span text:style-name="T4037">Jei, pritaikius 184 straipsnio 1 dalį, muitų, taikomų prekėms, įvežamoms iš trečiosios šalies į šalį arba teritoriją, dydis gali nukreipti prekybos srautą kurios nors valstybė</text:span><text:span text:style-name="T4038">s narės nenaudai, ši gali prašyti Komisiją pasiūlyti kitoms valstybėms narėms imtis priemonių padėčiai pataisyti.</text:span></text:p>
      <text:p text:style-name="P4039"/>
      <text:p text:style-name="P4040"><text:span text:style-name="T4041">186</text:span><text:span text:style-name="T4042"><text:s/>straipsnis</text:span></text:p>
      <text:p text:style-name="P4043"/>
      <text:p text:style-name="P4044"><text:span text:style-name="T4045">Atsižvelgiant į visuomenės sveikatos, visuomenės saugumo arba viešosios tvarkos nuostatas, darbuotojų judėjimo iš šalių</text:span><text:span text:style-name="T4046"><text:s/>ir teritorijų į valstybes nares ir darbuotojų judėjimo iš valstybių narių į šalis ir teritorijas laisvė reglamentuojama vėliau sudarytais ir valstybių narių vieningai patvirtinamais susitarimais.</text:span></text:p>
      <text:p text:style-name="P4047"/>
      <text:p text:style-name="P4048"><text:span text:style-name="T4049">187</text:span><text:span text:style-name="T4050"><text:s/>straipsnis</text:span></text:p>
      <text:p text:style-name="P4051"/>
      <text:p text:style-name="P4052"><text:span text:style-name="T4053">Remdamasi šių šalių ir teritorijų as</text:span><text:span text:style-name="T4054">ociacijos su Bendrija įgyta patirtimi ir šioje Sutartyje nustatytais principais, Taryba vieningai nustato šalių ir teritorijų asociacijos su Bendrija išsamias taisykles ir tvarką.</text:span></text:p>
      <text:p text:style-name="P4055"/>
      <text:p text:style-name="P4056"><text:span text:style-name="T4057">188</text:span><text:span text:style-name="T4058"><text:s/>straipsnis</text:span></text:p>
      <text:p text:style-name="P4059"/>
      <text:p text:style-name="P4060"><text:span text:style-name="T4061">182–187 straipsnių nuostatos Grenlandijai taikomos at</text:span><text:span text:style-name="T4062">sižvelgiant į konkrečias Grenlandijai skirtas nuostatas, išdėstytas prie šios Sutarties pridedamame Protokole dėl Grenlandijai skirtų priemonių.</text:span></text:p>
      <text:p text:style-name="P4063"/>
      <text:p text:style-name="P4064"><text:span text:style-name="T4065">PENKTOJI</text:span><text:span text:style-name="T4066"><text:s/>DALIS</text:span></text:p>
      <text:p text:style-name="P4067"/>
      <text:p text:style-name="P4068"><text:span text:style-name="T4069">BENDRIJOS INSTITUCIJOS</text:span></text:p>
      <text:p text:style-name="P4070"/>
      <text:p text:style-name="P4071"><text:span text:style-name="T4072">I ANTRAŠTINĖ DALIS</text:span></text:p>
      <text:p text:style-name="P4073"/>
      <text:p text:style-name="P4074"><text:span text:style-name="T4075">INSTITUCIJAS REGLAMENTUOJANČIOS<text:s/></text:span><text:span text:style-name="T4076">NUOSTATOS</text:span></text:p>
      <text:p text:style-name="P4077"/>
      <text:p text:style-name="P4078"><text:span text:style-name="T4079">1 SKYRIUS</text:span></text:p>
      <text:p text:style-name="P4080"/>
      <text:p text:style-name="P4081"><text:span text:style-name="T4082">INSTITUCIJOS</text:span></text:p>
      <text:p text:style-name="P4083"/>
      <text:p text:style-name="P4084"><text:span text:style-name="T4085">1 SKIRSNIS</text:span></text:p>
      <text:p text:style-name="P4086"/>
      <text:p text:style-name="P4087"><text:span text:style-name="T4088">EUROPOS PARLAMENTAS</text:span></text:p>
      <text:p text:style-name="P4089"/>
      <text:p text:style-name="P4090"><text:span text:style-name="T4091">189</text:span><text:span text:style-name="T4092"><text:s/>straipsnis (</text:span><text:span text:style-name="T4093">*</text:span><text:span text:style-name="T4094"> </text:span><text:span text:style-name="T4095">)</text:span></text:p>
      <text:p text:style-name="P4096"/>
      <text:p text:style-name="P4097"><text:span text:style-name="T4098">Europos Parlamentas, kurį sudaro į Bendriją susibūrusių valstybių tautų atstovai, vykdo šia Sutartimi jam suteiktus įgaliojimus.</text:span></text:p>
      <text:p text:style-name="P4099"><text:span text:style-name="T4100">Europos Parlamento narių sk</text:span><text:span text:style-name="T4101">aičius neviršija 732.</text:span></text:p>
      <text:p text:style-name="P4102"/>
      <text:p text:style-name="P4103"><text:span text:style-name="T4104">190</text:span><text:span text:style-name="T4105"><text:s/>straipsnis (</text:span><text:span text:style-name="T4106">*</text:span><text:span text:style-name="T4107"> </text:span><text:span text:style-name="T4108">)</text:span></text:p>
      <text:p text:style-name="P4109"/>
      <text:p text:style-name="P4110"><text:span text:style-name="T4111">1</text:span><text:span text:style-name="T4112">. Į Bendriją susibūrusių valstybių tautų atstovai į Europos Parlamentą renkami remiantis tiesiogine visuotine rinkimų teise.</text:span></text:p>
      <text:p text:style-name="P4113"><text:span text:style-name="T4114">2</text:span><text:span text:style-name="T4115">. (</text:span><text:span text:style-name="T4116">* *</text:span><text:span text:style-name="T4117">) Kiekvienoje valstybėje narėje renkamų atstovų skaičius yra toks:</text:span></text:p>
      <text:p text:style-name="P4118">Belgijai<text:tab/><text:tab/>25</text:p>
      <text:p text:style-name="P4119">Danija<text:tab/><text:tab/>16</text:p>
      <text:p text:style-name="P4120">Vokietija<text:tab/><text:tab/>99</text:p>
      <text:p text:style-name="P4121">Graikija<text:tab/><text:tab/>25</text:p>
      <text:p text:style-name="P4122">Ispanija<text:tab/><text:tab/>64</text:p>
      <text:p text:style-name="P4123">______________</text:p>
      <text:p text:style-name="P4124"><text:span text:style-name="T4125">(</text:span><text:span text:style-name="T4126">*</text:span><text:span text:style-name="T4127">) Straipsnis su pakeitimais, padarytais Nicos sutartimi.</text:span></text:p>
      <text:p text:style-name="P4128"><text:span text:style-name="T4129">(</text:span><text:span text:style-name="T4130">**</text:span><text:span text:style-name="T4131">) 2004 m. sausio 1 d. ši dalis bus iš dalies pakeista pagal Protokolą dėl Europos Sąjungos plėtros (žr. šio<text:s/></text:span><text:span text:style-name="T4132">leidinio pabaigą).</text:span></text:p>
      <text:p text:style-name="P4133"/>
      <text:p text:style-name="P4134">Prancūzija<text:tab/><text:tab/>87</text:p>
      <text:p text:style-name="P4135">Airija<text:tab/><text:tab/>15</text:p>
      <text:p text:style-name="P4136">Italija<text:tab/><text:tab/>87</text:p>
      <text:p text:style-name="P4137">Liuksemburgas<text:tab/>6</text:p>
      <text:p text:style-name="P4138">Nyderlandai<text:tab/><text:tab/>31</text:p>
      <text:p text:style-name="P4139">Austrija<text:tab/><text:tab/>21</text:p>
      <text:p text:style-name="P4140">Portugalija<text:tab/><text:tab/>25</text:p>
      <text:p text:style-name="P4141">Suomija<text:tab/><text:tab/>16</text:p>
      <text:p text:style-name="P4142">Švedija<text:tab/><text:tab/>22</text:p>
      <text:p text:style-name="P4143">Jungtinė Karalystė<text:tab/>87.</text:p>
      <text:p text:style-name="P4144"><text:span text:style-name="T4145">Darant šios dalies pakeitimus, valstybėse narėse renkamų atstovų skaičius turi užtikrinti<text:s/></text:span><text:span text:style-name="T4146">atitinkamą į Bendriją susibūrusių valstybių tautų atstovavimą.</text:span></text:p>
      <text:p text:style-name="P4147"><text:span text:style-name="T4148">3</text:span><text:span text:style-name="T4149">. Atstovai renkami penkerių metų kadencijai.</text:span></text:p>
      <text:p text:style-name="P4150"><text:span text:style-name="T4151">4</text:span><text:span text:style-name="T4152">. Europos Parlamentas parengia pasiūlymą dėl rinkimų remiantis tiesiogine visuotine rinkimų teise pagal visose valstybėse narėse taikomą v</text:span><text:span text:style-name="T4153">ienodą tvarką arba pagal visoms valstybėms narėms bendrus principus.</text:span></text:p>
      <text:p text:style-name="P4154"><text:span text:style-name="T4155">Gavusi visos sudėties Europos Parlamento daugumos narių patvirtintą pritarimą, Taryba, spręsdama vieningai, nustato atitinkamas nuostatas, kurias ji rekomenduoja valstybėms narėms priimti</text:span><text:span text:style-name="T4156"><text:s/>pagal savo atitinkamas konstitucines nuostatas.</text:span></text:p>
      <text:p text:style-name="P4157"><text:span text:style-name="T4158">5</text:span><text:span text:style-name="T4159">. Europos Parlamentas, paprašęs Komisijos nuomonės ir kvalifikuota balsų dauguma pritarus Tarybai, patvirtina nuostatus ir bendras sąlygas, reglamentuojančias jo narių pareigas. Visoms su narių arba buv</text:span><text:span text:style-name="T4160">usių narių apmokestinimu susijusioms taisyklėms ar sąlygoms patvirtinti reikalingas Tarybos balsų vieningumas.</text:span></text:p>
      <text:p text:style-name="P4161"/>
      <text:p text:style-name="P4162"><text:span text:style-name="T4163">191</text:span><text:span text:style-name="T4164"><text:s/>straipsnis<text:s/></text:span><text:span text:style-name="T4165">(</text:span><text:span text:style-name="T4166">* </text:span><text:span text:style-name="T4167">)</text:span></text:p>
      <text:p text:style-name="P4168"/>
      <text:p text:style-name="P4169"><text:span text:style-name="T4170">Europos masto politinės partijos yra svarbus Sąjungos integracijos veiksnys. Jos prisideda prie Sąjungos piliečių eur</text:span><text:span text:style-name="T4171">opietiško sąmoningumo ugdymo ir padeda išreikšti Sąjungos piliečių politinę valią.</text:span></text:p>
      <text:p text:style-name="P4172"><text:span text:style-name="T4173">Taryba, laikydamasi 251 straipsnyje nustatytos tvarkos, priima reglamentus, Europos lygmeniu reglamentuojančius politines partijas, ypač jų finansavimo taisykles.</text:span></text:p>
      <text:p text:style-name="P4174"/>
      <text:p text:style-name="P4175"><text:span text:style-name="T4176">192</text:span><text:span text:style-name="T4177"><text:s/>straipsnis</text:span></text:p>
      <text:p text:style-name="P4178"/>
      <text:p text:style-name="P4179"><text:span text:style-name="T4180">Šioje Sutartyje numatytu mastu Europos Parlamentas Bendrijos teisės aktų priėmimo procese dalyvauja 251 ir 252 straipsniuose nustatyta tvarka naudodamasis savo įgaliojimais ir duodamas savo sutikimą arba teikdamas patariamojo pobūdžio nuomon</text:span><text:span text:style-name="T4181">es.</text:span></text:p>
      <text:p text:style-name="P4182"><text:span text:style-name="T4183">Europos Parlamentas, spręsdamas savo narių balsų dauguma, gali paprašyti, kad Komisija pateiktų bet atitinkamą pasiūlymą klausimais, kuriais, jo nuomone, šiai Sutarčiai įgyvendinti reikalingas Bendrijos teisės aktas.</text:span></text:p>
      <text:p text:style-name="P4184"/>
      <text:p text:style-name="P4185"><text:span text:style-name="T4186">193</text:span><text:span text:style-name="T4187"><text:s/>straipsnis</text:span></text:p>
      <text:p text:style-name="P4188"/>
      <text:p text:style-name="P4189"><text:span text:style-name="T4190">Atlikdamas</text:span><text:span text:style-name="T4191"><text:s/>savo pareigas, Europos Parlamentas ketvirtadalio savo narių prašymu gali sudaryti laikinąjį Tyrimo komitetą, kuris, nepažeisdamas kitoms institucijoms ar organams šios Sutarties suteiktų įgaliojimų, tirtų įtariamus pažeidimus ar netinkamą administravimą į</text:span><text:span text:style-name="T4192">gyvendinant Bendrijos teisę, išskyrus atvejus, kai tuos įtariamus faktus nagrinėja teismas, ir tol, kol bus baigtas tos bylos teisminis nagrinėjimas.</text:span></text:p>
      <text:p text:style-name="P4193"><text:span text:style-name="T4194">Pateikęs savo ataskaitą, laikinasis Tyrimo komitetas nustoja veikti.</text:span></text:p>
      <text:p text:style-name="P4195"><text:span text:style-name="T4196">Išsamias naudojimąsi tyrimo teise</text:span><text:span text:style-name="T4197"><text:s/>reglamentuojančias nuostatas bendru sutarimu nustato Europos Parlamentas, Taryba ir Komisija.</text:span></text:p>
      <text:p text:style-name="P4198"/>
      <text:p text:style-name="P4199"><text:span text:style-name="T4200">194</text:span><text:span text:style-name="T4201"><text:s/>straipsnis</text:span></text:p>
      <text:p text:style-name="P4202"/>
      <text:p text:style-name="P4203"><text:span text:style-name="T4204">Kiekvienas Sąjungos pilietis, taip pat kiekvienas valstybėje narėje gyvenantis ar savo registruotą buveinę turintis fizinis arba juridinis</text:span><text:span text:style-name="T4205"><text:s/>asmuo turi teisę individualiai arba kartu su kitais piliečiais ar asmenimis pateikti Europos Parlamentui peticiją bet kokiu reikalu, priklausančiu Bendrijos veiklos sritims ir turinčiu jam ar jai tiesioginį poveikį.</text:span></text:p>
      <text:p text:style-name="P4206"><text:span text:style-name="T4207">______________</text:span></text:p>
      <text:p text:style-name="P4208"><text:span text:style-name="T4209">(</text:span><text:span text:style-name="T4210">*</text:span><text:span text:style-name="T4211">) Straipsnis su pa</text:span><text:span text:style-name="T4212">keitimais, padarytais Nicos sutartimi.</text:span></text:p>
      <text:p text:style-name="P4213"/>
      <text:p text:style-name="P4214"><text:span text:style-name="T4215">195</text:span><text:span text:style-name="T4216"><text:s/>straipsnis</text:span></text:p>
      <text:p text:style-name="P4217"/>
      <text:p text:style-name="P4218"><text:span text:style-name="T4219">1</text:span><text:span text:style-name="T4220">. Europos Parlamentas skiria ombudsmeną, turintį įgaliojimus priimti kiekvieno Sąjungos piliečio arba kiekvieno valstybėje narėje gyvenančio ar savo registruotą buveinę turinčio fizinio arba<text:s/></text:span><text:span text:style-name="T4221">juridinio asmens skundus dėl netinkamo administravimo atvejų Bendrijos institucijų ar įstaigų veikloje, išskyrus Teisingumo Teismą ir Pirmosios instancijos teismą, kai šie vykdo teismines funkcijas.</text:span></text:p>
      <text:p text:style-name="P4222">Eidamas savo pareigas, ombudsmenas, jo nuomone, reikalingus tyrimus atlieka arba savo paties iniciatyva, arba remdamasis jam tiesiogiai ar per Europos Parlamento narį pateiktais skundais, išskyrus atvejus, kai įtariamieji faktai yra ar buvo nagrinėjami teismine tvarka. Tais atvejais, kai ombudsmenas nustato netinkamo administravimo atvejį, jis šiuo reikalu kreipiasi į atitinkamą instituciją, kuri per tris mėnesius privalo informuoti jį apie savo požiūrį. Paskui ombudsmenas siunčia pranešimą Europos Parlamentui ir atitinkamai institucijai. Skundą pateikęs asmuo informuojamas apie tokių tyrimų rezultatus.</text:p>
      <text:p text:style-name="P4223"><text:span text:style-name="T4224">Ombudsmenas Europos Parlamentui pateikia metų pranešimą apie savo tyrimų rezultatus.</text:span></text:p>
      <text:p text:style-name="P4225"><text:span text:style-name="T4226">2</text:span><text:span text:style-name="T4227">. Ombudsmenas skiriamas po kiekvienų Europos Parlamento rinkimų visai Parlamento kadencijai. Ombudsmenas gali būti skiriamas</text:span><text:span text:style-name="T4228"><text:s/>kitai kadencijai.</text:span></text:p>
      <text:p text:style-name="P4229"><text:span text:style-name="T4230">Europos Parlamento prašymu Teisingumo Teismas gali ombudsmeną atleisti, jei jis nebeatitinka šioms pareigoms keliamų reikalavimų arba yra kaltas padaręs sunkų nusižengimą.</text:span></text:p>
      <text:p text:style-name="P4231"><text:span text:style-name="T4232">3</text:span><text:span text:style-name="T4233">. Eidamas savo pareigas, ombudsmenas yra visiškai nepriklaus</text:span><text:span text:style-name="T4234">omas. Eidamas savo pareigas, jis nesiekia gauti ir nepriima niekieno nurodymų. Per savo kadenciją ombudsmenas negali turėti jokio kito mokamo ar nemokamo darbo.</text:span></text:p>
      <text:p text:style-name="P4235"><text:span text:style-name="T4236">4</text:span><text:span text:style-name="T4237">. Europos Parlamentas, pasiteiravęs Komisijos nuomonės ir gavęs kvalifikuota balsų dauguma</text:span><text:span text:style-name="T4238"><text:s/>sprendžiančios Tarybos patvirtinimą, nustato ombudsmeno pareigų atlikimą reglamentuojančius nuostatus ir bendras sąlygas.</text:span></text:p>
      <text:p text:style-name="P4239"/>
      <text:p text:style-name="P4240"><text:span text:style-name="T4241">196</text:span><text:span text:style-name="T4242"><text:s/>straipsnis</text:span></text:p>
      <text:p text:style-name="P4243"/>
      <text:p text:style-name="P4244"><text:span text:style-name="T4245">Europos Parlamentas renkasi į metines sesijas. Nešaukiamas ji susirenka antrąjį kovo mėnesio antradienį.</text:span></text:p>
      <text:p text:style-name="P4246"><text:span text:style-name="T4247">Daugumos savo narių, Tarybos arba Komisijos prašymu Europos Parlamentas gali rinktis į neeilines sesijas.</text:span></text:p>
      <text:p text:style-name="P4248"/>
      <text:p text:style-name="P4249"><text:span text:style-name="T4250">197</text:span><text:span text:style-name="T4251"><text:s/>straipsnis</text:span></text:p>
      <text:p text:style-name="P4252"/>
      <text:p text:style-name="P4253"><text:span text:style-name="T4254">Europos Parlamentas iš savo narių išsirenka pirmininką ir biurą.</text:span></text:p>
      <text:p text:style-name="P4255"><text:span text:style-name="T4256">Komisijos nariai gali dalyvauti visuose posėdžiuose ir jų<text:s/></text:span><text:span text:style-name="T4257">pačių prašymu būti išklausomi Komisijos vardu.</text:span></text:p>
      <text:p text:style-name="P4258"><text:span text:style-name="T4259">Komisija žodžiu arba raštu atsako į Europos Parlamento ar jo narių jai pateiktus klausimus.</text:span></text:p>
      <text:p text:style-name="P4260"><text:span text:style-name="T4261">Europos Parlamentas išklauso Tarybą Tarybos darbo tvarkos taisyklėse nustatytomis sąlygomis.</text:span></text:p>
      <text:p text:style-name="P4262"/>
      <text:p text:style-name="P4263"><text:span text:style-name="T4264">198</text:span><text:span text:style-name="T4265"><text:s/>straipsni</text:span><text:span text:style-name="T4266">s</text:span></text:p>
      <text:p text:style-name="P4267"/>
      <text:p text:style-name="P4268"><text:span text:style-name="T4269">Išskyrus atvejus, kai šioje Sutartyje nustatyta kitaip, Europos Parlamentas priima sprendimus absoliučia atiduotų balsų dauguma.</text:span></text:p>
      <text:p text:style-name="P4270"><text:span text:style-name="T4271">Kvorumo dydį nustato Darbo tvarkos taisyklės.</text:span></text:p>
      <text:p text:style-name="P4272"/>
      <text:p text:style-name="P4273"><text:span text:style-name="T4274">199</text:span><text:span text:style-name="T4275"><text:s/>straipsnis</text:span></text:p>
      <text:p text:style-name="P4276"/>
      <text:p text:style-name="P4277"><text:span text:style-name="T4278">Europos Parlamentas savo narių balsų dauguma priima s</text:span><text:span text:style-name="T4279">avo Darbo tvarkos taisykles.</text:span></text:p>
      <text:p text:style-name="P4280"><text:span text:style-name="T4281">Europos Parlamento posėdžių medžiaga skelbiama jo Darbo tvarkos taisyklėse nustatyta tvarka.</text:span></text:p>
      <text:p text:style-name="P4282"/>
      <text:p text:style-name="P4283"><text:span text:style-name="T4284">200</text:span><text:span text:style-name="T4285"><text:s/>straipsnis</text:span></text:p>
      <text:p text:style-name="P4286"/>
      <text:p text:style-name="P4287"><text:span text:style-name="T4288">Europos Parlamentas viešame posėdyje apsvarsto Komisijos jam pateiktą bendrą metų pranešimą.</text:span></text:p>
      <text:p text:style-name="P4289"/>
      <text:p text:style-name="P4290"><text:span text:style-name="T4291">201</text:span><text:span text:style-name="T4292"><text:s/>strai</text:span><text:span text:style-name="T4293">psnis</text:span></text:p>
      <text:p text:style-name="P4294"/>
      <text:p text:style-name="P4295"><text:span text:style-name="T4296">Jei Europos Parlamentui siūloma pareikšti nepasitikėjimą Komisijos veikla, balsuoti dėl pasiūlymo jis gali tik praėjus ne mažiau kaip trims dienoms po tokio pasiūlymo pateikimo ir tik atviru balsavimu.</text:span></text:p>
      <text:p text:style-name="P4297"><text:span text:style-name="T4298">Jei pasiūlymas pareikšti nepasitikėjimą priim</text:span><text:span text:style-name="T4299">amas dviem trečdaliais atiduotų balsų, atitinkančių Europos Parlamento narių daugumą, Komisijos nariai visi drauge atsistatydina. Einamuosius reikalus jie tvarko tol, kol yra pakeičiami pagal 214 straipsnio nuostatas. Šiuo atveju Komisijos narių, paskirtų<text:s/></text:span><text:span text:style-name="T4300">pakeisti, kadencija baigiasi tą dieną, kurią būtų pasibaigusi įpareigotų visų drauge atsistatydinti Komisijos narių kadencija.</text:span></text:p>
      <text:p text:style-name="P4301"/>
      <text:p text:style-name="P4302"><text:span text:style-name="T4303">2 SKIRSNIS</text:span></text:p>
      <text:p text:style-name="P4304"/>
      <text:p text:style-name="P4305"><text:span text:style-name="T4306">TARYBA</text:span></text:p>
      <text:p text:style-name="P4307"/>
      <text:p text:style-name="P4308"><text:span text:style-name="T4309">202</text:span><text:span text:style-name="T4310"><text:s/>straipsnis</text:span></text:p>
      <text:p text:style-name="P4311"/>
      <text:p text:style-name="P4312"><text:span text:style-name="T4313">Kad šioje Sutartyje nustatyti tikslai būtų pasiekti, pagal joje numatytas<text:s/></text:span><text:span text:style-name="T4314">nuostatas Taryba</text:span></text:p>
      <text:p text:style-name="P4315"><text:span text:style-name="T4316">- užtikrina valstybių narių bendros ekonominės politikos sričių koordinavimą;</text:span></text:p>
      <text:p text:style-name="P4317"><text:span text:style-name="T4318">- turi galią priimti sprendimus;</text:span></text:p>
      <text:p text:style-name="P4319"><text:span text:style-name="T4320">- Tarybos priimamuose teisės aktuose suteikia Komisijai įgaliojimus įgyvendinti Tarybos nustatytas taisykles. Tokiems<text:s/></text:span><text:span text:style-name="T4321">įgaliojimams vykdyti Taryba gali nustatyti tam tikrus reikalavimus. Ji taip pat turi teisę tam tikrais atvejais pati tiesiogiai naudotis šiais įgaliojimais. Minėtosios procedūros turi atitikti principus ir taisykles, kurias Taryba iš anksto vieningai nusta</text:span><text:span text:style-name="T4322">to remdamasi Komisijos pasiūlymu ir gavusi Europos Parlamento nuomonę.</text:span></text:p>
      <text:p text:style-name="P4323"/>
      <text:p text:style-name="P4324"><text:span text:style-name="T4325">203</text:span><text:span text:style-name="T4326"><text:s/>straipsnis</text:span></text:p>
      <text:p text:style-name="P4327"/>
      <text:p text:style-name="P4328"><text:span text:style-name="T4329">Tarybą sudaro po vieną kiekvienos valstybės narės ministro lygio atstovą, įgaliotą tos valstybės narės vyriausybės vardu prisiimti įsipareigojimus.</text:span></text:p>
      <text:p text:style-name="P4330"><text:span text:style-name="T4331">Taryboje pae</text:span><text:span text:style-name="T4332">iliui po šešis mėnesius pirmininkauja kiekviena valstybė narė Tarybos vieningai nustatyta seka.</text:span></text:p>
      <text:p text:style-name="P4333"/>
      <text:p text:style-name="P4334"><text:span text:style-name="T4335">204</text:span><text:span text:style-name="T4336"><text:s/>straipsnis</text:span></text:p>
      <text:p text:style-name="P4337"/>
      <text:p text:style-name="P4338"><text:span text:style-name="T4339">Taryba renkasi šaukiama savo pirmininko iniciatyva arba vieno iš jos narių ar Komisijos prašymu.</text:span></text:p>
      <text:p text:style-name="P4340"/>
      <text:p text:style-name="P4341"><text:span text:style-name="T4342">205</text:span><text:span text:style-name="T4343"><text:s/>straipsnis<text:s/></text:span><text:span text:style-name="T4344">(</text:span><text:span text:style-name="T4345">* </text:span><text:span text:style-name="T4346">)</text:span></text:p>
      <text:p text:style-name="P4347"/>
      <text:p text:style-name="P4348"><text:span text:style-name="T4349">1</text:span><text:span text:style-name="T4350">. Išskyru</text:span><text:span text:style-name="T4351">s atvejus, kai šioje Sutartyje yra nustatyta kitaip, Taryba sprendimus priima savo narių balsų dauguma.</text:span></text:p>
      <text:p text:style-name="P4352"><text:span text:style-name="T4353">2</text:span><text:span text:style-name="T4354">. Tais atvejais, kai Taryba sprendimus privalo priimti kvalifikuota balsų dauguma, jos narių balsai paskirstomi taip:</text:span></text:p>
      <text:p text:style-name="P4355">Belgijai<text:tab/><text:tab/>5</text:p>
      <text:p text:style-name="P4356">Danija<text:tab/><text:tab/>3</text:p>
      <text:p text:style-name="P4357">Vokietija<text:tab/><text:tab/>10</text:p>
      <text:p text:style-name="P4358">Graikija<text:tab/><text:tab/>5</text:p>
      <text:p text:style-name="P4359">Ispanija<text:tab/><text:tab/>8</text:p>
      <text:p text:style-name="P4360">Prancūzija<text:tab/><text:tab/>10</text:p>
      <text:p text:style-name="P4361">Airija<text:tab/><text:tab/>3</text:p>
      <text:p text:style-name="P4362">Italija<text:tab/><text:tab/>10</text:p>
      <text:p text:style-name="P4363">Liuksemburgas<text:tab/>2</text:p>
      <text:p text:style-name="P4364">Nyderlandai<text:tab/><text:tab/>5</text:p>
      <text:p text:style-name="P4365">Austrija<text:tab/><text:tab/>4</text:p>
      <text:p text:style-name="P4366">Portugalija<text:tab/><text:tab/>5</text:p>
      <text:p text:style-name="P4367">Suomija<text:tab/><text:tab/>3</text:p>
      <text:p text:style-name="P4368">Švedija<text:tab/><text:tab/>4</text:p>
      <text:p text:style-name="P4369">Jungtinė Karalystė<text:tab/>10.</text:p>
      <text:p text:style-name="P4370">Tarybos aktai laikomi priimtais, jeigu bent:</text:p>
      <text:p text:style-name="P4371">- 62 balsai yra už, kai ši Sutartis<text:s/>reikalauja, kad aktas būtų priimtas Komisijos pasiūlymu,</text:p>
      <text:p text:style-name="P4372"><text:span text:style-name="T4373">- 62 balsai yra už, kuriuos atidavė bent 10 narių, kitais atvejais.</text:span></text:p>
      <text:p text:style-name="P4374"><text:span text:style-name="T4375">3</text:span><text:span text:style-name="T4376">. Dalyvaujančių Tarybos narių arba jų atstovų susilaikymas balsuojant neužkerta kelio Tarybai priimti aktus, kurie turi būti p</text:span><text:span text:style-name="T4377">riimti vieningai.</text:span></text:p>
      <text:p text:style-name="P4378">______________</text:p>
      <text:p text:style-name="P4379"><text:span text:style-name="T4380">(</text:span><text:span text:style-name="T4381">*</text:span><text:span text:style-name="T4382">) 2005 m. sausio 1 d. ši dalis bus iš dalies pakeista pagal Protokolą dėl Europos Sąjungos plėtros (žr. šio leidinio pabaigą).</text:span></text:p>
      <text:p text:style-name="P4383"/>
      <text:p text:style-name="P4384"><text:span text:style-name="T4385">206</text:span><text:span text:style-name="T4386"><text:s/>straipsnis</text:span></text:p>
      <text:p text:style-name="P4387"/>
      <text:p text:style-name="P4388"><text:span text:style-name="T4389">Balsuojant kiekvienas Tarybos narys gali taip pat atstovauti kitam<text:s/></text:span><text:span text:style-name="T4390">Tarybos nariui, bet ne daugiau kaip vienam.</text:span></text:p>
      <text:p text:style-name="P4391"/>
      <text:p text:style-name="P4392"><text:span text:style-name="T4393">207</text:span><text:span text:style-name="T4394"><text:s/>straipsnis<text:s/></text:span><text:span text:style-name="T4395">(</text:span><text:span text:style-name="T4396">*</text:span><text:span text:style-name="T4397">)</text:span></text:p>
      <text:p text:style-name="P4398"/>
      <text:p text:style-name="P4399"><text:span text:style-name="T4400">1</text:span><text:span text:style-name="T4401">. Iš valstybių narių nuolatinių atstovų sudarytas komitetas yra atsakingas už Tarybos darbo rengimą ir Tarybos jam pavestų užduočių atlikimą. Tarybos darbo tvarkos taisyklėse numatyt</text:span><text:span text:style-name="T4402">ais atvejais komitetas gali priimti procedūrinius sprendimus.</text:span></text:p>
      <text:p text:style-name="P4403"><text:span text:style-name="T4404">2</text:span><text:span text:style-name="T4405">. Tarybai padeda Generalinis sekretoriatas, už kurio veiklą yra atsakingas generalinis sekretorius – vyriausiasis įgaliotinis bendrai užsienio ir saugumo politikai, kuriam padeda generalini</text:span><text:span text:style-name="T4406">o sekretoriaus pavaduotojas, atsakingas už kasdienį vadovavimą Generaliniam sekretoriatui. Generalinį sekretorių ir generalinio sekretoriaus pavaduotoją kvalifikuota balsų dauguma skiria Taryba.</text:span></text:p>
      <text:p text:style-name="P4407"><text:span text:style-name="T4408">Taryba sprendžia dėl Generalinio sekretoriato organizavimo.</text:span></text:p>
      <text:p text:style-name="P4409"><text:span text:style-name="T4410">3</text:span><text:span text:style-name="T4411">. Taryba priima savo Darbo tvarkos taisykles.</text:span></text:p>
      <text:p text:style-name="P4412">Kad būtų galima taikyti 255 straipsnio 3 dalį, Taryba šiose taisyklėse detaliau išdėsto sąlygas, kuriomis visuomenei prieinami Tarybos dokumentai. Kad būtų galima taikyti šią dalį, Taryba nustato, kada ji turi būti laikoma veikiančia kaip teisės aktų leidimo institucija, kad tais atvejais būtų galima padaryti dokumentus lengviau prieinamus ir kartu išlaikyti jos sprendimų priėmimo procesą veiksmingą. Bet kuriuo atveju, kai Taryba veikia kaip teisės aktų leidėja, balsavimo rezultatai ir balsavimo motyvai, taip pat užprotokoluoti pareiškimai yra vieši.</text:p>
      <text:p text:style-name="P4413"/>
      <text:p text:style-name="P4414"><text:span text:style-name="T4415">208</text:span><text:span text:style-name="T4416"><text:s/>straipsnis</text:span></text:p>
      <text:p text:style-name="P4417"/>
      <text:p text:style-name="P4418"><text:span text:style-name="T4419">Taryba gali Komisijos prašyti atlikti bet kurį tyrimą, jos nuomone, pageidautiną siekiant bendrų tikslų, ir pateikti jai atitinkamus pasiū</text:span><text:span text:style-name="T4420">lymus.</text:span></text:p>
      <text:p text:style-name="P4421"><text:span text:style-name="T4422">209</text:span><text:span text:style-name="T4423"><text:s/>straipsnis</text:span></text:p>
      <text:p text:style-name="P4424"/>
      <text:p text:style-name="P4425"><text:span text:style-name="T4426">Taryba, susipažinusi su Komisijos nuomone, patvirtina šioje Sutartyje nustatytų komitetų veiklos nuostatus.</text:span></text:p>
      <text:p text:style-name="P4427"/>
      <text:p text:style-name="P4428"><text:span text:style-name="T4429">210</text:span><text:span text:style-name="T4430"><text:s/>straipsnis<text:s/></text:span><text:span text:style-name="T4431">(</text:span><text:span text:style-name="T4432">* </text:span><text:span text:style-name="T4433">)</text:span></text:p>
      <text:p text:style-name="P4434"/>
      <text:p text:style-name="P4435"><text:span text:style-name="T4436">Taryba, spręsdama kvalifikuota balsų dauguma, nustato Komisijos pirmininko ir narių bei<text:s/></text:span><text:span text:style-name="T4437">Teisingumo Teismo pirmininko, teisėjų, generalinių advokatų bei sekretoriaus ir Pirmosios instancijos teismo narių bei sekretoriaus algas, išmokas ir pensijas. Ji, taip pat kvalifikuota balsų dauguma, nustato ir bet kokias vietoj darbo užmokesčio mokamas i</text:span><text:span text:style-name="T4438">šmokas.</text:span></text:p>
      <text:p text:style-name="P4439"/>
      <text:p text:style-name="P4440"><text:span text:style-name="T4441">3 SKIRSNIS</text:span></text:p>
      <text:p text:style-name="P4442"/>
      <text:p text:style-name="P4443"><text:span text:style-name="T4444">KOMISIJA</text:span></text:p>
      <text:p text:style-name="P4445"/>
      <text:p text:style-name="P4446"><text:span text:style-name="T4447">211</text:span><text:span text:style-name="T4448"><text:s/>straipsnis</text:span></text:p>
      <text:p text:style-name="P4449"/>
      <text:p text:style-name="P4450"><text:span text:style-name="T4451">Siekdama, kad bendroji rinka tinkamai veiktų ir plėtotųsi, Komisija:</text:span></text:p>
      <text:p text:style-name="P4452"><text:span text:style-name="T4453">- užtikrina, kad šios Sutarties nuostatos ir priemonės, kurių jomis vadovaudamosi imasi institucijos, būtų taikomos;</text:span></text:p>
      <text:p text:style-name="P4454"><text:span text:style-name="T4455">- rengia<text:s/></text:span><text:span text:style-name="T4456">rekomendacijas arba teikia nuomones šioje Sutartyje aptariamais klausimais, kai to aiškiai reikalauja Sutartis arba kai Komisija mano, kad to reikia;</text:span></text:p>
      <text:p text:style-name="P4457"><text:span text:style-name="T4458">- turi savarankišką sprendimo teisę ir šioje Sutartyje nustatytu būdu dalyvauja rengiant Tarybos ir Euro</text:span><text:span text:style-name="T4459">pos Parlamento aktus;</text:span></text:p>
      <text:p text:style-name="P4460"><text:span text:style-name="T4461">- Tarybos įgaliota įgyvendina jos nustatytas taisykles.</text:span></text:p>
      <text:p text:style-name="P4462"/>
      <text:p text:style-name="P4463"><text:span text:style-name="T4464">212</text:span><text:span text:style-name="T4465"><text:s/>straipsnis</text:span></text:p>
      <text:p text:style-name="P4466"/>
      <text:p text:style-name="P4467"><text:span text:style-name="T4468">Komisija kasmet ne vėliau kaip likus vienam mėnesiui iki Europos Parlamento sesijos pradžios paskelbia bendrą pranešimą apie Bendrijos veiklą.</text:span></text:p>
      <text:p text:style-name="P4469"><text:span text:style-name="T4470">________</text:span><text:span text:style-name="T4471">______</text:span></text:p>
      <text:p text:style-name="P4472"><text:span text:style-name="T4473">(</text:span><text:span text:style-name="T4474">**</text:span><text:span text:style-name="T4475">) Straipsnis su pakeitimais, padarytais Nicos sutartimi.</text:span></text:p>
      <text:p text:style-name="P4476"/>
      <text:p text:style-name="P4477"><text:span text:style-name="T4478">213</text:span><text:span text:style-name="T4479"><text:s/>straipsnis</text:span></text:p>
      <text:p text:style-name="P4480"/>
      <text:p text:style-name="P4481"><text:span text:style-name="T4482">1</text:span><text:span text:style-name="T4483">. (</text:span><text:span text:style-name="T4484">* </text:span><text:span text:style-name="T4485">) Komisija susideda iš 20 narių, kurie parenkami pagal jų bendrą kompetenciją ir kurių nepriklausomumas nekelia abejonių.</text:span></text:p>
      <text:p text:style-name="P4486">Vieningai priimtu Tarybos<text:s/>sprendimu Komisijos narių skaičius gali būti pakeistas.</text:p>
      <text:p text:style-name="P4487">Komisijos nariais gali būti tik valstybių narių piliečiai.</text:p>
      <text:p text:style-name="P4488"><text:span text:style-name="T4489">Komisijoje privalo būti bent po vieną kiekvienos valstybės narės pilietį, bet negali būti daugiau kaip du tos pačios valstybės narės pilietyb</text:span><text:span text:style-name="T4490">ę turintys nariai.</text:span></text:p>
      <text:p text:style-name="P4491"><text:span text:style-name="T4492">2</text:span><text:span text:style-name="T4493">. Bendrijos bendram interesui Komisijos nariai, eidami savo pareigas, yra visiškai nepriklausomi.</text:span></text:p>
      <text:p text:style-name="P4494">Eidami šias pareigas, jie nesiekia gauti ir nepriima jokios vyriausybės ar bet kurio kito subjekto nurodymų. Jie susilaiko nuo bet kokios su savo pareigomis nesuderinamos veiklos. Kiekviena valstybė narė įsipareigoja gerbti šį principą ir nesiekti paveikti Komisijos narių, kai jie atlieka savo užduotis.</text:p>
      <text:p text:style-name="P4495">Per savo kadenciją Komisijos nariai negali turėti jokio kito mokamo ar nemokamo darbo. Pradėdami eiti pareigas, jie iškilmingai pasižada per savo kadenciją ir jai pasibaigus gerbti su savo pareigomis susijusius įsipareigojimus, ypač savo pareigą sąžiningai ir apdairiai elgtis nustoję eiti šias pareigas, sutikdami eiti tam tikras skiriamąsias pareigas ar gauti tam tikrą naudą. Pažeidus šiuos įsipareigojimus, Teisingumo Teismas, Tarybai ar Komisijai kreipusis, gali nuspręsti, kad atitinkamas narys atsižvelgiant į aplinkybes, arba atstatydinamas pagal 216 straipsnį, arba netenka teisės į pensiją ar kitas ją pakeičiančias išmokas.</text:p>
      <text:p text:style-name="P4496"/>
      <text:p text:style-name="P4497"><text:span text:style-name="T4498">214</text:span><text:span text:style-name="T4499"><text:s/>straipsnis<text:s/></text:span><text:span text:style-name="T4500">(</text:span><text:span text:style-name="T4501">* </text:span><text:span text:style-name="T4502">)</text:span></text:p>
      <text:p text:style-name="P4503"/>
      <text:p text:style-name="P4504"><text:span text:style-name="T4505">1</text:span><text:span text:style-name="T4506">. Komisijos nariai 2 dalyje nurodyta tvarka skiriami penkerių metų kadencijai, prireikus atsižvelgiant į 201 straipsnį.</text:span></text:p>
      <text:p text:style-name="P4507"><text:span text:style-name="T4508">Jie gali būti paskiriami kitai kadencijai.</text:span></text:p>
      <text:p text:style-name="P4509"><text:span text:style-name="T4510">2</text:span><text:span text:style-name="T4511">. Valstybių ar<text:s/></text:span><text:span text:style-name="T4512">vyriausybių vadovų sudėties Taryba kvalifikuota balsų dauguma pasiūlo asmenį, kurį ji ketina skirti Komisijos pirmininku; pasiūlytąjį asmenį tvirtina Europos Parlamentas.</text:span></text:p>
      <text:p text:style-name="P4513">Taryba, spręsdama kvalifikuota balsų dauguma, bendru sutarimu su pasiūlytuoju į pirmininko pareigas asmeniu priima pagal kiekvienos valstybės narės pasiūlymus sudarytą sąrašą kitų asmenų, kuriuos ji ketina skirti Komisijos nariais.</text:p>
      <text:p text:style-name="P4514">Šitaip pasiūlytą Komisijos pirmininką ir kitus jos narius visus drauge balsuodamas tvirtina Europos Parlamentas. Europos Parlamentui patvirtinus, Komisijos pirmininką ir kitus jos narius kvalifikuota balsų dauguma skiria Taryba.</text:p>
      <text:p text:style-name="P4515"/>
      <text:p text:style-name="P4516"><text:span text:style-name="T4517">215</text:span><text:span text:style-name="T4518"><text:s/>straipsnis<text:s/></text:span><text:span text:style-name="T4519">(</text:span><text:span text:style-name="T4520">** </text:span><text:span text:style-name="T4521">)</text:span></text:p>
      <text:p text:style-name="P4522"/>
      <text:p text:style-name="P4523"><text:span text:style-name="T4524">Išskyrus įprasto pakeitimo ar mirties atvejį, Komisijos narys savo pareigas nustoja eiti, kai atsistatydina</text:span><text:span text:style-name="T4525"><text:s/>arba yra atstatydinamas.</text:span></text:p>
      <text:p text:style-name="P4526"><text:span text:style-name="T4527">Į dėl atsistatydinimo, atstatydinimo ar mirties atsiradusią laisvą vietą likusiam to nario kadencijos laikui Taryba kvalifikuota balsų dauguma paskiria naują narį. Taryba gali vieningai nuspręsti į tokią laisvą vietą nieko nebes</text:span><text:span text:style-name="T4528">kirti.</text:span></text:p>
      <text:p text:style-name="P4529"><text:span text:style-name="T4530">Atsistatydinimo, atstatydinimo ar mirties atveju pirmininkas keičiamas likusiam jo kadencijos laikui. Pirmininkas keičiamas 214 straipsnio 2 dalyje nustatyta tvarka.</text:span></text:p>
      <text:p text:style-name="P4531"><text:span text:style-name="T4532">Išskyrus atstatydinimo pagal 216 straipsnį atvejį, Komisijos nariai savo pareig</text:span><text:span text:style-name="T4533">as eina tol, kol yra pakeičiami arba kol Taryba nusprendžia, kad tos laisvos vietos nereikia užimti, kaip nustatyta šio straipsnio antrojoje pastraipoje.</text:span></text:p>
      <text:p text:style-name="P4534"/>
      <text:p text:style-name="P4535"><text:span text:style-name="T4536">216</text:span><text:span text:style-name="T4537"><text:s/>straipsnis</text:span></text:p>
      <text:p text:style-name="P4538"/>
      <text:p text:style-name="P4539"><text:span text:style-name="T4540">Jei kuris nors Komisijos narys nebeatitinka šioms pareigoms keliamų reikalavimų</text:span><text:span text:style-name="T4541"><text:s/>arba yra kaltas padaręs sunkų nusižengimą, Teisingumo Teismas, Tarybai arba Komisijai kreipusis, gali jį atstatydinti.</text:span></text:p>
      <text:p text:style-name="P4542"/>
      <text:p text:style-name="P4543"><text:span text:style-name="T4544">217</text:span><text:span text:style-name="T4545"><text:s/>straipsnis<text:s/></text:span><text:span text:style-name="T4546">(</text:span><text:span text:style-name="T4547">** </text:span><text:span text:style-name="T4548">)</text:span></text:p>
      <text:p text:style-name="P4549"/>
      <text:p text:style-name="P4550"><text:span text:style-name="T4551">1</text:span><text:span text:style-name="T4552">. Komisija dirba vadovaudamasi savo pirmininko nustatytomis politinėmis gairėmis; pirmininkas sprendžia<text:s/></text:span><text:span text:style-name="T4553">jos vidaus organizavimo klausimus, siekdamas užtikrinti, kad ji veiktų darniai, veiksmingai ir kolegialiai.</text:span></text:p>
      <text:p text:style-name="P4554"><text:span text:style-name="T4555">2</text:span><text:span text:style-name="T4556">. Komisijai priklausančias atlikti pareigas struktūriškai padalija ir jos nariams paskirsto jos pirmininkas. Komisijos kadencijos metu pirminin</text:span><text:span text:style-name="T4557">kas gali keisti tų pareigų paskirstymą. Komisijos nariai atlieka pareigas, kurias, vadovaudamasis jam suteiktais įgaliojimais, jiems paveda primininkas.</text:span></text:p>
      <text:p text:style-name="P4558">______________</text:p>
      <text:p text:style-name="P4559"><text:span text:style-name="T4560">(</text:span><text:span text:style-name="T4561">*</text:span><text:span text:style-name="T4562">) 2005 m. sausio 1 d. ir po to, kai Sąjungą sudarys 27 valstybės narės ši dalis bus iš</text:span><text:span text:style-name="T4563"><text:s/>dalies pakeista pagal Protokolą dėl Europos Sąjungos plėtros (žr. šio leidinio pabaigą).</text:span></text:p>
      <text:p text:style-name="P4564"><text:span text:style-name="T4565">(</text:span><text:span text:style-name="T4566">**</text:span><text:span text:style-name="T4567">) Straipsnis su pakeitimais, padarytais Nicos sutartimi.</text:span></text:p>
      <text:p text:style-name="P4568"/>
      <text:p text:style-name="P4569"><text:span text:style-name="T4570">3</text:span><text:span text:style-name="T4571">. Gavęs kolegijos patvirtinimą, pirmininkas iš Komisijos narių skiria pirmininko pavaduotojus.</text:span></text:p>
      <text:p text:style-name="P4572"><text:span text:style-name="T4573">4</text:span><text:span text:style-name="T4574">. Komisijos narys atsistatydina, jei, gavęs kolegijos pritarimą, to reikalauja primininkas.</text:span></text:p>
      <text:p text:style-name="P4575"/>
      <text:p text:style-name="P4576"><text:span text:style-name="T4577">218</text:span><text:span text:style-name="T4578"><text:s/>straipsnis</text:span></text:p>
      <text:p text:style-name="P4579"/>
      <text:p text:style-name="P4580"><text:span text:style-name="T4581">1</text:span><text:span text:style-name="T4582">. Taryba ir Komisija konsultuojasi viena su kita ir bendru sutarimu nustato savo bendradarbiavimo būdus.</text:span></text:p>
      <text:p text:style-name="P4583"><text:span text:style-name="T4584">2</text:span><text:span text:style-name="T4585">. Komisija patvirtina savo D</text:span><text:span text:style-name="T4586">arbo tvarkos taisykles, kad užtikrintų, jog ji ir jos padaliniai veiks pagal šios Sutarties nuostatas. Ji užtikrina, kad šios taisyklės būtų paskelbtos.</text:span></text:p>
      <text:p text:style-name="P4587"/>
      <text:p text:style-name="P4588"><text:span text:style-name="T4589">219</text:span><text:span text:style-name="T4590"><text:s/>straipsnis<text:s/></text:span><text:span text:style-name="T4591">(</text:span><text:span text:style-name="T4592">* </text:span><text:span text:style-name="T4593">)</text:span></text:p>
      <text:p text:style-name="P4594"/>
      <text:p text:style-name="P4595"><text:span text:style-name="T4596">Komisija sprendžia 213 straipsnyje nustatyto narių skaičiaus balsų dauguma.</text:span></text:p>
      <text:p text:style-name="P4597"><text:span text:style-name="T4598">Komisijos posėdis yra teisėtas tik tuo atveju, jei dalyvauja jos Darbo tvarkos taisyklėse nustatytas narių skaičius.</text:span></text:p>
      <text:p text:style-name="P4599"/>
      <text:p text:style-name="P4600"><text:span text:style-name="T4601">4 SKIRSNIS</text:span></text:p>
      <text:p text:style-name="P4602"/>
      <text:p text:style-name="P4603"><text:span text:style-name="T4604">TEISINGUMO TEISMAS</text:span></text:p>
      <text:p text:style-name="P4605"/>
      <text:p text:style-name="P4606"><text:span text:style-name="T4607">220</text:span><text:span text:style-name="T4608"><text:s/>straipsnis<text:s/></text:span><text:span text:style-name="T4609">(</text:span><text:span text:style-name="T4610">* </text:span><text:span text:style-name="T4611">)</text:span></text:p>
      <text:p text:style-name="P4612"/>
      <text:p text:style-name="P4613"><text:span text:style-name="T4614">Teisingumo Teismas ir Pirmosios instancijos teismas, kiekvienas pagal sa</text:span><text:span text:style-name="T4615">vo jurisdikciją, užtikrina, kad aiškinant ir taikant šią Sutartį būtų laikomasi teisės.</text:span></text:p>
      <text:p text:style-name="P4616"><text:span text:style-name="T4617">Be to, 225a straipsnyje nustatytomis sąlygomis prie Pirmosios instancijos teismo gali būti steigiamos teisėjų kolegijos, galinčios tam tikrose konkrečiose srityse nau</text:span><text:span text:style-name="T4618">dotis šioje Sutartyje nustatyta Teismo jurisdikcija.</text:span></text:p>
      <text:p text:style-name="P4619"/>
      <text:p text:style-name="P4620"><text:span text:style-name="T4621">221</text:span><text:span text:style-name="T4622"><text:s/>straipsnis<text:s/></text:span><text:span text:style-name="T4623">(</text:span><text:span text:style-name="T4624">* </text:span><text:span text:style-name="T4625">)</text:span></text:p>
      <text:p text:style-name="P4626"/>
      <text:p text:style-name="P4627"><text:span text:style-name="T4628">Teisingumo Teismą sudaro po vieną teisėją iš kiekvienos valstybės narės.</text:span></text:p>
      <text:p text:style-name="P4629"><text:span text:style-name="T4630">Teisingumo Teismas dirba susirinkęs į teisėjų kolegijas arba sudaręs Didžiąją kolegiją pagal šiam<text:s/></text:span><text:span text:style-name="T4631">tikslui Teisingumo Teismo statute nustatytas taisykles.</text:span></text:p>
      <text:p text:style-name="P4632"><text:span text:style-name="T4633">Statute nustatytais atvejais Teisingumo Teismas gali posėdžiauti ir visos sudėties.</text:span></text:p>
      <text:p text:style-name="P4634"/>
      <text:p text:style-name="P4635"><text:span text:style-name="T4636">222</text:span><text:span text:style-name="T4637"><text:s/>straipsnis<text:s/></text:span><text:span text:style-name="T4638">(</text:span><text:span text:style-name="T4639">* </text:span><text:span text:style-name="T4640">)</text:span></text:p>
      <text:p text:style-name="P4641"/>
      <text:p text:style-name="P4642"><text:span text:style-name="T4643">Teisingumo Teismui padeda aštuoni generaliniai advokatai. Teisingumo Teismo prašymu Ta</text:span><text:span text:style-name="T4644">ryba, spręsdama vieningai, gali padidinti generalinių advokatų skaičių.</text:span></text:p>
      <text:p text:style-name="P4645"><text:span text:style-name="T4646">Generalinio advokato pareiga – viešame posėdyje visiškai nešališkai ir nepriklausomai teikti argumentus dėl bylų, kuriose pagal Teisingumo Teismo statutą jis turi dalyvauti.</text:span></text:p>
      <text:p text:style-name="P4647"/>
      <text:p text:style-name="P4648"><text:span text:style-name="T4649">223</text:span><text:span text:style-name="T4650"><text:s/>straipsnis<text:s/></text:span><text:span text:style-name="T4651">(</text:span><text:span text:style-name="T4652">* </text:span><text:span text:style-name="T4653">)</text:span></text:p>
      <text:p text:style-name="P4654"/>
      <text:p text:style-name="P4655"><text:span text:style-name="T4656">Teisingumo Teismo teisėjai ir generaliniai advokatai parenkami iš asmenų, kurių nepriklausomumas nekelia abejonių ir kurie tenkina atitinkamos jų šalies reikalavimus, keliamus aukščiausioms teisėjo pareigoms, arba yra pripažintos kompet</text:span><text:span text:style-name="T4657">encijos teisės specialistai; valstybių narių vyriausybių bendru sutarimu jie skiriami šešerių metų kadencijai.</text:span></text:p>
      <text:p text:style-name="P4658"><text:span text:style-name="T4659">Teisingumo Teismo statute nustatytomis sąlygomis kas treji metai yra keičiama dalis teisėjų ir generalinių advokatų.</text:span></text:p>
      <text:p text:style-name="P4660"><text:span text:style-name="T4661">Teisingumo Teismo pirmin</text:span><text:span text:style-name="T4662">inką teisėjai renka iš savo narių trejų metų kadencijai. Jis gali būti perrenkamas kitai kadencijai.</text:span></text:p>
      <text:p text:style-name="P4663"><text:span text:style-name="T4664">Baigę kadenciją teisėjai ir generaliniai advokatai gali būti paskiriami kitai kadencijai.</text:span></text:p>
      <text:p text:style-name="P4665"><text:span text:style-name="T4666">Teisingumo Teismas skiria savo sekretorių ir nustato jo tarny</text:span><text:span text:style-name="T4667">bą reglamentuojančias taisykles.</text:span></text:p>
      <text:p text:style-name="P4668"><text:span text:style-name="T4669">Teisingumo Teismas nustato savo Darbo reglamentą. Šį reglamentą kvalifikuota balsų dauguma patvirtina Taryba.</text:span></text:p>
      <text:p text:style-name="P4670"/>
      <text:p text:style-name="P4671"><text:span text:style-name="T4672">224</text:span><text:span text:style-name="T4673"><text:s/>straipsnis<text:s/></text:span><text:span text:style-name="T4674">(</text:span><text:span text:style-name="T4675">* </text:span><text:span text:style-name="T4676">)</text:span></text:p>
      <text:p text:style-name="P4677"/>
      <text:p text:style-name="P4678"><text:span text:style-name="T4679">Pirmosios instancijos teismą sudaro po bent vieną teisėją iš kiekvienos valstybės n</text:span><text:span text:style-name="T4680">arės. Teisėjų skaičius nustatomas Teisingumo Teismo statute. Statute gali būti nustatyta, kad Pirmosios instancijos teismui padeda generaliniai advokatai.</text:span></text:p>
      <text:p text:style-name="P4681"><text:span text:style-name="T4682">Pirmosios instancijos teismo nariai parenkami iš asmenų, kurių nepriklausomumas nekelia abejonių ir</text:span><text:span text:style-name="T4683"><text:s/>kurie tenkina aukštoms teisėjo pareigoms keliamus reikalavimus. Valstybių narių vyriausybių bendru sutarimu jie skiriami šešerių metų kadencijai. Sudėtis kas treji metai iš dalies atnaujinama. Baigę kadenciją nariai gali būti paskiriami kitai kadencijai.</text:span></text:p>
      <text:p text:style-name="P4684"><text:span text:style-name="T4685">Pirmosios instancijos teismo pirmininką teisėjai renka iš savo narių trejų metų kadencijai. Jis gali būti perrenkamas kitai kadencijai.</text:span></text:p>
      <text:p text:style-name="P4686"><text:span text:style-name="T4687">______________</text:span></text:p>
      <text:p text:style-name="P4688"><text:span text:style-name="T4689">(</text:span><text:span text:style-name="T4690">*</text:span><text:span text:style-name="T4691">) Straipsnis su pakeitimais, padarytais Nicos sutartimi.</text:span></text:p>
      <text:p text:style-name="P4692"/>
      <text:p text:style-name="P4693">Pirmosios instancijos teismas skiria<text:s/>savo sekretorių ir nustato jo tarnybą reglamentuojančias taisykles.</text:p>
      <text:p text:style-name="P4694">Pirmosios instancijos teismas, Teisingumo Teismo pritarimu nustato savo Darbo reglamentą. Šį reglamentą kvalifikuota balsų dauguma patvirtina Taryba.</text:p>
      <text:p text:style-name="P4695">Jeigu Teisingumo Teismo statutas nenustato kitaip, šios Sutarties nuostatos, susijusios su Teisingumo Teismu, taikomos ir Pirmosios instancijos teismui.</text:p>
      <text:p text:style-name="P4696"/>
      <text:p text:style-name="P4697"><text:span text:style-name="T4698">225</text:span><text:span text:style-name="T4699"><text:s/>straipsnis (</text:span><text:span text:style-name="T4700">* </text:span><text:span text:style-name="T4701">)</text:span></text:p>
      <text:p text:style-name="P4702"/>
      <text:p text:style-name="P4703"><text:span text:style-name="T4704">1</text:span><text:span text:style-name="T4705">. Pirmosios instancijos teismo jurisdikcijai priklauso kaip pirmajai instancijai nagrinėti ir spręsti 230, 232</text:span><text:span text:style-name="T4706">, 235, 236 ir 238 straipsniuose nurodytus ieškinius arba bylas, išskyrus tas, kurios pagal Statutą yra skirtos teisėjų kolegijai, ir tas, kurios yra paliktos Teisingumo Teismui. Statutas gali nustatyti Pirmosios instancijos teismo jurisdikciją kitoms ieški</text:span><text:span text:style-name="T4707">nių ar bylų kategorijoms.</text:span></text:p>
      <text:p text:style-name="P4708"><text:span text:style-name="T4709">Apeliacinis skundas dėl Pirmosios instancijos teismo sprendimų pagal šią straipsnio dalį Teisingumo Teismui gali būti paduodamas tik teisės klausimais ir Statute išdėstytomis sąlygomis.</text:span></text:p>
      <text:p text:style-name="P4710"><text:span text:style-name="T4711">2</text:span><text:span text:style-name="T4712">. Pirmosios instancijos teismo jurisdik</text:span><text:span text:style-name="T4713">cijai priklauso nagrinėti ir spręsti ieškinius ar bylas, keliamas dėl teisėjų kolegijų, įsteigtų pagal 225a straipsnį, sprendimų.</text:span></text:p>
      <text:p text:style-name="P4714"><text:span text:style-name="T4715">Pirmosios instancijos teismo sprendimus pagal šią straipsnio dalį išimties tvarka Statute nustatytomis sąlygomis Teisingumo Te</text:span><text:span text:style-name="T4716">ismas gali peržiūrėti tais atvejais, kai yra didelis pavojus, kad bus paveikta Bendrijos teisės vienovė ar darnumas.</text:span></text:p>
      <text:p text:style-name="P4717"><text:span text:style-name="T4718">3</text:span><text:span text:style-name="T4719">. Konkrečiose Statuto nustatytose srityse Pirmosios instancijos teismo jurisdikcijai priklauso nagrinėti ir spręsti klausimus, pateikt</text:span><text:span text:style-name="T4720">us pagal 234 straipsnį dėl preliminaraus nutarimo.</text:span></text:p>
      <text:p text:style-name="P4721">Tais atvejais, kai Pirmosios instancijos teismas mano, kad byloje reikalingas principinis sprendimas, galintis turėti įtakos Bendrijos teisės vienovei ar darnumui, jis gali perduoti bylą Teisingumo Teismui, kad šis priimtų nutarimą.</text:p>
      <text:p text:style-name="P4722">Pirmosios instancijos teismo sprendimus klausimais, perduotais dėl preliminaraus nutarimo, tais atvejais, kai yra didelis pavojus, kad bus paveikta Bendrijos teisės vienovė ar darnumas, išimties tvarka Statute nustatytomis sąlygomis gali peržiūrėti Teisingumo Teismas.</text:p>
      <text:p text:style-name="P4723"/>
      <text:p text:style-name="P4724"><text:span text:style-name="T4725">225a straipsnis</text:span><text:span text:style-name="T4726"><text:s/>(</text:span><text:span text:style-name="T4727">* *</text:span><text:span text:style-name="T4728">)</text:span></text:p>
      <text:p text:style-name="P4729"/>
      <text:p text:style-name="P4730">Taryba, remdamasi Komisijos pasiūlymu bei pasikonsultavusi su Europos Parlamentu ir Teisingumo Teismu arba Teisingumo Teismo prašymu bei pasikonsultavusi su Europos Parlamentu ir Komisija, spręsdama vieningai, gali konkrečiose srityse iškeltoms tam tikrų kategorijų byloms nagrinėti ir spręsti sudaryti teisėjų kolegijas kaip pirmąją teismo instanciją.</text:p>
      <text:p text:style-name="P4731">Sprendimas, kuriuo sudaroma teisėjų kolegija, nustato tos kolegijos organizavimo taisykles ir<text:s/>jai suteikiamos jurisdikcijos mastą.</text:p>
      <text:p text:style-name="P4732">Apeliacinis skundas dėl teisėjų kolegijų priimtų sprendimų Pirmosios instancijos teismui gali būti paduodamas tiktai teisės klausimais arba, jei tai buvo nustatyta sprendime dėl kolegijos steigimo, gali būti paduodamas<text:s/>apeliacinis skundas dėl su byla susijusių faktų.</text:p>
      <text:p text:style-name="P4733">Teisėjų kolegijų nariai parenkami iš asmenų, kurių nepriklausomumas nekelia abejonių ir kurie tenkina teisėjo pareigoms keliamus reikalavimus. Spręsdama vieningai, juos skiria Taryba.</text:p>
      <text:p text:style-name="P4734">Teisėjų kolegijos Teisingumo Teismo pritarimu nustato savo Darbo reglamentą. Šį reglamentą, spręsdama kvalifikuota balsų dauguma, patvirtina Taryba.</text:p>
      <text:p text:style-name="P4735">Jei sprendime dėl teisėjų kolegijos steigimo nenustatyta kitaip, teisėjų kolegijoms taikomos šios Sutarties nuostatos dėl Teisingumo Teismo ir Teisingumo Teismo statuto nuostatos.</text:p>
      <text:p text:style-name="P4736"/>
      <text:p text:style-name="P4737"><text:span text:style-name="T4738">226</text:span><text:span text:style-name="T4739"><text:s/>straipsnis</text:span></text:p>
      <text:p text:style-name="P4740"/>
      <text:p text:style-name="P4741"><text:span text:style-name="T4742">Jei Komisija mano, kad kuri nors valstybė narė neįvykdė kokios nors pareigos pagal šią Sutartį, ji šiuo reikalu pareiškia pagrįstą savo nuomonę, pirma suteikusi atitinkamai valstybei<text:s/></text:span><text:span text:style-name="T4743">narei galimybę išdėstyti savo samprotavimus.</text:span></text:p>
      <text:p text:style-name="P4744"><text:span text:style-name="T4745">Jei atitinkama valstybė narė per Komisijos nustatytą laiką neatsižvelgia į tą nuomonę, Komisija gali perduoti šį reikalą svarstyti Teisingumo Teismui.</text:span></text:p>
      <text:p text:style-name="P4746"><text:span text:style-name="T4747">______________</text:span></text:p>
      <text:p text:style-name="P4748"><text:span text:style-name="T4749">(</text:span><text:span text:style-name="T4750">*</text:span><text:span text:style-name="T4751">) Straipsnis su pakeitimais,<text:s/></text:span><text:span text:style-name="T4752">padarytais Nicos sutartimi.</text:span></text:p>
      <text:p text:style-name="P4753"><text:span text:style-name="T4754">(</text:span><text:span text:style-name="T4755">**</text:span><text:span text:style-name="T4756">) Nicos sutartimi įterptas straipsnis.</text:span></text:p>
      <text:p text:style-name="P4757"/>
      <text:p text:style-name="P4758"><text:span text:style-name="T4759">227</text:span><text:span text:style-name="T4760"><text:s/>straipsnis</text:span></text:p>
      <text:p text:style-name="P4761"/>
      <text:p text:style-name="P4762"><text:span text:style-name="T4763">Valstybė narė, kuri mano, kad kita valstybė narė neįvykdė kokios nors pareigos pagal šią Sutartį, gali šiuo reikalu kreiptis į Teisingumo Teismą.</text:span></text:p>
      <text:p text:style-name="P4764"><text:span text:style-name="T4765">Valstybė<text:s/></text:span><text:span text:style-name="T4766">narė, prieš pradėdama bylą prieš kitą valstybę narę dėl įtariamo kokios nors pareigos pagal šią Sutartį nevykdymo, pirmiau kreipiasi šiuo reikalu į Komisiją.</text:span></text:p>
      <text:p text:style-name="P4767"><text:span text:style-name="T4768">Suteikusi suinteresuotoms valstybėms narėms galimybę viena kitai išdėstyti savo samprotavimus ir</text:span><text:span text:style-name="T4769"><text:s/>į juos atsakyti ir žodžiu, ir raštu, Komisija pareiškia savo pagrįstą nuomonę.</text:span></text:p>
      <text:p text:style-name="P4770"><text:span text:style-name="T4771">Jei Komisija per tris mėnesius nuo tos dienos, kai į ją buvo kreiptasi, nepareiškia savo nuomonės, tai neužkerta kelio šiuo reikalu kreiptis į Teisingumo Teismą.</text:span></text:p>
      <text:p text:style-name="P4772"/>
      <text:p text:style-name="P4773"><text:span text:style-name="T4774">228</text:span><text:span text:style-name="T4775"><text:s/>s</text:span><text:span text:style-name="T4776">traipsnis</text:span></text:p>
      <text:p text:style-name="P4777"/>
      <text:p text:style-name="P4778"><text:span text:style-name="T4779">1</text:span><text:span text:style-name="T4780">. Jei Teisingumo Teismas nustato, kad valstybė narė neįvykdė kokios nors pareigos pagal šią Sutartį, reikalaujama, kad ta valstybė narė imtųsi būtinų priemonių Teisingumo Teismo sprendimui įvykdyti.</text:span></text:p>
      <text:p text:style-name="P4781"><text:span text:style-name="T4782">2</text:span><text:span text:style-name="T4783">. Jei Komisija mano, kad atitinkama va</text:span><text:span text:style-name="T4784">lstybė narė tokių priemonių nesiėmė, tai ji, suteikusi tai valstybei galimybę pateikti savo samprotavimus, pareiškia pagrįstą nuomonę, nurodydama, kurių Teisingumo Teismo sprendimo reikalavimų ta valstybė narė neįvykdė.</text:span></text:p>
      <text:p text:style-name="P4785">Jei atitinkama valstybė narė per Komisijos nustatytą terminą nesiima būtinų priemonių Teisingumo Teismo sprendimui įvykdyti, Komisija gali kreiptis į Teisingumo Teismą. Tai darydama, ji nurodo iš tos valstybės narės pagal aplinkybes atitinkamai reikalaujamo sumokėti vienkartinio arba baudos<text:s/>mokesčio dydį.</text:p>
      <text:p text:style-name="P4786">Jei Teisingumo Teismas nustato, kad atitinkama valstybė narė neįvykdė jo sprendimo, jis gali paskirti jai už tai sumokėti vienkartinį arba baudos mokestį.</text:p>
      <text:p text:style-name="P4787">Ši procedūra nepažeidžia 227 straipsnio nuostatų.</text:p>
      <text:p text:style-name="P4788"/>
      <text:p text:style-name="P4789"><text:span text:style-name="T4790">229</text:span><text:span text:style-name="T4791"><text:s/>straipsnis</text:span></text:p>
      <text:p text:style-name="P4792"/>
      <text:p text:style-name="P4793"><text:span text:style-name="T4794">Pagal šios Su</text:span><text:span text:style-name="T4795">tarties nuostatas Europos Parlamento ir Tarybos bendrai priimti ir Tarybos priimti reglamentai gali suteikti Teisingumo Teismui neribotą jurisdikciją skirti tokiuose reglamentuose numatytas baudas.</text:span></text:p>
      <text:p text:style-name="P4796"/>
      <text:p text:style-name="P4797"><text:span text:style-name="T4798">229a straipsnis<text:s/></text:span><text:span text:style-name="T4799">(</text:span><text:span text:style-name="T4800">* </text:span><text:span text:style-name="T4801">)</text:span></text:p>
      <text:p text:style-name="P4802"/>
      <text:p text:style-name="P4803">Nepažeisdama kitų šios Sutarties nuostatų, Taryba, remdamasi Komisijos pasiūlymu ir pasikonsultavusi su Europos Parlamentu, gali vieningai priimti nuostatas dėl jurisdikcijos suteikimo Teisingumo Teismui jos nustatytu mastu ginčuose, susijusiuose su šios Sutarties pagrindu priimtų teisės aktų, sukuriančių Bendrijos pramoninės nuosavybės teises, taikymu. Taryba rekomenduoja valstybėms narėms priimti tas nuostatas pagal savo atitinkamas konstitucines nuostatas.</text:p>
      <text:p text:style-name="P4804"/>
      <text:p text:style-name="P4805"><text:span text:style-name="T4806">230</text:span><text:span text:style-name="T4807"><text:s/>straipsnis<text:s/></text:span><text:span text:style-name="T4808">(</text:span><text:span text:style-name="T4809">* *</text:span><text:span text:style-name="T4810">)</text:span></text:p>
      <text:p text:style-name="P4811"/>
      <text:p text:style-name="P4812"><text:span text:style-name="T4813">Teisingumo Teismas prižiūri Europos Parlamento ir<text:s/></text:span><text:span text:style-name="T4814">Tarybos bendrai priimtų, Tarybos, Komisijos ir ECB priimtų teisės aktų, išskyrus rekomendacijas ir nuomones, ir Europos Parlamento aktų, galinčių turėti teisinių padarinių trečiosioms šalims, teisėtumą.</text:span></text:p>
      <text:p text:style-name="P4815"><text:span text:style-name="T4816">Šiuo tikslu Teisingumo Teismo jurisdikcijai priklau</text:span><text:span text:style-name="T4817">so nagrinėti valstybės narės, Europos Parlamento, Tarybos ar Komisijos pateiktus ieškinius dėl kompetencijos trūkumo, esminio procedūrinio reikalavimo pažeidimo, šios Sutarties ar kokios nors su jos taikymu susijusios teisės normos pažeidimo arba piktnaudž</text:span><text:span text:style-name="T4818">iavimo įgaliojimais.</text:span></text:p>
      <text:p text:style-name="P4819"><text:span text:style-name="T4820">Tomis pačiomis sąlygomis Teisingumo Teismo jurisdikcijai priklauso spręsti Audito Rūmų ir ECB dėl savo prerogatyvų gynimo pateiktus ieškinius.</text:span></text:p>
      <text:p text:style-name="P4821"><text:span text:style-name="T4822">Kiekvienas fizinis ar juridinis asmuo gali tokiomis pačiomis sąlygomis pateikti ieškinį<text:s/></text:span><text:span text:style-name="T4823">dėl jam skirto sprendimo arba sprendimo, kuris, nors ir būtų kitam asmeniui skirto reglamento ar sprendimo formos, yra tiesiogiai ir konkrečiai su juo susijęs.</text:span></text:p>
      <text:p text:style-name="P4824"><text:span text:style-name="T4825">Šiame straipsnyje numatyti ieškiniai pateikiami per du mėnesius nuo to akto paskelbimo arba<text:s/></text:span><text:span text:style-name="T4826">nuo pranešimo apie jį ieškovui dienos arba, jei to nebuvo padaryta, nuo tos dienos, kai ieškovas apie jį sužinojo.</text:span></text:p>
      <text:p text:style-name="P4827"><text:span text:style-name="T4828">______________</text:span></text:p>
      <text:p text:style-name="P4829"><text:span text:style-name="T4830">(</text:span><text:span text:style-name="T4831">*</text:span><text:span text:style-name="T4832">) Nicos sutartimi įterptas straipsnis.</text:span></text:p>
      <text:p text:style-name="P4833"><text:span text:style-name="T4834">(</text:span><text:span text:style-name="T4835">**</text:span><text:span text:style-name="T4836">) Straipsnis su pakeitimais, padarytais Nicos sutartimi</text:span></text:p>
      <text:p text:style-name="P4837"/>
      <text:p text:style-name="P4838"><text:span text:style-name="T4839">231</text:span><text:span text:style-name="T4840"><text:s/>straipsni</text:span><text:span text:style-name="T4841">s</text:span></text:p>
      <text:p text:style-name="P4842"/>
      <text:p text:style-name="P4843"><text:span text:style-name="T4844">Jei ieškinys yra pagrįstas, Teisingumo Teismas atitinkamą teisės aktą paskelbia negaliojančiu.</text:span></text:p>
      <text:p text:style-name="P4845"><text:span text:style-name="T4846">Tačiau jei Teisingumo Teismas mano, kad tai reikalinga, skelbdamas reglamentą negaliojančiu jis nurodo, kurie paskelbto negaliojančiu reglamento padariniai<text:s/></text:span><text:span text:style-name="T4847">lieka galutiniai.</text:span></text:p>
      <text:p text:style-name="P4848"/>
      <text:p text:style-name="P4849"><text:span text:style-name="T4850">232</text:span><text:span text:style-name="T4851"><text:s/>straipsnis</text:span></text:p>
      <text:p text:style-name="P4852"/>
      <text:p text:style-name="P4853"><text:span text:style-name="T4854">Jei Europos Parlamentas, Taryba ar Komisija, pažeisdami šią Sutartį, nesiima atitinkamų veiksmų, valstybės narės ir kitos Bendrijos institucijos gali kreiptis į Teisingumo Teismą su ieškiniu dėl šio pažeidimo nustat</text:span><text:span text:style-name="T4855">ymo.</text:span></text:p>
      <text:p text:style-name="P4856"><text:span text:style-name="T4857">Ieškinys priimamas tiktai tuo atveju, jeigu ta institucija buvo pirmiau paraginta imtis atitinkamų veiksmų. Jei per du mėnesius po tokio paraginimo ta institucija neapibrėžia savo pozicijos, ieškinys gali būti pateikiamas per kitus du mėnesius.</text:span></text:p>
      <text:p text:style-name="P4858"><text:span text:style-name="T4859">Ki</text:span><text:span text:style-name="T4860">ekvienas fizinis ar juridinis asmuo pirmesnėse pastraipose išdėstytomis sąlygomis gali paduoti Teisingumo Teismui skundą, kad Bendrijos institucija to asmens atžvilgiu nepriėmė kokio nors akto, išskyrus rekomendaciją ar nuomonę.</text:span></text:p>
      <text:p text:style-name="P4861"><text:span text:style-name="T4862">Tomis pačiomis sąlygomis<text:s/></text:span><text:span text:style-name="T4863">Teisingumo Teismo jurisdikcijai priklauso nagrinėti ieškinius, kuriuos pateikia ECB savo kompetencijai priklausančiose srityse, taip pat prieš ECB pateiktus ieškinius.</text:span></text:p>
      <text:p text:style-name="P4864"/>
      <text:p text:style-name="P4865"><text:span text:style-name="T4866">233</text:span><text:span text:style-name="T4867"><text:s/>straipsnis</text:span></text:p>
      <text:p text:style-name="P4868"/>
      <text:p text:style-name="P4869"><text:span text:style-name="T4870">Institucija ar institucijos, kurios ar kurių aktas buvo paskelbta</text:span><text:span text:style-name="T4871">s negaliojančiu arba kurios ar kurių neveikimas pripažintas prieštaraujančiu šiai Sutarčiai, privalo imtis būtinų priemonių Teisingumo Teismo sprendimui įvykdyti.</text:span></text:p>
      <text:p text:style-name="P4872"><text:span text:style-name="T4873">Ši pareiga nepažeidžia jokių pareigų, galinčių atsirasti taikant 288 straipsnio antrąją pas</text:span><text:span text:style-name="T4874">traipą.</text:span></text:p>
      <text:p text:style-name="P4875"><text:span text:style-name="T4876">Šis straipsnis taikomas ir ECB.</text:span></text:p>
      <text:p text:style-name="P4877"/>
      <text:p text:style-name="P4878"><text:span text:style-name="T4879">234</text:span><text:span text:style-name="T4880"><text:s/>straipsnis</text:span></text:p>
      <text:p text:style-name="P4881"/>
      <text:p text:style-name="P4882"><text:span text:style-name="T4883">Teisingumo Teismo jurisdikcijai priklauso priimti preliminarų nutarimą dėl:</text:span></text:p>
      <text:p text:style-name="P4884"><text:span text:style-name="T4885">a</text:span><text:span text:style-name="T4886">) šios Sutarties aiškinimo;</text:span></text:p>
      <text:p text:style-name="P4887"><text:span text:style-name="T4888">b</text:span><text:span text:style-name="T4889">) Bendrijos institucijų ir ECB aktų galiojimo ir išaiškinimo;</text:span></text:p>
      <text:p text:style-name="P4890"><text:span text:style-name="T4891">c</text:span><text:span text:style-name="T4892">) Tarybos<text:s/></text:span><text:span text:style-name="T4893">aktu įkurtų įstaigų statutų išaiškinimo, kai tuose statutuose tai numatyta.</text:span></text:p>
      <text:p text:style-name="P4894"><text:span text:style-name="T4895">Tokiam klausimui iškilus valstybės narės teisme, tas teismas, manydamas, kad sprendimui priimti reikia nutarimo šiuo klausimu, gali prašyti Teisingumo Teismą priimti dėl jo pre</text:span><text:span text:style-name="T4896">liminarų nutarimą.</text:span></text:p>
      <text:p text:style-name="P4897"><text:span text:style-name="T4898">Tokiam klausimui iškilus nagrinėjant bylą valstybės narės teisme, kurio sprendimas pagal nacionalinę teisę negali būti toliau apskundžiamas, tas teismas dėl jo kreipiasi į Teisingumo Teismą.</text:span></text:p>
      <text:p text:style-name="P4899"/>
      <text:p text:style-name="P4900"><text:span text:style-name="T4901">235</text:span><text:span text:style-name="T4902"><text:s/>straipsnis</text:span></text:p>
      <text:p text:style-name="P4903"/>
      <text:p text:style-name="P4904"><text:span text:style-name="T4905">Teisingumo Teismo jur</text:span><text:span text:style-name="T4906">isdikcijai priklauso spręsti ginčus, susijusius su žalos atlyginimu, numatytu 288 straipsnio antrojoje pastraipoje.</text:span></text:p>
      <text:p text:style-name="P4907"/>
      <text:p text:style-name="P4908"><text:span text:style-name="T4909">236</text:span><text:span text:style-name="T4910"><text:s/>straipsnis</text:span></text:p>
      <text:p text:style-name="P4911"/>
      <text:p text:style-name="P4912"><text:span text:style-name="T4913">Teisingumo Teismo jurisdikcijai priklauso spręsti Bendrijos ir jos tarnautojų ginčus neperžengiant tarnybos nuostatuo</text:span><text:span text:style-name="T4914">se arba įdarbinimo sąlygose nustatytų ribų ir laikantis jose numatytų sąlygų.</text:span></text:p>
      <text:p text:style-name="P4915"/>
      <text:p text:style-name="P4916"><text:span text:style-name="T4917">237</text:span><text:span text:style-name="T4918"><text:s/>straipsnis</text:span></text:p>
      <text:p text:style-name="P4919"/>
      <text:p text:style-name="P4920"><text:span text:style-name="T4921">Neperžengiant toliau nustatytų ribų, Teisingumo Teismo jurisdikcijai priklauso spręsti ginčus dėl:</text:span></text:p>
      <text:p text:style-name="P4922"><text:span text:style-name="T4923">a</text:span><text:span text:style-name="T4924">) valstybių narių pareigų pagal Europos investicijų b</text:span><text:span text:style-name="T4925">anko statutą vykdymo. Šiuo atveju Banko direktorių valdyba naudojasi Komisijai pagal 226 straipsnį suteiktais įgaliojimais;</text:span></text:p>
      <text:p text:style-name="P4926"><text:span text:style-name="T4927">b</text:span><text:span text:style-name="T4928">) Europos investicijų banko Valdytojų tarybos priimtų sprendimų. Šiuo atveju bet kuri valstybė narė, Komisija ar Banko direktor</text:span><text:span text:style-name="T4929">ių valdyba gali pateikti ieškinius 230 straipsnyje nustatyta tvarka;</text:span></text:p>
      <text:p text:style-name="P4930"><text:span text:style-name="T4931">c</text:span><text:span text:style-name="T4932">) Europos investicijų banko direktorių valdybos priimtų sprendimų. Ieškinius dėl tokių sprendimų gali pateikti tik valstybės narės arba Komisija 230 straipsnyje nustatytomis sąlygomi</text:span><text:span text:style-name="T4933">s ir tik dėl to, kad nesilaikoma Banko statuto 21 straipsnio 2, 5, 6 ir 7 dalyse nustatytos tvarkos;</text:span></text:p>
      <text:p text:style-name="P4934"><text:span text:style-name="T4935">d</text:span><text:span text:style-name="T4936">) nacionalinių centrinių bankų pareigų vykdymo pagal šią Sutartį ir ECBS statutą. Šiuo atveju ECB tarybos įgaliojimai nacionalinių centrinių bankų atž</text:span><text:span text:style-name="T4937">vilgiu yra tokie pat, kaip ir tie, kurie pagal 226 straipsnį yra suteikti Komisijai valstybių narių atžvilgiu. Jeigu Teisingumo Teismas nustato, kad nacionalinis centrinis bankas neįvykdė pareigos pagal šią Sutartį, reikalaujama, kad tas bankas imtųsi būti</text:span><text:span text:style-name="T4938">nų priemonių Teisingumo Teismo sprendimui įvykdyti.</text:span></text:p>
      <text:p text:style-name="P4939"/>
      <text:p text:style-name="P4940"><text:span text:style-name="T4941">238</text:span><text:span text:style-name="T4942"><text:s/>straipsnis</text:span></text:p>
      <text:p text:style-name="P4943"/>
      <text:p text:style-name="P4944"><text:span text:style-name="T4945">Teisingumo Teismo jurisdikcijai priklauso priimti sprendimus pagal bet kurį Bendrijos ar jos vardu sudarytos sutarties arbitražinę išlygą nepaisant to, ar ta sutartis reguliuojama</text:span><text:span text:style-name="T4946"><text:s/>pagal viešąją ar pagal privatinę teisę.</text:span></text:p>
      <text:p text:style-name="P4947"/>
      <text:p text:style-name="P4948"><text:span text:style-name="T4949">239</text:span><text:span text:style-name="T4950"><text:s/>straipsnis</text:span></text:p>
      <text:p text:style-name="P4951"/>
      <text:p text:style-name="P4952"><text:span text:style-name="T4953">Teisingumo Teismo jurisdikcijai priklauso spręsti visus valstybių narių tarpusavio ginčus, susijusius su šios Sutarties dalyku, jei tokie ginčai jam pateikiami pagal specialų šalių susitarimą.</text:span></text:p>
      <text:p text:style-name="P4954"/>
      <text:p text:style-name="P4955"><text:span text:style-name="T4956">240</text:span><text:span text:style-name="T4957"><text:s/>straipsnis</text:span></text:p>
      <text:p text:style-name="P4958"/>
      <text:p text:style-name="P4959"><text:span text:style-name="T4960">Išskyrus tuos atvejus, kai ši Sutartis numato Teisingumo Teismo jurisdikciją, valstybių narių teismų jurisdikcijai priklauso spręsti ginčus, kurių viena iš šalių yra Bendrija.</text:span></text:p>
      <text:p text:style-name="P4961"/>
      <text:p text:style-name="P4962"><text:span text:style-name="T4963">241</text:span><text:span text:style-name="T4964"><text:s/>straipsnis</text:span></text:p>
      <text:p text:style-name="P4965"/>
      <text:p text:style-name="P4966"><text:span text:style-name="T4967">Nepaisant to, kad 230 straipsnio<text:s/></text:span><text:span text:style-name="T4968">penktojoje pastraipoje nustatytas terminas yra pasibaigęs, bet kuri teismo proceso, kuriame ginčijamas Europos Parlamento ir Tarybos bendrai priimtas reglamentas arba Tarybos, Komisijos ar ECB priimtas reglamentas, šalis gali remtis 230 straipsnio antrojoj</text:span><text:span text:style-name="T4969">e pastraipoje nurodytais pagrindais, kad Teisingumo Teismas tą reglamentą pripažintų netaikytinu.</text:span></text:p>
      <text:p text:style-name="P4970"/>
      <text:p text:style-name="P4971"><text:span text:style-name="T4972">242</text:span><text:span text:style-name="T4973"><text:s/>straipsnis</text:span></text:p>
      <text:p text:style-name="P4974"/>
      <text:p text:style-name="P4975"><text:span text:style-name="T4976">Bylos iškėlimas Teisingumo Teisme nesustabdo ginčijamo akto galiojimo. Tačiau jei Teisingumo Teismas mano, kad tai reikalinga dėl<text:s/></text:span><text:span text:style-name="T4977">susiklosčiusių aplinkybių, jis gali sustabdyti ginčijamo akto taikymą.</text:span></text:p>
      <text:p text:style-name="P4978"/>
      <text:p text:style-name="P4979"><text:span text:style-name="T4980">243</text:span><text:span text:style-name="T4981"><text:s/>straipsnis</text:span></text:p>
      <text:p text:style-name="P4982"/>
      <text:p text:style-name="P4983"><text:span text:style-name="T4984">Nagrinėjamose bylose Teisingumo Teismas gali nustatyti bet kurias būtinas laikinąsias apsaugos priemones.</text:span></text:p>
      <text:p text:style-name="P4985"/>
      <text:p text:style-name="P4986"><text:span text:style-name="T4987">244</text:span><text:span text:style-name="T4988"><text:s/>straipsnis</text:span></text:p>
      <text:p text:style-name="P4989"/>
      <text:p text:style-name="P4990"><text:span text:style-name="T4991">Teisingumo Teismo sprendimai vykd</text:span><text:span text:style-name="T4992">omi 256 straipsnyje nustatytomis sąlygomis.</text:span></text:p>
      <text:p text:style-name="P4993"/>
      <text:p text:style-name="P4994"><text:span text:style-name="T4995">245</text:span><text:span text:style-name="T4996"><text:s/>straipsnis<text:s/></text:span><text:span text:style-name="T4997">(</text:span><text:span text:style-name="T4998">* </text:span><text:span text:style-name="T4999">)</text:span></text:p>
      <text:p text:style-name="P5000"/>
      <text:p text:style-name="P5001"><text:span text:style-name="T5002">Teisingumo Teismo statutas nustatomas atskiru protokolu.</text:span></text:p>
      <text:p text:style-name="P5003"><text:span text:style-name="T5004">Teisingumo Teismo prašymu ir pasikonsultavusi su Europos Parlamentu bei Komisija arba Komisijos prašymu ir pasikonsultavusi<text:s/></text:span><text:span text:style-name="T5005">su Europos Parlamentu bei Teisingumo Teismu Taryba gali vieningai keisti Statuto nuostatas, išskyrus I antraštinę dalį.</text:span></text:p>
      <text:p text:style-name="P5006"><text:span text:style-name="T5007">______________</text:span></text:p>
      <text:p text:style-name="P5008"><text:span text:style-name="T5009">(</text:span><text:span text:style-name="T5010">*</text:span><text:span text:style-name="T5011">) Straipsnis su pakeitimais, padarytais Nicos sutartimi.</text:span></text:p>
      <text:p text:style-name="P5012"/>
      <text:p text:style-name="P5013"><text:span text:style-name="T5014">5 SKIRSNIS</text:span></text:p>
      <text:p text:style-name="P5015"/>
      <text:p text:style-name="P5016"><text:span text:style-name="T5017">AUDITO RŪMAI</text:span></text:p>
      <text:p text:style-name="P5018"/>
      <text:p text:style-name="P5019"><text:span text:style-name="T5020">246</text:span><text:span text:style-name="T5021"><text:s/>straipsnis</text:span></text:p>
      <text:p text:style-name="P5022"><text:span text:style-name="T5023">Audito</text:span><text:span text:style-name="T5024"><text:s/>Rūmai atlieka auditą.</text:span></text:p>
      <text:p text:style-name="P5025"><text:span text:style-name="T5026">247</text:span><text:span text:style-name="T5027"><text:s/>straipsnis<text:s/></text:span><text:span text:style-name="T5028">(</text:span><text:span text:style-name="T5029">* </text:span><text:span text:style-name="T5030">)</text:span></text:p>
      <text:p text:style-name="P5031"/>
      <text:p text:style-name="P5032"><text:span text:style-name="T5033">1</text:span><text:span text:style-name="T5034">. Audito Rūmus sudaro po vieną kiekvienos valstybės narės pilietį.</text:span></text:p>
      <text:p text:style-name="P5035"><text:span text:style-name="T5036">2</text:span><text:span text:style-name="T5037">. Audito Rūmų nariai parenkami iš asmenų, savo šalyse priklausančių ar priklausiusių nepriklausomo audito įstaigoms arba turinčių š</text:span><text:span text:style-name="T5038">ioms pareigoms ypač tinkamą kvalifikaciją. Jų nepriklausomumas neturi kelti abejonių.</text:span></text:p>
      <text:p text:style-name="P5039"><text:span text:style-name="T5040">3</text:span><text:span text:style-name="T5041">. Audito Rūmų nariai skiriami šešerių metų kadencijai. Taryba, spręsdama kvalifikuota balsų dauguma ir pasikonsultavusi su Europos Parlamentu, priima pagal kiekvieno</text:span><text:span text:style-name="T5042">s valstybės narės pateiktus pasiūlymus sudarytą narių sąrašą. Audito Rūmų nariai gali būti paskiriami kitai kadencijai.</text:span></text:p>
      <text:p text:style-name="P5043"><text:span text:style-name="T5044">Iš savo tarpo trejų metų kadencijai jie išsirenka Audito Rūmų pirmininką. Pirmininkas gali būti perrenkamas kitai kadencijai.</text:span></text:p>
      <text:p text:style-name="P5045"><text:span text:style-name="T5046">4</text:span><text:span text:style-name="T5047">.<text:s/></text:span><text:span text:style-name="T5048">Bendrijos bendram interesui Audito Rūmų nariai, eidami savo pareigas, yra visiškai nepriklausomi.</text:span></text:p>
      <text:p text:style-name="P5049"><text:span text:style-name="T5050">Eidami šias pareigas, jie nesiekia gauti ir nepriima jokios vyriausybės ar bet kurio kito subjekto nurodymų. Jie susilaiko nuo bet kokios su savo pareigomis n</text:span><text:span text:style-name="T5051">esuderinamos veiklos.</text:span></text:p>
      <text:p text:style-name="P5052"><text:span text:style-name="T5053">5</text:span><text:span text:style-name="T5054">. Per savo kadenciją Audito Rūmų nariai negali turėti jokio kito mokamo ar nemokamo darbo. Pradėdami eiti pareigas, jie iškilmingai pasižada per savo kadenciją ir jai pasibaigus gerbti su savo pareigomis susijusius įsipareigojimu</text:span><text:span text:style-name="T5055">s, ypač savo pareigą sąžiningai ir apdairiai elgtis nustoję eiti šias pareigas, sutikdami eiti tam tikras skiriamąsias pareigas ar gauti tam tikrą naudą.</text:span></text:p>
      <text:p text:style-name="P5056"><text:span text:style-name="T5057">6</text:span><text:span text:style-name="T5058">. Išskyrus įprasto pakeitimo ar mirties atvejus, Audito Rūmų nario kadencija baigiasi jam atsista</text:span><text:span text:style-name="T5059">tydinus arba jį atstatydinus Teisingumo Teismo sprendimu pagal 7 dalį.</text:span></text:p>
      <text:p text:style-name="P5060">Į taip atsiradusią laisvą vietą skiriama likusiam to nario kadencijos laikui.</text:p>
      <text:p text:style-name="P5061"><text:span text:style-name="T5062">Išskyrus atstatydinimo atvejį, Audito Rūmų nariai savo pareigas eina tol, kol yra pakeičiami.</text:span></text:p>
      <text:p text:style-name="P5063"><text:span text:style-name="T5064">7</text:span><text:span text:style-name="T5065">. Audito</text:span><text:span text:style-name="T5066"><text:s/>Rūmų narys gali būti atleistas iš pareigų arba netekti teisės į pensiją ar kitas vietoj jos mokamas išmokas tiktai tuo atveju, kai Teisingumo Teismas Audito Rūmų prašymu pripažįsta, kad jis nebeatitinka keliamų reikalavimų ar nevykdo su šiomis pareigomis<text:s/></text:span><text:span text:style-name="T5067">susijusių įsipareigojimų.</text:span></text:p>
      <text:p text:style-name="P5068"><text:span text:style-name="T5069">8</text:span><text:span text:style-name="T5070">. Taryba, spręsdama kvalifikuota balsų dauguma, nustato Audito Rūmų pirmininko ir narių įdarbinimo sąlygas ir visų pirma jų algas, išmokas ir pensijas. Ji ta pačia balsų dauguma taip pat nustato kitas vietoj darbo užmokesčio<text:s/></text:span><text:span text:style-name="T5071">mokamas išmokas.</text:span></text:p>
      <text:p text:style-name="P5072"><text:span text:style-name="T5073">9</text:span><text:span text:style-name="T5074">. Teisingumo Teismo teisėjams taikytinos Protokolo dėl Europos Bendrijų privilegijų ir imunitetų nuostatos yra taikomos ir Audito Rūmų nariams.</text:span></text:p>
      <text:p text:style-name="P5075"/>
      <text:p text:style-name="P5076"><text:span text:style-name="T5077">248</text:span><text:span text:style-name="T5078"><text:s/>straipsnis<text:s/></text:span><text:span text:style-name="T5079">(</text:span><text:span text:style-name="T5080">* </text:span><text:span text:style-name="T5081">)</text:span></text:p>
      <text:p text:style-name="P5082"/>
      <text:p text:style-name="P5083"><text:span text:style-name="T5084">1</text:span><text:span text:style-name="T5085">. Audito Rūmai tikrina visų Bendrijos pajamų ir išlaidų<text:s/></text:span><text:span text:style-name="T5086">sąskaitas. Jie taip pat tikrina visų Bendrijos įsteigtų organų visų pajamų ir išlaidų sąskaitas, jei tokio tikrinimo nedraudžia atitinkamas steigimo dokumentas.</text:span></text:p>
      <text:p text:style-name="P5087"><text:span text:style-name="T5088">Audito Rūmai pateikia Europos Parlamentui ir Tarybai sąskaitų patikimumo ir pagal jas atliktų o</text:span><text:span text:style-name="T5089">peracijų teisėtumo ir tvarkingumo patikinimo pareiškimą, kuris yra skelbiamas<text:s/></text:span><text:span text:style-name="T5090">Europos Sąjungos oficialiajame leidinyje</text:span><text:span text:style-name="T5091">.</text:span><text:span text:style-name="T5092"><text:s/></text:span><text:span text:style-name="T5093">Pareiškimas gali būti papildomas konkrečiais kiekvienos svarbios Bendrijos veiklos srities įvertinimais.</text:span></text:p>
      <text:p text:style-name="P5094"><text:span text:style-name="T5095">2</text:span><text:span text:style-name="T5096">. Audito Rūmai tikrina, ar</text:span><text:span text:style-name="T5097"><text:s/>visos pajamos buvo gautos ir visos išlaidos padarytos teisėtai bei tvarkingai, taip pat ar finansų valdymas yra patikimas. Atlikdami šį darbą, jie visų pirma praneša apie neatitikimus.</text:span></text:p>
      <text:p text:style-name="P5098">Pajamų auditas atliekamas atsižvelgiant į Bendrijai mokėtinas ir Bendrijai faktiškai sumokėtas sumas.</text:p>
      <text:p text:style-name="P5099">Išlaidų auditas atliekamas atsižvelgiant į prisiimtus įsipareigojimus ir atliktus mokėjimus.</text:p>
      <text:p text:style-name="P5100"><text:span text:style-name="T5101">Šių rūšių auditas gali būti atliekamas prieš uždarant atitinkamų finansinių metų sąskaitas.</text:span></text:p>
      <text:p text:style-name="P5102"><text:span text:style-name="T5103">3</text:span><text:span text:style-name="T5104">. Auditas remiasi pateiktais apska</text:span><text:span text:style-name="T5105">itos dokumentais, ir prireikus atliekamas vietoje kitose Bendrijos institucijose, bet kurios pajamas ir išlaidas Bendrijos vardu tvarkančios įstaigos patalpose ir valstybėse narėse, taip pat bet kurio iš biudžeto išmokas gavusio fizinio ar juridinio asmens</text:span><text:span text:style-name="T5106"><text:s/>patalpose. Valstybėse narėse auditas atliekamas kartu su nacionalinėmis audito įstaigomis arba, jei šios įstaigos neturi reikiamų įgaliojimų, su kompetentingomis nacionalinėmis tarnybomis. Audito Rūmai ir valstybių narių nacionalinės audito įstaigos bendr</text:span><text:span text:style-name="T5107">adarbiauja pasitikėjimo dvasia ir toliau likdamos nepriklausomos. Šios įstaigos ir tarnybos Audito Rūmus informuoja, ar jos ketina dalyvauti atliekant auditą.</text:span></text:p>
      <text:p text:style-name="P5108">______________</text:p>
      <text:p text:style-name="P5109"><text:span text:style-name="T5110">(</text:span><text:span text:style-name="T5111">*</text:span><text:span text:style-name="T5112">) Straipsnis su pakeitimais, padarytais Nicos sutartimi.</text:span></text:p>
      <text:p text:style-name="P5113"/>
      <text:p text:style-name="P5114">Kitos Bendrijos institucijos, Bendrijos vardu pajamas ir išlaidas tvarkančios organizacijos, iš biudžeto išmokas gavę fiziniai ar juridiniai asmenys ir nacionalinės audito įstaigos arba, jei šios įstaigos neturi reikiamų įgaliojimų, kompetentingos nacionalinės tarnybos Audito Rūmų prašymu teikia jiems bet kokius dokumentus bei informaciją, reikalingus atliekant savo užduotį.</text:p>
      <text:p text:style-name="P5115"><text:span text:style-name="T5116">Audito Rūmų teisė gauti Europos investicijų banko turimą informaciją apie Bendrijos pajamų ir išlaidų tvarkymą reglamentuojama Audito Rūmų, šio banko ir<text:s/></text:span><text:span text:style-name="T5117">Komisijos susitarimu. Jei nėra susitarimo, Audito Rūmai vis tiek gali susipažinti su šio banko tvarkomų Bendrijos išlaidų ir pajamų auditui reikalinga informacija.</text:span></text:p>
      <text:p text:style-name="P5118"><text:span text:style-name="T5119">4</text:span><text:span text:style-name="T5120">. Pasibaigus kiekvieniems finansiniams metams, Audito Rūmai parengia metų pranešimą. Pa</text:span><text:span text:style-name="T5121">sibaigus kiekvieniems finansiniams metams, Audito Rūmai parengia metų pranešimą. Jis siunčiamas kitoms Bendrijos institucijoms ir kartu su šių institucijų atsakymais į Audito Rūmų pastabas yra skelbiamas<text:s/></text:span><text:span text:style-name="T5122">Europos Sąjungos oficialiajame leidinyje.</text:span></text:p>
      <text:p text:style-name="P5123">Audito Rūmai taip pat gali bet kada vienos iš kitų Bendrijos institucijų prašymu pateikti pastabas konkrečiais klausimais, ypač specialių pranešimų forma, ir pareikšti nuomones.</text:p>
      <text:p text:style-name="P5124">Savo metų pranešimus, specialius pranešimus ar nuomones jie priima savo narių balsų dauguma. Tačiau tam tikrų kategorijų pranešimams ar nuomonėms tvirtinti pagal savo Darbo tvarkos taisykles jie gali sudaryti vidaus kolegijas.</text:p>
      <text:p text:style-name="P5125">Jie padeda Europos Parlamentui ir Tarybai įgyvendinti biudžeto vykdymo priežiūros įgaliojimus.</text:p>
      <text:p text:style-name="P5126">Audito Rūmai parengia<text:s/>savo Darbo tvarkos taisykles. Tas taisykles kvalifikuota balsų dauguma patvirtina Taryba.</text:p>
      <text:p text:style-name="P5127"/>
      <text:p text:style-name="P5128"><text:span text:style-name="T5129">2 SKYRIUS</text:span></text:p>
      <text:p text:style-name="P5130"/>
      <text:p text:style-name="P5131"><text:span text:style-name="T5132">KELIOMS INSTITUCIJOMS BENDROS NUOSTATOS</text:span></text:p>
      <text:p text:style-name="P5133"/>
      <text:p text:style-name="P5134"><text:span text:style-name="T5135">249</text:span><text:span text:style-name="T5136"><text:s/>straipsnis</text:span></text:p>
      <text:p text:style-name="P5137"/>
      <text:p text:style-name="P5138"><text:span text:style-name="T5139">Kad įvykdytų savo uždavinius, Europos Parlamentas ir Taryba, laikydamiesi šios Sutart</text:span><text:span text:style-name="T5140">ies nuostatų, kartu Taryba ir Komisija priima reglamentus ir leidžia direktyvas, priima sprendimus, teikia rekomendacijas ar nuomones.</text:span></text:p>
      <text:p text:style-name="P5141"><text:span text:style-name="T5142">Reglamentas yra taikomas visuotinai. Jis yra privalomas visas ir tiesiogiai taikomas visose valstybėse narėse.</text:span></text:p>
      <text:p text:style-name="P5143"><text:span text:style-name="T5144">Direkt</text:span><text:span text:style-name="T5145">yva yra privaloma kiekvienai valstybei narei, kuriai ji skirta, rezultato, kurį reikia pasiekti atžvilgiu, bet nacionalinės valdžios institucijos pasirenka jos įgyvendinimo formą ir būdus.</text:span></text:p>
      <text:p text:style-name="P5146"><text:span text:style-name="T5147">Sprendimas yra privalomas visas tiems, kam jis skirtas. Rekomenda</text:span><text:span text:style-name="T5148">cijos ir nuomonės neturi privalomosios galios.</text:span></text:p>
      <text:p text:style-name="P5149"/>
      <text:p text:style-name="P5150"><text:span text:style-name="T5151">250</text:span><text:span text:style-name="T5152"><text:s/>straipsnis</text:span></text:p>
      <text:p text:style-name="P5153"/>
      <text:p text:style-name="P5154"><text:span text:style-name="T5155">1</text:span><text:span text:style-name="T5156">. Tais atvejais, kai pagal šią Sutartį Taryba sprendžia remdamasi Komisijos pasiūlymu, teisės aktas pagal pakeistą pasiūlymą gali būti priimamas tiktai vieningai 251 straipsnio 4 ir 5</text:span><text:span text:style-name="T5157"><text:s/>dalyse nurodytomis sąlygomis.</text:span></text:p>
      <text:p text:style-name="P5158"><text:span text:style-name="T5159">2</text:span><text:span text:style-name="T5160">. Kol Taryba nėra nusprendusi, Komisija savo pasiūlymą gali keisti bet kuriuo Bendrijos akto priėmimo procedūros metu.</text:span></text:p>
      <text:p text:style-name="P5161"><text:span text:style-name="T5162">251</text:span><text:span text:style-name="T5163"><text:s/>straipsnis</text:span></text:p>
      <text:p text:style-name="P5164"/>
      <text:p text:style-name="P5165"><text:span text:style-name="T5166">1</text:span><text:span text:style-name="T5167">. Kai dėl teisės akto priėmimo šioje Sutartyje daroma nuoroda į šį straipsnį</text:span><text:span text:style-name="T5168">, laikomasi tokios tvarkos.</text:span></text:p>
      <text:p text:style-name="P5169"><text:span text:style-name="T5170">2</text:span><text:span text:style-name="T5171">. Komisija pateikia Europos Parlamentui ir Tarybai pasiūlymą.</text:span></text:p>
      <text:p text:style-name="P5172">Taryba, gavusi Europos Parlamento nuomonę ir spręsdama kvalifikuota balsų dauguma:</text:p>
      <text:p text:style-name="P5173">- jei pritaria visoms Europos Parlamento nuomonėje pateiktiems pakeitimams, gali priimti pasiūlytą teisės aktą su tokiais pakeitimais;</text:p>
      <text:p text:style-name="P5174">- jei Europos Parlamentas nesiūlo jokių pakeitimų, gali priimti pasiūlytą teisės aktą;</text:p>
      <text:p text:style-name="P5175">- kitais atvejais patvirtina bendrąją poziciją ir apie ją praneša Europos Parlamentui. Taryba išsamiai informuoja Europos Parlamentą apie motyvus, paskatinusius patvirtinti bendrąją poziciją. Komisija išsamiai informuoja Europos Parlamentą apie savo poziciją.</text:p>
      <text:p text:style-name="P5176">Jei per tris mėnesius nuo tokio pranešimo gavimo Europos Parlamentas:</text:p>
      <text:p text:style-name="P5177"><text:span text:style-name="T5178">a</text:span><text:span text:style-name="T5179">) patvirtina bendrąją poziciją arba</text:span><text:span text:style-name="T5180"><text:s/>nepriima jokio sprendimo, atitinkamas teisės aktas laikomas priimtu pagal tą bendrąją poziciją;</text:span></text:p>
      <text:p text:style-name="P5181"><text:span text:style-name="T5182">b</text:span><text:span text:style-name="T5183">) absoliučia savo narių balsų dauguma atmeta tą bendrąją poziciją, pasiūlytas teisės aktas laikomas nepriimtu;</text:span></text:p>
      <text:p text:style-name="P5184"><text:span text:style-name="T5185">c</text:span><text:span text:style-name="T5186">) absoliučia savo narių balsų dauguma<text:s/></text:span><text:span text:style-name="T5187">pateikia bendrosios pozicijos pakeitimus, tai pakeistas tekstas siunčiamas Tarybai ir Komisijai, o pastaroji pareiškia savo nuomonę dėl tų pakeitimų.</text:span></text:p>
      <text:p text:style-name="P5188"><text:span text:style-name="T5189">3</text:span><text:span text:style-name="T5190">. Jei per tris mėnesius nuo klausimo perdavimo jai Taryba kvalifikuota balsų dauguma patvirtina vis</text:span><text:span text:style-name="T5191">us Europos Parlamento pakeitimus, atitinkamas teisės aktas laikomas priimtu pagal bendrąją poziciją su tais pakeitimais; tačiau dėl pakeitimų, dėl kurių Komisija pateikia neigiamą nuomonę, Taryba sprendžia vieningai. Jei Taryba nepatvirtina visų pakeitimų,</text:span><text:span text:style-name="T5192"><text:s/>Tarybos pirmininkas, susitaręs su Europos Parlamento pirmininku, per šešias savaites sušaukia Taikinimo komiteto posėdį.</text:span></text:p>
      <text:p text:style-name="P5193"><text:span text:style-name="T5194">4</text:span><text:span text:style-name="T5195">. Taikinimo komitetui, sudarytam iš Tarybos narių arba jų atstovų ir tiek pat Europos Parlamento atstovų, keliama užduotis pasiek</text:span><text:span text:style-name="T5196">ti susitarimą dėl bendro teksto kvalifikuota Tarybos narių arba jų atstovų balsų dauguma ir Europos Parlamento atstovų balsų dauguma. Komisija dalyvauja Taikinimo komiteto posėdžiuose ir imasi visokios reikiamos iniciatyvos, siekdama suderinti Europos Parl</text:span><text:span text:style-name="T5197">amento ir Tarybos pozicijas. Atlikdamas šią užduotį, Taikinimo komitetas bendrąją poziciją nagrinėja remdamasis Europos Parlamento pasiūlytais pakeitimais.</text:span></text:p>
      <text:p text:style-name="P5198"><text:span text:style-name="T5199">5</text:span><text:span text:style-name="T5200">. Jei per šešias savaites nuo sušaukimo Taikinimo komitetas patvirtina bendrą tekstą, Europos P</text:span><text:span text:style-name="T5201">arlamentas, spręsdamas absoliučia atiduotų balsų dauguma, ir Taryba, spręsdama kvalifikuota balsų dauguma, per šešias savaites nuo to patvirtinimo turi atskirai priimti tą aktą pagal bendrą tekstą. Jei viena iš šių dviejų institucijų pasiūlyto akto per tą<text:s/></text:span><text:span text:style-name="T5202">laiką nepatvirtina, jis laikomas nepriimtu.</text:span></text:p>
      <text:p text:style-name="P5203"><text:span text:style-name="T5204">6</text:span><text:span text:style-name="T5205">. Taikinimo komitetui nepatvirtinus bendro teksto, pasiūlytasis teisės aktas laikomas nepriimtu.</text:span></text:p>
      <text:p text:style-name="P5206"><text:span text:style-name="T5207">7</text:span><text:span text:style-name="T5208">. Šiame straipsnyje nurodyti trijų mėnesių ir šešių savaičių terminai Europos Parlamento arba Tarybos ini</text:span><text:span text:style-name="T5209">ciatyva pratęsiami atitinkamai ne daugiau kaip vienu mėnesiu ir dviem savaitėmis.</text:span></text:p>
      <text:p text:style-name="P5210"/>
      <text:p text:style-name="P5211"><text:span text:style-name="T5212">252</text:span><text:span text:style-name="T5213"><text:s/>straipsnis</text:span></text:p>
      <text:p text:style-name="P5214"/>
      <text:p text:style-name="P5215"><text:span text:style-name="T5216">Kai dėl teisės akto priėmimo šioje Sutartyje daroma nuoroda į šį straipsnį, laikomasi tokios tvarkos.</text:span></text:p>
      <text:p text:style-name="P5217"><text:span text:style-name="T5218">a</text:span><text:span text:style-name="T5219">) Taryba, remdamasi Komisijos pasiūlymu ir gav</text:span><text:span text:style-name="T5220">usi Europos Parlamento nuomonę, kvalifikuota balsų dauguma patvirtina bendrąją poziciją.</text:span></text:p>
      <text:p text:style-name="P5221"><text:span text:style-name="T5222">b</text:span><text:span text:style-name="T5223">) Tarybos bendroji pozicija pateikiama Europos Parlamentui. Taryba ir Komisija išsamiai informuoja Europos Parlamentą apie motyvus, paskatinusius Tarybą patvirtin</text:span><text:span text:style-name="T5224">ti bendrąją poziciją, taip pat ir apie Komisijos poziciją.</text:span></text:p>
      <text:p text:style-name="P5225"><text:span text:style-name="T5226">Jei per tris mėnesius nuo tokio pranešimo gavimo Europos Parlamentas pritaria šiai bendrajai pozicijai arba per tą laiką nepriima sprendimo, Taryba, vadovaudamasi bendrąja pozicija, galutinai<text:s/></text:span><text:span text:style-name="T5227">priima svarstomą aktą.</text:span></text:p>
      <text:p text:style-name="P5228"><text:span text:style-name="T5229">c</text:span><text:span text:style-name="T5230">) Europos Parlamentas gali per b punkte nurodytus tris mėnesius absoliučia savo narių balsų dauguma pasiūlyti Tarybos bendrosios pozicijos pakeitimus. Europos Parlamentas taip pat gali ta pačia balsų dauguma atmesti Tarybos bendrą</text:span><text:span text:style-name="T5231">ją poziciją. Apie šių svarstymų rezultatus pranešama Tarybai ir Komisijai.</text:span></text:p>
      <text:p text:style-name="P5232"><text:span text:style-name="T5233">Jei Europos Parlamentas atmetė Tarybos bendrąją poziciją, reikalaujama, kad Taryba per antrąjį svarstymą spręstų vieningai.</text:span></text:p>
      <text:p text:style-name="P5234"><text:span text:style-name="T5235">d</text:span><text:span text:style-name="T5236">) Per vieną mėnesį Komisija, atsižvelgdama į Europ</text:span><text:span text:style-name="T5237">os Parlamento pasiūlytus pakeitimus, dar kartą apsvarsto pasiūlymą, kuriuo remdamasi Taryba yra priėmusi savo bendrąją poziciją.</text:span></text:p>
      <text:p text:style-name="P5238"><text:span text:style-name="T5239">Kartu su dar kartą apsvarstytu pasiūlymu Komisija Tarybai siunčia nepriimtinus Europos Parlamento pakeitimus ir pareiškia s</text:span><text:span text:style-name="T5240">avo nuomonę dėl jų. Taryba gali vieningai priimti šiuos pakeitimus.</text:span></text:p>
      <text:p text:style-name="P5241"><text:span text:style-name="T5242">e</text:span><text:span text:style-name="T5243">) Taryba kvalifikuota balsų dauguma priima Komisijos dar kartą apsvarstytą pasiūlymą.</text:span></text:p>
      <text:p text:style-name="P5244"><text:span text:style-name="T5245">Kad Taryba pakeistų Komisijos dar kartą apsvarstytą pasiūlymą, reikalaujama, kad Taryba spręstų</text:span><text:span text:style-name="T5246"><text:s/>vieningai.</text:span></text:p>
      <text:p text:style-name="P5247"><text:span text:style-name="T5248">f</text:span><text:span text:style-name="T5249">) Tais atvejais, kurie nurodyti c, d ir e punktuose reikalaujama, kad Taryba nuspręstų per tris mėnesius. Jei sprendimas per šį laikotarpį nepriimamas, Komisijos pasiūlymas laikomas nepriimtu.</text:span></text:p>
      <text:p text:style-name="P5250"><text:span text:style-name="T5251">g</text:span><text:span text:style-name="T5252">) Bendru Tarybos ir Europos Parlamento suta</text:span><text:span text:style-name="T5253">rimu b ir f punktuose nurodyti terminai gali būti pratęsiami ne daugiau kaip vienu mėnesiu.</text:span></text:p>
      <text:p text:style-name="P5254"/>
      <text:p text:style-name="P5255"><text:span text:style-name="T5256">253</text:span><text:span text:style-name="T5257"><text:s/>straipsnis</text:span></text:p>
      <text:p text:style-name="P5258"/>
      <text:p text:style-name="P5259"><text:span text:style-name="T5260">Europos Parlamento ir Tarybos bendrai priimtuose reglamentuose, direktyvose ir sprendimuose bei Tarybos ar Komisijos priimtuose tokiuose<text:s/></text:span><text:span text:style-name="T5261">aktuose nurodomi jų priėmimo motyvai ir visi pasiūlymai ar nuomonės, kuriuos pagal šią Sutartį reikėjo gauti.</text:span></text:p>
      <text:p text:style-name="P5262"/>
      <text:p text:style-name="P5263"><text:span text:style-name="T5264">254</text:span><text:span text:style-name="T5265"><text:s/>straipsnis<text:s/></text:span><text:span text:style-name="T5266">(</text:span><text:span text:style-name="T5267">* </text:span><text:span text:style-name="T5268">)</text:span></text:p>
      <text:p text:style-name="P5269"/>
      <text:p text:style-name="P5270"><text:span text:style-name="T5271">1</text:span><text:span text:style-name="T5272">. 251 straipsnyje nurodyta tvarka priimtus reglamentus, direktyvas ir sprendimus pasirašo Europos Parlamento pirmin</text:span><text:span text:style-name="T5273">inkas ir Tarybos pirmininkas, ir jie yra skelbiami<text:s/></text:span><text:span text:style-name="T5274">Europos Sąjungos oficialiajame leidinyje</text:span><text:span text:style-name="T5275">. Jie įsigalioja juose nurodytą dieną arba, jei ji nenurodoma, dvidešimtą dieną nuo jų paskelbimo.</text:span></text:p>
      <text:p text:style-name="P5276"><text:span text:style-name="T5277">2</text:span><text:span text:style-name="T5278">. Tarybos ir Komisijos reglamentai, taip pat šių institucijų<text:s/></text:span><text:span text:style-name="T5279">visoms valstybėms narėms skirtos direktyvos skelbiami<text:s/></text:span><text:span text:style-name="T5280">Europos Sąjungos oficialiajame leidinyje</text:span><text:span text:style-name="T5281">.</text:span></text:p>
      <text:p text:style-name="P5282">______________</text:p>
      <text:p text:style-name="P5283"><text:span text:style-name="T5284">(</text:span><text:span text:style-name="T5285">*</text:span><text:span text:style-name="T5286">) Straipsnis su pakeitimais, padarytais Nicos sutartimi.</text:span></text:p>
      <text:p text:style-name="P5287"/>
      <text:p text:style-name="P5288"><text:span text:style-name="T5289">3</text:span><text:span text:style-name="T5290">. Jie įsigalioja juose nurodytą dieną arba, jei ji nenurodoma, dvidešimtą dieną<text:s/></text:span><text:span text:style-name="T5291">nuo jų paskelbimo.</text:span></text:p>
      <text:p text:style-name="P5292">Apie kitas direktyvas ir sprendimus pranešama tiems, kuriems jie skirti, ir jie įsigalioja po tokio pranešimo.</text:p>
      <text:p text:style-name="P5293"/>
      <text:p text:style-name="P5294"><text:span text:style-name="T5295">255</text:span><text:span text:style-name="T5296"><text:s/>straipsnis</text:span></text:p>
      <text:p text:style-name="P5297"/>
      <text:p text:style-name="P5298"><text:span text:style-name="T5299">1</text:span><text:span text:style-name="T5300">. Visi Sąjungos piliečiai ir visi fiziniai ar juridiniai asmenys, gyvenantys ar turintys registruotą</text:span><text:span text:style-name="T5301"><text:s/>buveinę valstybėje narėje, turi teisę, laikydamiesi pagal 2 ir 3 dalis nustatytinų principų bei sąlygų, susipažinti su Europos Parlamento, Tarybos ir Komisijos dokumentais.</text:span></text:p>
      <text:p text:style-name="P5302"><text:span text:style-name="T5303">2</text:span><text:span text:style-name="T5304">. Bendruosius principus ir visuomenės arba asmens interesais grindžiamus apri</text:span><text:span text:style-name="T5305">bojimus, reglamentuojančius šią teisę susipažinti su dokumentais, per dvejus metus nuo Amsterdamo sutarties įsigaliojimo 251 straipsnyje nurodyta tvarka nustato Taryba.</text:span></text:p>
      <text:p text:style-name="P5306"><text:span text:style-name="T5307">3</text:span><text:span text:style-name="T5308">. Kiekviena pirmiau nurodyta institucija savo Darbo tvarkos taisyklėse išsamiau<text:s/></text:span><text:span text:style-name="T5309">išdėsto konkrečias savo dokumentų prieinamumo nuostatas.</text:span></text:p>
      <text:p text:style-name="P5310"/>
      <text:p text:style-name="P5311"><text:span text:style-name="T5312">256</text:span><text:span text:style-name="T5313"><text:s/>straipsnis</text:span></text:p>
      <text:p text:style-name="P5314"/>
      <text:p text:style-name="P5315"><text:span text:style-name="T5316">Tarybos ar Komisijos sprendimai, kuriais asmenims, išskyrus valstybes, skiriama piniginė prievolė, yra vykdomi privaloma tvarka.</text:span></text:p>
      <text:p text:style-name="P5317"><text:span text:style-name="T5318">Vykdymą reglamentuoja civilinio proceso taisy</text:span><text:span text:style-name="T5319">klės, galiojančios toje valstybėje, kurioje jis vykdomas. Vykdomąjį raštą neatliekant jokių formalumų, tik patikrinus sprendimo autentiškumą, prie sprendimo prideda nacionalinė institucija, kurią šiam tikslui paskiria kiekvienos valstybės narės vyriausybė<text:s/></text:span><text:span text:style-name="T5320">ir apie kurią praneša Komisijai ir Teisingumo Teismui.</text:span></text:p>
      <text:p text:style-name="P5321"><text:span text:style-name="T5322">Suinteresuotos šalies prašymu atlikus šiuos formalumus, ji gali pradėti sprendimo vykdymo procedūrą pagal nacionalinę teisę kreipdamasi tiesiogiai į kompetentingą instituciją.</text:span></text:p>
      <text:p text:style-name="P5323"><text:span text:style-name="T5324">Vykdymą galima sustab</text:span><text:span text:style-name="T5325">dyti tik Teisingumo Teismo sprendimu. Tačiau sprendimų vykdymo tinkamumo kontrolė priklauso nacionalinių teismų jurisdikcijai.</text:span></text:p>
      <text:p text:style-name="P5326"/>
      <text:p text:style-name="P5327"><text:span text:style-name="T5328">3 SKYRIUS</text:span></text:p>
      <text:p text:style-name="P5329"/>
      <text:p text:style-name="P5330"><text:span text:style-name="T5331">EKONOMIKOS IR SOCIALINIŲ REIKALŲ KOMITETAS</text:span></text:p>
      <text:p text:style-name="P5332"/>
      <text:p text:style-name="P5333"><text:span text:style-name="T5334">257</text:span><text:span text:style-name="T5335"><text:s/>straipsnis<text:s/></text:span><text:span text:style-name="T5336">(</text:span><text:span text:style-name="T5337">* </text:span><text:span text:style-name="T5338">)</text:span></text:p>
      <text:p text:style-name="P5339"/>
      <text:p text:style-name="P5340"><text:span text:style-name="T5341">Įsteigiamas Ekonomikos ir socialinių<text:s/></text:span><text:span text:style-name="T5342">reikalų komitetas. Jis turi patariamosios institucijos statusą.</text:span></text:p>
      <text:p text:style-name="P5343"><text:span text:style-name="T5344">Komitetas susideda iš įvairių organizuotos pilietinės visuomenės ekonominės ir socialinės veiklos sričių atstovų, būtent gamintojų, ūkininkų, vežėjų, darbuotojų, prekybininkų, amatininkų, la</text:span><text:span text:style-name="T5345">isvųjų profesijų, vartotojų ir plačiosios visuomenės atstovų.</text:span></text:p>
      <text:p text:style-name="P5346"/>
      <text:p text:style-name="P5347"><text:span text:style-name="T5348">258</text:span><text:span text:style-name="T5349"><text:s/>straipsnis<text:s/></text:span><text:span text:style-name="T5350">(</text:span><text:span text:style-name="T5351">* </text:span><text:span text:style-name="T5352">)</text:span></text:p>
      <text:p text:style-name="P5353"/>
      <text:p text:style-name="P5354"><text:span text:style-name="T5355">Ekonomikos ir socialinių reikalų komiteto narių skaičius neviršija 350.</text:span></text:p>
      <text:p text:style-name="P5356"><text:span text:style-name="T5357">Ekonomikos ir socialinių reikalų komiteto narių skaičius nustatomas toks:</text:span></text:p>
      <text:p text:style-name="P5358"><text:span text:style-name="T5359">Belgija</text:span><text:span text:style-name="T5360"><text:tab/></text:span><text:span text:style-name="T5361"><text:tab/>12</text:span></text:p>
      <text:p text:style-name="P5362"><text:span text:style-name="T5363">Da</text:span><text:span text:style-name="T5364">nija</text:span><text:span text:style-name="T5365"><text:tab/></text:span><text:span text:style-name="T5366"><text:tab/>9</text:span></text:p>
      <text:p text:style-name="P5367"><text:span text:style-name="T5368">Vokietija</text:span><text:span text:style-name="T5369"><text:tab/></text:span><text:span text:style-name="T5370"><text:tab/>24</text:span></text:p>
      <text:p text:style-name="P5371"><text:span text:style-name="T5372">Graikija</text:span><text:span text:style-name="T5373"><text:tab/></text:span><text:span text:style-name="T5374"><text:tab/>12</text:span></text:p>
      <text:p text:style-name="P5375"><text:span text:style-name="T5376">Ispanija</text:span><text:span text:style-name="T5377"><text:tab/></text:span><text:span text:style-name="T5378"><text:tab/>21</text:span></text:p>
      <text:p text:style-name="P5379"><text:span text:style-name="T5380">Prancūzija</text:span><text:span text:style-name="T5381"><text:tab/></text:span><text:span text:style-name="T5382"><text:tab/>24</text:span></text:p>
      <text:p text:style-name="P5383"><text:span text:style-name="T5384">Airija</text:span><text:span text:style-name="T5385"><text:tab/></text:span><text:span text:style-name="T5386"><text:tab/>9</text:span></text:p>
      <text:p text:style-name="P5387"><text:span text:style-name="T5388">Italija</text:span><text:span text:style-name="T5389"><text:tab/></text:span><text:span text:style-name="T5390"><text:tab/>24</text:span></text:p>
      <text:p text:style-name="P5391"><text:span text:style-name="T5392">Liuksemburgas</text:span><text:span text:style-name="T5393"><text:tab/>6</text:span></text:p>
      <text:p text:style-name="P5394"><text:span text:style-name="T5395">Nyderlandai</text:span><text:span text:style-name="T5396"><text:tab/></text:span><text:span text:style-name="T5397"><text:tab/>12</text:span></text:p>
      <text:p text:style-name="P5398"><text:span text:style-name="T5399">Austrija</text:span><text:span text:style-name="T5400"><text:tab/></text:span><text:span text:style-name="T5401"><text:tab/>12</text:span></text:p>
      <text:p text:style-name="P5402"><text:span text:style-name="T5403">Portugalija</text:span><text:span text:style-name="T5404"><text:tab/></text:span><text:span text:style-name="T5405"><text:tab/>12</text:span></text:p>
      <text:p text:style-name="P5406"><text:span text:style-name="T5407">Suomija</text:span><text:span text:style-name="T5408"><text:tab/></text:span><text:span text:style-name="T5409"><text:tab/>9</text:span></text:p>
      <text:p text:style-name="P5410"><text:span text:style-name="T5411">______________</text:span></text:p>
      <text:p text:style-name="P5412"><text:span text:style-name="T5413">(</text:span><text:span text:style-name="T5414">*</text:span><text:span text:style-name="T5415">) Straipsnis su pakeitimais, padarytais Nicos sutartimi.</text:span></text:p>
      <text:p text:style-name="P5416"/>
      <text:p text:style-name="P5417">Švedija<text:tab/><text:tab/>12</text:p>
      <text:p text:style-name="P5418">Jungtinė Karalystė<text:tab/>24.</text:p>
      <text:p text:style-name="P5419">Komiteto narių negali varžyti jokie privalomi nurodymai. Bendrijos bendram interesui, eidami savo pareigas, jie yra visiškai nepriklausomi.</text:p>
      <text:p text:style-name="P5420">Taryba kvalifikuota balsų dauguma nustato komiteto nariams mokamas išmokas.</text:p>
      <text:p text:style-name="P5421"/>
      <text:p text:style-name="P5422"><text:span text:style-name="T5423">259</text:span><text:span text:style-name="T5424"><text:s/>straipsnis</text:span><text:span text:style-name="T5425"><text:s/>(</text:span><text:span text:style-name="T5426">* </text:span><text:span text:style-name="T5427">)</text:span></text:p>
      <text:p text:style-name="P5428"/>
      <text:p text:style-name="P5429"><text:span text:style-name="T5430">1</text:span><text:span text:style-name="T5431">. Komiteto nariai skiriami ketveriems metams valstybių narių siūlymu. Taryba, spręsdama kvalifikuota balsų dauguma, patvirtina pagal kiekvienos valstybės narės pateiktus pasiūlymus sudarytą narių sąrašą. Komiteto nariai gali būt</text:span><text:span text:style-name="T5432">i paskiriami kitai kadencijai.</text:span></text:p>
      <text:p text:style-name="P5433"><text:span text:style-name="T5434">2</text:span><text:span text:style-name="T5435">. Taryba konsultuojasi su Komisija. Ji gali prašyti Europos organizacijų, kurios atstovauja įvairioms Bendrijos veikla suinteresuotoms ekonominio ir socialinio gyvenimo sritims, nuomonės.</text:span></text:p>
      <text:p text:style-name="P5436"/>
      <text:p text:style-name="P5437"><text:span text:style-name="T5438">260</text:span><text:span text:style-name="T5439"><text:s/>straipsnis</text:span></text:p>
      <text:p text:style-name="P5440"/>
      <text:p text:style-name="P5441"><text:span text:style-name="T5442">Iš savo n</text:span><text:span text:style-name="T5443">arių dvejų metų kadencijai komitetas išsirenka pirmininką ir biurą.</text:span></text:p>
      <text:p text:style-name="P5444"><text:span text:style-name="T5445">Jis priima savo Darbo tvarkos taisykles.</text:span></text:p>
      <text:p text:style-name="P5446"><text:span text:style-name="T5447">Komitetą Tarybos ar Komisijos prašymu sušaukia jo pirmininkas. Jis gali susirinkti ir savo iniciatyva.</text:span></text:p>
      <text:p text:style-name="P5448"/>
      <text:p text:style-name="P5449"><text:span text:style-name="T5450">261</text:span><text:span text:style-name="T5451"><text:s/>straipsnis</text:span></text:p>
      <text:p text:style-name="P5452"/>
      <text:p text:style-name="P5453"><text:span text:style-name="T5454">Komitetą sudaro<text:s/></text:span><text:span text:style-name="T5455">specializuoti pagrindinių sričių, kurioms taikoma ši Sutartis, skyriai.</text:span></text:p>
      <text:p text:style-name="P5456"><text:span text:style-name="T5457">Specializuoti skyriai veikia paisydami bendrų komitetui suteiktų įgaliojimų. Su jais negali būti konsultuojamasi atskirai nuo komiteto.</text:span></text:p>
      <text:p text:style-name="P5458"><text:span text:style-name="T5459">Komitete taip pat gali būti sudaryti pakomit</text:span><text:span text:style-name="T5460">ečiai rengti nuomones konkrečiais klausimais arba konkrečiose srityse projektams, kuriuos jie teikia svarstyti komitetui.</text:span></text:p>
      <text:p text:style-name="P5461"><text:span text:style-name="T5462">Darbo tvarkos taisyklės nustato, kaip specializuoti skyriai ir pakomitečiai yra sudaromi ir kokie jų įgaliojimai.</text:span></text:p>
      <text:p text:style-name="P5463"/>
      <text:p text:style-name="P5464"><text:span text:style-name="T5465">262</text:span><text:span text:style-name="T5466"><text:s/>straips</text:span><text:span text:style-name="T5467">nis</text:span></text:p>
      <text:p text:style-name="P5468"/>
      <text:p text:style-name="P5469"><text:span text:style-name="T5470">Šioje Sutartyje numatytais atvejais Taryba ir Komisija privalo konsultuotis su komitetu. Šios institucijos su komitetu gali konsultuotis visais, jų manymu, reikalingais atvejais. Jis gali pareikšti nuomonę savo iniciatyva tokiais atvejais, kai jis man</text:span><text:span text:style-name="T5471">o, kad tai reikalinga.</text:span></text:p>
      <text:p text:style-name="P5472"><text:span text:style-name="T5473">Prireikus Taryba ar Komisija nustato komitetui terminą, per kurį jis turėtų pateikti savo nuomonę ir kuris negali būti trumpesnis kaip vienas mėnuo nuo tos dienos, kai pirmininkas gauna atitinkamą pranešimą. Jei terminui pasibaigus</text:span><text:span text:style-name="T5474"><text:s/>nuomonė nepateikiama, tai nekliudo toliau veikti.</text:span></text:p>
      <text:p text:style-name="P5475"><text:span text:style-name="T5476">Komiteto ir specializuoto skyriaus nuomonė kartu su posėdžių protokolu siunčiami Tarybai ir Komisijai.</text:span></text:p>
      <text:p text:style-name="P5477"><text:span text:style-name="T5478">Europos Parlamentas gali konsultuotis su komitetu.</text:span></text:p>
      <text:p text:style-name="P5479"/>
      <text:p text:style-name="P5480"><text:span text:style-name="T5481">4 SKYRIUS</text:span></text:p>
      <text:p text:style-name="P5482"/>
      <text:p text:style-name="P5483"><text:span text:style-name="T5484">REGIONŲ KOMITETAS</text:span></text:p>
      <text:p text:style-name="P5485"/>
      <text:p text:style-name="P5486"><text:span text:style-name="T5487">263</text:span><text:span text:style-name="T5488"><text:s/>straipsnis<text:s/></text:span><text:span text:style-name="T5489">(</text:span><text:span text:style-name="T5490">* </text:span><text:span text:style-name="T5491">)</text:span></text:p>
      <text:p text:style-name="P5492"/>
      <text:p text:style-name="P5493"><text:span text:style-name="T5494">Įsteigiamas patariamosios institucijos statusą turintis, iš regionų ir vietos valdžios atstovų, regiono ir vietos valdžios institucijoje turinčių rinkėjų mandatą ar politiškai atskaitingų išrinktam susirinkimui, susidedantis komitetas, to</text:span><text:span text:style-name="T5495">liau vadinamas Regionų komitetu.</text:span></text:p>
      <text:p text:style-name="P5496"><text:span text:style-name="T5497">Regionų komiteto narių skaičius neviršija 350.</text:span></text:p>
      <text:p text:style-name="P5498"><text:span text:style-name="T5499">Regionų reikalų komiteto narių skaičius nustatomas toks:</text:span></text:p>
      <text:p text:style-name="P5500"><text:span text:style-name="T5501">Belgija</text:span><text:span text:style-name="T5502"><text:tab/></text:span><text:span text:style-name="T5503"><text:tab/>12</text:span></text:p>
      <text:p text:style-name="P5504"><text:span text:style-name="T5505">Danija</text:span><text:span text:style-name="T5506"><text:tab/></text:span><text:span text:style-name="T5507"><text:tab/>9</text:span></text:p>
      <text:p text:style-name="P5508"><text:span text:style-name="T5509">______________</text:span></text:p>
      <text:p text:style-name="P5510"><text:span text:style-name="T5511">(</text:span><text:span text:style-name="T5512">*</text:span><text:span text:style-name="T5513">) Straipsnis su pakeitimais, padarytais Nicos sutartimi.</text:span></text:p>
      <text:p text:style-name="P5514"/>
      <text:p text:style-name="P5515">Vokietija<text:tab/><text:tab/>24</text:p>
      <text:p text:style-name="P5516">Graikija<text:tab/><text:tab/>12</text:p>
      <text:p text:style-name="P5517">Ispanija<text:tab/><text:tab/>21</text:p>
      <text:p text:style-name="P5518">Prancūzija<text:tab/><text:tab/>24</text:p>
      <text:p text:style-name="P5519">Airija<text:tab/><text:tab/>9</text:p>
      <text:p text:style-name="P5520">Italija<text:tab/><text:tab/>24</text:p>
      <text:p text:style-name="P5521">Liuksemburgas<text:tab/>6</text:p>
      <text:p text:style-name="P5522">Nyderlandai<text:tab/><text:tab/>12</text:p>
      <text:p text:style-name="P5523">Austrija<text:tab/><text:tab/>12</text:p>
      <text:p text:style-name="P5524">Portugalija<text:tab/><text:tab/>12</text:p>
      <text:p text:style-name="P5525">Suomija<text:tab/><text:tab/>9</text:p>
      <text:p text:style-name="P5526">Švedija<text:tab/><text:tab/>12</text:p>
      <text:p text:style-name="P5527">Jungtinė Karalystė<text:tab/>24.</text:p>
      <text:p text:style-name="P5528">Komiteto nariai ir tiek pat pakaitinių narių skiriami ketveriems metams remiantis<text:s/>atitinkamų valstybių narių pasiūlymais. Jie gali būti paskiriami kitai kadencijai. Taryba, spręsdama kvalifikuota balsų dauguma, tvirtina pagal kiekvienos valstybės narės pateiktus pasiūlymus sudarytą narių ir pakaitinių narių sąrašą. Pasibaigus pirmojoje<text:s/>pastraipoje mandato, kuriuo remiantis jie buvo pasiūlyti, galiojimo laikui, Komiteto narių kadencija automatiškai baigiasi, ir paskui jie likusiam kadencijos laikui keičiami ta pačia tvarka. Komiteto nariai tuo pačiu metu negali būti ir Europos Parlamento<text:s/>nariais.</text:p>
      <text:p text:style-name="P5529">Komiteto narių negali varžyti jokie privalomi nurodymai. Bendrijos bendram interesui, eidami savo pareigas, jie yra visiškai nepriklausomi.</text:p>
      <text:p text:style-name="P5530"/>
      <text:p text:style-name="P5531"><text:span text:style-name="T5532">264</text:span><text:span text:style-name="T5533"><text:s/>straipsnis</text:span></text:p>
      <text:p text:style-name="P5534"/>
      <text:p text:style-name="P5535"><text:span text:style-name="T5536">Iš savo narių dvejų metų kadencijai Regionų komitetas išsirenka pirmininką ir biurą.</text:span></text:p>
      <text:p text:style-name="P5537"><text:span text:style-name="T5538">Jis priima savo Darbo tvarkos taisykles.</text:span></text:p>
      <text:p text:style-name="P5539"><text:span text:style-name="T5540">Komitetą Tarybos ar Komisijos prašymu sušaukia jo pirmininkas. Jis gali susirinkti ir savo iniciatyva.</text:span></text:p>
      <text:p text:style-name="P5541"/>
      <text:p text:style-name="P5542"><text:span text:style-name="T5543">265</text:span><text:span text:style-name="T5544"><text:s/>straipsnis</text:span></text:p>
      <text:p text:style-name="P5545"/>
      <text:p text:style-name="P5546"><text:span text:style-name="T5547">Taryba arba Komisija su Regionų komitetu konsultuojasi šioje Sutartyje numatytais at</text:span><text:span text:style-name="T5548">vejais ir visais kitais atvejais, ypač susijusiais su tarpvalstybiniu bendradarbiavimu, kai viena iš šių institucijų mano, kad tai reikalinga.</text:span></text:p>
      <text:p text:style-name="P5549"><text:span text:style-name="T5550">Prireikus Taryba ar Komisija nustato komitetui terminą, per kurį jis turėtų pateikti savo nuomonę ir kuris nega</text:span><text:span text:style-name="T5551">li būti trumpesnis kaip vienas mėnuo nuo tos dienos, kai pirmininkas gauna atitinkamą pranešimą. Jei terminui pasibaigus nuomonė nepateikiama, tai nekliudo toliau veikti.</text:span></text:p>
      <text:p text:style-name="P5552"><text:span text:style-name="T5553">Kai pagal 262 straipsnį konsultuojamasi su Ekonomikos ir socialinių reikalų komitet</text:span><text:span text:style-name="T5554">u, Taryba ar Komisija Regionų komitetą informuoja apie šį nuomonės paklausimą. Manydamas, kad reikalas susijęs su konkrečiais regioniniais interesais, Regionų komitetas gali dėl jo pareikšti savo nuomonę.</text:span></text:p>
      <text:p text:style-name="P5555"><text:span text:style-name="T5556">Europos Parlamentas gali konsultuotis su Regionų<text:s/></text:span><text:span text:style-name="T5557">komitetu.</text:span></text:p>
      <text:p text:style-name="P5558"><text:span text:style-name="T5559">Jis gali pareikšti nuomonę savo iniciatyva tokiais atvejais, kai jis mano, kad tai reikalinga.</text:span></text:p>
      <text:p text:style-name="P5560"><text:span text:style-name="T5561">Komiteto nuomonė kartu su posėdžių protokolu siunčiami Tarybai ir Komisijai.</text:span></text:p>
      <text:p text:style-name="P5562"/>
      <text:p text:style-name="P5563"><text:span text:style-name="T5564">5 SKYRIUS</text:span></text:p>
      <text:p text:style-name="P5565"/>
      <text:p text:style-name="P5566"><text:span text:style-name="T5567">EUROPOS INVESTICIJŲ BANKAS</text:span></text:p>
      <text:p text:style-name="P5568"/>
      <text:p text:style-name="P5569"><text:span text:style-name="T5570">266</text:span><text:span text:style-name="T5571"><text:s/>straipsnis<text:s/></text:span><text:span text:style-name="T5572">(</text:span><text:span text:style-name="T5573">* </text:span><text:span text:style-name="T5574">)</text:span></text:p>
      <text:p text:style-name="P5575"/>
      <text:p text:style-name="P5576"><text:span text:style-name="T5577">Europos investicijų bankas yra juridinis asmuo.</text:span></text:p>
      <text:p text:style-name="P5578"><text:span text:style-name="T5579">Europos investicijų banko nariai yra valstybės narės.</text:span></text:p>
      <text:p text:style-name="P5580"><text:span text:style-name="T5581">Europos investicijų banko statutas yra pateiktas prie šios Sutarties pridedame protokole. Europos investicijų banko prašymu bei pasikonsultavusi su E</text:span><text:span text:style-name="T5582">uropos Parlamentu ir Komisija arba Komisijos prašymu bei pasikonsultavusi su Europos Parlamentu ir Europos investicijų banku Taryba, vieningai spręsdama, gali keisti Banko statuto 4, 11 bei 12 straipsnius ir 18 straipsnio 5 dalį.</text:span></text:p>
      <text:p text:style-name="P5583"><text:span text:style-name="T5584">______________</text:span></text:p>
      <text:p text:style-name="P5585"><text:span text:style-name="T5586">(</text:span><text:span text:style-name="T5587">*</text:span><text:span text:style-name="T5588">) Str</text:span><text:span text:style-name="T5589">aipsnis su pakeitimais, padarytais Nicos sutartimi.</text:span></text:p>
      <text:p text:style-name="P5590"/>
      <text:p text:style-name="P5591"><text:span text:style-name="T5592">267</text:span><text:span text:style-name="T5593"><text:s/>straipsnis</text:span></text:p>
      <text:p text:style-name="P5594"/>
      <text:p text:style-name="P5595"><text:span text:style-name="T5596">Europos investicijų banko uždavinys – naudojantis kapitalo rinka ir savo ištekliais prisidėti prie darnios ir stabilios bendrosios rinkos plėtros Bendrijos interesui. Šiuo tikslu<text:s/></text:span><text:span text:style-name="T5597">bankas, nesiekdamas pelno, teikia paskolas ir garantijas, visuose ekonomikos sektoriuose palengvinančias projektų finansavimą:</text:span></text:p>
      <text:p text:style-name="P5598"><text:span text:style-name="T5599">a</text:span><text:span text:style-name="T5600">) menkiau išvysčiusių regionų plėtros projektus;</text:span></text:p>
      <text:p text:style-name="P5601"><text:span text:style-name="T5602">b</text:span><text:span text:style-name="T5603">) projektus, skirtus įmonėms modernizuoti ar pertvarkyti arba naujoms ve</text:span><text:span text:style-name="T5604">iklos rūšims, reikalingoms laipsniškai kuriant bendrąją rinką, plėtoti, kai šių projektų dėl jų masto ar pobūdžio neįmanoma finansuoti vien atskirų valstybių narių įvairiomis turimomis lėšomis;</text:span></text:p>
      <text:p text:style-name="P5605"><text:span text:style-name="T5606">c</text:span><text:span text:style-name="T5607">) kelioms valstybėms narėms svarbius projektus, kai šių p</text:span><text:span text:style-name="T5608">rojektų dėl jų masto ar pobūdžio neįmanoma finansuoti vien atskirtų valstybių narių įvairiomis turimomis lėšomis.</text:span></text:p>
      <text:p text:style-name="P5609"><text:span text:style-name="T5610">Atlikdamas šį uždavinį, bankas sudaro palankias sąlygas finansuoti investicijų programas, savo veiklą derindamas su struktūrinių fondų ir<text:s/></text:span><text:span text:style-name="T5611">kitų Bendrijos finansinių instrumentų pagalba.</text:span></text:p>
      <text:p text:style-name="P5612"/>
      <text:p text:style-name="P5613"><text:span text:style-name="T5614">II ANTRAŠTINĖ DALIS</text:span></text:p>
      <text:p text:style-name="P5615"/>
      <text:p text:style-name="P5616"><text:span text:style-name="T5617">FINANSINĖS NUOSTATOS</text:span></text:p>
      <text:p text:style-name="P5618"/>
      <text:p text:style-name="P5619"><text:span text:style-name="T5620">268</text:span><text:span text:style-name="T5621"><text:s/>straipsnis</text:span></text:p>
      <text:p text:style-name="P5622"/>
      <text:p text:style-name="P5623"><text:span text:style-name="T5624">Visi Bendrijos pajamų ir išlaidų straipsniai, taip pat ir susijusieji su Europos socialiniu fondu, įtraukiami į kiekvieniems finansiniams</text:span><text:span text:style-name="T5625"><text:s/>metams sudaromas sąmatas ir nurodomi biudžete.</text:span></text:p>
      <text:p text:style-name="P5626"><text:span text:style-name="T5627">Institucijų administracinės išlaidos, atsirandančios pagal Europos Sąjungos sutarties nuostatas, susijusias su bendra užsienio ir saugumo politika bei bendradarbiavimu teisingumo ir vidaus reikalų srityse,<text:s/></text:span><text:span text:style-name="T5628">padengiamos iš biudžeto. Einamosios išlaidos, atsirandančios įgyvendinant minėtas nuostatas, pagal Sutartyje nurodytas sąlygas gali būti padengiamos iš biudžeto.</text:span></text:p>
      <text:p text:style-name="P5629"><text:span text:style-name="T5630">Biudžete nurodytos pajamos ir išlaidos turi būti subalansuotos.</text:span></text:p>
      <text:p text:style-name="P5631"/>
      <text:p text:style-name="P5632"><text:span text:style-name="T5633">269</text:span><text:span text:style-name="T5634"><text:s/>straipsnis</text:span></text:p>
      <text:p text:style-name="P5635"/>
      <text:p text:style-name="P5636"><text:span text:style-name="T5637">Neatm</text:span><text:span text:style-name="T5638">etant kitų įplaukų, visas biudžetas finansuojamas nuosavais ištekliais.</text:span></text:p>
      <text:p text:style-name="P5639"><text:span text:style-name="T5640">Taryba, remdamasi Komisijos pasiūlymu ir pasikonsultavusi su Europos Parlamentu, vieningai nustato nuostatas, susijusias su Bendrijos nuosavų išteklių sistema, kurias ji rekomenduoja</text:span><text:span text:style-name="T5641"><text:s/>valstybėms narėms priimti pagal savo atitinkamas konstitucines nuostatas.</text:span></text:p>
      <text:p text:style-name="P5642"/>
      <text:p text:style-name="P5643"><text:span text:style-name="T5644">270</text:span><text:span text:style-name="T5645"><text:s/>straipsnis</text:span></text:p>
      <text:p text:style-name="P5646"/>
      <text:p text:style-name="P5647"><text:span text:style-name="T5648">Kad būtų užtikrinta biudžetinė drausmė, Komisija neteikia jokio pasiūlymo dėl Bendrijos akto, nekeičia savo pasiūlymų ir nepatvirtina jokių įgyvendinimo priem</text:span><text:span text:style-name="T5649">onių, galinčių turėti pastebimą poveikį biudžetui, nepateikusi patikinimo, kad tas pasiūlymas arba ta priemonė gali būti finansuojami neviršijant Bendrijos nuosavų išteklių, nustatytų vadovaujantis pagal 269 straipsnį Tarybos numatytomis nuostatomis.</text:span></text:p>
      <text:p text:style-name="P5650"/>
      <text:p text:style-name="P5651"><text:span text:style-name="T5652">271</text:span><text:span text:style-name="T5653"><text:s/>straipsnis</text:span></text:p>
      <text:p text:style-name="P5654"/>
      <text:p text:style-name="P5655"><text:span text:style-name="T5656">Biudžete numatytas išlaidas leidžiama daryti vienerius finansinius metus, jei pagal 279 straipsnį priimti reglamentai nenustato kitaip.</text:span></text:p>
      <text:p text:style-name="P5657"><text:span text:style-name="T5658">Bet kokie neišnaudoti asignavimai, išskyrus asignavimus personalo išlaikymui, finansinių metų pabaig</text:span><text:span text:style-name="T5659">oje 279 straipsnyje nustatytomis sąlygomis gali būti perkelti, bet tik į kitus finansinius metus.</text:span></text:p>
      <text:p text:style-name="P5660"><text:span text:style-name="T5661">Grupuojant išlaidų straipsnius pagal jų pobūdį arba paskirtį, asignavimai klasifikuojami atskirais skyriais ir, jei reikia, poskyriais laikantis pagal 279 s</text:span><text:span text:style-name="T5662">traipsnį priimtų reglamentų.</text:span></text:p>
      <text:p text:style-name="P5663"><text:span text:style-name="T5664">Europos Parlamento, Tarybos, Komisijos ir Teisingumo Teismo išlaidos nustatomos atskiroje biudžeto dalyje nepažeidžiant specialių nuostatų dėl tam tikrų bendrų išlaidų.</text:span></text:p>
      <text:p text:style-name="P5665"/>
      <text:p text:style-name="P5666"><text:span text:style-name="T5667">272</text:span><text:span text:style-name="T5668"><text:s/>straipsnis</text:span></text:p>
      <text:p text:style-name="P5669"/>
      <text:p text:style-name="P5670"><text:span text:style-name="T5671">1</text:span><text:span text:style-name="T5672">. Finansiniai metai prasideda<text:s/></text:span><text:span text:style-name="T5673">sausio 1 d. ir baigiasi gruodžio 31 d.</text:span></text:p>
      <text:p text:style-name="P5674"><text:span text:style-name="T5675">2</text:span><text:span text:style-name="T5676">. Kiekviena Bendrijos institucija iki liepos 1 d. sudaro savo išlaidų sąmatą. Komisija konsoliduoja šias sąmatas, parengdama preliminarų biudžeto projektą. Prie jo ji prideda nuomonę, kurioje gali būti pateikiamo</text:span><text:span text:style-name="T5677">s kitokios sąmatos.</text:span></text:p>
      <text:p text:style-name="P5678"><text:span text:style-name="T5679">Preliminarus biudžeto projektas susideda iš pajamų sąmatos ir išlaidų sąmatos.</text:span></text:p>
      <text:p text:style-name="P5680"><text:span text:style-name="T5681">3</text:span><text:span text:style-name="T5682">. Komisija preliminarų biudžeto projektą pateikia Tarybai ne vėliau kaip iki tų metų, po kurių tas biudžetas bus vykdomas, rugsėjo 1 d.</text:span></text:p>
      <text:p text:style-name="P5683">Taryba, ketindama nukrypti nuo preliminaraus biudžeto projekto, konsultuojasi su Komisija, o prireikus – su kitomis suinteresuotomis institucijomis.</text:p>
      <text:p text:style-name="P5684"><text:span text:style-name="T5685">Taryba kvalifikuota balsų dauguma sudaro biudžeto projektą ir perduoda jį Europos Parlamentui.</text:span></text:p>
      <text:p text:style-name="P5686"><text:span text:style-name="T5687">4</text:span><text:span text:style-name="T5688">. Biudžeto projektas Eu</text:span><text:span text:style-name="T5689">ropos Parlamentui pateikiamas ne vėliau kaip iki tų metų, po kurių tas biudžetas bus vykdomas, spalio 5 d.</text:span></text:p>
      <text:p text:style-name="P5690">Europos Parlamentas turi teisę savo narių balsų dauguma pakeisti biudžeto projektą ir absoliučia atiduotų balsų dauguma siūlyti Tarybai biudžeto<text:s/>projekto pataisas, susijusias su išlaidomis, kurios privalomai atsiranda pagal šią Sutartį arba ja remiantis priimtus aktus.</text:p>
      <text:p text:style-name="P5691">Jei Europos Parlamentui pateikus biudžeto projektą, jis per 45 dienas jį patvirtino, biudžetas tampa galutinai patvirtintu. Jei per<text:s/>šį laikotarpį Europos Parlamentas nepakeitė biudžeto projekto pakeitimų ir nepasiūlė jokių pataisų, biudžetas laikomas galutinai patvirtintu.</text:p>
      <text:p text:style-name="P5692"><text:span text:style-name="T5693">Jei per šį laikotarpį Europos Parlamentas priėmė pakeitimus arba pasiūlė pataisas, biudžeto projektas kartu su pa</text:span><text:span text:style-name="T5694">keitimais arba siūlomomis pataisomis perduodamas Tarybai.</text:span></text:p>
      <text:p text:style-name="P5695"><text:span text:style-name="T5696">5</text:span><text:span text:style-name="T5697">. Biudžeto projektą aptarusi su Komisija, o prireikus – su kitomis suinteresuotomis institucijomis, Taryba toliau veikia laikydamasi šių sąlygų:</text:span></text:p>
      <text:p text:style-name="P5698"><text:span text:style-name="T5699">a</text:span><text:span text:style-name="T5700">) Taryba gali kvalifikuota balsų dauguma pake</text:span><text:span text:style-name="T5701">isti bet kokį Europos Parlamento padarytą pakeitimą;</text:span></text:p>
      <text:p text:style-name="P5702"><text:span text:style-name="T5703">b</text:span><text:span text:style-name="T5704">) siūlomų pataisų atžvilgiu:</text:span></text:p>
      <text:p text:style-name="P5705"><text:span text:style-name="T5706">- jei dėl Europos Parlamento siūlomos pataisos bendros institucijos išlaidos nepadidėja, būtent dėl to, kad padidintas išlaidas aiškiai kompensuotų vienas ar keletas s</text:span><text:span text:style-name="T5707">iūlomų pataisų, susijusių su atitinkamu kitų išlaidų mažinimu, Taryba kvalifikuota balsų dauguma gali atmesti siūlomą pataisą. Jei nepriimamas sprendimas ją atmesti, siūloma pataisa laikoma priimta;</text:span></text:p>
      <text:p text:style-name="P5708"><text:span text:style-name="T5709">- jei dėl Europos Parlamento siūlomos pataisos bendros<text:s/></text:span><text:span text:style-name="T5710">institucijos išlaidos padidėja, Taryba kvalifikuota balsų dauguma gali priimti tą siūlomą pataisą. Jei nepriimamas sprendimas jį priimti, siūlomas patikslinimas laikomas atmestu;</text:span></text:p>
      <text:p text:style-name="P5711"><text:span text:style-name="T5712">- jei pagal vieną iš dviejų pirmesnių pastraipų Taryba atmeta siūlomą patai</text:span><text:span text:style-name="T5713">są, ji gali kvalifikuota balsų dauguma palikti biudžeto projekte nurodytą sumą arba nustatyti kitą.</text:span></text:p>
      <text:p text:style-name="P5714"><text:span text:style-name="T5715">Biudžeto projektas pataisomas remiantis siūlomomis pataisomis, kurias priima Taryba.</text:span></text:p>
      <text:p text:style-name="P5716"><text:span text:style-name="T5717">Jei pateikus projektą Tarybai ji per 15 dienų nepataisė jokių Europ</text:span><text:span text:style-name="T5718">os Parlamento priimtų pakeitimų ir pritarė jo siūlomoms pataisoms, biudžetas laikomas galutinai priimtu. Taryba Europos Parlamentą informuoja, kad ji nepataisė nė vieno pakeitimo ir kad pritarė pasiūlytoms pataisoms.</text:span></text:p>
      <text:p text:style-name="P5719"><text:span text:style-name="T5720">Jei per šį laikotarpį Taryba pakeitė<text:s/></text:span><text:span text:style-name="T5721">vieną ar keletą Europos Parlamento priimtų pakeitimų arba nepritarė jo siūlomoms pataisoms, biudžeto projektas vėl perduodamas Europos Parlamentui. Taryba informuoja Europos Parlamentą apie savo svarstymų rezultatus.</text:span></text:p>
      <text:p text:style-name="P5722"><text:span text:style-name="T5723">6</text:span><text:span text:style-name="T5724">. Biudžeto projektą pateikus Eur</text:span><text:span text:style-name="T5725">opos Parlamentui, kuriam buvo pranešta apie veiksmus, kurių buvo imtasi jo siūlomų pataisų atžvilgiu, jis per 15 dienų savo narių balsų dauguma ir trijų penktadalių atiduotų balsų dauguma sprendžia dėl Tarybos padarytų pataisų jo pakeitimams ir atitinkamai</text:span><text:span text:style-name="T5726"><text:s/>priima biudžetą. Jei per šį laikotarpį Europos Parlamentas nesiėmė veiksmų, biudžetas laikomas galutinai priimtu.</text:span></text:p>
      <text:p text:style-name="P5727"><text:span text:style-name="T5728">7</text:span><text:span text:style-name="T5729">. Užbaigus šiame straipsnyje nustatytą procedūrą, Europos Parlamento pirmininkas paskelbia, kad biudžetas galutinai priimtas.</text:span></text:p>
      <text:p text:style-name="P5730"><text:span text:style-name="T5731">8</text:span><text:span text:style-name="T5732">. Tač</text:span><text:span text:style-name="T5733">iau Europos Parlamentas visų narių balsų dauguma ir dviejų trečdalių balsavusių narių balsų dauguma gali dėl rimtų priežasčių atmesti biudžeto projektą ir paprašyti jam pateikti naują projektą.</text:span></text:p>
      <text:p text:style-name="P5734"><text:span text:style-name="T5735">9</text:span><text:span text:style-name="T5736">. Didžiausia tos pačios kategorijos išlaidų, kurios numat</text:span><text:span text:style-name="T5737">ytos einamiesiems metams, padidėjimo norma kasmet nustatoma visoms išlaidoms, išskyrus tas, kurios privalomai atsiranda pagal šią Sutartį arba ja remiantis priimtus aktus.</text:span></text:p>
      <text:p text:style-name="P5738">Komisija, pasikonsultavusi su Ekonominės politikos komitetu, paskelbia, kokia yra ši<text:s/>didžiausia norma, priklausoma nuo:</text:p>
      <text:p text:style-name="P5739">- Bendrijos bendrojo nacionalinio produkto dydžio raidos tendencijos;</text:p>
      <text:p text:style-name="P5740">- valstybių narių biudžetų vidutinių pokyčių ir</text:p>
      <text:p text:style-name="P5741">- pragyvenimo išlaidų praėjusiais metais tendencijos.</text:p>
      <text:p text:style-name="P5742">Visos Bendrijos institucijos apie didžiausią<text:s/>normą informuojamos iki gegužės 1 d. Jos privalo į ją atsižvelgti biudžetinės procedūros metu, laikantis ketvirtosios ir penktosios pastraipų nuostatų.</text:p>
      <text:p text:style-name="P5743">Jei Tarybos sudarytame biudžeto projekte išlaidų, išskyrus tas, kurios privalomai atsiranda pagal šią Sutartį arba ja remiantis priimtus aktus, faktinė padidėjimo norma yra didesnė negu pusė didžiausios normos, Europos Parlamentas, naudodamasis savo teise daryti pakeitimus, gali dar padidinti bendrą tų išlaidų sumą neviršydamas pusės didžiausios normos.</text:p>
      <text:p text:style-name="P5744"><text:span text:style-name="T5745">Kai<text:s/></text:span><text:span text:style-name="T5746">išimtiniais atvejais Europos Parlamentas, Taryba ar Komisija mano, kad Bendrijos veikla reikalauja viršyti šioje dalyje numatyta tvarka nustatytą normą, Tarybos, sprendžiančios kvalifikuota balsų dauguma, ir Europos Parlamento, sprendžiančio savo narių bal</text:span><text:span text:style-name="T5747">sų dauguma ir trijų penktadalių atiduotų balsų dauguma, sutarimu gali būti nustatyta kita norma.</text:span></text:p>
      <text:p text:style-name="P5748"><text:span text:style-name="T5749">10</text:span><text:span text:style-name="T5750">. Kiekviena institucija šio straipsnio suteiktais įgaliojimais naudojasi deramai atsižvelgdama į šios Sutarties nuostatas ir ja remiantis priimtus aktus,</text:span><text:span text:style-name="T5751"><text:s/>ypač į susijusius su Bendrijų nuosavais ištekliais ir pajamų bei išlaidų balansu.</text:span></text:p>
      <text:p text:style-name="P5752"/>
      <text:p text:style-name="P5753"><text:span text:style-name="T5754">273</text:span><text:span text:style-name="T5755"><text:s/>straipsnis</text:span></text:p>
      <text:p text:style-name="P5756"/>
      <text:p text:style-name="P5757"><text:span text:style-name="T5758">Jei finansinių metų pradžioje dėl biudžeto dar nėra balsuota, suma, lygi ne daugiau kaip vienai dvyliktajai praėjusių finansinių metų biudžeto asignav</text:span><text:span text:style-name="T5759">imų daliai, gali būti išleista kiekvieną mėnesį pagal bet kokį biudžeto skyrių ar poskyrį, laikantis pagal 279 straipsnį priimtų reglamentų nuostatų; tačiau ši tvarka nesuteikia Komisijai teisės disponuoti asignavimais, viršijančiais vieną dvyliktąją asign</text:span><text:span text:style-name="T5760">avimų, numatytų rengiamame biudžeto projekte.</text:span></text:p>
      <text:p text:style-name="P5761"><text:span text:style-name="T5762">Taryba, laikydamasi kitų pirmojoje pastraipoje nurodytų sąlygų, kvalifikuota balsų dauguma gali leisti išlaidas, didesnes už vieną dvyliktąją dalį.</text:span></text:p>
      <text:p text:style-name="P5763"><text:span text:style-name="T5764">Jei sprendimas susijęs su išlaidomis, kurios privalomai<text:s/></text:span><text:span text:style-name="T5765">neatsiranda pagal šią Sutartį ir ja remiantis priimtus aktus, Taryba nedelsdama perduoda jį Europos Parlamentui; Europos Parlamentas, spręsdamas savo narių balsų dauguma ir trimis penktadaliais atiduotų balsų, per 30 dienų gali priimti kitokį sprendimą dėl</text:span><text:span text:style-name="T5766"><text:s/>išlaidų, viršijančių pirmojoje pastraipoje paminėtą vieną dvyliktąją dalį. Šios Tarybos sprendimo dalies vykdymas sustabdomas, kol Europos Parlamentas priima savo sprendimą. Jei per minėtą laikotarpį Europos Parlamentas nepriima sprendimo, kuris skiriasi<text:s/></text:span><text:span text:style-name="T5767">nuo Tarybos sprendimo, šis laikomas galutinai priimtu.</text:span></text:p>
      <text:p text:style-name="P5768"><text:span text:style-name="T5769">Antrojoje ir trečiojoje pastraipose paminėtuose sprendimuose nustatomos būtinos priemonės dėl lėšų, reikalingų šiam straipsniui įgyvendinti.</text:span></text:p>
      <text:p text:style-name="P5770"/>
      <text:p text:style-name="P5771"><text:span text:style-name="T5772">274</text:span><text:span text:style-name="T5773"><text:s/>straipsnis</text:span></text:p>
      <text:p text:style-name="P5774"/>
      <text:p text:style-name="P5775"><text:span text:style-name="T5776">Biudžetą vykdo Komisija, laikydamas</text:span><text:span text:style-name="T5777">i pagal 279 straipsnį priimtų reglamentų nuostatų, savo pačios atsakomybe ir neperžengdama nustatytų asignavimo ribų, atsižvelgdama į patikimo finansų valdymo principus. Siekdamos užtikrinti, kad asignavimai būtų naudojami pagal patikimo finansų valdymo pr</text:span><text:span text:style-name="T5778">incipus, valstybės narės bendradarbiauja su Komisija.</text:span></text:p>
      <text:p text:style-name="P5779"><text:span text:style-name="T5780">Reglamentai nustato išsamias taisykles, kuriomis vadovaudamasi kiekviena institucija daro savo išlaidas.</text:span></text:p>
      <text:p text:style-name="P5781"><text:span text:style-name="T5782">Neviršydama biudžeto, Komisija, laikydamasi apribojimų ir sąlygų, nustatytų pagal 279 straips</text:span><text:span text:style-name="T5783">nį priimtuose reglamentuose, gali perkelti asignavimus iš vieno biudžeto skyriaus į kitą arba iš vieno poskyrio į kitą.</text:span></text:p>
      <text:p text:style-name="P5784"/>
      <text:p text:style-name="P5785"><text:span text:style-name="T5786">275</text:span><text:span text:style-name="T5787"><text:s/>straipsnis</text:span></text:p>
      <text:p text:style-name="P5788"/>
      <text:p text:style-name="P5789"><text:span text:style-name="T5790">Kasmet Komisija pateikia Tarybai ir Europos Parlamentui praėjusių finansinių metų biudžeto vykdymo ataskaitas. Ko</text:span><text:span text:style-name="T5791">misija savo ruožtu jiems nusiunčia Bendrijos turto ir įsipareigojimų finansinę ataskaitą.</text:span></text:p>
      <text:p text:style-name="P5792"/>
      <text:p text:style-name="P5793"><text:span text:style-name="T5794">276</text:span><text:span text:style-name="T5795"><text:s/>straipsnis</text:span></text:p>
      <text:p text:style-name="P5796"/>
      <text:p text:style-name="P5797"><text:span text:style-name="T5798">1</text:span><text:span text:style-name="T5799">. Europos Parlamentas, remdamasis Tarybos kvalifikuota balsų dauguma priimta ir teikiama rekomendacija, patvirtina, kad Komisija biudžetą įv</text:span><text:span text:style-name="T5800">ykdė. Šiuo tikslu Europos Parlamentas, išnagrinėjus Tarybai, nagrinėja 275 straipsnyje minimas ataskaitas ir finansinę ataskaitą, Audito Rūmų metų pranešimą kartu su audituotų institucijų atsakymais į Audito Rūmų pastabas, 248 straipsnio 1 dalies antrojoje</text:span><text:span text:style-name="T5801"><text:s/>pastraipoje minėtą patikinimo pareiškimą ir bet kokius kitus svarbius specialius Audito Rūmų pranešimus.</text:span></text:p>
      <text:p text:style-name="P5802"><text:span text:style-name="T5803">2</text:span><text:span text:style-name="T5804">. Prieš patvirtindamas, kad Komisija biudžetą įvykdė, arba kitais tikslais, susijusiais su jo įgaliojimų biudžeto įgyvendinimo srityje vykdymu, E</text:span><text:span text:style-name="T5805">uropos Parlamentas gali Komisijos paprašyti, kad ji pateiktų įrodymus dėl išlaidų vykdymo arba finansų kontrolės sistemos veikimo. Komisija teikia Europos Parlamentui visą jo prašymu reikalingą informaciją.</text:span></text:p>
      <text:p text:style-name="P5806"><text:span text:style-name="T5807">3</text:span><text:span text:style-name="T5808">. Komisija imasi visų atitinkamų priemonių,<text:s/></text:span><text:span text:style-name="T5809">kad atsižvelgtų į biudžeto įvykdymą patvirtinančiuose sprendimuose padarytas pastabas ir kitas Europos Parlamento pastabas dėl išlaidų vykdymo, taip pat Tarybos pastabas, pridedamas prie jos priimtų rekomendacijų dėl biudžeto įvykdymo.</text:span></text:p>
      <text:p text:style-name="P5810">Europos Parlamento arba Tarybos prašymu Komisija praneša apie priemones, kurių buvo imtasi atsižvelgiant į šias pastabas ir komentarus, ir ypač apie padalinius, kurie yra atsakingi už biudžeto vykdymą, duotus nurodymus. Šie pranešimai siunčiami ir Audito Rūmams.</text:p>
      <text:p text:style-name="P5811"/>
      <text:p text:style-name="P5812"><text:span text:style-name="T5813">277</text:span><text:span text:style-name="T5814"><text:s/>st</text:span><text:span text:style-name="T5815">raipsnis</text:span></text:p>
      <text:p text:style-name="P5816"/>
      <text:p text:style-name="P5817"><text:span text:style-name="T5818">Biudžetas sudaromas apskaitos vienetais, nustatytais laikantis pagal 279 straipsnį priimtų reglamentų nuostatų.</text:span></text:p>
      <text:p text:style-name="P5819"/>
      <text:p text:style-name="P5820"><text:span text:style-name="T5821">278</text:span><text:span text:style-name="T5822"><text:s/>straipsnis</text:span></text:p>
      <text:p text:style-name="P5823"/>
      <text:p text:style-name="P5824"><text:span text:style-name="T5825">Komisija, pranešusi atitinkamų valstybių narių kompetentingoms institucijoms, gali turimas lėšas kurios nors va</text:span><text:span text:style-name="T5826">lstybės narės valiuta pakeisti į kitos valstybės narės valiutą, jei to reikia, kad tokias lėšas būtų galima naudoti šioje Sutartyje numatytiems tikslams. Komisija kiek galėdama stengiasi tokių keitimų nedaryti, jei ji turi grynųjų pinigų ar likvidaus turto</text:span><text:span text:style-name="T5827"><text:s/>jai reikalinga valiuta.</text:span></text:p>
      <text:p text:style-name="P5828"><text:span text:style-name="T5829">Komisija ryšius su kiekviena valstybe nare palaiko per atitinkamos valstybės paskirtą instituciją. Atlikdama finansines operacijas, ji naudojasi atitinkamos valstybės narės emisijos banko arba kurios nors kitos tos valstybės<text:s/></text:span><text:span text:style-name="T5830">narės patvirtintos finansų institucijos paslaugomis.</text:span></text:p>
      <text:p text:style-name="P5831"/>
      <text:p text:style-name="P5832"><text:span text:style-name="T5833">279</text:span><text:span text:style-name="T5834"><text:s/>straipsnis<text:s/></text:span><text:span text:style-name="T5835">(</text:span><text:span text:style-name="T5836">* </text:span><text:span text:style-name="T5837">)</text:span></text:p>
      <text:p text:style-name="P5838"/>
      <text:p text:style-name="P5839"><text:span text:style-name="T5840">1</text:span><text:span text:style-name="T5841">. Taryba, remdamasi Komisijos pasiūlymu ir pasikonsultavusi su Europos Parlamentu bei gavusi Audito Rūmų nuomonę, vieningai:</text:span></text:p>
      <text:p text:style-name="P5842"><text:span text:style-name="T5843">a</text:span><text:span text:style-name="T5844">) priima finansinius reglamentus, pirmiausia</text:span><text:span text:style-name="T5845"><text:s/>nurodančius biudžeto sudarymo ir vykdymo bei sąskaitų pateikimo ir auditavimo tvarką;</text:span></text:p>
      <text:p text:style-name="P5846"><text:span text:style-name="T5847">b</text:span><text:span text:style-name="T5848">) nustato taisykles, reglamentuojančias finansų kontrolierių, įgaliojimus suteikiančių pareigūnų ir apskaitos pareigūnų atsakomybę bei atitinkamą inspektavimo tvark</text:span><text:span text:style-name="T5849">ą.</text:span></text:p>
      <text:p text:style-name="P5850"><text:span text:style-name="T5851">Nuo 2007 m. sausio 1 d. Taryba sprendžia kvalifikuota balsų dauguma, remdamasi Komisijos pasiūlymu bei pasikonsultavusi su Europos Parlamentu ir gavusi Audito Rūmų nuomonę:</text:span></text:p>
      <text:p text:style-name="P5852"><text:span text:style-name="T5853">2</text:span><text:span text:style-name="T5854">. Taryba, remdamasi Komisijos pasiūlymu bei pasikonsultavusi su Europos</text:span><text:span text:style-name="T5855"><text:s/>Parlamentu ir gavusi Audito Rūmų nuomonę, vieningai nustato būdus ir tvarką, kaip biudžeto pajamos, numatytos pagal susitarimus dėl Bendrijos nuosavų išteklių, tampa prieinamos Komisijai, ir nustato priemones, taikomas prireikus patenkinti grynųjų pinigų<text:s/></text:span><text:span text:style-name="T5856">poreikį.</text:span></text:p>
      <text:p text:style-name="P5857"/>
      <text:p text:style-name="P5858"><text:span text:style-name="T5859">280</text:span><text:span text:style-name="T5860"><text:s/>straipsnis</text:span></text:p>
      <text:p text:style-name="P5861"/>
      <text:p text:style-name="P5862"><text:span text:style-name="T5863">1</text:span><text:span text:style-name="T5864">. Bendrija ir valstybės narės Bendrijos finansiniams interesams kenkiančiam sukčiavimui ir kitoms neteisėtoms veikoms priešinasi taikydamos pagal šį straipsnį nustatytinas priemones, kurių paskirtis yra atgrasinti ir vals</text:span><text:span text:style-name="T5865">tybėse narėse užtikrinti veiksmingą apsaugą.</text:span></text:p>
      <text:p text:style-name="P5866"><text:span text:style-name="T5867">2</text:span><text:span text:style-name="T5868">. Valstybės narės prieš Bendrijos finansiniams interesams kenkiantį sukčiavimą imasi tų pačių priemonių, kurių jos imasi prieš savo pačių finansiniams interesams kenkiantį sukčiavimą.</text:span></text:p>
      <text:p text:style-name="P5869"><text:span text:style-name="T5870">3</text:span><text:span text:style-name="T5871">. Nepažeisdamos k</text:span><text:span text:style-name="T5872">itų šios Sutarties nuostatų, valstybės narės derina savo veiksmus, skirtus Bendrijos finansiniams interesams nuo sukčiavimo apsaugoti. Šiuo tikslu jos, Komisijos padedamos, organizuoja glaudų ir reguliarų kompetentingų institucijų bendradarbiavimą.</text:span></text:p>
      <text:p text:style-name="P5873"><text:span text:style-name="T5874">4</text:span><text:span text:style-name="T5875">.<text:s/></text:span><text:span text:style-name="T5876">Taryba, spręsdama 251 straipsnyje nustatyta tvarka ir pasikonsultavusi su Audito Rūmais, nustato būtinas priemones Bendrijos finansiniams interesams kenkiančio sukčiavimo prevencijos ir kovos su juo srityse, kad valstybėse narėse sudarytų veiksmingos ir ly</text:span><text:span text:style-name="T5877">giavertės apsaugos galimybes. Šios priemonės nėra siejamos su nacionalinės baudžiamosios teisės taikymu arba nacionaliniu teisingumo vykdymu.</text:span></text:p>
      <text:p text:style-name="P5878">______________</text:p>
      <text:p text:style-name="P5879"><text:span text:style-name="T5880">(</text:span><text:span text:style-name="T5881">*</text:span><text:span text:style-name="T5882">) Straipsnis su pakeitimais, padarytais Nicos sutartimi.</text:span></text:p>
      <text:p text:style-name="P5883"/>
      <text:p text:style-name="P5884"><text:span text:style-name="T5885">5</text:span><text:span text:style-name="T5886">. Komisija, bendradarbiaudama su v</text:span><text:span text:style-name="T5887">alstybėmis narėmis, kasmet pateikia Europos Parlamentui ir Tarybai pranešimą apie priemones, kurių buvo imtasis įgyvendinant šį straipsnį.</text:span></text:p>
      <text:p text:style-name="P5888"/>
      <text:p text:style-name="P5889"><text:span text:style-name="T5890">ŠEŠTOJI</text:span><text:span text:style-name="T5891"><text:s/>DALIS</text:span></text:p>
      <text:p text:style-name="P5892"/>
      <text:p text:style-name="P5893"><text:span text:style-name="T5894">BENDROSIOS IR BAIGIAMOSIOS NUOSTATOS</text:span></text:p>
      <text:p text:style-name="P5895"/>
      <text:p text:style-name="P5896"><text:span text:style-name="T5897">281</text:span><text:span text:style-name="T5898"><text:s/>straipsnis</text:span></text:p>
      <text:p text:style-name="P5899"><text:span text:style-name="T5900">Bendrija yra juridinis asmuo.</text:span></text:p>
      <text:p text:style-name="P5901"/>
      <text:p text:style-name="P5902"><text:span text:style-name="T5903">282</text:span><text:span text:style-name="T5904"><text:s/>straipsnis</text:span></text:p>
      <text:p text:style-name="P5905"/>
      <text:p text:style-name="P5906"><text:span text:style-name="T5907">Kiekvienoje valstybėje narėje Bendrija naudojasi plačiausiu teisnumu, suteikiamu juridiniams asmenims pagal jų įstatymus; ji gali įsigyti kilnojamąjį ir nekilnojamąjį turtą bei juo disponuoti ir būti šalimi teismo procese. Šiuo tikslu Ben</text:span><text:span text:style-name="T5908">drijai atstovauja Komisija.</text:span></text:p>
      <text:p text:style-name="P5909"/>
      <text:p text:style-name="P5910"><text:span text:style-name="T5911">283</text:span><text:span text:style-name="T5912"><text:s/>straipsnis</text:span></text:p>
      <text:p text:style-name="P5913"/>
      <text:p text:style-name="P5914"><text:span text:style-name="T5915">Taryba, remdamasi Komisijos pasiūlymu ir pasikonsultavusi su kitomis suinteresuotomis institucijomis, kvalifikuota balsų dauguma patvirtina Europos Bendrijų pareigūnų tarnybos nuostatus ir tų Bendrijų kitų</text:span><text:span text:style-name="T5916"><text:s/>tarnautojų įdarbinimo sąlygas.</text:span></text:p>
      <text:p text:style-name="P5917"/>
      <text:p text:style-name="P5918"><text:span text:style-name="T5919">284</text:span><text:span text:style-name="T5920"><text:s/>straipsnis</text:span></text:p>
      <text:p text:style-name="P5921"/>
      <text:p text:style-name="P5922"><text:span text:style-name="T5923">Komisija, laikydamasi pagal šios Sutarties nuostatas Tarybos nustatytų apribojimų ir sąlygų, gali rinkti bet kokią informaciją ir daryti bet kokį patikrinimą, reikalingą jai patikėtoms užduotims atlikt</text:span><text:span text:style-name="T5924">i.</text:span></text:p>
      <text:p text:style-name="P5925"/>
      <text:p text:style-name="P5926"><text:span text:style-name="T5927">285</text:span><text:span text:style-name="T5928"><text:s/>straipsnis</text:span></text:p>
      <text:p text:style-name="P5929"/>
      <text:p text:style-name="P5930"><text:span text:style-name="T5931">1</text:span><text:span text:style-name="T5932">. Nepažeisdama Protokolo dėl Europos centrinių bankų sistemos ir Europos centrinio banko statuto 5 straipsnio, Taryba 251 straipsnyje nurodyta tvarka nustato priemones Bendrijos veiklos rezultatams apibūdinti reikalingai statis</text:span><text:span text:style-name="T5933">tinei informacijai rengti.</text:span></text:p>
      <text:p text:style-name="P5934"><text:span text:style-name="T5935">2</text:span><text:span text:style-name="T5936">. Bendrijos statistinė informacija rengiama laikantis nešališkumo, patikimumo, objektyvumo, mokslinio nepriklausomumo, išlaidų efektyvumo ir statistinio konfidencialumo principų; ji netampa pernelyg sunkia našta ūkio subjekt</text:span><text:span text:style-name="T5937">ams.</text:span></text:p>
      <text:p text:style-name="P5938"/>
      <text:p text:style-name="P5939"><text:span text:style-name="T5940">286</text:span><text:span text:style-name="T5941"><text:s/>straipsnis</text:span></text:p>
      <text:p text:style-name="P5942"/>
      <text:p text:style-name="P5943"><text:span text:style-name="T5944">1</text:span><text:span text:style-name="T5945">. Nuo 1999 m. sausio 1 d. Bendrijos teisės aktai dėl asmenų apsaugos tvarkant asmens duomenis ir laisvo tokių duomenų judėjimo taikomi ir šia Sutartimi arba ja remiantis įsteigtoms institucijoms bei įstaigoms.</text:span></text:p>
      <text:p text:style-name="P5946"><text:span text:style-name="T5947">2</text:span><text:span text:style-name="T5948">. Iki 1 da</text:span><text:span text:style-name="T5949">lyje nurodytos datos Taryba 251 straipsnyje nustatyta tvarka įsteigia nepriklausomą priežiūros įstaigą, atsakingą už tokių Bendrijos teisės aktų taikymo Bendrijos institucijoms ir įstaigoms stebėjimą, ir atitinkamai priima kitas su ja susijusias nuostatas.</text:span></text:p>
      <text:p text:style-name="P5950"/>
      <text:p text:style-name="P5951"><text:span text:style-name="T5952">287</text:span><text:span text:style-name="T5953"><text:s/>straipsnis</text:span></text:p>
      <text:p text:style-name="P5954"/>
      <text:p text:style-name="P5955"><text:span text:style-name="T5956">Bendrijos institucijų nariai, komitetų nariai, Bendrijos pareigūnai ir kiti tarnautojai, netgi nustoję eiti savo pareigas, neturi teisės atskleisti informacijos, kurią jie yra įsipareigoję saugoti kaip profesinę paslaptį, ypač infor</text:span><text:span text:style-name="T5957">macijos apie įmones, jų verslo ryšius ar sąnaudų sudedamąsias dalis.</text:span></text:p>
      <text:p text:style-name="P5958"><text:span text:style-name="T5959">288</text:span><text:span text:style-name="T5960"><text:s/>straipsnis</text:span></text:p>
      <text:p text:style-name="P5961"/>
      <text:p text:style-name="P5962"><text:span text:style-name="T5963">Bendrijos sutartinę atsakomybę reglamentuoja atitinkamai sutarčiai taikoma teisė.</text:span></text:p>
      <text:p text:style-name="P5964"><text:span text:style-name="T5965">Deliktinės atsakomybės atveju Bendrija pagal bendrus valstybių narių įstatymams<text:s/></text:span><text:span text:style-name="T5966">būdingus principus atlygina bet kokią žalą, kurią, eidami savo pareigas, padaro jos institucijos ar jų tarnautojai.</text:span></text:p>
      <text:p text:style-name="P5967"><text:span text:style-name="T5968">Pirmesnė dalis tomis pačiomis sąlygomis taikoma žalai, kurią padaro ECB ar jo tarnautojai, eidami savo pareigas.</text:span></text:p>
      <text:p text:style-name="P5969"><text:span text:style-name="T5970">Asmeninę jos tarnautojų</text:span><text:span text:style-name="T5971"><text:s/>atsakomybę Bendrijai reglamentuoja nuostatos, numatytos jiems taikomuose tarnybos nuostatuose arba įdarbinimo sąlygose.</text:span></text:p>
      <text:p text:style-name="P5972"/>
      <text:p text:style-name="P5973"><text:span text:style-name="T5974">289</text:span><text:span text:style-name="T5975"><text:s/>straipsnis</text:span></text:p>
      <text:p text:style-name="P5976"/>
      <text:p text:style-name="P5977"><text:span text:style-name="T5978">Bendrijos institucijų būstinės vieta nustatoma bendru valstybių narių vyriausybių sutarimu.</text:span></text:p>
      <text:p text:style-name="P5979"/>
      <text:p text:style-name="P5980"><text:span text:style-name="T5981">290</text:span><text:span text:style-name="T5982"><text:s/>straipsni</text:span><text:span text:style-name="T5983">s<text:s/></text:span><text:span text:style-name="T5984">(</text:span><text:span text:style-name="T5985">* </text:span><text:span text:style-name="T5986">)</text:span></text:p>
      <text:p text:style-name="P5987"/>
      <text:p text:style-name="P5988"><text:span text:style-name="T5989">Kalbų vartojimą Bendrijos institucijose reglamentuojančias taisykles, nepažeisdama Teisingumo Teismo statuto nuostatų, vieningai nustato Taryba.</text:span></text:p>
      <text:p text:style-name="P5990"/>
      <text:p text:style-name="P5991"><text:span text:style-name="T5992">291</text:span><text:span text:style-name="T5993"><text:s/>straipsnis</text:span></text:p>
      <text:p text:style-name="P5994"/>
      <text:p text:style-name="P5995"><text:span text:style-name="T5996">Valstybių narių teritorijose Bendrija 1965 m. balandžio 8 d. Protokole dėl Europ</text:span><text:span text:style-name="T5997">os Bendrijų privilegijų ir imunitetų nustatytomis sąlygomis naudojasi privilegijomis ir imunitetais, kurie yra būtini jos uždaviniams atlikti. Tas pats taikoma Europos centriniam bankui, Europos pinigų institutui ir Europos investicijų bankui.</text:span></text:p>
      <text:p text:style-name="P5998"/>
      <text:p text:style-name="P5999"><text:span text:style-name="T6000">292</text:span><text:span text:style-name="T6001"><text:s/>s</text:span><text:span text:style-name="T6002">traipsnis</text:span></text:p>
      <text:p text:style-name="P6003"/>
      <text:p text:style-name="P6004"><text:span text:style-name="T6005">Valstybės narės įsipareigoja ginčų dėl šios Sutarties aiškinimo ar taikymo nespręsti kitais būdais nei nustatyta šioje Sutartyje.</text:span></text:p>
      <text:p text:style-name="P6006"/>
      <text:p text:style-name="P6007"><text:span text:style-name="T6008">293</text:span><text:span text:style-name="T6009"><text:s/>straipsnis</text:span></text:p>
      <text:p text:style-name="P6010"/>
      <text:p text:style-name="P6011"><text:span text:style-name="T6012">Prireikus valstybės narės veda tarpusavio derybas, kad savo nacionaliniams subjektams užtikr</text:span><text:span text:style-name="T6013">intų:</text:span></text:p>
      <text:p text:style-name="P6014"><text:span text:style-name="T6015">- asmens apsaugą, teisių garantiją ir apsaugą tokiomis pat sąlygomis, kurias kiekviena valstybė taiko savo nacionaliniams subjektams;</text:span></text:p>
      <text:p text:style-name="P6016"><text:span text:style-name="T6017">- dvigubo apmokestinimo panaikinimą Bendrijoje;</text:span></text:p>
      <text:p text:style-name="P6018"><text:span text:style-name="T6019">- bendrovių ir firmų, apibrėžtų 48 straipsnio antrojoje pastra</text:span><text:span text:style-name="T6020">ipoje, abipusį pripažinimą, jų juridinio asmens statuso išlaikymą tais atvejais, kai buveinė yra perkeliama iš vienos šalies į kitą, ir galimybę jungtis bendrovėms ar firmoms, reglamentuojamoms skirtingų šalių įstatymų;</text:span></text:p>
      <text:p text:style-name="P6021"><text:span text:style-name="T6022">- formalumų, reguliuojančių abipus</text:span><text:span text:style-name="T6023">į teismų ir arbitražo sprendimų pripažinimą ir vykdymą, supaprastinimą.</text:span></text:p>
      <text:p text:style-name="P6024"/>
      <text:p text:style-name="P6025"><text:span text:style-name="T6026">294</text:span><text:span text:style-name="T6027"><text:s/>straipsnis</text:span></text:p>
      <text:p text:style-name="P6028"/>
      <text:p text:style-name="P6029"><text:span text:style-name="T6030">Valstybės narės sudaro kitų valstybių narių nacionaliniams subjektams tokias pat sąlygas dalyvauti bendrovių ar firmų, apibrėžtų 48 straipsnyje, kapitale, kokias</text:span><text:span text:style-name="T6031"><text:s/>turi jos pačios nacionaliniai subjektai, nepažeisdamos kitų šios Sutarties nuostatų taikymo.</text:span></text:p>
      <text:p text:style-name="P6032"/>
      <text:p text:style-name="P6033"><text:span text:style-name="T6034">295</text:span><text:span text:style-name="T6035"><text:s/>straipsnis</text:span></text:p>
      <text:p text:style-name="P6036"/>
      <text:p text:style-name="P6037"><text:span text:style-name="T6038">Ši Sutartis jokiu būdu nepažeidžia valstybių narių normų, reglamentuojančių nuosavybės sistemą.</text:span></text:p>
      <text:p text:style-name="P6039"/>
      <text:p text:style-name="P6040"><text:span text:style-name="T6041">296</text:span><text:span text:style-name="T6042"><text:s/>straipsnis</text:span></text:p>
      <text:p text:style-name="P6043"/>
      <text:p text:style-name="P6044"><text:span text:style-name="T6045">1</text:span><text:span text:style-name="T6046">. Šios Sutarties<text:s/></text:span><text:span text:style-name="T6047">nuostatos nekliudo taikyti šias taisykles:</text:span></text:p>
      <text:p text:style-name="P6048"><text:span text:style-name="T6049">a</text:span><text:span text:style-name="T6050">) jokia valstybė narė neprivalo teikti informacijos, kurios atskleidimą ji laiko prieštaraujančiu gyvybiniams savo saugumo interesams;</text:span></text:p>
      <text:p text:style-name="P6051"><text:span text:style-name="T6052">______________</text:span></text:p>
      <text:p text:style-name="P6053"><text:span text:style-name="T6054">(</text:span><text:span text:style-name="T6055">*</text:span><text:span text:style-name="T6056">) Straipsnis su pakeitimais, padarytais Nicos<text:s/></text:span><text:span text:style-name="T6057">sutartimi.</text:span></text:p>
      <text:p text:style-name="P6058"/>
      <text:p text:style-name="P6059"><text:span text:style-name="T6060">b</text:span><text:span text:style-name="T6061">) kiekviena valstybė narė gali imtis priemonių, kurias mano esant būtinas apsaugoti gyvybiniams savo saugumo interesams, susijusiems su ginklų, amunicijos ir karinės paskirties medžiagų gamyba ar prekyba; šios priemonės neturi kenkti gamin</text:span><text:span text:style-name="T6062">ių, kurie nėra specialiai skirti karo tikslams, konkurencijos bendrojoje rinkoje sąlygoms.</text:span></text:p>
      <text:p text:style-name="P6063"><text:span text:style-name="T6064">2</text:span><text:span text:style-name="T6065">. Taryba, remdamasi Komisijos pasiūlymu, gali vieningai pakeisti 1958 m. balandžio 15 d. jos pačios sudarytą gaminių, kuriems taikomos 1 dalies b punkto nuost</text:span><text:span text:style-name="T6066">atos, sąrašą.</text:span></text:p>
      <text:p text:style-name="P6067"/>
      <text:p text:style-name="P6068"><text:span text:style-name="T6069">297</text:span><text:span text:style-name="T6070"><text:s/>straipsnis</text:span></text:p>
      <text:p text:style-name="P6071"/>
      <text:p text:style-name="P6072"><text:span text:style-name="T6073">Valstybės narės konsultuojasi viena su kita siekdamos prireikus veikti drauge, kad bendrosios rinkos veikimui nedarytų poveikio priemonės, kurių valstybei narei gali tekti imtis įvykus rimtiems viešąją tvarką trikdantie</text:span><text:span text:style-name="T6074">ms vidaus neramumams, kilus karui ar atsiradus didelei, karo grėsmę keliančiai tarptautinei įtampai, arba siekiant vykdyti įsipareigojimus, kuriuos ji prisiėmė taikai ir tarptautiniam saugumui palaikyti.</text:span></text:p>
      <text:p text:style-name="P6075"/>
      <text:p text:style-name="P6076"><text:span text:style-name="T6077">298</text:span><text:span text:style-name="T6078"><text:s/>straipsnis</text:span></text:p>
      <text:p text:style-name="P6079"/>
      <text:p text:style-name="P6080"><text:span text:style-name="T6081">Jei 296 ir 297 straipsniuose<text:s/></text:span><text:span text:style-name="T6082">minėtais atvejais taikomos priemonės bendrojoje rinkoje trikdo konkurencijos sąlygas, Komisija, veikdama kartu su suinteresuota valstybe, ištiria, kaip tas priemones būtų galima suderinti su šioje Sutartyje nustatytomis taisyklėmis.</text:span></text:p>
      <text:p text:style-name="P6083"><text:span text:style-name="T6084">Nukrypdama nuo 226 ir</text:span><text:span text:style-name="T6085"><text:s/>227 straipsniuose numatytos tvarkos, Komisija ar bet kuri valstybė narė gali tiesiogiai kreiptis į Teisingumo Teismą, jei mano, kad kita valstybė narė piktnaudžiauja 296 ir 297 straipsniuose numatytomis galiomis. Teisingumo Teismas savo išvadą pateikia už</text:span><text:span text:style-name="T6086">darame posėdyje.</text:span></text:p>
      <text:p text:style-name="P6087"/>
      <text:p text:style-name="P6088"><text:span text:style-name="T6089">299</text:span><text:span text:style-name="T6090"><text:s/>straipsnis</text:span></text:p>
      <text:p text:style-name="P6091"/>
      <text:p text:style-name="P6092"><text:span text:style-name="T6093">1</text:span><text:span text:style-name="T6094">. Ši Sutartis taikoma Belgijos Karalystei, Danijos Karalystei, Vokietijos Federacinei Respublikai, Graikijos Respublikai, Ispanijos Karalystei, Prancūzijos Respublikai, Airijai, Italijos Respublikai, Liuksemburgo<text:s/></text:span><text:span text:style-name="T6095">Didžiajai Hercogystei, Nyderlandų Karalystei, Austrijos Respublikai, Portugalijos Respublikai, Suomijos Respublikai, Švedijos Karalystei ir Jungtinei Didžiosios Britanijos ir Šiaurės Airijos Karalystei.</text:span></text:p>
      <text:p text:style-name="P6096"><text:span text:style-name="T6097">2</text:span><text:span text:style-name="T6098">. Šios Sutarties nuostatos taikomos Prancūzijos<text:s/></text:span><text:span text:style-name="T6099">užjūrio departamentams, Azorų, Maderos ir Kanarų saloms.</text:span></text:p>
      <text:p text:style-name="P6100">Tačiau, atsižvelgdama į Prancūzijos užjūrio departamentų, Azorų, Maderos ir Kanarų salų socialinės ir ekonominės struktūros padėtį, kurią sunkina jų atokumas, izoliuotumas, mažumas, sunkios topografinės ir klimato sąlygos, ekonominis priklausomumas nuo keleto produktų, o šių veiksnių pastovumas ir derinys labai riboja šių regionų plėtrą, Taryba, remdamasi Komisijos pasiūlymu ir pasikonsultavusi su Europos Parlamentu, kvalifikuota balsų dauguma nustato<text:s/>konkrečias priemones, kuriomis siekiama būtent šiems regionams nustatyti šios Sutarties, taip pat bendrų politikos krypčių taikymo sąlygas.</text:p>
      <text:p text:style-name="P6101">Nustatydama atitinkamas antrojoje pastraipoje nurodytas priemones, Taryba atsižvelgia į tokias sritis kaip muitų ir<text:s/>prekybos politika, fiskalinė politika, laisvosios zonos, žemės ūkio ir žuvininkystės politika, žaliavų ir būtino vartojimo prekių tiekimo sąlygos, valstybės pagalbos bei paramos iš struktūrinių fondų ir pagal horizontaliąsias Bendrijos programas gavimo sąlygos.</text:p>
      <text:p text:style-name="P6102"><text:span text:style-name="T6103">Atsižvelgdama į atokiausių regionų ypatumus ir ribotas galimybes, antrojoje pastraipoje minėtas priemones Taryba nustato nesumenkindama Bendrijos teisinės tvarkos, taip pat vidaus rinkos ir bendros politikos krypčių vientisumo bei darnos.</text:span></text:p>
      <text:p text:style-name="P6104"><text:span text:style-name="T6105">3</text:span><text:span text:style-name="T6106">. Užj</text:span><text:span text:style-name="T6107">ūrio šalims ir teritorijoms, išvardytoms šios Sutarties II priede, taikomi specialūs susitarimai dėl asociacijos, išdėstyti Sutarties ketvirtojoje dalyje.</text:span></text:p>
      <text:p text:style-name="P6108"><text:span text:style-name="T6109">Ši Sutartis netaikoma toms užjūrio šalims ir teritorijoms, specialiais ryšiais susijusioms su Jungtin</text:span><text:span text:style-name="T6110">e Didžiosios Britanijos ir Šiaurės Airijos Karalyste, kurios neįtrauktos į pirmiau minėtą sąrašą.</text:span></text:p>
      <text:p text:style-name="P6111"><text:span text:style-name="T6112">4</text:span><text:span text:style-name="T6113">. Šios Sutarties nuostatos taikomos Europos teritorijoms, už kurių išorės santykius atsako kuri nors valstybė narė.</text:span></text:p>
      <text:p text:style-name="P6114"><text:span text:style-name="T6115">5</text:span><text:span text:style-name="T6116">. Šios Sutarties nuostatos Aland</text:span><text:span text:style-name="T6117">ų saloms taikomos pagal 2 protokolo, pridedamo prie Akto dėl Austrijos Respublikos, Suomijos Respublikos ir Švedijos Karalystės stojimo sąlygų, nuostatas.</text:span></text:p>
      <text:p text:style-name="P6118"><text:span text:style-name="T6119">6</text:span><text:span text:style-name="T6120">. Nepaisant to, kas išdėstyta pirmesnėse šio straipsnio dalyse:</text:span></text:p>
      <text:p text:style-name="P6121"><text:span text:style-name="T6122">a</text:span><text:span text:style-name="T6123">) ši Sutartis netaikoma<text:s/></text:span><text:span text:style-name="T6124">Farerų saloms;</text:span></text:p>
      <text:p text:style-name="P6125"><text:span text:style-name="T6126">b</text:span><text:span text:style-name="T6127">) ši Sutartis netaikoma Jungtinės Didžiosios Britanijos ir Šiaurės Airijos Karalystės suverenioms bazių teritorijoms Kipre;</text:span></text:p>
      <text:p text:style-name="P6128"><text:span text:style-name="T6129">c</text:span><text:span text:style-name="T6130">) ši Sutartis taikoma Normanų saloms ir Meno salai tik tiek, kiek reikia įgyvendinti susitarimams dėl šių s</text:span><text:span text:style-name="T6131">alų, nurodytiems Sutartyje dėl naujų valstybių narių įstojimo į Europos ekonominę bendriją ir į Europos atominės energijos bendriją, pasirašytoje 1972 m. sausio 22 d.</text:span></text:p>
      <text:p text:style-name="P6132"/>
      <text:p text:style-name="P6133"><text:span text:style-name="T6134">300</text:span><text:span text:style-name="T6135"><text:s/>straipsnis<text:s/></text:span><text:span text:style-name="T6136">(</text:span><text:span text:style-name="T6137">* </text:span><text:span text:style-name="T6138">)</text:span></text:p>
      <text:p text:style-name="P6139"/>
      <text:p text:style-name="P6140"><text:span text:style-name="T6141">1</text:span><text:span text:style-name="T6142">. Tais atvejais, kai ši Sutartis numato Bendrijos ir vie</text:span><text:span text:style-name="T6143">nos arba keleto valstybių ar tarptautinių organizacijų susitarimų sudarymą, Komisija teikia rekomendacijas Tarybai, o ši įgalioja Komisiją pradėti reikalingas derybas. Komisija derybas veda konsultuodamasi su specialiais komitetais, Tarybos paskirtais padė</text:span><text:span text:style-name="T6144">ti jai atlikti šią užduotį, ir vadovaudamasi Tarybos šiuo tikslu duotais nurodymais.</text:span></text:p>
      <text:p text:style-name="P6145"><text:span text:style-name="T6146">Naudodamasi šios dalies jai suteiktais įgaliojimais, Taryba sprendžia kvalifikuota balsų dauguma, išskyrus 2 dalies pirmojoje pastraipoje numatytus atvejus, kai ji sprendž</text:span><text:span text:style-name="T6147">ia vieningai.</text:span></text:p>
      <text:p text:style-name="P6148"><text:span text:style-name="T6149">2</text:span><text:span text:style-name="T6150">. Atsižvelgdama į Komisijai šioje srityje suteiktus įgaliojimus, klausimus dėl susitarimų pasirašymo, kurį gali lydėti sprendimas dėl laikino taikymo prieš jiems įsigaliojant, ir sudarymo Taryba sprendžia kvalifikuota balsų dauguma remda</text:span><text:span text:style-name="T6151">masi Komisijos pasiūlymu. Taryba sprendžia vieningai, kai susitarimas priklauso sričiai, kurioje vidaus taisyklėms nustatyti reikia balsų vieningumo, ir sudarant 310 straipsnyje nurodytus susitarimus.</text:span></text:p>
      <text:p text:style-name="P6152">Taikant išlygą 3 dalyje nustatytoms taisyklėms, ta pati<text:s/>tvarka taikoma priimant sprendimą sustabdyti susitarimo taikymą ir nustatant Bendrijos vardu priimamas pozicijas susitarimu sukurtoje institucijoje, kai tai institucijai reikia priimti teisinę galią turinčius sprendimus, išskyrus sprendimus, papildančius<text:s/>arba pakeičiančius susitarimo institucinę struktūrą.</text:p>
      <text:p text:style-name="P6153"><text:span text:style-name="T6154">Europos Parlamentas nedelsiant ir išsamiai informuojamas apie visus pagal šią straipsnio dalį priimtus sprendimus dėl susitarimų laikino taikymo ar sustabdymo arba Bendrijos pozicijos nustatymo susitarim</text:span><text:span text:style-name="T6155">u sukurtoje institucijoje.</text:span></text:p>
      <text:p text:style-name="P6156"><text:span text:style-name="T6157">3</text:span><text:span text:style-name="T6158">. Taryba susitarimus sudaro pasikonsultavusi su Europos Parlamentu, išskyrus 133 straipsnio 3 dalyje nurodytus susitarimus, įskaitant atvejus, kai susitarimas priklauso sričiai, kurioje vidaus taisyklėms nustatyti taikoma 25</text:span><text:span text:style-name="T6159">1 arba 252 straipsnyje nurodyta tvarka. Europos Parlamentas savo nuomonę pateikia per tokį laiką, kurį Taryba gali nustatyti atsižvelgdama į reikalo skubumą. Nepateikus nuomonės per tą laiką, Taryba gali imtis veiksmų.</text:span></text:p>
      <text:p text:style-name="P6160">Nukrypstant nuo pirmesnės pastraipos,<text:s/>310 straipsnyje nurodyti susitarimai, kiti susitarimai, nustatantys konkrečią institucinę struktūrą organizuojant bendradarbiavimo procedūras, susitarimai, turintys svarbių padarinių Bendrijos biudžetui, ir susitarimai, dėl kurių reikalingas 251 straipsnyje nurodyta tvarka priimto akto pakeitimas, sudaromi gavus Europos Parlamento pritarimą.</text:p>
      <text:p text:style-name="P6161"><text:span text:style-name="T6162">Skubiais atvejais Taryba ir Europos Parlamentas gali susitarti dėl pritarimo termino.</text:span></text:p>
      <text:p text:style-name="P6163"><text:span text:style-name="T6164">4</text:span><text:span text:style-name="T6165">. Sudarydama susitarimą, Taryba gali, nukrypdama nuo 2 dalies nuostatų, įgal</text:span><text:span text:style-name="T6166">ioti Komisiją Bendrijos vardu patvirtinti pakeitimus, kai susitarimas numato, kad jie priimami supaprastinta tvarka arba kai juos priima pagal tą susitarimą įsteigta institucija; Taryba gali tokiam įgaliojimui nustatyti konkrečias sąlygas.</text:span></text:p>
      <text:p text:style-name="P6167"><text:span text:style-name="T6168">5</text:span><text:span text:style-name="T6169">. Kai Taryb</text:span><text:span text:style-name="T6170">a numato sudaryti susitarimą, kuriam reikalingi šios Sutarties pakeitimai, tie pakeitimai pirmiau privalo būti priimti Europos Sąjungos sutarties 48 straipsnyje nustatyta tvarka.</text:span></text:p>
      <text:p text:style-name="P6171"><text:span text:style-name="T6172">6</text:span><text:span text:style-name="T6173">. Europos Parlamentas, Taryba, Komisija arba valstybė narė gali gauti Te</text:span><text:span text:style-name="T6174">isingumo Teismo nuomonę dėl to, ar numatytas sudaryti susitarimas yra suderinamas su šios Sutarties nuostatomis. Jei Teisingumo Teismo nuomonė yra neigiama, susitarimas gali įsigalioti tik pagal Europos Sąjungos sutarties 48 straipsnį.</text:span></text:p>
      <text:p text:style-name="P6175"><text:span text:style-name="T6176">7</text:span><text:span text:style-name="T6177">. Šiame<text:s/></text:span><text:span text:style-name="T6178">straipsnyje nustatytomis sąlygomis sudaryti susitarimai yra privalomi Bendrijos institucijoms ir valstybėms narėms.</text:span></text:p>
      <text:p text:style-name="P6179"/>
      <text:p text:style-name="P6180"><text:span text:style-name="T6181">301</text:span><text:span text:style-name="T6182"><text:s/>straipsnis</text:span></text:p>
      <text:p text:style-name="P6183"/>
      <text:p text:style-name="P6184"><text:span text:style-name="T6185">Tais atvejais, kai bendroji pozicija ar bendrieji veiksmai, priimti pagal Europos Sąjungos sutarties nuostatas, susij</text:span><text:span text:style-name="T6186">usias su bendra užsienio ir saugumo politika, numato, kad Bendrija visiškai nutrauks arba iš dalies apribos ekonominius santykius su viena ar keletu trečiųjų šalių, Taryba imasi būtinų skubių priemonių. Taryba sprendžia kvalifikuota balsų dauguma, remdamas</text:span><text:span text:style-name="T6187">i Komisijos pasiūlymu.</text:span></text:p>
      <text:p text:style-name="P6188"/>
      <text:p text:style-name="P6189"><text:span text:style-name="T6190">302</text:span><text:span text:style-name="T6191"><text:s/>straipsnis</text:span></text:p>
      <text:p text:style-name="P6192"/>
      <text:p text:style-name="P6193"><text:span text:style-name="T6194">Komisija užtikrina, kad būtų palaikomi tinkami ryšiai su Jungtinių Tautų organais ir jos specializuotosiomis agentūromis.</text:span></text:p>
      <text:p text:style-name="P6195"><text:span text:style-name="T6196">Ji taip pat rūpinasi tinkamais ryšiais su visomis tarptautinėmis organizacijomis.</text:span></text:p>
      <text:p text:style-name="P6197"><text:span text:style-name="T6198">______________</text:span></text:p>
      <text:p text:style-name="P6199"><text:span text:style-name="T6200">(</text:span><text:span text:style-name="T6201">*</text:span><text:span text:style-name="T6202">) Straipsnis su pakeitimais, padarytais Nicos sutartimi.</text:span></text:p>
      <text:p text:style-name="P6203"/>
      <text:p text:style-name="P6204"><text:span text:style-name="T6205">303</text:span><text:span text:style-name="T6206"><text:s/>straipsnis</text:span></text:p>
      <text:p text:style-name="P6207"/>
      <text:p text:style-name="P6208"><text:span text:style-name="T6209">Bendrija visais tinkamais būdais bendradarbiauja su Europos Taryba.</text:span></text:p>
      <text:p text:style-name="P6210"/>
      <text:p text:style-name="P6211"><text:span text:style-name="T6212">304</text:span><text:span text:style-name="T6213"><text:s/>straipsnis</text:span></text:p>
      <text:p text:style-name="P6214"/>
      <text:p text:style-name="P6215"><text:span text:style-name="T6216">Bendrija su Ekonominio bendradarbiavimo ir plėtros organizacija už</text:span><text:span text:style-name="T6217">mezga glaudų bendradarbiavimą, kuris detaliau nustatomas bendru sutarimu.</text:span></text:p>
      <text:p text:style-name="P6218"/>
      <text:p text:style-name="P6219"><text:span text:style-name="T6220">305</text:span><text:span text:style-name="T6221"><text:s/>straipsnis</text:span></text:p>
      <text:p text:style-name="P6222"/>
      <text:p text:style-name="P6223"><text:span text:style-name="T6224">1</text:span><text:span text:style-name="T6225">. Šios Sutarties nuostatos neturi įtakos Europos anglių ir plieno bendrijos steigimo sutarčiai, ypač valstybių narių teisėms ir pareigoms, minėtos Bendrijos</text:span><text:span text:style-name="T6226"><text:s/>institucijų įgaliojimams ir minėtos Sutarties nustatytoms bendrosios anglių ir plieno rinkos veikimo taisyklėms.</text:span></text:p>
      <text:p text:style-name="P6227"><text:span text:style-name="T6228">2</text:span><text:span text:style-name="T6229">. Šios Sutarties nuostatos nepažeidžia Europos atominės energijos bendrijos steigimo sutarties nuostatų.</text:span></text:p>
      <text:p text:style-name="P6230"/>
      <text:p text:style-name="P6231"><text:span text:style-name="T6232">306</text:span><text:span text:style-name="T6233"><text:s/>straipsnis</text:span></text:p>
      <text:p text:style-name="P6234"/>
      <text:p text:style-name="P6235"><text:span text:style-name="T6236">Šios<text:s/></text:span><text:span text:style-name="T6237">Sutarties nuostatos nekliudo egzistuoti regioninėms sąjungoms tarp Belgijos ir Liuksemburgo ar tarp Belgijos, Liuksemburgo ir Nyderlandų arba jų kurti, jei šių regioninių sąjungų tikslų negalima pasiekti taikant šią Sutartį.</text:span></text:p>
      <text:p text:style-name="P6238"/>
      <text:p text:style-name="P6239"><text:span text:style-name="T6240">307</text:span><text:span text:style-name="T6241"><text:s/>straipsnis</text:span></text:p>
      <text:p text:style-name="P6242"/>
      <text:p text:style-name="P6243"><text:span text:style-name="T6244">Šios Sut</text:span><text:span text:style-name="T6245">arties nuostatos neturi paveikti teisių ir pareigų, kylančių iš susitarimų, sudarytų iki 1958 m. sausio 1 d. arba stojančioms valstybėms — iki įstojimo dienos, tarp vienos ar keleto valstybių narių ir vienos ar keleto trečiųjų šalių.</text:span></text:p>
      <text:p text:style-name="P6246"><text:span text:style-name="T6247">Jei tokie susitarima</text:span><text:span text:style-name="T6248">i yra nesuderinami su šia Sutartimi, atitinkama valstybė narė ar atitinkamos valstybės narės stengiasi pašalinti egzistuojantį nesuderinamumą. Prireikus valstybės narės viena kitai padeda siekti šio tikslo ir tam tikrais atvejais nustato bendrą požiūrį.</text:span></text:p>
      <text:p text:style-name="P6249"><text:span text:style-name="T6250">Įgyvendindamos pirmojoje pastraipoje minimus susitarimus, valstybės narės atsižvelgia į tai, kad nuolaidos, kurias kiekviena valstybė narė daro remdamasi šia Sutartimi, yra neatskiriama Bendrijos kūrimo dalis ir dėl to jie yra neatsiejamai susiję su bendrų</text:span><text:span text:style-name="T6251"><text:s/>institucijų kūrimu, galių joms suteikimu ir tuo, kad visos valstybės narės daro tas pačias nuolaidas.</text:span></text:p>
      <text:p text:style-name="P6252"/>
      <text:p text:style-name="P6253"><text:span text:style-name="T6254">308</text:span><text:span text:style-name="T6255"><text:s/>straipsnis</text:span></text:p>
      <text:p text:style-name="P6256"/>
      <text:p text:style-name="P6257"><text:span text:style-name="T6258">Jei pasirodytų, kad veikiant bendrajai rinkai vienam iš Bendrijos tikslų pasiekti reikia imtis Bendrijos veiksmų, kuriems ši Sutar</text:span><text:span text:style-name="T6259">tis nenumato reikalingų įgaliojimų, Taryba, remdamasi Komisijos pasiūlymu ir pasikonsultavusi su Europos Parlamentu, vieningu sprendimu imasi reikiamų priemonių.</text:span></text:p>
      <text:p text:style-name="P6260"/>
      <text:p text:style-name="P6261"><text:span text:style-name="T6262">309</text:span><text:span text:style-name="T6263"><text:s/>straipsnis<text:s/></text:span><text:span text:style-name="T6264">(</text:span><text:span text:style-name="T6265">* </text:span><text:span text:style-name="T6266">)</text:span></text:p>
      <text:p text:style-name="P6267"/>
      <text:p text:style-name="P6268"><text:span text:style-name="T6269">1</text:span><text:span text:style-name="T6270">. Priėmus sprendimą pagal Europos Sąjungos sutarties 7<text:s/></text:span><text:span text:style-name="T6271">straipsnio 3 dalį sustabdyti valstybės narės vyriausybės atstovo balsavimo teises, šios balsavimo teisės sustabdomos ir šios Sutarties atžvilgiu.</text:span></text:p>
      <text:p text:style-name="P6272"><text:span text:style-name="T6273">2</text:span><text:span text:style-name="T6274">. Be to, pagal Europos Sąjungos sutarties 7 straipsnio 2 dalį nustačius, kad valstybė narė šiurkščiai ir<text:s/></text:span><text:span text:style-name="T6275">nuolat pažeidžia tos Sutarties 6 straipsnio 1 dalyje minimus principus, Taryba kvalifikuota balsų dauguma gali nuspręsti sustabdyti tos valstybės narės tam tikras šią Sutartį taikant atsirandančias teises. Taip darydama Taryba atsižvelgia į tokio teisių su</text:span><text:span text:style-name="T6276">stabdymo galimus padarinius fizinių ir juridinių asmenų teisėms bei pareigoms.</text:span></text:p>
      <text:p text:style-name="P6277"><text:span text:style-name="T6278">Atitinkamos valstybės narės įsipareigojimai pagal šią Sutartį visais atvejais išlieka tai valstybei privalomi.</text:span></text:p>
      <text:p text:style-name="P6279"><text:span text:style-name="T6280">3</text:span><text:span text:style-name="T6281">. Taryba kvalifikuota balsų dauguma gali vėliau nuspręsti kei</text:span><text:span text:style-name="T6282">sti arba panaikinti priemones, kurių buvo imtasi pagal<text:s/></text:span><text:span text:style-name="T6283"><text:line-break/>2 dalį, atsižvelgdama į tai, kaip pasikeitė padėtis, privertusi jų imtis.</text:span></text:p>
      <text:p text:style-name="P6284"><text:span text:style-name="T6285">4</text:span><text:span text:style-name="T6286">. Priimdama 2 ir 3 dalyse minėtus sprendimus, Taryba neatsižvelgia į atitinkamos valstybės narės vyriausybės atstovo bals</text:span><text:span text:style-name="T6287">us. Nukrypstant nuo 205 straipsnio 2 dalies, kvalifikuota balsų dauguma apibrėžiama kaip ta pati atitinkamų Tarybos narių skaičiuojamų balsų, nustatytų 205 straipsnio 2 dalyje, dalis.</text:span></text:p>
      <text:p text:style-name="P6288">______________</text:p>
      <text:p text:style-name="P6289"><text:span text:style-name="T6290">(</text:span><text:span text:style-name="T6291">*</text:span><text:span text:style-name="T6292">) Straipsnis su pakeitimais, padarytais Nicos sutartimi</text:span><text:span text:style-name="T6293">.</text:span></text:p>
      <text:p text:style-name="P6294"/>
      <text:p text:style-name="P6295">Ši dalis taikoma ir pagal 1 dalį sustabdžius balsavimo teises. Tokiais atvejais sprendimai, kuriems priimti reikalingas balsų vieningumas, priimami neatsižvelgiant į atitinkamos valstybės narės vyriausybės atstovo balsavimą.</text:p>
      <text:p text:style-name="P6296"/>
      <text:p text:style-name="P6297"><text:span text:style-name="T6298">310</text:span><text:span text:style-name="T6299"><text:s/>straipsnis</text:span></text:p>
      <text:p text:style-name="P6300"/>
      <text:p text:style-name="P6301"><text:span text:style-name="T6302">Bendr</text:span><text:span text:style-name="T6303">ija su viena arba keletu valstybių ar tarptautinių organizacijų gali sudaryti susitarimus steigti asociaciją, numatančią abipuses teises ir pareigas, bendrą veiklą ir specialią tvarką.</text:span></text:p>
      <text:p text:style-name="P6304"/>
      <text:p text:style-name="P6305"><text:span text:style-name="T6306">311</text:span><text:span text:style-name="T6307"><text:s/>straipsnis</text:span></text:p>
      <text:p text:style-name="P6308"/>
      <text:p text:style-name="P6309"><text:span text:style-name="T6310">Bendru valstybių narių sutarimu prie šios<text:s/></text:span><text:span text:style-name="T6311">Sutarties pridedami protokolai sudaro neatskiriamą šios Sutarties dalį.</text:span></text:p>
      <text:p text:style-name="P6312"/>
      <text:p text:style-name="P6313"><text:span text:style-name="T6314">312</text:span><text:span text:style-name="T6315"><text:s/>straipsnis</text:span></text:p>
      <text:p text:style-name="P6316"><text:span text:style-name="T6317">Ši Sutartis sudaryta neribotam laikui.</text:span></text:p>
      <text:p text:style-name="P6318"/>
      <text:p text:style-name="P6319"><text:span text:style-name="T6320">BAIGIAMOSIOS NUOSTATOS</text:span></text:p>
      <text:p text:style-name="P6321"/>
      <text:p text:style-name="P6322"><text:span text:style-name="T6323">313</text:span><text:span text:style-name="T6324"><text:s/>straipsnis</text:span></text:p>
      <text:p text:style-name="P6325"/>
      <text:p text:style-name="P6326"><text:span text:style-name="T6327">Aukštosios Susitariančios Šalys šią Sutartį ratifikuoja pagal savo atitink</text:span><text:span text:style-name="T6328">amas konstitucines nuostatas. Ratifikavimo dokumentai deponuojami Italijos Respublikos Vyriausybei.</text:span></text:p>
      <text:p text:style-name="P6329"><text:span text:style-name="T6330">Ši Sutartis įsigalioja pirmą kito mėnesio dieną po to, kai ratifikavimo dokumentus deponuoja paskutinė valstybė signatarė. Tačiau jei dokumentai deponuoja</text:span><text:span text:style-name="T6331">mi likus mažiau kaip penkiolikai dienų iki kito mėnesio pradžios, Sutartis įsigalioja pirmą antrojo po deponavimo mėnesio dieną.</text:span></text:p>
      <text:p text:style-name="P6332"/>
      <text:p text:style-name="P6333"><text:span text:style-name="T6334">314</text:span><text:span text:style-name="T6335"><text:s/>straipsnis</text:span></text:p>
      <text:p text:style-name="P6336"/>
      <text:p text:style-name="P6337"><text:span text:style-name="T6338">Ši vienu originaliu egzemplioriumi sudaryta Sutartis, kurios visi keturi tekstai italų, olandų, prancūzų</text:span><text:span text:style-name="T6339"><text:s/>ir vokiečių kalbomis yra autentiški, deponuojama Italijos Respublikos Vyriausybės archyvuose, o Italijos Respublikos Vyriausybė patvirtintą Sutarties kopiją perduoda kitų valstybių signatarių vyriausybėms.</text:span></text:p>
      <text:p text:style-name="P6340"/>
      <text:p text:style-name="P6341">Vadovaujantis stojimo sutartimis, šios Sutarties<text:s/>tekstai airių, anglų, danų, graikų, ispanų, portugalų, suomių ir švedų kalbomis taip pat yra autentiški.</text:p>
      <text:p text:style-name="P6342"/>
      <text:p text:style-name="P6343"/>
      <text:p text:style-name="P6344">TAI PALIUDYDAMI šią Sutartį pasirašė toliau nurodyti įgaliotieji atstovai.</text:p>
      <text:p text:style-name="P6345"/>
      <text:p text:style-name="P6346">Priimta tūkstantis devyni šimtai penkiasdešimt septintų metų kovo dvidešimt penktą dieną Romoje.</text:p>
      <text:p text:style-name="P6347"/>
      <text:p text:style-name="P6348">(Signatarų sąrašas nepateikiamas)</text:p>
      <text:p text:style-name="P6349"/>
      <text:p text:style-name="P6350"/>
      <text:p text:style-name="P6351"><text:span text:style-name="T6352">PRIEDAI</text:span></text:p>
      <text:p text:style-name="P6353"/>
      <text:p text:style-name="P6354"><text:span text:style-name="T6355">I PRIEDAS</text:span></text:p>
      <text:p text:style-name="P6356"/>
      <text:p text:style-name="P6357"><text:span text:style-name="T6358">SĄRAŠAS</text:span></text:p>
      <text:p text:style-name="P6359">šios Sutarties 32 straipsnyje nurodytas sąrašas</text:p>
      <text:p text:style-name="P6360"/>
      <text:p text:style-name="P6361">(1)<text:s/><text:tab/><text:s text:c="17"/>(2)</text:p>
      <text:p text:style-name="P6362"/>
      <text:p text:style-name="P6363">Numeris<text:s/><text:tab/>Produktų apibūdinimas</text:p>
      <text:p text:style-name="P6364">pagal Briu-</text:p>
      <text:p text:style-name="P6365">selio nomen-</text:p>
      <text:p text:style-name="P6366">klatūrą</text:p>
      <text:p text:style-name="P6367"/>
      <text:p text:style-name="P6368">1<text:s/>skirsnis<text:tab/>Gyvi gyvūnai</text:p>
      <text:p text:style-name="P6369"/>
      <text:p text:style-name="P6370">2 skirsnis<text:tab/>Mėsa ir valgomieji mėsos subproduktai</text:p>
      <text:p text:style-name="P6371"/>
      <text:p text:style-name="P6372">3 skirsnis<text:tab/>Žuvys, vėžiagyviai ir moliuskai</text:p>
      <text:p text:style-name="P6373"/>
      <text:p text:style-name="P6374">4 skirsnis<text:tab/>Pienas ir pieno produktai; paukščių kiaušiniai; natūralus medus</text:p>
      <text:p text:style-name="P6375"/>
      <text:p text:style-name="P6376"><text:span text:style-name="T6377">5 skirsnis</text:span></text:p>
      <text:p text:style-name="P6378"/>
      <text:p text:style-name="P6379"><text:span text:style-name="T6380">05.04</text:span><text:span text:style-name="T6381"><text:tab/>Gyvūnų (išskyrus žuvis) žarnos, pūslės ir s</text:span><text:span text:style-name="T6382">krandžiai, sveikos (sveiki) arba jų<text:s/></text:span></text:p>
      <text:p text:style-name="P6383">gabalai</text:p>
      <text:p text:style-name="P6384"/>
      <text:p text:style-name="P6385"><text:span text:style-name="T6386">05.15</text:span><text:span text:style-name="T6387"><text:tab/>Gyvūniniai produktai, nenurodyti kitoje vietoje; nugaišę gyvūnai,<text:s/></text:span></text:p>
      <text:p text:style-name="P6388">klasifikuojami 1 arba 3 skirsniuose, netinkami vartoti žmonių maistui</text:p>
      <text:p text:style-name="P6389"/>
      <text:p text:style-name="P6390">6 skirsnis<text:tab/>Augantys medžiai ir kiti augalai; svogūnėliai,<text:s/>šaknys ir kitos panašios augalų</text:p>
      <text:p text:style-name="P6391">dalys; skintos gėlės ir dekoratyviniai žalumynai</text:p>
      <text:p text:style-name="P6392"/>
      <text:p text:style-name="P6393">7 skirsnis<text:tab/>Valgomosios daržovės ir kai kurie šakniavaisiai ir gumbavaisiai</text:p>
      <text:p text:style-name="P6394"/>
      <text:p text:style-name="P6395">8 skirsnis<text:tab/>Valgomieji vaisiai ir riešutai; citrusų vaisių arba melionų žievelės ir luobos</text:p>
      <text:p text:style-name="P6396"/>
      <text:p text:style-name="P6397">9 skirsnis<text:tab/>Kava, arbata ir prieskoniai, išskyrus matę (pozicija Nr. 09.03)</text:p>
      <text:p text:style-name="P6398"/>
      <text:p text:style-name="P6399">10 skirsnis<text:tab/>Javai</text:p>
      <text:p text:style-name="P6400"/>
      <text:p text:style-name="P6401">11 skirsnis<text:tab/>Malybos produkcija; salyklas ir krakmolai; kviečių glitimas; inulinas</text:p>
      <text:p text:style-name="P6402"/>
      <text:p text:style-name="P6403">12 skirsnis<text:tab/>Aliejinių kultūrų sėklos ir vaisiai; įvairūs grūdai, sėklos ir vaisiai; augalai,</text:p>
      <text:p text:style-name="P6404">naudojami pramonėje ir medicinoje; šiaudai ir pašarai</text:p>
      <text:p text:style-name="P6405"/>
      <text:p text:style-name="P6406"><text:span text:style-name="T6407">13 skirsnis</text:span></text:p>
      <text:p text:style-name="P6408"/>
      <text:p text:style-name="P6409">ex 13.03<text:tab/>Pektinas</text:p>
      <text:p text:style-name="P6410"/>
      <text:p text:style-name="P6411"><text:span text:style-name="T6412">15 skirsnis</text:span></text:p>
      <text:p text:style-name="P6413"/>
      <text:p text:style-name="P6414"><text:span text:style-name="T6415">15.01</text:span><text:span text:style-name="T6416"><text:tab/>Kiauliniai taukai ir kiti lydyti kiauliniai taukai; lydyti naminių paukščių taukai</text:span></text:p>
      <text:p text:style-name="P6417"/>
      <text:p text:style-name="P6418"><text:span text:style-name="T6419">15.02</text:span><text:span text:style-name="T6420"><text:tab/>Nelydyti galvijų, avių ir ožkų taukai;<text:s/></text:span><text:span text:style-name="T6421">iš jų pagaminti taukai, skirti naudoti</text:span></text:p>
      <text:p text:style-name="P6422"><text:span text:style-name="T6423">pramonėje (įskaitant „premier jus“)</text:span></text:p>
      <text:p text:style-name="P6424"><text:span text:style-name="T6425">15.03</text:span><text:span text:style-name="T6426"><text:tab/>Kiaulinių taukų stearinas, oleostearinas ir stearinas, skirtas naudoti pramonėje;</text:span></text:p>
      <text:p text:style-name="P6427">kiaulinių taukų aliejus, oleoaliejus ir lajaus aliejus, neemulsuoti, nesumaišyti ir</text:p>
      <text:p text:style-name="P6428">neapdoroti kitu būdu</text:p>
      <text:p text:style-name="P6429"/>
      <text:p text:style-name="P6430"><text:span text:style-name="T6431">15.04</text:span><text:span text:style-name="T6432"><text:tab/>Žuvų arba jūrų žinduolių taukai ir aliejus, nerafinuoti arba rafinuoti</text:span></text:p>
      <text:p text:style-name="P6433"/>
      <text:p text:style-name="P6434"><text:span text:style-name="T6435">15.07</text:span><text:span text:style-name="T6436"><text:tab/>Nelakieji augaliniai aliejai, skysti ar kieti, nerafinuoti, rafinuoti ar gryninti</text:span></text:p>
      <text:p text:style-name="P6437"/>
      <text:p text:style-name="P6438"><text:span text:style-name="T6439">15.12</text:span><text:span text:style-name="T6440"><text:tab/>Gyvūniniai ir augaliniai riebalai ir aliejus, hidrinti</text:span><text:span text:style-name="T6441">, nerafinuoti arba rafinuoti,<text:s/></text:span><text:span text:style-name="T6442"><text:line-break/></text:span><text:span text:style-name="T6443"><text:tab/>bet toliau neperdirbti</text:span></text:p>
      <text:p text:style-name="P6444"/>
      <text:p text:style-name="P6445"><text:span text:style-name="T6446">15.13</text:span><text:span text:style-name="T6447"><text:tab/>Margarinas, dirbtiniai taukai ir kitų perdirbtų valgomųjų riebalų mišiniai</text:span></text:p>
      <text:p text:style-name="P6448"/>
      <text:p text:style-name="P6449"><text:span text:style-name="T6450">15.17</text:span><text:span text:style-name="T6451"><text:tab/>Riebalų medžiagų arba gyvūninio ar augalinio vaško apdorojimo liekanos</text:span></text:p>
      <text:p text:style-name="P6452"/>
      <text:p text:style-name="P6453">16 skirsnis<text:tab/>Gaminiai iš mėsos, žuvies arba vėžiagyvių ar moliuskų</text:p>
      <text:p text:style-name="P6454"/>
      <text:p text:style-name="P6455"><text:span text:style-name="T6456">17 skirsnis</text:span></text:p>
      <text:p text:style-name="P6457"/>
      <text:p text:style-name="P6458"><text:span text:style-name="T6459">17.01</text:span><text:span text:style-name="T6460"><text:tab/>Cukrinių runkelių ir cukranendrių cukrus, kurių būvis kietas</text:span></text:p>
      <text:p text:style-name="P6461"/>
      <text:p text:style-name="P6462"><text:span text:style-name="T6463">17.02</text:span><text:span text:style-name="T6464"><text:tab/>Kiti cukrūs; cukrų sirupai; dirbtinis medus (sumaišytas arba nesumaišytas su</text:span></text:p>
      <text:p text:style-name="P6465">natūraliu medumi);</text:p>
      <text:p text:style-name="P6466">karamelė</text:p>
      <text:p text:style-name="P6467"/>
      <text:p text:style-name="P6468"><text:span text:style-name="T6469">17.03</text:span><text:span text:style-name="T6470"><text:tab/>Melasa,<text:s/></text:span><text:span text:style-name="T6471">balinta ar nebalinta</text:span></text:p>
      <text:p text:style-name="P6472"/>
      <text:p text:style-name="P6473"><text:span text:style-name="T6474">17.05</text:span><text:span text:style-name="T6475">(</text:span><text:span text:style-name="T6476">* </text:span><text:span text:style-name="T6477">)<text:s/></text:span><text:span text:style-name="T6478"><text:tab/>Kiti cukrūs, sirupai ir melasa su aromatinių arba dažančiųjų medžiagų</text:span></text:p>
      <text:p text:style-name="P6479">priedais, išskyrus vaisių sultis, turinčias cukraus priedą</text:p>
      <text:p text:style-name="P6480"/>
      <text:p text:style-name="P6481"><text:span text:style-name="T6482">18 skirsnis</text:span></text:p>
      <text:p text:style-name="P6483"/>
      <text:p text:style-name="P6484"><text:span text:style-name="T6485">18.01</text:span><text:span text:style-name="T6486"><text:tab/>Kakavos pupelės, sveikos arba skaldytos, žalios arba skrudintos</text:span></text:p>
      <text:p text:style-name="P6487"/>
      <text:p text:style-name="P6488"><text:span text:style-name="T6489">18.02</text:span><text:span text:style-name="T6490"><text:tab/>Kakavos lukštai, išaižos, luobelės ir kakavos atliekos</text:span></text:p>
      <text:p text:style-name="P6491"/>
      <text:p text:style-name="P6492">20 skirsnis<text:tab/>Daržovių, vaisių arba kitų augalų dalių produktai</text:p>
      <text:p text:style-name="P6493"/>
      <text:p text:style-name="P6494"><text:span text:style-name="T6495">22 skirsnis</text:span></text:p>
      <text:p text:style-name="P6496"/>
      <text:p text:style-name="P6497"><text:span text:style-name="T6498">22.04</text:span><text:span text:style-name="T6499"><text:tab/>Vynuogių misa, kurios fermentacija prasidėjusi arba sustabdyta kitaip negu</text:span></text:p>
      <text:p text:style-name="P6500">pridedant alkoholio</text:p>
      <text:p text:style-name="P6501"/>
      <text:p text:style-name="P6502"><text:span text:style-name="T6503">22.</text:span><text:span text:style-name="T6504">05</text:span><text:span text:style-name="T6505"><text:tab/>Vynas iš šviežių vynuogių; vynuogių misa, kurios fermentacija sustabdyta</text:span></text:p>
      <text:p text:style-name="P6506">pridedant alkoholio</text:p>
      <text:p text:style-name="P6507"/>
      <text:p text:style-name="P6508"><text:span text:style-name="T6509">22.07</text:span><text:span text:style-name="T6510"><text:tab/>Kiti fermentuoti gėrimai (pavyzdžiui, sidras, kriaušių sidras ir midus)</text:span></text:p>
      <text:p text:style-name="P6511"/>
      <text:p text:style-name="P6512">ex 22.08(*)<text:tab/>Denatūruotas arba nedenatūruotas etilo alkoholis ir kiti bet kokio stiprumo</text:p>
      <text:p text:style-name="P6513">alkoholiai, gauti iš Sutarties I priede išvardytų žemės ūkio produktų, išskyrus</text:p>
      <text:p text:style-name="P6514"><text:span text:style-name="T6515">likerius ir kitus spiritinius gėrimus bei<text:s/></text:span></text:p>
      <text:p text:style-name="P6516">ex 22.09(*)<text:s/><text:tab/>sudėtinius alkoholinius preparatus (vadinamus „koncentruotais ekstraktais“),</text:p>
      <text:p text:style-name="P6517"><text:span text:style-name="T6518">naudojamus gėrimų gamybai</text:span><text:span text:style-name="T6519"><text:line-break/></text:span></text:p>
      <text:p text:style-name="P6520">ex<text:s/>22.10(*)<text:tab/>Actas ir acto pakaitalai</text:p>
      <text:p text:style-name="P6521"/>
      <text:p text:style-name="P6522">23 skirsnis<text:tab/>Maisto pramonės liekanos ir atliekos; paruošti pašarai gyvūnams</text:p>
      <text:p text:style-name="P6523">______________</text:p>
      <text:p text:style-name="P6524"><text:span text:style-name="T6525">(</text:span><text:span text:style-name="T6526">*</text:span><text:span text:style-name="T6527">) Pagal 1959 m. gruodžio 18 d. Europos ekonominės bendrijos Tarybos reglamento Nr. 7a (OL 7, 1961 1 30, p. 71 – Specialusis lei</text:span><text:span text:style-name="T6528">dinys (anglų kalba) 1959–1962, p. 68) 1 straipsnį pridėta pozicija.</text:span></text:p>
      <text:p text:style-name="P6529"/>
      <text:p text:style-name="P6530"><text:span text:style-name="T6531">24 skirsnis</text:span></text:p>
      <text:p text:style-name="P6532"><text:span text:style-name="T6533">24.01</text:span><text:span text:style-name="T6534"><text:tab/>Neperdirbtas tabakas, tabako liekanos</text:span></text:p>
      <text:p text:style-name="P6535"/>
      <text:p text:style-name="P6536"><text:span text:style-name="T6537">45 skirsnis</text:span></text:p>
      <text:p text:style-name="P6538"/>
      <text:p text:style-name="P6539"><text:span text:style-name="T6540">45.01</text:span><text:span text:style-name="T6541"><text:tab/>gamtinė kamštiena, neapdorota, trupinta, granuliuota arba malta; kamštienos</text:span></text:p>
      <text:p text:style-name="P6542">atliekos</text:p>
      <text:p text:style-name="P6543"/>
      <text:p text:style-name="P6544"><text:span text:style-name="T6545">54<text:s/></text:span><text:span text:style-name="T6546">skirsnis</text:span></text:p>
      <text:p text:style-name="P6547"/>
      <text:p text:style-name="P6548"><text:span text:style-name="T6549">54.01</text:span><text:span text:style-name="T6550"><text:tab/>Linai, žaliaviniai arba apdoroti, bet nesuverpti; linų pakulos ir atliekos</text:span></text:p>
      <text:p text:style-name="P6551">(įskaitant verpalų atliekas ir išplaušintą žaliavą)</text:p>
      <text:p text:style-name="P6552"/>
      <text:p text:style-name="P6553"><text:span text:style-name="T6554">57 skirsnis</text:span></text:p>
      <text:p text:style-name="P6555"/>
      <text:p text:style-name="P6556"><text:span text:style-name="T6557">57.01</text:span><text:span text:style-name="T6558"><text:tab/>Sėjamosios kanapės (</text:span><text:span text:style-name="T6559">Cannabis sativa</text:span><text:span text:style-name="T6560">), žaliavinės arba apdorotos, bet</text:span></text:p>
      <text:p text:style-name="P6561">nesuverptos; sėjamųjų<text:s/><text:line-break/><text:tab/>kanapių pakulos ir atliekos (įskaitant verpalų atliekas ir išplaušintą žaliavą).</text:p>
      <text:p text:style-name="P6562"/>
      <text:p text:style-name="P6563"/>
      <text:p text:style-name="P6564"><text:span text:style-name="T6565">II PRIEDAS</text:span></text:p>
      <text:p text:style-name="P6566"/>
      <text:p text:style-name="P6567"><text:span text:style-name="T6568">UŽJŪRIO ŠALYS IR TERITORIJOS</text:span></text:p>
      <text:p text:style-name="P6569">kurioms taikomos Sutarties ketvirtosios dalies nuostatos</text:p>
      <text:p text:style-name="P6570"/>
      <text:p text:style-name="P6571">- Grenlandija</text:p>
      <text:p text:style-name="P6572">- Naujoji Kaledonija ir priklausomos<text:s/>teritorijos</text:p>
      <text:p text:style-name="P6573">- Prancūzijos Polinezija</text:p>
      <text:p text:style-name="P6574">- Prancūzijos Pietinės ir Antarkties teritorijos</text:p>
      <text:p text:style-name="P6575">- Volis ir Futūna</text:p>
      <text:p text:style-name="P6576">- Majotas</text:p>
      <text:p text:style-name="P6577">- Sen Pjeras ir Mikelonas</text:p>
      <text:p text:style-name="P6578">- Aruba</text:p>
      <text:p text:style-name="P6579">- Nyderlandų Antilų salos:</text:p>
      <text:p text:style-name="P6580">- Bonairė</text:p>
      <text:p text:style-name="P6581">- Kiurasao</text:p>
      <text:p text:style-name="P6582">- Saba</text:p>
      <text:p text:style-name="P6583">- Sent Eustatijus</text:p>
      <text:p text:style-name="P6584"><text:span text:style-name="T6585">- Sent Martinas</text:span></text:p>
      <text:p text:style-name="P6586"><text:span text:style-name="T6587">- Angilija</text:span></text:p>
      <text:p text:style-name="P6588">- Kaimanų salos</text:p>
      <text:p text:style-name="P6589">- Folklendo salos</text:p>
      <text:p text:style-name="P6590">- Pietų Georgija ir Pietų Sandvičo salos</text:p>
      <text:p text:style-name="P6591">- Montseratas</text:p>
      <text:p text:style-name="P6592">- Pitkernas</text:p>
      <text:p text:style-name="P6593">- Šv. Elenos sala ir priklausomos teritorijos</text:p>
      <text:p text:style-name="P6594">- Britanijos Antarkties teritorijos</text:p>
      <text:p text:style-name="P6595">- Britanijos Indijos vandenyno teritorija</text:p>
      <text:p text:style-name="P6596">- Terkso ir Kaikoso salos</text:p>
      <text:p text:style-name="P6597">-<text:s/>Britanijos Virdžinijos salos</text:p>
      <text:p text:style-name="P6598">- Bermudų salos.</text:p>
      <text:p text:style-name="P6599">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OLIDUOTA EUROPOS BENDRIJOS STEIGIMO SUTARTIS</dc:title>
    <meta:initial-creator>anrups</meta:initial-creator>
    <dc:creator>adlibuser</dc:creator>
    <meta:creation-date>2017-04-14T07:42:00Z</meta:creation-date>
    <dc:date>2017-04-14T07:42:00Z</dc:date>
    <meta:template xlink:href="Normal.dotm" xlink:type="simple"/>
    <meta:editing-cycles>2</meta:editing-cycles>
    <meta:editing-duration>PT0S</meta:editing-duration>
    <meta:document-statistic meta:page-count="33" meta:paragraph-count="3024" meta:word-count="36021" meta:character-count="263175" meta:row-count="9590" meta:non-whitespace-character-count="230178"/>
  </office:meta>
</office:document-meta>
</file>