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Išrašas</text:p>
      <text:p text:style-name="P3"/>
      <text:p text:style-name="P4">LIETUVOS RESPUBLIKOS SEIMO</text:p>
      <text:p text:style-name="P5"><text:span text:style-name="T6">INFORMACINĖS VISUOMENĖS PLĖTROS KOMITETAS</text:span></text:p>
      <text:p text:style-name="P7"/>
      <text:p text:style-name="P8"/>
      <text:p text:style-name="P9">Seimo posėdžių sekretoriatui<text:tab/><text:tab/><text:tab/><text:tab/><text:tab/><text:tab/><text:tab/>2004-04-01</text:p>
      <text:p text:style-name="P10"/>
      <text:p text:style-name="Normal"/>
      <text:p text:style-name="P11"><text:span text:style-name="T12">POSĖDŽIO PROTOKOLAS</text:span></text:p>
      <text:p text:style-name="P13"/>
      <text:p text:style-name="P14">2004-04-01 <text:s/>Nr. 14</text:p>
      <text:p text:style-name="P15">Vilnius</text:p>
      <text:p text:style-name="P16"/>
      <text:p text:style-name="P17"/>
      <text:p text:style-name="P18"><text:span text:style-name="T19">1</text:span><text:span text:style-name="T20">. SVARSTYTA:</text:span><text:s/>Seimo nario<text:s/><text:span text:style-name="T21">A. Kunčino pasiūlymai Pašto įstatymo<text:s/></text:span><text:span text:style-name="T22">pakeitimo įstatymo projektui Nr. IXP-3236(2).</text:span></text:p>
      <text:p text:style-name="P23"/>
      <text:p text:style-name="P24"><text:span text:style-name="T25">NUSPRĘSTA:<text:s/></text:span>Pritarti Seimo nario<text:s/><text:span text:style-name="T26">A. Kunčino pasiūlymams Pašto įstatymo pakeitimo įstatymo projektui Nr. IXP-3236(2).</text:span></text:p>
      <text:p text:style-name="P27"/>
      <text:p text:style-name="P28"><text:span text:style-name="T29">Balsavimo rezultatai:</text:span><text:span text:style-name="T30"><text:s/>pritarta bendru sutarimu.</text:span></text:p>
      <text:p text:style-name="P31"/>
      <text:p text:style-name="P32"/>
      <text:p text:style-name="P33"/>
      <text:p text:style-name="P34"/>
      <text:p text:style-name="P35"/>
      <text:p text:style-name="P36">Komiteto pirmininkas<text:tab/><text:tab/><text:tab/><text:tab/><text:tab/><text:tab/><text:tab/>Algirdas<text:s/>Kunčinas</text:p>
      <text:p text:style-name="P37"/>
      <text:p text:style-name="P38"/>
      <text:p text:style-name="P39"/>
      <text:p text:style-name="P40"/>
      <text:p text:style-name="P41"/>
      <text:p text:style-name="P42"/>
      <text:p text:style-name="P43">Tikra:</text:p>
      <text:p text:style-name="P44">Posėdžio sekretorė</text:p>
      <text:p text:style-name="P45">Komiteto padėjėja</text:p>
      <text:p text:style-name="P46"/>
      <text:p text:style-name="P47">Rita Rakevičiūtė</text:p>
      <text:p text:style-name="Normal"><text:span text:style-name="T48">2004-04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meta:initial-creator>Rita Rakevičiūtė</meta:initial-creator>
    <dc:creator>adlibuser</dc:creator>
    <meta:creation-date>2017-04-14T07:41:00Z</meta:creation-date>
    <dc:date>2017-04-14T07:41:00Z</dc:date>
    <meta:print-date>2004-04-01T06:4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76" meta:character-count="581" meta:row-count="47" meta:non-whitespace-character-count="521"/>
  </office:meta>
</office:document-meta>
</file>