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5145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IENKARTINIO GYVENTOJŲ TURTO DEKLARAVIMO ĮSTATYMO PAPILDYMO 4</text:span><text:span text:style-name="T17">1</text:span><text:span text:style-name="T18"><text:s/>STRAIPSNIU</text:span></text:p>
      <text:p text:style-name="P19">Į S T A T Y M A S</text:p>
      <text:p text:style-name="P20"/>
      <text:p text:style-name="P21">2004 m. kovo 16 d. Nr. IX-2061</text:p>
      <text:p text:style-name="P22">Vilnius</text:p>
      <text:p text:style-name="P23"/>
      <text:p text:style-name="P24"><text:span text:style-name="T25">(Žin., 2003, Nr.<text:s/></text:span><text:a xlink:href="https://www.e-tar.lt/portal/lt/legalAct/TAR.EEC1131D6539" office:target-frame-name="_blank" xlink:show="new"><text:span text:style-name="T26">123-558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Įstatymo papildymas 4</text:span><text:span text:style-name="T33">1</text:span><text:span text:style-name="T34"><text:s/>straipsniu</text:span></text:p>
      <text:p text:style-name="P35"><text:span text:style-name="T36">Papildyti Įstatymą 4</text:span><text:span text:style-name="T37">1</text:span><text:span text:style-name="T38"><text:s/>straipsniu</text:span><text:span text:style-name="T39">:</text:span></text:p>
      <text:p text:style-name="P40"><text:span text:style-name="T41">„</text:span><text:span text:style-name="T42">4</text:span><text:span text:style-name="T43">1</text:span><text:span text:style-name="T44"><text:s/>straipsnis.<text:s/></text:span><text:span text:style-name="T45">Deklaracijai užpildyti reikalingų pažymų parengimas ir išdavimas</text:span></text:p>
      <text:p text:style-name="P46"><text:span text:style-name="T47">Bankai, kitos kredito įstaigos ir kiti Lietuv</text:span><text:span text:style-name="T48">os Respublikos juridiniai asmenys šio Įstatymo 2 straipsnyje nurodytų gyventojų prašymu išduoda pažymas apie gyventojo turimą šio Įstatymo 3 straipsnio 1–3 punktuose nurodytą turtą. Pažymos parengiamos ir išduodamos nemokamai per 10 darbo dienų nuo prašymo</text:span><text:span text:style-name="T49"><text:s/>gavimo dienos.“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4T07:35:00Z</meta:creation-date>
    <dc:date>2015-08-04T07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869" meta:row-count="40" meta:non-whitespace-character-count="777"/>
  </office:meta>
</office:document-meta>
</file>