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1999 M. KOVO 16 D. ĮSAKYMO NR. 120 „DĖL REANIMACIJOS PASLAUGŲ BAZINIŲ KAINŲ NUSTATYMO“ PAKEITIMO</text:p>
      <text:p text:style-name="P11"/>
      <text:p text:style-name="P12">2004 m. kovo 15 d. Nr. V-125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<text:s/></text:span>apsaugos ministro 1999 m. kovo 16 d. įsakymą Nr. 120 „Dėl reanimacijos paslaugų bazinių kainų nustatymo“ (Žin., 1999, Nr. 28-812, Nr. 93-2718):</text:p>
      <text:p text:style-name="P19"><text:span text:style-name="T20">1</text:span><text:span text:style-name="T21">. Išdėstau šio įsakymo pavadinimą taip:</text:span></text:p>
      <text:p text:style-name="P22"><text:span text:style-name="T23">„</text:span><text:span text:style-name="T24">DĖL REANIMACIJOS PASLAUGŲ TEIKIMO REIKALAVIMŲ PATVIRTINIMO</text:span><text:span text:style-name="T25">“</text:span></text:p>
      <text:p text:style-name="P26"><text:span text:style-name="T27">2</text:span><text:span text:style-name="T28">. Laikau netekusiais galios šio įsakymo 1.1 ir 1.3 punktus.</text:span></text:p>
      <text:p text:style-name="P29"><text:span text:style-name="T30">3</text:span><text:span text:style-name="T31">. Išdėstau 3 punktą taip:</text:span></text:p>
      <text:p text:style-name="P32"><text:span text:style-name="T33">„</text:span><text:span text:style-name="T34">3</text:span><text:span text:style-name="T35">.<text:s/></text:span><text:span text:style-name="T36">Pavedu</text:span><text:span text:style-name="T37"><text:s/>įsakymo vykdymą kontroliuoti Sveikatos apsaugos ministerijos sekretoriui S. J. Janoniui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5:05:00Z</meta:creation-date>
    <dc:date>2017-11-13T15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94" meta:row-count="16" meta:non-whitespace-character-count="709"/>
  </office:meta>
</office:document-meta>
</file>