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text-transform="uppercase" fo:color="#000000" style:font-size-complex="11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text-transform="uppercase"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SAUSIO 21 D. ĮSAKYMO NR. 39 „DĖL VAIKŲ IR SUAUGUSIŲJŲ TUBERKULIOZĖS STACIONARINIŲ ASMENS SVEIKATOS PRIEŽIŪROS PASLAUGŲ APRAŠYMO IR TEIKIMO REIKALAVIMŲ BEI BAZINIŲ KAINŲ TVIRTINIMO“ PAKEITIMO</text:p>
      <text:p text:style-name="P12"/>
      <text:p text:style-name="P13">2004 m. kovo 15 d. Nr. V-123</text:p>
      <text:p text:style-name="P14">Vilnius</text:p>
      <text:p text:style-name="P15"/>
      <text:p text:style-name="P16"/>
      <text:p text:style-name="P17"><text:span text:style-name="T18">Pakeičiu</text:span><text:span text:style-name="T19"><text:s/>Lietuvos Respublikos sveikatos apsaugos ministro 2000 m. sausio 21 d. įsakymą Nr. 39 „Dėl vaikų ir suaugusiųjų tuberkuliozės stacionarinių asmens sveikatos priežiūros paslaugų aprašymo ir teikimo reikalavimų bei bazinių kainų tvirtinimo“ (Žin., 2000, Nr.<text:s/></text:span><text:a xlink:href="https://www.e-tar.lt/portal/lt/legalAct/TAR.15CC278C1F80" office:target-frame-name="_blank" xlink:show="new"><text:span text:style-name="T20">7-205</text:span></text:a><text:span text:style-name="T21">):</text:span></text:p>
      <text:p text:style-name="P22"><text:span text:style-name="T23">1</text:span><text:span text:style-name="T24">. Išdėstau šio įsakymo pavadinimą taip:</text:span></text:p>
      <text:p text:style-name="P25"><text:span text:style-name="T26">„</text:span><text:span text:style-name="T27">DĖL VAIKŲ IR SUAUGUSIŲJŲ TUBERKULIOZĖS STACIONARINIŲ ASMENS SVEIKATOS PRIEŽIŪROS PASLAUGŲ APRAŠYMO IR TEIKIMO REIKALAVIMŲ TVIRTINIMO</text:span><text:span text:style-name="T28">“</text:span></text:p>
      <text:p text:style-name="P29"><text:span text:style-name="T30">2</text:span><text:span text:style-name="T31">. Laikau netekusiu galios šio įsakymo 1.2 punktą.</text:span></text:p>
      <text:p text:style-name="P32"><text:span text:style-name="T33">3</text:span><text:span text:style-name="T34">. Išdėstau 3 punktą taip:</text:span></text:p>
      <text:p text:style-name="P35"><text:span text:style-name="T36">„</text:span><text:span text:style-name="T37">3</text:span><text:span text:style-name="T38">.<text:s/></text:span><text:span text:style-name="T39">Pavedu</text:span><text:span text:style-name="T40"><text:s/>įsakymo vykdymą kontroliuoti Sveikatos apsaugos ministerijos sekretoriui S. J. Janoniui.“</text:span></text:p>
      <text:p text:style-name="P41"/>
      <text:p text:style-name="P42"/>
      <text:p text:style-name="P43"/>
      <text:p text:style-name="P44"><text:span text:style-name="T45">SVEIKATOS APSAUGOS MINISTRAS</text:span><text:span text:style-name="T4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31T22:32:00Z</meta:creation-date>
    <dc:date>2019-10-31T22:32:00Z</dc:date>
    <meta:template xlink:href="Normal.dotm" xlink:type="simple"/>
    <meta:editing-cycles>2</meta:editing-cycles>
    <meta:editing-duration>PT0S</meta:editing-duration>
    <meta:document-statistic meta:page-count="1" meta:paragraph-count="18" meta:word-count="162" meta:character-count="1129" meta:row-count="51" meta:non-whitespace-character-count="985"/>
  </office:meta>
</office:document-meta>
</file>